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adsb_bandpass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16375" table:default-cell-style-name="ce1"/>
        <table:table-row table:style-name="ro1">
          <table:table-cell table:number-columns-repeated="6" table:style-name="ce1"/>
          <table:table-cell office:value-type="string" table:style-name="ce3">
            <text:p>Bandpass</text:p>
          </table:table-cell>
          <table:table-cell office:value-type="string" table:style-name="ce3">
            <text:p>Baseline</text:p>
          </table:table-cell>
          <table:table-cell office:value-type="string" table:style-name="ce3">
            <text:p>Attenuation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000000" table:style-name="ce1">
            <text:p>50000000</text:p>
          </table:table-cell>
          <table:table-cell office:value-type="float" office:value="51000000" table:style-name="ce1">
            <text:p>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6.059999999999999" table:style-name="ce1">
            <text:p>16.06</text:p>
          </table:table-cell>
          <table:table-cell office:value-type="float" office:value="40.82" table:formula="msoxl:=H2-G2" table:style-name="ce1">
            <text:p>40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000000" table:style-name="ce1">
            <text:p>51000000</text:p>
          </table:table-cell>
          <table:table-cell office:value-type="float" office:value="52000000" table:style-name="ce1">
            <text:p>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5" table:style-name="ce1">
            <text:p>-24.85</text:p>
          </table:table-cell>
          <table:table-cell office:value-type="float" office:value="16.04" table:style-name="ce1">
            <text:p>16.04</text:p>
          </table:table-cell>
          <table:table-cell office:value-type="float" office:value="40.89" table:formula="msoxl:=H3-G3" table:style-name="ce1">
            <text:p>40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000000" table:style-name="ce1">
            <text:p>52000000</text:p>
          </table:table-cell>
          <table:table-cell office:value-type="float" office:value="53000000" table:style-name="ce1">
            <text:p>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6.02" table:style-name="ce1">
            <text:p>16.02</text:p>
          </table:table-cell>
          <table:table-cell office:value-type="float" office:value="40.769999999999996" table:formula="msoxl:=H4-G4" table:style-name="ce1">
            <text:p>40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000000" table:style-name="ce1">
            <text:p>53000000</text:p>
          </table:table-cell>
          <table:table-cell office:value-type="float" office:value="54000000" table:style-name="ce1">
            <text:p>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5.95" table:style-name="ce1">
            <text:p>15.95</text:p>
          </table:table-cell>
          <table:table-cell office:value-type="float" office:value="40.65" table:formula="msoxl:=H5-G5" table:style-name="ce1">
            <text:p>40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000000" table:style-name="ce1">
            <text:p>54000000</text:p>
          </table:table-cell>
          <table:table-cell office:value-type="float" office:value="55000000" table:style-name="ce1">
            <text:p>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5.95" table:style-name="ce1">
            <text:p>15.95</text:p>
          </table:table-cell>
          <table:table-cell office:value-type="float" office:value="40.67" table:formula="msoxl:=H6-G6" table:style-name="ce1">
            <text:p>40.67</text:p>
          </table:table-cell>
          <table:table-cell/>
          <table:table-cell table:style-name="ce1">
            <draw:frame xmlns:presentation="urn:oasis:names:tc:opendocument:xmlns:presentation:1.0" draw:z-index="1" draw:id="id0" draw:style-name="a0" draw:name="Chart 2" svg:x="0.09375in" svg:y="0.13542in" svg:width="7.58149in" svg:height="4.28125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3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000000" table:style-name="ce1">
            <text:p>55000000</text:p>
          </table:table-cell>
          <table:table-cell office:value-type="float" office:value="56000000" table:style-name="ce1">
            <text:p>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5.92" table:style-name="ce1">
            <text:p>15.92</text:p>
          </table:table-cell>
          <table:table-cell office:value-type="float" office:value="40.590000000000003" table:formula="msoxl:=H7-G7" table:style-name="ce1">
            <text:p>40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000000" table:style-name="ce1">
            <text:p>56000000</text:p>
          </table:table-cell>
          <table:table-cell office:value-type="float" office:value="57000000" table:style-name="ce1">
            <text:p>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5.79" table:style-name="ce1">
            <text:p>15.79</text:p>
          </table:table-cell>
          <table:table-cell office:value-type="float" office:value="40.480000000000004" table:formula="msoxl:=H8-G8" table:style-name="ce1">
            <text:p>40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000000" table:style-name="ce1">
            <text:p>57000000</text:p>
          </table:table-cell>
          <table:table-cell office:value-type="float" office:value="58000000" table:style-name="ce1">
            <text:p>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9" table:style-name="ce1">
            <text:p>-24.49</text:p>
          </table:table-cell>
          <table:table-cell office:value-type="float" office:value="15.89" table:style-name="ce1">
            <text:p>15.89</text:p>
          </table:table-cell>
          <table:table-cell office:value-type="float" office:value="40.379999999999995" table:formula="msoxl:=H9-G9" table:style-name="ce1">
            <text:p>40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000000" table:style-name="ce1">
            <text:p>58000000</text:p>
          </table:table-cell>
          <table:table-cell office:value-type="float" office:value="59000000" table:style-name="ce1">
            <text:p>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5.77" table:style-name="ce1">
            <text:p>15.77</text:p>
          </table:table-cell>
          <table:table-cell office:value-type="float" office:value="40.43" table:formula="msoxl:=H10-G10" table:style-name="ce1">
            <text:p>40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000000" table:style-name="ce1">
            <text:p>59000000</text:p>
          </table:table-cell>
          <table:table-cell office:value-type="float" office:value="60000000" table:style-name="ce1">
            <text:p>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5.64" table:style-name="ce1">
            <text:p>15.64</text:p>
          </table:table-cell>
          <table:table-cell office:value-type="float" office:value="40.32" table:formula="msoxl:=H11-G11" table:style-name="ce1">
            <text:p>40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000000" table:style-name="ce1">
            <text:p>60000000</text:p>
          </table:table-cell>
          <table:table-cell office:value-type="float" office:value="61000000" table:style-name="ce1">
            <text:p>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15.72" table:style-name="ce1">
            <text:p>15.72</text:p>
          </table:table-cell>
          <table:table-cell office:value-type="float" office:value="40.299999999999997" table:formula="msoxl:=H12-G12" table:style-name="ce1">
            <text:p>40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000000" table:style-name="ce1">
            <text:p>61000000</text:p>
          </table:table-cell>
          <table:table-cell office:value-type="float" office:value="62000000" table:style-name="ce1">
            <text:p>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15.66" table:style-name="ce1">
            <text:p>15.66</text:p>
          </table:table-cell>
          <table:table-cell office:value-type="float" office:value="40.489999999999995" table:formula="msoxl:=H13-G13" table:style-name="ce1">
            <text:p>40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000000" table:style-name="ce1">
            <text:p>62000000</text:p>
          </table:table-cell>
          <table:table-cell office:value-type="float" office:value="63000000" table:style-name="ce1">
            <text:p>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5" table:style-name="ce1">
            <text:p>-24.85</text:p>
          </table:table-cell>
          <table:table-cell office:value-type="float" office:value="15.64" table:style-name="ce1">
            <text:p>15.64</text:p>
          </table:table-cell>
          <table:table-cell office:value-type="float" office:value="40.49" table:formula="msoxl:=H14-G14" table:style-name="ce1">
            <text:p>40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000000" table:style-name="ce1">
            <text:p>63000000</text:p>
          </table:table-cell>
          <table:table-cell office:value-type="float" office:value="64000000" table:style-name="ce1">
            <text:p>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4" table:style-name="ce1">
            <text:p>-24.84</text:p>
          </table:table-cell>
          <table:table-cell office:value-type="float" office:value="15.58" table:style-name="ce1">
            <text:p>15.58</text:p>
          </table:table-cell>
          <table:table-cell office:value-type="float" office:value="40.42" table:formula="msoxl:=H15-G15" table:style-name="ce1">
            <text:p>40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000000" table:style-name="ce1">
            <text:p>64000000</text:p>
          </table:table-cell>
          <table:table-cell office:value-type="float" office:value="65000000" table:style-name="ce1">
            <text:p>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5.59" table:style-name="ce1">
            <text:p>15.59</text:p>
          </table:table-cell>
          <table:table-cell office:value-type="float" office:value="40.29" table:formula="msoxl:=H16-G16" table:style-name="ce1">
            <text:p>40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000000" table:style-name="ce1">
            <text:p>65000000</text:p>
          </table:table-cell>
          <table:table-cell office:value-type="float" office:value="66000000" table:style-name="ce1">
            <text:p>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15.51" table:style-name="ce1">
            <text:p>15.51</text:p>
          </table:table-cell>
          <table:table-cell office:value-type="float" office:value="40.25" table:formula="msoxl:=H17-G17" table:style-name="ce1">
            <text:p>40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000000" table:style-name="ce1">
            <text:p>66000000</text:p>
          </table:table-cell>
          <table:table-cell office:value-type="float" office:value="67000000" table:style-name="ce1">
            <text:p>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5.49" table:style-name="ce1">
            <text:p>15.49</text:p>
          </table:table-cell>
          <table:table-cell office:value-type="float" office:value="40.25" table:formula="msoxl:=H18-G18" table:style-name="ce1">
            <text:p>40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000000" table:style-name="ce1">
            <text:p>67000000</text:p>
          </table:table-cell>
          <table:table-cell office:value-type="float" office:value="68000000" table:style-name="ce1">
            <text:p>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5.43" table:style-name="ce1">
            <text:p>15.43</text:p>
          </table:table-cell>
          <table:table-cell office:value-type="float" office:value="40.129999999999995" table:formula="msoxl:=H19-G19" table:style-name="ce1">
            <text:p>40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000000" table:style-name="ce1">
            <text:p>68000000</text:p>
          </table:table-cell>
          <table:table-cell office:value-type="float" office:value="69000000" table:style-name="ce1">
            <text:p>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15.37" table:style-name="ce1">
            <text:p>15.37</text:p>
          </table:table-cell>
          <table:table-cell office:value-type="float" office:value="40.11" table:formula="msoxl:=H20-G20" table:style-name="ce1">
            <text:p>40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000000" table:style-name="ce1">
            <text:p>69000000</text:p>
          </table:table-cell>
          <table:table-cell office:value-type="float" office:value="70000000" table:style-name="ce1">
            <text:p>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5.46" table:style-name="ce1">
            <text:p>15.46</text:p>
          </table:table-cell>
          <table:table-cell office:value-type="float" office:value="40.18" table:formula="msoxl:=H21-G21" table:style-name="ce1">
            <text:p>40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000000" table:style-name="ce1">
            <text:p>70000000</text:p>
          </table:table-cell>
          <table:table-cell office:value-type="float" office:value="71000000" table:style-name="ce1">
            <text:p>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5.31" table:style-name="ce1">
            <text:p>15.31</text:p>
          </table:table-cell>
          <table:table-cell office:value-type="float" office:value="39.97" table:formula="msoxl:=H22-G22" table:style-name="ce1">
            <text:p>39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000000" table:style-name="ce1">
            <text:p>71000000</text:p>
          </table:table-cell>
          <table:table-cell office:value-type="float" office:value="72000000" table:style-name="ce1">
            <text:p>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15.36" table:style-name="ce1">
            <text:p>15.36</text:p>
          </table:table-cell>
          <table:table-cell office:value-type="float" office:value="39.950000000000003" table:formula="msoxl:=H23-G23" table:style-name="ce1">
            <text:p>39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000000" table:style-name="ce1">
            <text:p>72000000</text:p>
          </table:table-cell>
          <table:table-cell office:value-type="float" office:value="73000000" table:style-name="ce1">
            <text:p>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5.2" table:style-name="ce1">
            <text:p>15.2</text:p>
          </table:table-cell>
          <table:table-cell office:value-type="float" office:value="39.89" table:formula="msoxl:=H24-G24" table:style-name="ce1">
            <text:p>39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000000" table:style-name="ce1">
            <text:p>73000000</text:p>
          </table:table-cell>
          <table:table-cell office:value-type="float" office:value="74000000" table:style-name="ce1">
            <text:p>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4" table:style-name="ce1">
            <text:p>-24.84</text:p>
          </table:table-cell>
          <table:table-cell office:value-type="float" office:value="15.22" table:style-name="ce1">
            <text:p>15.22</text:p>
          </table:table-cell>
          <table:table-cell office:value-type="float" office:value="40.06" table:formula="msoxl:=H25-G25" table:style-name="ce1">
            <text:p>40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000000" table:style-name="ce1">
            <text:p>74000000</text:p>
          </table:table-cell>
          <table:table-cell office:value-type="float" office:value="75000000" table:style-name="ce1">
            <text:p>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5.16" table:style-name="ce1">
            <text:p>15.16</text:p>
          </table:table-cell>
          <table:table-cell office:value-type="float" office:value="39.94" table:formula="msoxl:=H26-G26" table:style-name="ce1">
            <text:p>39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000000" table:style-name="ce1">
            <text:p>75000000</text:p>
          </table:table-cell>
          <table:table-cell office:value-type="float" office:value="76000000" table:style-name="ce1">
            <text:p>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15.27" table:style-name="ce1">
            <text:p>15.27</text:p>
          </table:table-cell>
          <table:table-cell office:value-type="float" office:value="40.06" table:formula="msoxl:=H27-G27" table:style-name="ce1">
            <text:p>40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000000" table:style-name="ce1">
            <text:p>76000000</text:p>
          </table:table-cell>
          <table:table-cell office:value-type="float" office:value="77000000" table:style-name="ce1">
            <text:p>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5.15" table:style-name="ce1">
            <text:p>15.15</text:p>
          </table:table-cell>
          <table:table-cell office:value-type="float" office:value="39.96" table:formula="msoxl:=H28-G28" table:style-name="ce1">
            <text:p>39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000000" table:style-name="ce1">
            <text:p>77000000</text:p>
          </table:table-cell>
          <table:table-cell office:value-type="float" office:value="78000000" table:style-name="ce1">
            <text:p>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5.13" table:style-name="ce1">
            <text:p>15.13</text:p>
          </table:table-cell>
          <table:table-cell office:value-type="float" office:value="39.86" table:formula="msoxl:=H29-G29" table:style-name="ce1">
            <text:p>39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000000" table:style-name="ce1">
            <text:p>78000000</text:p>
          </table:table-cell>
          <table:table-cell office:value-type="float" office:value="79000000" table:style-name="ce1">
            <text:p>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5.02" table:style-name="ce1">
            <text:p>15.02</text:p>
          </table:table-cell>
          <table:table-cell office:value-type="float" office:value="39.739999999999995" table:formula="msoxl:=H30-G30" table:style-name="ce1">
            <text:p>39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000000" table:style-name="ce1">
            <text:p>79000000</text:p>
          </table:table-cell>
          <table:table-cell office:value-type="float" office:value="80000000" table:style-name="ce1">
            <text:p>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5.06" table:style-name="ce1">
            <text:p>15.06</text:p>
          </table:table-cell>
          <table:table-cell office:value-type="float" office:value="39.79" table:formula="msoxl:=H31-G31" table:style-name="ce1">
            <text:p>39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000000" table:style-name="ce1">
            <text:p>80000000</text:p>
          </table:table-cell>
          <table:table-cell office:value-type="float" office:value="81000000" table:style-name="ce1">
            <text:p>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5.05" table:style-name="ce1">
            <text:p>15.05</text:p>
          </table:table-cell>
          <table:table-cell office:value-type="float" office:value="39.730000000000004" table:formula="msoxl:=H32-G32" table:style-name="ce1">
            <text:p>39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000000" table:style-name="ce1">
            <text:p>81000000</text:p>
          </table:table-cell>
          <table:table-cell office:value-type="float" office:value="82000000" table:style-name="ce1">
            <text:p>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4.97" table:style-name="ce1">
            <text:p>14.97</text:p>
          </table:table-cell>
          <table:table-cell office:value-type="float" office:value="39.65" table:formula="msoxl:=H33-G33" table:style-name="ce1">
            <text:p>39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000000" table:style-name="ce1">
            <text:p>82000000</text:p>
          </table:table-cell>
          <table:table-cell office:value-type="float" office:value="83000000" table:style-name="ce1">
            <text:p>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4.95" table:style-name="ce1">
            <text:p>14.95</text:p>
          </table:table-cell>
          <table:table-cell office:value-type="float" office:value="39.61" table:formula="msoxl:=H34-G34" table:style-name="ce1">
            <text:p>39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000000" table:style-name="ce1">
            <text:p>83000000</text:p>
          </table:table-cell>
          <table:table-cell office:value-type="float" office:value="84000000" table:style-name="ce1">
            <text:p>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5.02" table:style-name="ce1">
            <text:p>15.02</text:p>
          </table:table-cell>
          <table:table-cell office:value-type="float" office:value="39.68" table:formula="msoxl:=H35-G35" table:style-name="ce1">
            <text:p>39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000000" table:style-name="ce1">
            <text:p>84000000</text:p>
          </table:table-cell>
          <table:table-cell office:value-type="float" office:value="85000000" table:style-name="ce1">
            <text:p>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4.86" table:style-name="ce1">
            <text:p>14.86</text:p>
          </table:table-cell>
          <table:table-cell office:value-type="float" office:value="39.51" table:formula="msoxl:=H36-G36" table:style-name="ce1">
            <text:p>39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000000" table:style-name="ce1">
            <text:p>85000000</text:p>
          </table:table-cell>
          <table:table-cell office:value-type="float" office:value="86000000" table:style-name="ce1">
            <text:p>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4.82" table:style-name="ce1">
            <text:p>14.82</text:p>
          </table:table-cell>
          <table:table-cell office:value-type="float" office:value="39.64" table:formula="msoxl:=H37-G37" table:style-name="ce1">
            <text:p>39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000000" table:style-name="ce1">
            <text:p>86000000</text:p>
          </table:table-cell>
          <table:table-cell office:value-type="float" office:value="87000000" table:style-name="ce1">
            <text:p>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14.8" table:style-name="ce1">
            <text:p>14.8</text:p>
          </table:table-cell>
          <table:table-cell office:value-type="float" office:value="39.409999999999997" table:formula="msoxl:=H38-G38" table:style-name="ce1">
            <text:p>39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000000" table:style-name="ce1">
            <text:p>87000000</text:p>
          </table:table-cell>
          <table:table-cell office:value-type="float" office:value="88000000" table:style-name="ce1">
            <text:p>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4.74" table:style-name="ce1">
            <text:p>14.74</text:p>
          </table:table-cell>
          <table:table-cell office:value-type="float" office:value="39.56" table:formula="msoxl:=H39-G39" table:style-name="ce1">
            <text:p>39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000000" table:style-name="ce1">
            <text:p>88000000</text:p>
          </table:table-cell>
          <table:table-cell office:value-type="float" office:value="89000000" table:style-name="ce1">
            <text:p>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4.7" table:style-name="ce1">
            <text:p>14.7</text:p>
          </table:table-cell>
          <table:table-cell office:value-type="float" office:value="39.47" table:formula="msoxl:=H40-G40" table:style-name="ce1">
            <text:p>39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000000" table:style-name="ce1">
            <text:p>89000000</text:p>
          </table:table-cell>
          <table:table-cell office:value-type="float" office:value="90000000" table:style-name="ce1">
            <text:p>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4.8" table:style-name="ce1">
            <text:p>14.8</text:p>
          </table:table-cell>
          <table:table-cell office:value-type="float" office:value="39.620000000000005" table:formula="msoxl:=H41-G41" table:style-name="ce1">
            <text:p>39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000000" table:style-name="ce1">
            <text:p>90000000</text:p>
          </table:table-cell>
          <table:table-cell office:value-type="float" office:value="91000000" table:style-name="ce1">
            <text:p>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4.67" table:style-name="ce1">
            <text:p>14.67</text:p>
          </table:table-cell>
          <table:table-cell office:value-type="float" office:value="39.49" table:formula="msoxl:=H42-G42" table:style-name="ce1">
            <text:p>39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000000" table:style-name="ce1">
            <text:p>91000000</text:p>
          </table:table-cell>
          <table:table-cell office:value-type="float" office:value="92000000" table:style-name="ce1">
            <text:p>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4.64" table:style-name="ce1">
            <text:p>14.64</text:p>
          </table:table-cell>
          <table:table-cell office:value-type="float" office:value="39.35" table:formula="msoxl:=H43-G43" table:style-name="ce1">
            <text:p>39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000000" table:style-name="ce1">
            <text:p>92000000</text:p>
          </table:table-cell>
          <table:table-cell office:value-type="float" office:value="93000000" table:style-name="ce1">
            <text:p>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4.63" table:style-name="ce1">
            <text:p>14.63</text:p>
          </table:table-cell>
          <table:table-cell office:value-type="float" office:value="39.340000000000003" table:formula="msoxl:=H44-G44" table:style-name="ce1">
            <text:p>39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000000" table:style-name="ce1">
            <text:p>93000000</text:p>
          </table:table-cell>
          <table:table-cell office:value-type="float" office:value="94000000" table:style-name="ce1">
            <text:p>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4.68" table:style-name="ce1">
            <text:p>14.68</text:p>
          </table:table-cell>
          <table:table-cell office:value-type="float" office:value="39.32" table:formula="msoxl:=H45-G45" table:style-name="ce1">
            <text:p>39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000000" table:style-name="ce1">
            <text:p>94000000</text:p>
          </table:table-cell>
          <table:table-cell office:value-type="float" office:value="95000000" table:style-name="ce1">
            <text:p>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4.63" table:style-name="ce1">
            <text:p>14.63</text:p>
          </table:table-cell>
          <table:table-cell office:value-type="float" office:value="39.32" table:formula="msoxl:=H46-G46" table:style-name="ce1">
            <text:p>39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000000" table:style-name="ce1">
            <text:p>95000000</text:p>
          </table:table-cell>
          <table:table-cell office:value-type="float" office:value="96000000" table:style-name="ce1">
            <text:p>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4.55" table:style-name="ce1">
            <text:p>14.55</text:p>
          </table:table-cell>
          <table:table-cell office:value-type="float" office:value="39.18" table:formula="msoxl:=H47-G47" table:style-name="ce1">
            <text:p>39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000000" table:style-name="ce1">
            <text:p>96000000</text:p>
          </table:table-cell>
          <table:table-cell office:value-type="float" office:value="97000000" table:style-name="ce1">
            <text:p>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4.59" table:style-name="ce1">
            <text:p>14.59</text:p>
          </table:table-cell>
          <table:table-cell office:value-type="float" office:value="39.340000000000003" table:formula="msoxl:=H48-G48" table:style-name="ce1">
            <text:p>39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000000" table:style-name="ce1">
            <text:p>97000000</text:p>
          </table:table-cell>
          <table:table-cell office:value-type="float" office:value="98000000" table:style-name="ce1">
            <text:p>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4" table:style-name="ce1">
            <text:p>-24.84</text:p>
          </table:table-cell>
          <table:table-cell office:value-type="float" office:value="14.49" table:style-name="ce1">
            <text:p>14.49</text:p>
          </table:table-cell>
          <table:table-cell office:value-type="float" office:value="39.33" table:formula="msoxl:=H49-G49" table:style-name="ce1">
            <text:p>39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000000" table:style-name="ce1">
            <text:p>98000000</text:p>
          </table:table-cell>
          <table:table-cell office:value-type="float" office:value="99000000" table:style-name="ce1">
            <text:p>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5" table:style-name="ce1">
            <text:p>-24.85</text:p>
          </table:table-cell>
          <table:table-cell office:value-type="float" office:value="14.37" table:style-name="ce1">
            <text:p>14.37</text:p>
          </table:table-cell>
          <table:table-cell office:value-type="float" office:value="39.22" table:formula="msoxl:=H50-G50" table:style-name="ce1">
            <text:p>39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000000" table:style-name="ce1">
            <text:p>99000000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4.35" table:style-name="ce1">
            <text:p>14.35</text:p>
          </table:table-cell>
          <table:table-cell office:value-type="float" office:value="39.15" table:formula="msoxl:=H51-G51" table:style-name="ce1">
            <text:p>39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000000" table:style-name="ce1">
            <text:p>100000000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4.45" table:style-name="ce1">
            <text:p>14.45</text:p>
          </table:table-cell>
          <table:table-cell office:value-type="float" office:value="39.200000000000003" table:formula="msoxl:=H52-G52" table:style-name="ce1">
            <text:p>39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000000" table:style-name="ce1">
            <text:p>101000000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4.29" table:style-name="ce1">
            <text:p>14.29</text:p>
          </table:table-cell>
          <table:table-cell office:value-type="float" office:value="39.06" table:formula="msoxl:=H53-G53" table:style-name="ce1">
            <text:p>39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000000" table:style-name="ce1">
            <text:p>102000000</text:p>
          </table:table-cell>
          <table:table-cell office:value-type="float" office:value="103000000" table:style-name="ce1">
            <text:p>1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4.37" table:style-name="ce1">
            <text:p>14.37</text:p>
          </table:table-cell>
          <table:table-cell office:value-type="float" office:value="39.089999999999996" table:formula="msoxl:=H54-G54" table:style-name="ce1">
            <text:p>39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000000" table:style-name="ce1">
            <text:p>103000000</text:p>
          </table:table-cell>
          <table:table-cell office:value-type="float" office:value="104000000" table:style-name="ce1">
            <text:p>1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4.38" table:style-name="ce1">
            <text:p>14.38</text:p>
          </table:table-cell>
          <table:table-cell office:value-type="float" office:value="39.06" table:formula="msoxl:=H55-G55" table:style-name="ce1">
            <text:p>39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000000" table:style-name="ce1">
            <text:p>104000000</text:p>
          </table:table-cell>
          <table:table-cell office:value-type="float" office:value="105000000" table:style-name="ce1">
            <text:p>1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4.25" table:style-name="ce1">
            <text:p>14.25</text:p>
          </table:table-cell>
          <table:table-cell office:value-type="float" office:value="38.909999999999997" table:formula="msoxl:=H56-G56" table:style-name="ce1">
            <text:p>38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000000" table:style-name="ce1">
            <text:p>105000000</text:p>
          </table:table-cell>
          <table:table-cell office:value-type="float" office:value="106000000" table:style-name="ce1">
            <text:p>1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4.27" table:style-name="ce1">
            <text:p>14.27</text:p>
          </table:table-cell>
          <table:table-cell office:value-type="float" office:value="38.96" table:formula="msoxl:=H57-G57" table:style-name="ce1">
            <text:p>38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000000" table:style-name="ce1">
            <text:p>106000000</text:p>
          </table:table-cell>
          <table:table-cell office:value-type="float" office:value="107000000" table:style-name="ce1">
            <text:p>1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4.25" table:style-name="ce1">
            <text:p>14.25</text:p>
          </table:table-cell>
          <table:table-cell office:value-type="float" office:value="38.92" table:formula="msoxl:=H58-G58" table:style-name="ce1">
            <text:p>38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000000" table:style-name="ce1">
            <text:p>107000000</text:p>
          </table:table-cell>
          <table:table-cell office:value-type="float" office:value="108000000" table:style-name="ce1">
            <text:p>1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4.25" table:style-name="ce1">
            <text:p>14.25</text:p>
          </table:table-cell>
          <table:table-cell office:value-type="float" office:value="38.85" table:formula="msoxl:=H59-G59" table:style-name="ce1">
            <text:p>38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000000" table:style-name="ce1">
            <text:p>108000000</text:p>
          </table:table-cell>
          <table:table-cell office:value-type="float" office:value="109000000" table:style-name="ce1">
            <text:p>1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4.12" table:style-name="ce1">
            <text:p>14.12</text:p>
          </table:table-cell>
          <table:table-cell office:value-type="float" office:value="38.93" table:formula="msoxl:=H60-G60" table:style-name="ce1">
            <text:p>38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000000" table:style-name="ce1">
            <text:p>109000000</text:p>
          </table:table-cell>
          <table:table-cell office:value-type="float" office:value="110000000" table:style-name="ce1">
            <text:p>1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4" table:style-name="ce1">
            <text:p>-24.84</text:p>
          </table:table-cell>
          <table:table-cell office:value-type="float" office:value="14.13" table:style-name="ce1">
            <text:p>14.13</text:p>
          </table:table-cell>
          <table:table-cell office:value-type="float" office:value="38.97" table:formula="msoxl:=H61-G61" table:style-name="ce1">
            <text:p>38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000000" table:style-name="ce1">
            <text:p>110000000</text:p>
          </table:table-cell>
          <table:table-cell office:value-type="float" office:value="111000000" table:style-name="ce1">
            <text:p>1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4.02" table:style-name="ce1">
            <text:p>14.02</text:p>
          </table:table-cell>
          <table:table-cell office:value-type="float" office:value="38.799999999999997" table:formula="msoxl:=H62-G62" table:style-name="ce1">
            <text:p>38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000000" table:style-name="ce1">
            <text:p>111000000</text:p>
          </table:table-cell>
          <table:table-cell office:value-type="float" office:value="112000000" table:style-name="ce1">
            <text:p>1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4.13" table:style-name="ce1">
            <text:p>14.13</text:p>
          </table:table-cell>
          <table:table-cell office:value-type="float" office:value="38.86" table:formula="msoxl:=H63-G63" table:style-name="ce1">
            <text:p>38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000000" table:style-name="ce1">
            <text:p>112000000</text:p>
          </table:table-cell>
          <table:table-cell office:value-type="float" office:value="113000000" table:style-name="ce1">
            <text:p>1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4.02" table:style-name="ce1">
            <text:p>14.02</text:p>
          </table:table-cell>
          <table:table-cell office:value-type="float" office:value="38.79" table:formula="msoxl:=H64-G64" table:style-name="ce1">
            <text:p>38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000000" table:style-name="ce1">
            <text:p>113000000</text:p>
          </table:table-cell>
          <table:table-cell office:value-type="float" office:value="114000000" table:style-name="ce1">
            <text:p>1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4.07" table:style-name="ce1">
            <text:p>14.07</text:p>
          </table:table-cell>
          <table:table-cell office:value-type="float" office:value="38.799999999999997" table:formula="msoxl:=H65-G65" table:style-name="ce1">
            <text:p>38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000000" table:style-name="ce1">
            <text:p>114000000</text:p>
          </table:table-cell>
          <table:table-cell office:value-type="float" office:value="115000000" table:style-name="ce1">
            <text:p>1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4.01" table:style-name="ce1">
            <text:p>14.01</text:p>
          </table:table-cell>
          <table:table-cell office:value-type="float" office:value="38.74" table:formula="msoxl:=H66-G66" table:style-name="ce1">
            <text:p>38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000000" table:style-name="ce1">
            <text:p>115000000</text:p>
          </table:table-cell>
          <table:table-cell office:value-type="float" office:value="116000000" table:style-name="ce1">
            <text:p>1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3" table:style-name="ce1">
            <text:p>-24.43</text:p>
          </table:table-cell>
          <table:table-cell office:value-type="float" office:value="13.98" table:style-name="ce1">
            <text:p>13.98</text:p>
          </table:table-cell>
          <table:table-cell office:value-type="float" office:value="38.409999999999997" table:formula="msoxl:=H67-G67" table:style-name="ce1">
            <text:p>38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000000" table:style-name="ce1">
            <text:p>116000000</text:p>
          </table:table-cell>
          <table:table-cell office:value-type="float" office:value="117000000" table:style-name="ce1">
            <text:p>1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99" table:style-name="ce1">
            <text:p>13.99</text:p>
          </table:table-cell>
          <table:table-cell office:value-type="float" office:value="38.660000000000004" table:formula="msoxl:=H68-G68" table:style-name="ce1">
            <text:p>38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000000" table:style-name="ce1">
            <text:p>117000000</text:p>
          </table:table-cell>
          <table:table-cell office:value-type="float" office:value="118000000" table:style-name="ce1">
            <text:p>1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94" table:style-name="ce1">
            <text:p>13.94</text:p>
          </table:table-cell>
          <table:table-cell office:value-type="float" office:value="38.58" table:formula="msoxl:=H69-G69" table:style-name="ce1">
            <text:p>38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000000" table:style-name="ce1">
            <text:p>118000000</text:p>
          </table:table-cell>
          <table:table-cell office:value-type="float" office:value="119000000" table:style-name="ce1">
            <text:p>1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4" table:style-name="ce1">
            <text:p>14</text:p>
          </table:table-cell>
          <table:table-cell office:value-type="float" office:value="38.6" table:formula="msoxl:=H70-G70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000000" table:style-name="ce1">
            <text:p>119000000</text:p>
          </table:table-cell>
          <table:table-cell office:value-type="float" office:value="120000000" table:style-name="ce1">
            <text:p>1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13.94" table:style-name="ce1">
            <text:p>13.94</text:p>
          </table:table-cell>
          <table:table-cell office:value-type="float" office:value="38.53" table:formula="msoxl:=H71-G71" table:style-name="ce1">
            <text:p>38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000000" table:style-name="ce1">
            <text:p>120000000</text:p>
          </table:table-cell>
          <table:table-cell office:value-type="float" office:value="121000000" table:style-name="ce1">
            <text:p>1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13.91" table:style-name="ce1">
            <text:p>13.91</text:p>
          </table:table-cell>
          <table:table-cell office:value-type="float" office:value="38.65" table:formula="msoxl:=H72-G72" table:style-name="ce1">
            <text:p>38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000000" table:style-name="ce1">
            <text:p>121000000</text:p>
          </table:table-cell>
          <table:table-cell office:value-type="float" office:value="122000000" table:style-name="ce1">
            <text:p>1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88" table:style-name="ce1">
            <text:p>13.88</text:p>
          </table:table-cell>
          <table:table-cell office:value-type="float" office:value="38.65" table:formula="msoxl:=H73-G73" table:style-name="ce1">
            <text:p>38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000000" table:style-name="ce1">
            <text:p>122000000</text:p>
          </table:table-cell>
          <table:table-cell office:value-type="float" office:value="123000000" table:style-name="ce1">
            <text:p>1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3.88" table:style-name="ce1">
            <text:p>13.88</text:p>
          </table:table-cell>
          <table:table-cell office:value-type="float" office:value="38.700000000000003" table:formula="msoxl:=H74-G74" table:style-name="ce1">
            <text:p>38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000000" table:style-name="ce1">
            <text:p>123000000</text:p>
          </table:table-cell>
          <table:table-cell office:value-type="float" office:value="124000000" table:style-name="ce1">
            <text:p>1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82" table:style-name="ce1">
            <text:p>13.82</text:p>
          </table:table-cell>
          <table:table-cell office:value-type="float" office:value="38.6" table:formula="msoxl:=H75-G75" table:style-name="ce1">
            <text:p>38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000000" table:style-name="ce1">
            <text:p>124000000</text:p>
          </table:table-cell>
          <table:table-cell office:value-type="float" office:value="125000000" table:style-name="ce1">
            <text:p>1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13.83" table:style-name="ce1">
            <text:p>13.83</text:p>
          </table:table-cell>
          <table:table-cell office:value-type="float" office:value="38.619999999999997" table:formula="msoxl:=H76-G76" table:style-name="ce1">
            <text:p>38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000000" table:style-name="ce1">
            <text:p>125000000</text:p>
          </table:table-cell>
          <table:table-cell office:value-type="float" office:value="126000000" table:style-name="ce1">
            <text:p>1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76" table:style-name="ce1">
            <text:p>13.76</text:p>
          </table:table-cell>
          <table:table-cell office:value-type="float" office:value="38.47" table:formula="msoxl:=H77-G77" table:style-name="ce1">
            <text:p>38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000000" table:style-name="ce1">
            <text:p>126000000</text:p>
          </table:table-cell>
          <table:table-cell office:value-type="float" office:value="127000000" table:style-name="ce1">
            <text:p>1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3.65" table:style-name="ce1">
            <text:p>13.65</text:p>
          </table:table-cell>
          <table:table-cell office:value-type="float" office:value="38.35" table:formula="msoxl:=H78-G78" table:style-name="ce1">
            <text:p>38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000000" table:style-name="ce1">
            <text:p>127000000</text:p>
          </table:table-cell>
          <table:table-cell office:value-type="float" office:value="128000000" table:style-name="ce1">
            <text:p>1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3.7" table:style-name="ce1">
            <text:p>13.7</text:p>
          </table:table-cell>
          <table:table-cell office:value-type="float" office:value="38.4" table:formula="msoxl:=H79-G79" table:style-name="ce1">
            <text:p>38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000000" table:style-name="ce1">
            <text:p>128000000</text:p>
          </table:table-cell>
          <table:table-cell office:value-type="float" office:value="129000000" table:style-name="ce1">
            <text:p>1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3.73" table:style-name="ce1">
            <text:p>13.73</text:p>
          </table:table-cell>
          <table:table-cell office:value-type="float" office:value="38.43" table:formula="msoxl:=H80-G80" table:style-name="ce1">
            <text:p>38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000000" table:style-name="ce1">
            <text:p>129000000</text:p>
          </table:table-cell>
          <table:table-cell office:value-type="float" office:value="130000000" table:style-name="ce1">
            <text:p>1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3.74" table:style-name="ce1">
            <text:p>13.74</text:p>
          </table:table-cell>
          <table:table-cell office:value-type="float" office:value="38.44" table:formula="msoxl:=H81-G81" table:style-name="ce1">
            <text:p>38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000000" table:style-name="ce1">
            <text:p>130000000</text:p>
          </table:table-cell>
          <table:table-cell office:value-type="float" office:value="131000000" table:style-name="ce1">
            <text:p>1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62" table:style-name="ce1">
            <text:p>13.62</text:p>
          </table:table-cell>
          <table:table-cell office:value-type="float" office:value="38.269999999999996" table:formula="msoxl:=H82-G82" table:style-name="ce1">
            <text:p>38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000000" table:style-name="ce1">
            <text:p>131000000</text:p>
          </table:table-cell>
          <table:table-cell office:value-type="float" office:value="132000000" table:style-name="ce1">
            <text:p>1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67" table:style-name="ce1">
            <text:p>13.67</text:p>
          </table:table-cell>
          <table:table-cell office:value-type="float" office:value="38.31" table:formula="msoxl:=H83-G83" table:style-name="ce1">
            <text:p>38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000000" table:style-name="ce1">
            <text:p>132000000</text:p>
          </table:table-cell>
          <table:table-cell office:value-type="float" office:value="133000000" table:style-name="ce1">
            <text:p>1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3.66" table:style-name="ce1">
            <text:p>13.66</text:p>
          </table:table-cell>
          <table:table-cell office:value-type="float" office:value="38.39" table:formula="msoxl:=H84-G84" table:style-name="ce1">
            <text:p>38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000000" table:style-name="ce1">
            <text:p>133000000</text:p>
          </table:table-cell>
          <table:table-cell office:value-type="float" office:value="134000000" table:style-name="ce1">
            <text:p>1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3.62" table:style-name="ce1">
            <text:p>13.62</text:p>
          </table:table-cell>
          <table:table-cell office:value-type="float" office:value="38.44" table:formula="msoxl:=H85-G85" table:style-name="ce1">
            <text:p>38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000000" table:style-name="ce1">
            <text:p>134000000</text:p>
          </table:table-cell>
          <table:table-cell office:value-type="float" office:value="135000000" table:style-name="ce1">
            <text:p>1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3.63" table:style-name="ce1">
            <text:p>13.63</text:p>
          </table:table-cell>
          <table:table-cell office:value-type="float" office:value="38.450000000000003" table:formula="msoxl:=H86-G86" table:style-name="ce1">
            <text:p>38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000000" table:style-name="ce1">
            <text:p>135000000</text:p>
          </table:table-cell>
          <table:table-cell office:value-type="float" office:value="136000000" table:style-name="ce1">
            <text:p>1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49" table:style-name="ce1">
            <text:p>13.49</text:p>
          </table:table-cell>
          <table:table-cell office:value-type="float" office:value="38.24" table:formula="msoxl:=H87-G87" table:style-name="ce1">
            <text:p>38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000000" table:style-name="ce1">
            <text:p>136000000</text:p>
          </table:table-cell>
          <table:table-cell office:value-type="float" office:value="137000000" table:style-name="ce1">
            <text:p>1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61" table:style-name="ce1">
            <text:p>13.61</text:p>
          </table:table-cell>
          <table:table-cell office:value-type="float" office:value="38.36" table:formula="msoxl:=H88-G88" table:style-name="ce1">
            <text:p>38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000000" table:style-name="ce1">
            <text:p>137000000</text:p>
          </table:table-cell>
          <table:table-cell office:value-type="float" office:value="138000000" table:style-name="ce1">
            <text:p>1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67" table:style-name="ce1">
            <text:p>13.67</text:p>
          </table:table-cell>
          <table:table-cell office:value-type="float" office:value="38.42" table:formula="msoxl:=H89-G89" table:style-name="ce1">
            <text:p>38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000000" table:style-name="ce1">
            <text:p>138000000</text:p>
          </table:table-cell>
          <table:table-cell office:value-type="float" office:value="139000000" table:style-name="ce1">
            <text:p>1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13.52" table:style-name="ce1">
            <text:p>13.52</text:p>
          </table:table-cell>
          <table:table-cell office:value-type="float" office:value="38.31" table:formula="msoxl:=H90-G90" table:style-name="ce1">
            <text:p>38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000000" table:style-name="ce1">
            <text:p>139000000</text:p>
          </table:table-cell>
          <table:table-cell office:value-type="float" office:value="140000000" table:style-name="ce1">
            <text:p>1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55" table:style-name="ce1">
            <text:p>13.55</text:p>
          </table:table-cell>
          <table:table-cell office:value-type="float" office:value="38.19" table:formula="msoxl:=H91-G91" table:style-name="ce1">
            <text:p>38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000000" table:style-name="ce1">
            <text:p>140000000</text:p>
          </table:table-cell>
          <table:table-cell office:value-type="float" office:value="141000000" table:style-name="ce1">
            <text:p>1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41" table:style-name="ce1">
            <text:p>13.41</text:p>
          </table:table-cell>
          <table:table-cell office:value-type="float" office:value="38.090000000000003" table:formula="msoxl:=H92-G92" table:style-name="ce1">
            <text:p>38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000000" table:style-name="ce1">
            <text:p>141000000</text:p>
          </table:table-cell>
          <table:table-cell office:value-type="float" office:value="142000000" table:style-name="ce1">
            <text:p>1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44" table:style-name="ce1">
            <text:p>13.44</text:p>
          </table:table-cell>
          <table:table-cell office:value-type="float" office:value="38.119999999999997" table:formula="msoxl:=H93-G93" table:style-name="ce1">
            <text:p>38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000000" table:style-name="ce1">
            <text:p>142000000</text:p>
          </table:table-cell>
          <table:table-cell office:value-type="float" office:value="143000000" table:style-name="ce1">
            <text:p>1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49" table:style-name="ce1">
            <text:p>13.49</text:p>
          </table:table-cell>
          <table:table-cell office:value-type="float" office:value="38.14" table:formula="msoxl:=H94-G94" table:style-name="ce1">
            <text:p>38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000000" table:style-name="ce1">
            <text:p>143000000</text:p>
          </table:table-cell>
          <table:table-cell office:value-type="float" office:value="144000000" table:style-name="ce1">
            <text:p>1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39" table:style-name="ce1">
            <text:p>13.39</text:p>
          </table:table-cell>
          <table:table-cell office:value-type="float" office:value="38.159999999999997" table:formula="msoxl:=H95-G95" table:style-name="ce1">
            <text:p>38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000000" table:style-name="ce1">
            <text:p>144000000</text:p>
          </table:table-cell>
          <table:table-cell office:value-type="float" office:value="145000000" table:style-name="ce1">
            <text:p>1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3.42" table:style-name="ce1">
            <text:p>13.42</text:p>
          </table:table-cell>
          <table:table-cell office:value-type="float" office:value="38.14" table:formula="msoxl:=H96-G96" table:style-name="ce1">
            <text:p>38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000000" table:style-name="ce1">
            <text:p>145000000</text:p>
          </table:table-cell>
          <table:table-cell office:value-type="float" office:value="146000000" table:style-name="ce1">
            <text:p>1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48" table:style-name="ce1">
            <text:p>13.48</text:p>
          </table:table-cell>
          <table:table-cell office:value-type="float" office:value="38.260000000000005" table:formula="msoxl:=H97-G97" table:style-name="ce1">
            <text:p>38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000000" table:style-name="ce1">
            <text:p>146000000</text:p>
          </table:table-cell>
          <table:table-cell office:value-type="float" office:value="147000000" table:style-name="ce1">
            <text:p>1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31" table:style-name="ce1">
            <text:p>13.31</text:p>
          </table:table-cell>
          <table:table-cell office:value-type="float" office:value="38.06" table:formula="msoxl:=H98-G98" table:style-name="ce1">
            <text:p>38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000000" table:style-name="ce1">
            <text:p>147000000</text:p>
          </table:table-cell>
          <table:table-cell office:value-type="float" office:value="148000000" table:style-name="ce1">
            <text:p>1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4" table:style-name="ce1">
            <text:p>13.4</text:p>
          </table:table-cell>
          <table:table-cell office:value-type="float" office:value="38.15" table:formula="msoxl:=H99-G99" table:style-name="ce1">
            <text:p>38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000000" table:style-name="ce1">
            <text:p>148000000</text:p>
          </table:table-cell>
          <table:table-cell office:value-type="float" office:value="149000000" table:style-name="ce1">
            <text:p>1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39" table:style-name="ce1">
            <text:p>13.39</text:p>
          </table:table-cell>
          <table:table-cell office:value-type="float" office:value="38.159999999999997" table:formula="msoxl:=H100-G100" table:style-name="ce1">
            <text:p>38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000000" table:style-name="ce1">
            <text:p>149000000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41" table:style-name="ce1">
            <text:p>13.41</text:p>
          </table:table-cell>
          <table:table-cell office:value-type="float" office:value="38.06" table:formula="msoxl:=H101-G101" table:style-name="ce1">
            <text:p>38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000000" table:style-name="ce1">
            <text:p>150000000</text:p>
          </table:table-cell>
          <table:table-cell office:value-type="float" office:value="151000000" table:style-name="ce1">
            <text:p>1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27" table:style-name="ce1">
            <text:p>13.27</text:p>
          </table:table-cell>
          <table:table-cell office:value-type="float" office:value="37.94" table:formula="msoxl:=H102-G102" table:style-name="ce1">
            <text:p>37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000000" table:style-name="ce1">
            <text:p>151000000</text:p>
          </table:table-cell>
          <table:table-cell office:value-type="float" office:value="152000000" table:style-name="ce1">
            <text:p>1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33" table:style-name="ce1">
            <text:p>13.33</text:p>
          </table:table-cell>
          <table:table-cell office:value-type="float" office:value="38.020000000000003" table:formula="msoxl:=H103-G103" table:style-name="ce1">
            <text:p>38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000000" table:style-name="ce1">
            <text:p>152000000</text:p>
          </table:table-cell>
          <table:table-cell office:value-type="float" office:value="153000000" table:style-name="ce1">
            <text:p>1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3.31" table:style-name="ce1">
            <text:p>13.31</text:p>
          </table:table-cell>
          <table:table-cell office:value-type="float" office:value="38.01" table:formula="msoxl:=H104-G104" table:style-name="ce1">
            <text:p>38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000000" table:style-name="ce1">
            <text:p>153000000</text:p>
          </table:table-cell>
          <table:table-cell office:value-type="float" office:value="154000000" table:style-name="ce1">
            <text:p>1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3.26" table:style-name="ce1">
            <text:p>13.26</text:p>
          </table:table-cell>
          <table:table-cell office:value-type="float" office:value="37.89" table:formula="msoxl:=H105-G105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000000" table:style-name="ce1">
            <text:p>154000000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3.37" table:style-name="ce1">
            <text:p>13.37</text:p>
          </table:table-cell>
          <table:table-cell office:value-type="float" office:value="38" table:formula="msoxl:=H106-G106" table:style-name="ce1">
            <text:p>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000000" table:style-name="ce1">
            <text:p>155000000</text:p>
          </table:table-cell>
          <table:table-cell office:value-type="float" office:value="156000000" table:style-name="ce1">
            <text:p>1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7" table:style-name="ce1">
            <text:p>-24.87</text:p>
          </table:table-cell>
          <table:table-cell office:value-type="float" office:value="13.19" table:style-name="ce1">
            <text:p>13.19</text:p>
          </table:table-cell>
          <table:table-cell office:value-type="float" office:value="38.06" table:formula="msoxl:=H107-G107" table:style-name="ce1">
            <text:p>38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000000" table:style-name="ce1">
            <text:p>156000000</text:p>
          </table:table-cell>
          <table:table-cell office:value-type="float" office:value="157000000" table:style-name="ce1">
            <text:p>1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7" table:style-name="ce1">
            <text:p>-24.87</text:p>
          </table:table-cell>
          <table:table-cell office:value-type="float" office:value="13.15" table:style-name="ce1">
            <text:p>13.15</text:p>
          </table:table-cell>
          <table:table-cell office:value-type="float" office:value="38.020000000000003" table:formula="msoxl:=H108-G108" table:style-name="ce1">
            <text:p>38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000000" table:style-name="ce1">
            <text:p>157000000</text:p>
          </table:table-cell>
          <table:table-cell office:value-type="float" office:value="158000000" table:style-name="ce1">
            <text:p>1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3.28" table:style-name="ce1">
            <text:p>13.28</text:p>
          </table:table-cell>
          <table:table-cell office:value-type="float" office:value="38.08" table:formula="msoxl:=H109-G109" table:style-name="ce1">
            <text:p>38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000000" table:style-name="ce1">
            <text:p>158000000</text:p>
          </table:table-cell>
          <table:table-cell office:value-type="float" office:value="159000000" table:style-name="ce1">
            <text:p>1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27" table:style-name="ce1">
            <text:p>13.27</text:p>
          </table:table-cell>
          <table:table-cell office:value-type="float" office:value="38.049999999999997" table:formula="msoxl:=H110-G110" table:style-name="ce1">
            <text:p>38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000000" table:style-name="ce1">
            <text:p>159000000</text:p>
          </table:table-cell>
          <table:table-cell office:value-type="float" office:value="160000000" table:style-name="ce1">
            <text:p>1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3.29" table:style-name="ce1">
            <text:p>13.29</text:p>
          </table:table-cell>
          <table:table-cell office:value-type="float" office:value="38.099999999999994" table:formula="msoxl:=H111-G111" table:style-name="ce1">
            <text:p>38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000000" table:style-name="ce1">
            <text:p>160000000</text:p>
          </table:table-cell>
          <table:table-cell office:value-type="float" office:value="161000000" table:style-name="ce1">
            <text:p>1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18" table:style-name="ce1">
            <text:p>13.18</text:p>
          </table:table-cell>
          <table:table-cell office:value-type="float" office:value="37.950000000000003" table:formula="msoxl:=H112-G112" table:style-name="ce1">
            <text:p>37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000000" table:style-name="ce1">
            <text:p>161000000</text:p>
          </table:table-cell>
          <table:table-cell office:value-type="float" office:value="162000000" table:style-name="ce1">
            <text:p>1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21" table:style-name="ce1">
            <text:p>13.21</text:p>
          </table:table-cell>
          <table:table-cell office:value-type="float" office:value="37.92" table:formula="msoxl:=H113-G113" table:style-name="ce1">
            <text:p>3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000000" table:style-name="ce1">
            <text:p>162000000</text:p>
          </table:table-cell>
          <table:table-cell office:value-type="float" office:value="163000000" table:style-name="ce1">
            <text:p>1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21" table:style-name="ce1">
            <text:p>13.21</text:p>
          </table:table-cell>
          <table:table-cell office:value-type="float" office:value="37.86" table:formula="msoxl:=H114-G114" table:style-name="ce1">
            <text:p>3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000000" table:style-name="ce1">
            <text:p>163000000</text:p>
          </table:table-cell>
          <table:table-cell office:value-type="float" office:value="164000000" table:style-name="ce1">
            <text:p>1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17" table:style-name="ce1">
            <text:p>13.17</text:p>
          </table:table-cell>
          <table:table-cell office:value-type="float" office:value="37.86" table:formula="msoxl:=H115-G115" table:style-name="ce1">
            <text:p>3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000000" table:style-name="ce1">
            <text:p>164000000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13.2" table:style-name="ce1">
            <text:p>13.2</text:p>
          </table:table-cell>
          <table:table-cell office:value-type="float" office:value="37.82" table:formula="msoxl:=H116-G116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000000" table:style-name="ce1">
            <text:p>165000000</text:p>
          </table:table-cell>
          <table:table-cell office:value-type="float" office:value="166000000" table:style-name="ce1">
            <text:p>1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22" table:style-name="ce1">
            <text:p>13.22</text:p>
          </table:table-cell>
          <table:table-cell office:value-type="float" office:value="37.82" table:formula="msoxl:=H117-G117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000000" table:style-name="ce1">
            <text:p>166000000</text:p>
          </table:table-cell>
          <table:table-cell office:value-type="float" office:value="167000000" table:style-name="ce1">
            <text:p>1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3.14" table:style-name="ce1">
            <text:p>13.14</text:p>
          </table:table-cell>
          <table:table-cell office:value-type="float" office:value="37.799999999999997" table:formula="msoxl:=H118-G118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000000" table:style-name="ce1">
            <text:p>167000000</text:p>
          </table:table-cell>
          <table:table-cell office:value-type="float" office:value="168000000" table:style-name="ce1">
            <text:p>1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13.12" table:style-name="ce1">
            <text:p>13.12</text:p>
          </table:table-cell>
          <table:table-cell office:value-type="float" office:value="37.949999999999996" table:formula="msoxl:=H119-G119" table:style-name="ce1">
            <text:p>37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000000" table:style-name="ce1">
            <text:p>168000000</text:p>
          </table:table-cell>
          <table:table-cell office:value-type="float" office:value="169000000" table:style-name="ce1">
            <text:p>1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3.15" table:style-name="ce1">
            <text:p>13.15</text:p>
          </table:table-cell>
          <table:table-cell office:value-type="float" office:value="37.96" table:formula="msoxl:=H120-G120" table:style-name="ce1">
            <text:p>37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000000" table:style-name="ce1">
            <text:p>169000000</text:p>
          </table:table-cell>
          <table:table-cell office:value-type="float" office:value="170000000" table:style-name="ce1">
            <text:p>1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13.1" table:style-name="ce1">
            <text:p>13.1</text:p>
          </table:table-cell>
          <table:table-cell office:value-type="float" office:value="37.89" table:formula="msoxl:=H121-G121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0000000" table:style-name="ce1">
            <text:p>170000000</text:p>
          </table:table-cell>
          <table:table-cell office:value-type="float" office:value="171000000" table:style-name="ce1">
            <text:p>1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3.17" table:style-name="ce1">
            <text:p>13.17</text:p>
          </table:table-cell>
          <table:table-cell office:value-type="float" office:value="37.979999999999997" table:formula="msoxl:=H122-G122" table:style-name="ce1">
            <text:p>37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1000000" table:style-name="ce1">
            <text:p>171000000</text:p>
          </table:table-cell>
          <table:table-cell office:value-type="float" office:value="172000000" table:style-name="ce1">
            <text:p>1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21" table:style-name="ce1">
            <text:p>13.21</text:p>
          </table:table-cell>
          <table:table-cell office:value-type="float" office:value="37.92" table:formula="msoxl:=H123-G123" table:style-name="ce1">
            <text:p>3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2000000" table:style-name="ce1">
            <text:p>172000000</text:p>
          </table:table-cell>
          <table:table-cell office:value-type="float" office:value="173000000" table:style-name="ce1">
            <text:p>1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3.15" table:style-name="ce1">
            <text:p>13.15</text:p>
          </table:table-cell>
          <table:table-cell office:value-type="float" office:value="37.869999999999997" table:formula="msoxl:=H124-G124" table:style-name="ce1">
            <text:p>3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3000000" table:style-name="ce1">
            <text:p>173000000</text:p>
          </table:table-cell>
          <table:table-cell office:value-type="float" office:value="174000000" table:style-name="ce1">
            <text:p>1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1" table:style-name="ce1">
            <text:p>13.1</text:p>
          </table:table-cell>
          <table:table-cell office:value-type="float" office:value="37.78" table:formula="msoxl:=H125-G125" table:style-name="ce1">
            <text:p>3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4000000" table:style-name="ce1">
            <text:p>174000000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11" table:style-name="ce1">
            <text:p>13.11</text:p>
          </table:table-cell>
          <table:table-cell office:value-type="float" office:value="37.879999999999995" table:formula="msoxl:=H126-G126" table:style-name="ce1">
            <text:p>37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5000000" table:style-name="ce1">
            <text:p>175000000</text:p>
          </table:table-cell>
          <table:table-cell office:value-type="float" office:value="176000000" table:style-name="ce1">
            <text:p>1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09" table:style-name="ce1">
            <text:p>13.09</text:p>
          </table:table-cell>
          <table:table-cell office:value-type="float" office:value="37.769999999999996" table:formula="msoxl:=H127-G127" table:style-name="ce1">
            <text:p>37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6000000" table:style-name="ce1">
            <text:p>176000000</text:p>
          </table:table-cell>
          <table:table-cell office:value-type="float" office:value="177000000" table:style-name="ce1">
            <text:p>1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08" table:style-name="ce1">
            <text:p>13.08</text:p>
          </table:table-cell>
          <table:table-cell office:value-type="float" office:value="37.729999999999997" table:formula="msoxl:=H128-G128" table:style-name="ce1">
            <text:p>37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7000000" table:style-name="ce1">
            <text:p>177000000</text:p>
          </table:table-cell>
          <table:table-cell office:value-type="float" office:value="178000000" table:style-name="ce1">
            <text:p>1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3.09" table:style-name="ce1">
            <text:p>13.09</text:p>
          </table:table-cell>
          <table:table-cell office:value-type="float" office:value="37.82" table:formula="msoxl:=H129-G129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8000000" table:style-name="ce1">
            <text:p>178000000</text:p>
          </table:table-cell>
          <table:table-cell office:value-type="float" office:value="179000000" table:style-name="ce1">
            <text:p>1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05" table:style-name="ce1">
            <text:p>13.05</text:p>
          </table:table-cell>
          <table:table-cell office:value-type="float" office:value="37.760000000000005" table:formula="msoxl:=H130-G130" table:style-name="ce1">
            <text:p>37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79000000" table:style-name="ce1">
            <text:p>179000000</text:p>
          </table:table-cell>
          <table:table-cell office:value-type="float" office:value="180000000" table:style-name="ce1">
            <text:p>1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6" table:style-name="ce1">
            <text:p>-24.86</text:p>
          </table:table-cell>
          <table:table-cell office:value-type="float" office:value="13.07" table:style-name="ce1">
            <text:p>13.07</text:p>
          </table:table-cell>
          <table:table-cell office:value-type="float" office:value="37.93" table:formula="msoxl:=H131-G131" table:style-name="ce1">
            <text:p>37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0000000" table:style-name="ce1">
            <text:p>180000000</text:p>
          </table:table-cell>
          <table:table-cell office:value-type="float" office:value="181000000" table:style-name="ce1">
            <text:p>1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13" table:style-name="ce1">
            <text:p>13.13</text:p>
          </table:table-cell>
          <table:table-cell office:value-type="float" office:value="37.910000000000004" table:formula="msoxl:=H132-G132" table:style-name="ce1">
            <text:p>37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1000000" table:style-name="ce1">
            <text:p>181000000</text:p>
          </table:table-cell>
          <table:table-cell office:value-type="float" office:value="182000000" table:style-name="ce1">
            <text:p>1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2.97" table:style-name="ce1">
            <text:p>12.97</text:p>
          </table:table-cell>
          <table:table-cell office:value-type="float" office:value="37.74" table:formula="msoxl:=H133-G133" table:style-name="ce1">
            <text:p>37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2000000" table:style-name="ce1">
            <text:p>182000000</text:p>
          </table:table-cell>
          <table:table-cell office:value-type="float" office:value="183000000" table:style-name="ce1">
            <text:p>1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3.09" table:style-name="ce1">
            <text:p>13.09</text:p>
          </table:table-cell>
          <table:table-cell office:value-type="float" office:value="37.81" table:formula="msoxl:=H134-G134" table:style-name="ce1">
            <text:p>37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3000000" table:style-name="ce1">
            <text:p>183000000</text:p>
          </table:table-cell>
          <table:table-cell office:value-type="float" office:value="184000000" table:style-name="ce1">
            <text:p>1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01" table:style-name="ce1">
            <text:p>13.01</text:p>
          </table:table-cell>
          <table:table-cell office:value-type="float" office:value="37.78" table:formula="msoxl:=H135-G135" table:style-name="ce1">
            <text:p>3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4000000" table:style-name="ce1">
            <text:p>184000000</text:p>
          </table:table-cell>
          <table:table-cell office:value-type="float" office:value="185000000" table:style-name="ce1">
            <text:p>1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11" table:style-name="ce1">
            <text:p>13.11</text:p>
          </table:table-cell>
          <table:table-cell office:value-type="float" office:value="37.76" table:formula="msoxl:=H136-G136" table:style-name="ce1">
            <text:p>37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5000000" table:style-name="ce1">
            <text:p>185000000</text:p>
          </table:table-cell>
          <table:table-cell office:value-type="float" office:value="186000000" table:style-name="ce1">
            <text:p>1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09" table:style-name="ce1">
            <text:p>13.09</text:p>
          </table:table-cell>
          <table:table-cell office:value-type="float" office:value="37.730000000000004" table:formula="msoxl:=H137-G137" table:style-name="ce1">
            <text:p>37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6000000" table:style-name="ce1">
            <text:p>186000000</text:p>
          </table:table-cell>
          <table:table-cell office:value-type="float" office:value="187000000" table:style-name="ce1">
            <text:p>1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3.06" table:style-name="ce1">
            <text:p>13.06</text:p>
          </table:table-cell>
          <table:table-cell office:value-type="float" office:value="37.69" table:formula="msoxl:=H138-G138" table:style-name="ce1">
            <text:p>37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7000000" table:style-name="ce1">
            <text:p>187000000</text:p>
          </table:table-cell>
          <table:table-cell office:value-type="float" office:value="188000000" table:style-name="ce1">
            <text:p>1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07" table:style-name="ce1">
            <text:p>13.07</text:p>
          </table:table-cell>
          <table:table-cell office:value-type="float" office:value="37.72" table:formula="msoxl:=H139-G139" table:style-name="ce1">
            <text:p>37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8000000" table:style-name="ce1">
            <text:p>188000000</text:p>
          </table:table-cell>
          <table:table-cell office:value-type="float" office:value="189000000" table:style-name="ce1">
            <text:p>1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06" table:style-name="ce1">
            <text:p>13.06</text:p>
          </table:table-cell>
          <table:table-cell office:value-type="float" office:value="37.660000000000004" table:formula="msoxl:=H140-G140" table:style-name="ce1">
            <text:p>37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89000000" table:style-name="ce1">
            <text:p>189000000</text:p>
          </table:table-cell>
          <table:table-cell office:value-type="float" office:value="190000000" table:style-name="ce1">
            <text:p>1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13.08" table:style-name="ce1">
            <text:p>13.08</text:p>
          </table:table-cell>
          <table:table-cell office:value-type="float" office:value="37.67" table:formula="msoxl:=H141-G141" table:style-name="ce1">
            <text:p>37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0000000" table:style-name="ce1">
            <text:p>190000000</text:p>
          </table:table-cell>
          <table:table-cell office:value-type="float" office:value="191000000" table:style-name="ce1">
            <text:p>1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3.01" table:style-name="ce1">
            <text:p>13.01</text:p>
          </table:table-cell>
          <table:table-cell office:value-type="float" office:value="37.82" table:formula="msoxl:=H142-G142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1000000" table:style-name="ce1">
            <text:p>191000000</text:p>
          </table:table-cell>
          <table:table-cell office:value-type="float" office:value="192000000" table:style-name="ce1">
            <text:p>1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12.98" table:style-name="ce1">
            <text:p>12.98</text:p>
          </table:table-cell>
          <table:table-cell office:value-type="float" office:value="37.81" table:formula="msoxl:=H143-G143" table:style-name="ce1">
            <text:p>37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2000000" table:style-name="ce1">
            <text:p>192000000</text:p>
          </table:table-cell>
          <table:table-cell office:value-type="float" office:value="193000000" table:style-name="ce1">
            <text:p>1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4" table:style-name="ce1">
            <text:p>-24.84</text:p>
          </table:table-cell>
          <table:table-cell office:value-type="float" office:value="12.98" table:style-name="ce1">
            <text:p>12.98</text:p>
          </table:table-cell>
          <table:table-cell office:value-type="float" office:value="37.82" table:formula="msoxl:=H144-G144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3000000" table:style-name="ce1">
            <text:p>193000000</text:p>
          </table:table-cell>
          <table:table-cell office:value-type="float" office:value="194000000" table:style-name="ce1">
            <text:p>1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13.01" table:style-name="ce1">
            <text:p>13.01</text:p>
          </table:table-cell>
          <table:table-cell office:value-type="float" office:value="37.799999999999997" table:formula="msoxl:=H145-G145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4000000" table:style-name="ce1">
            <text:p>194000000</text:p>
          </table:table-cell>
          <table:table-cell office:value-type="float" office:value="195000000" table:style-name="ce1">
            <text:p>1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3.04" table:style-name="ce1">
            <text:p>13.04</text:p>
          </table:table-cell>
          <table:table-cell office:value-type="float" office:value="37.799999999999997" table:formula="msoxl:=H146-G146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5000000" table:style-name="ce1">
            <text:p>195000000</text:p>
          </table:table-cell>
          <table:table-cell office:value-type="float" office:value="196000000" table:style-name="ce1">
            <text:p>1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2.99" table:style-name="ce1">
            <text:p>12.99</text:p>
          </table:table-cell>
          <table:table-cell office:value-type="float" office:value="37.74" table:formula="msoxl:=H147-G147" table:style-name="ce1">
            <text:p>37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6000000" table:style-name="ce1">
            <text:p>196000000</text:p>
          </table:table-cell>
          <table:table-cell office:value-type="float" office:value="197000000" table:style-name="ce1">
            <text:p>1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2.97" table:style-name="ce1">
            <text:p>12.97</text:p>
          </table:table-cell>
          <table:table-cell office:value-type="float" office:value="37.65" table:formula="msoxl:=H148-G148" table:style-name="ce1">
            <text:p>37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7000000" table:style-name="ce1">
            <text:p>197000000</text:p>
          </table:table-cell>
          <table:table-cell office:value-type="float" office:value="198000000" table:style-name="ce1">
            <text:p>1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2.98" table:style-name="ce1">
            <text:p>12.98</text:p>
          </table:table-cell>
          <table:table-cell office:value-type="float" office:value="37.620000000000005" table:formula="msoxl:=H149-G149" table:style-name="ce1">
            <text:p>37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8000000" table:style-name="ce1">
            <text:p>198000000</text:p>
          </table:table-cell>
          <table:table-cell office:value-type="float" office:value="199000000" table:style-name="ce1">
            <text:p>1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13.04" table:style-name="ce1">
            <text:p>13.04</text:p>
          </table:table-cell>
          <table:table-cell office:value-type="float" office:value="37.659999999999997" table:formula="msoxl:=H150-G150" table:style-name="ce1">
            <text:p>37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99000000" table:style-name="ce1">
            <text:p>199000000</text:p>
          </table:table-cell>
          <table:table-cell office:value-type="float" office:value="200000000" table:style-name="ce1">
            <text:p>2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07" table:style-name="ce1">
            <text:p>13.07</text:p>
          </table:table-cell>
          <table:table-cell office:value-type="float" office:value="37.67" table:formula="msoxl:=H151-G151" table:style-name="ce1">
            <text:p>37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0000000" table:style-name="ce1">
            <text:p>200000000</text:p>
          </table:table-cell>
          <table:table-cell office:value-type="float" office:value="201000000" table:style-name="ce1">
            <text:p>2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2.97" table:style-name="ce1">
            <text:p>12.97</text:p>
          </table:table-cell>
          <table:table-cell office:value-type="float" office:value="37.57" table:formula="msoxl:=H152-G152" table:style-name="ce1">
            <text:p>37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1000000" table:style-name="ce1">
            <text:p>201000000</text:p>
          </table:table-cell>
          <table:table-cell office:value-type="float" office:value="202000000" table:style-name="ce1">
            <text:p>2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13.03" table:style-name="ce1">
            <text:p>13.03</text:p>
          </table:table-cell>
          <table:table-cell office:value-type="float" office:value="37.619999999999997" table:formula="msoxl:=H153-G153" table:style-name="ce1">
            <text:p>37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2000000" table:style-name="ce1">
            <text:p>202000000</text:p>
          </table:table-cell>
          <table:table-cell office:value-type="float" office:value="203000000" table:style-name="ce1">
            <text:p>2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3.09" table:style-name="ce1">
            <text:p>13.09</text:p>
          </table:table-cell>
          <table:table-cell office:value-type="float" office:value="37.89" table:formula="msoxl:=H154-G154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3000000" table:style-name="ce1">
            <text:p>203000000</text:p>
          </table:table-cell>
          <table:table-cell office:value-type="float" office:value="204000000" table:style-name="ce1">
            <text:p>2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13.08" table:style-name="ce1">
            <text:p>13.08</text:p>
          </table:table-cell>
          <table:table-cell office:value-type="float" office:value="37.82" table:formula="msoxl:=H155-G155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4000000" table:style-name="ce1">
            <text:p>204000000</text:p>
          </table:table-cell>
          <table:table-cell office:value-type="float" office:value="205000000" table:style-name="ce1">
            <text:p>2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03" table:style-name="ce1">
            <text:p>13.03</text:p>
          </table:table-cell>
          <table:table-cell office:value-type="float" office:value="37.78" table:formula="msoxl:=H156-G156" table:style-name="ce1">
            <text:p>3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5000000" table:style-name="ce1">
            <text:p>205000000</text:p>
          </table:table-cell>
          <table:table-cell office:value-type="float" office:value="206000000" table:style-name="ce1">
            <text:p>2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2.98" table:style-name="ce1">
            <text:p>12.98</text:p>
          </table:table-cell>
          <table:table-cell office:value-type="float" office:value="37.730000000000004" table:formula="msoxl:=H157-G157" table:style-name="ce1">
            <text:p>37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6000000" table:style-name="ce1">
            <text:p>206000000</text:p>
          </table:table-cell>
          <table:table-cell office:value-type="float" office:value="207000000" table:style-name="ce1">
            <text:p>2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05" table:style-name="ce1">
            <text:p>13.05</text:p>
          </table:table-cell>
          <table:table-cell office:value-type="float" office:value="37.760000000000005" table:formula="msoxl:=H158-G158" table:style-name="ce1">
            <text:p>37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7000000" table:style-name="ce1">
            <text:p>207000000</text:p>
          </table:table-cell>
          <table:table-cell office:value-type="float" office:value="208000000" table:style-name="ce1">
            <text:p>2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02" table:style-name="ce1">
            <text:p>13.02</text:p>
          </table:table-cell>
          <table:table-cell office:value-type="float" office:value="37.799999999999997" table:formula="msoxl:=H159-G159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8000000" table:style-name="ce1">
            <text:p>208000000</text:p>
          </table:table-cell>
          <table:table-cell office:value-type="float" office:value="209000000" table:style-name="ce1">
            <text:p>2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09" table:style-name="ce1">
            <text:p>13.09</text:p>
          </table:table-cell>
          <table:table-cell office:value-type="float" office:value="37.769999999999996" table:formula="msoxl:=H160-G160" table:style-name="ce1">
            <text:p>37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09000000" table:style-name="ce1">
            <text:p>209000000</text:p>
          </table:table-cell>
          <table:table-cell office:value-type="float" office:value="210000000" table:style-name="ce1">
            <text:p>2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01" table:style-name="ce1">
            <text:p>13.01</text:p>
          </table:table-cell>
          <table:table-cell office:value-type="float" office:value="37.68" table:formula="msoxl:=H161-G161" table:style-name="ce1">
            <text:p>37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0000000" table:style-name="ce1">
            <text:p>210000000</text:p>
          </table:table-cell>
          <table:table-cell office:value-type="float" office:value="211000000" table:style-name="ce1">
            <text:p>2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3.09" table:style-name="ce1">
            <text:p>13.09</text:p>
          </table:table-cell>
          <table:table-cell office:value-type="float" office:value="37.72" table:formula="msoxl:=H162-G162" table:style-name="ce1">
            <text:p>37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1000000" table:style-name="ce1">
            <text:p>211000000</text:p>
          </table:table-cell>
          <table:table-cell office:value-type="float" office:value="212000000" table:style-name="ce1">
            <text:p>2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13.06" table:style-name="ce1">
            <text:p>13.06</text:p>
          </table:table-cell>
          <table:table-cell office:value-type="float" office:value="37.65" table:formula="msoxl:=H163-G163" table:style-name="ce1">
            <text:p>37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2000000" table:style-name="ce1">
            <text:p>212000000</text:p>
          </table:table-cell>
          <table:table-cell office:value-type="float" office:value="213000000" table:style-name="ce1">
            <text:p>2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13.04" table:style-name="ce1">
            <text:p>13.04</text:p>
          </table:table-cell>
          <table:table-cell office:value-type="float" office:value="37.619999999999997" table:formula="msoxl:=H164-G164" table:style-name="ce1">
            <text:p>37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3000000" table:style-name="ce1">
            <text:p>213000000</text:p>
          </table:table-cell>
          <table:table-cell office:value-type="float" office:value="214000000" table:style-name="ce1">
            <text:p>2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13.07" table:style-name="ce1">
            <text:p>13.07</text:p>
          </table:table-cell>
          <table:table-cell office:value-type="float" office:value="37.659999999999997" table:formula="msoxl:=H165-G165" table:style-name="ce1">
            <text:p>37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4000000" table:style-name="ce1">
            <text:p>214000000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01" table:style-name="ce1">
            <text:p>13.01</text:p>
          </table:table-cell>
          <table:table-cell office:value-type="float" office:value="37.78" table:formula="msoxl:=H166-G166" table:style-name="ce1">
            <text:p>3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5000000" table:style-name="ce1">
            <text:p>215000000</text:p>
          </table:table-cell>
          <table:table-cell office:value-type="float" office:value="216000000" table:style-name="ce1">
            <text:p>2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3.11" table:style-name="ce1">
            <text:p>13.11</text:p>
          </table:table-cell>
          <table:table-cell office:value-type="float" office:value="37.909999999999997" table:formula="msoxl:=H167-G167" table:style-name="ce1">
            <text:p>37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6000000" table:style-name="ce1">
            <text:p>216000000</text:p>
          </table:table-cell>
          <table:table-cell office:value-type="float" office:value="217000000" table:style-name="ce1">
            <text:p>2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08" table:style-name="ce1">
            <text:p>13.08</text:p>
          </table:table-cell>
          <table:table-cell office:value-type="float" office:value="37.83" table:formula="msoxl:=H168-G168" table:style-name="ce1">
            <text:p>37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7000000" table:style-name="ce1">
            <text:p>217000000</text:p>
          </table:table-cell>
          <table:table-cell office:value-type="float" office:value="218000000" table:style-name="ce1">
            <text:p>2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1" table:style-name="ce1">
            <text:p>13.1</text:p>
          </table:table-cell>
          <table:table-cell office:value-type="float" office:value="37.869999999999997" table:formula="msoxl:=H169-G169" table:style-name="ce1">
            <text:p>3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8000000" table:style-name="ce1">
            <text:p>218000000</text:p>
          </table:table-cell>
          <table:table-cell office:value-type="float" office:value="219000000" table:style-name="ce1">
            <text:p>2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09" table:style-name="ce1">
            <text:p>13.09</text:p>
          </table:table-cell>
          <table:table-cell office:value-type="float" office:value="37.799999999999997" table:formula="msoxl:=H170-G170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19000000" table:style-name="ce1">
            <text:p>219000000</text:p>
          </table:table-cell>
          <table:table-cell office:value-type="float" office:value="220000000" table:style-name="ce1">
            <text:p>2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06" table:style-name="ce1">
            <text:p>13.06</text:p>
          </table:table-cell>
          <table:table-cell office:value-type="float" office:value="37.75" table:formula="msoxl:=H171-G171" table:style-name="ce1">
            <text:p>37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0000000" table:style-name="ce1">
            <text:p>220000000</text:p>
          </table:table-cell>
          <table:table-cell office:value-type="float" office:value="221000000" table:style-name="ce1">
            <text:p>2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13" table:style-name="ce1">
            <text:p>13.13</text:p>
          </table:table-cell>
          <table:table-cell office:value-type="float" office:value="37.800000000000004" table:formula="msoxl:=H172-G172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1000000" table:style-name="ce1">
            <text:p>221000000</text:p>
          </table:table-cell>
          <table:table-cell office:value-type="float" office:value="222000000" table:style-name="ce1">
            <text:p>2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06" table:style-name="ce1">
            <text:p>13.06</text:p>
          </table:table-cell>
          <table:table-cell office:value-type="float" office:value="37.71" table:formula="msoxl:=H173-G173" table:style-name="ce1">
            <text:p>37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2000000" table:style-name="ce1">
            <text:p>222000000</text:p>
          </table:table-cell>
          <table:table-cell office:value-type="float" office:value="223000000" table:style-name="ce1">
            <text:p>2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13.21" table:style-name="ce1">
            <text:p>13.21</text:p>
          </table:table-cell>
          <table:table-cell office:value-type="float" office:value="37.83" table:formula="msoxl:=H174-G174" table:style-name="ce1">
            <text:p>37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3000000" table:style-name="ce1">
            <text:p>223000000</text:p>
          </table:table-cell>
          <table:table-cell office:value-type="float" office:value="224000000" table:style-name="ce1">
            <text:p>2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13.11" table:style-name="ce1">
            <text:p>13.11</text:p>
          </table:table-cell>
          <table:table-cell office:value-type="float" office:value="37.76" table:formula="msoxl:=H175-G175" table:style-name="ce1">
            <text:p>37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4000000" table:style-name="ce1">
            <text:p>224000000</text:p>
          </table:table-cell>
          <table:table-cell office:value-type="float" office:value="225000000" table:style-name="ce1">
            <text:p>2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7" table:style-name="ce1">
            <text:p>-24.57</text:p>
          </table:table-cell>
          <table:table-cell office:value-type="float" office:value="13.22" table:style-name="ce1">
            <text:p>13.22</text:p>
          </table:table-cell>
          <table:table-cell office:value-type="float" office:value="37.79" table:formula="msoxl:=H176-G176" table:style-name="ce1">
            <text:p>37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5000000" table:style-name="ce1">
            <text:p>225000000</text:p>
          </table:table-cell>
          <table:table-cell office:value-type="float" office:value="226000000" table:style-name="ce1">
            <text:p>2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08" table:style-name="ce1">
            <text:p>13.08</text:p>
          </table:table-cell>
          <table:table-cell office:value-type="float" office:value="37.770000000000003" table:formula="msoxl:=H177-G177" table:style-name="ce1">
            <text:p>37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6000000" table:style-name="ce1">
            <text:p>226000000</text:p>
          </table:table-cell>
          <table:table-cell office:value-type="float" office:value="227000000" table:style-name="ce1">
            <text:p>2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13.21" table:style-name="ce1">
            <text:p>13.21</text:p>
          </table:table-cell>
          <table:table-cell office:value-type="float" office:value="37.94" table:formula="msoxl:=H178-G178" table:style-name="ce1">
            <text:p>37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7000000" table:style-name="ce1">
            <text:p>227000000</text:p>
          </table:table-cell>
          <table:table-cell office:value-type="float" office:value="228000000" table:style-name="ce1">
            <text:p>2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16" table:style-name="ce1">
            <text:p>13.16</text:p>
          </table:table-cell>
          <table:table-cell office:value-type="float" office:value="37.85" table:formula="msoxl:=H179-G179" table:style-name="ce1">
            <text:p>37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8000000" table:style-name="ce1">
            <text:p>228000000</text:p>
          </table:table-cell>
          <table:table-cell office:value-type="float" office:value="229000000" table:style-name="ce1">
            <text:p>2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3.19" table:style-name="ce1">
            <text:p>13.19</text:p>
          </table:table-cell>
          <table:table-cell office:value-type="float" office:value="37.909999999999997" table:formula="msoxl:=H180-G180" table:style-name="ce1">
            <text:p>37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29000000" table:style-name="ce1">
            <text:p>229000000</text:p>
          </table:table-cell>
          <table:table-cell office:value-type="float" office:value="230000000" table:style-name="ce1">
            <text:p>2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22" table:style-name="ce1">
            <text:p>13.22</text:p>
          </table:table-cell>
          <table:table-cell office:value-type="float" office:value="37.86" table:formula="msoxl:=H181-G181" table:style-name="ce1">
            <text:p>3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0000000" table:style-name="ce1">
            <text:p>230000000</text:p>
          </table:table-cell>
          <table:table-cell office:value-type="float" office:value="231000000" table:style-name="ce1">
            <text:p>2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16" table:style-name="ce1">
            <text:p>13.16</text:p>
          </table:table-cell>
          <table:table-cell office:value-type="float" office:value="37.870000000000005" table:formula="msoxl:=H182-G182" table:style-name="ce1">
            <text:p>3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1000000" table:style-name="ce1">
            <text:p>231000000</text:p>
          </table:table-cell>
          <table:table-cell office:value-type="float" office:value="232000000" table:style-name="ce1">
            <text:p>2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23" table:style-name="ce1">
            <text:p>13.23</text:p>
          </table:table-cell>
          <table:table-cell office:value-type="float" office:value="37.94" table:formula="msoxl:=H183-G183" table:style-name="ce1">
            <text:p>37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2000000" table:style-name="ce1">
            <text:p>232000000</text:p>
          </table:table-cell>
          <table:table-cell office:value-type="float" office:value="233000000" table:style-name="ce1">
            <text:p>2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3.14" table:style-name="ce1">
            <text:p>13.14</text:p>
          </table:table-cell>
          <table:table-cell office:value-type="float" office:value="37.769999999999996" table:formula="msoxl:=H184-G184" table:style-name="ce1">
            <text:p>37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3000000" table:style-name="ce1">
            <text:p>233000000</text:p>
          </table:table-cell>
          <table:table-cell office:value-type="float" office:value="234000000" table:style-name="ce1">
            <text:p>2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22" table:style-name="ce1">
            <text:p>13.22</text:p>
          </table:table-cell>
          <table:table-cell office:value-type="float" office:value="37.9" table:formula="msoxl:=H185-G185" table:style-name="ce1">
            <text:p>37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4000000" table:style-name="ce1">
            <text:p>234000000</text:p>
          </table:table-cell>
          <table:table-cell office:value-type="float" office:value="235000000" table:style-name="ce1">
            <text:p>2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16" table:style-name="ce1">
            <text:p>13.16</text:p>
          </table:table-cell>
          <table:table-cell office:value-type="float" office:value="37.799999999999997" table:formula="msoxl:=H186-G186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5000000" table:style-name="ce1">
            <text:p>235000000</text:p>
          </table:table-cell>
          <table:table-cell office:value-type="float" office:value="236000000" table:style-name="ce1">
            <text:p>2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22" table:style-name="ce1">
            <text:p>13.22</text:p>
          </table:table-cell>
          <table:table-cell office:value-type="float" office:value="37.82" table:formula="msoxl:=H187-G187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6000000" table:style-name="ce1">
            <text:p>236000000</text:p>
          </table:table-cell>
          <table:table-cell office:value-type="float" office:value="237000000" table:style-name="ce1">
            <text:p>2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13.21" table:style-name="ce1">
            <text:p>13.21</text:p>
          </table:table-cell>
          <table:table-cell office:value-type="float" office:value="37.74" table:formula="msoxl:=H188-G188" table:style-name="ce1">
            <text:p>37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7000000" table:style-name="ce1">
            <text:p>237000000</text:p>
          </table:table-cell>
          <table:table-cell office:value-type="float" office:value="238000000" table:style-name="ce1">
            <text:p>2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15" table:style-name="ce1">
            <text:p>13.15</text:p>
          </table:table-cell>
          <table:table-cell office:value-type="float" office:value="37.92" table:formula="msoxl:=H189-G189" table:style-name="ce1">
            <text:p>3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8000000" table:style-name="ce1">
            <text:p>238000000</text:p>
          </table:table-cell>
          <table:table-cell office:value-type="float" office:value="239000000" table:style-name="ce1">
            <text:p>2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13.2" table:style-name="ce1">
            <text:p>13.2</text:p>
          </table:table-cell>
          <table:table-cell office:value-type="float" office:value="37.92" table:formula="msoxl:=H190-G190" table:style-name="ce1">
            <text:p>3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39000000" table:style-name="ce1">
            <text:p>239000000</text:p>
          </table:table-cell>
          <table:table-cell office:value-type="float" office:value="240000000" table:style-name="ce1">
            <text:p>2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3.16" table:style-name="ce1">
            <text:p>13.16</text:p>
          </table:table-cell>
          <table:table-cell office:value-type="float" office:value="37.92" table:formula="msoxl:=H191-G191" table:style-name="ce1">
            <text:p>3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0000000" table:style-name="ce1">
            <text:p>240000000</text:p>
          </table:table-cell>
          <table:table-cell office:value-type="float" office:value="241000000" table:style-name="ce1">
            <text:p>2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22" table:style-name="ce1">
            <text:p>13.22</text:p>
          </table:table-cell>
          <table:table-cell office:value-type="float" office:value="37.93" table:formula="msoxl:=H192-G192" table:style-name="ce1">
            <text:p>37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1000000" table:style-name="ce1">
            <text:p>241000000</text:p>
          </table:table-cell>
          <table:table-cell office:value-type="float" office:value="242000000" table:style-name="ce1">
            <text:p>2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26" table:style-name="ce1">
            <text:p>13.26</text:p>
          </table:table-cell>
          <table:table-cell office:value-type="float" office:value="37.950000000000003" table:formula="msoxl:=H193-G193" table:style-name="ce1">
            <text:p>37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2000000" table:style-name="ce1">
            <text:p>242000000</text:p>
          </table:table-cell>
          <table:table-cell office:value-type="float" office:value="243000000" table:style-name="ce1">
            <text:p>2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13.18" table:style-name="ce1">
            <text:p>13.18</text:p>
          </table:table-cell>
          <table:table-cell office:value-type="float" office:value="37.879999999999995" table:formula="msoxl:=H194-G194" table:style-name="ce1">
            <text:p>37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3000000" table:style-name="ce1">
            <text:p>243000000</text:p>
          </table:table-cell>
          <table:table-cell office:value-type="float" office:value="244000000" table:style-name="ce1">
            <text:p>2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26" table:style-name="ce1">
            <text:p>13.26</text:p>
          </table:table-cell>
          <table:table-cell office:value-type="float" office:value="37.93" table:formula="msoxl:=H195-G195" table:style-name="ce1">
            <text:p>37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4000000" table:style-name="ce1">
            <text:p>244000000</text:p>
          </table:table-cell>
          <table:table-cell office:value-type="float" office:value="245000000" table:style-name="ce1">
            <text:p>2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3.23" table:style-name="ce1">
            <text:p>13.23</text:p>
          </table:table-cell>
          <table:table-cell office:value-type="float" office:value="37.89" table:formula="msoxl:=H196-G196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5000000" table:style-name="ce1">
            <text:p>245000000</text:p>
          </table:table-cell>
          <table:table-cell office:value-type="float" office:value="246000000" table:style-name="ce1">
            <text:p>2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21" table:style-name="ce1">
            <text:p>13.21</text:p>
          </table:table-cell>
          <table:table-cell office:value-type="float" office:value="37.880000000000003" table:formula="msoxl:=H197-G197" table:style-name="ce1">
            <text:p>37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6000000" table:style-name="ce1">
            <text:p>246000000</text:p>
          </table:table-cell>
          <table:table-cell office:value-type="float" office:value="247000000" table:style-name="ce1">
            <text:p>2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19" table:style-name="ce1">
            <text:p>13.19</text:p>
          </table:table-cell>
          <table:table-cell office:value-type="float" office:value="37.79" table:formula="msoxl:=H198-G198" table:style-name="ce1">
            <text:p>37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7000000" table:style-name="ce1">
            <text:p>247000000</text:p>
          </table:table-cell>
          <table:table-cell office:value-type="float" office:value="248000000" table:style-name="ce1">
            <text:p>2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9" table:style-name="ce1">
            <text:p>-24.39</text:p>
          </table:table-cell>
          <table:table-cell office:value-type="float" office:value="13.28" table:style-name="ce1">
            <text:p>13.28</text:p>
          </table:table-cell>
          <table:table-cell office:value-type="float" office:value="37.67" table:formula="msoxl:=H199-G199" table:style-name="ce1">
            <text:p>37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8000000" table:style-name="ce1">
            <text:p>248000000</text:p>
          </table:table-cell>
          <table:table-cell office:value-type="float" office:value="249000000" table:style-name="ce1">
            <text:p>2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6" table:style-name="ce1">
            <text:p>-24.56</text:p>
          </table:table-cell>
          <table:table-cell office:value-type="float" office:value="13.19" table:style-name="ce1">
            <text:p>13.19</text:p>
          </table:table-cell>
          <table:table-cell office:value-type="float" office:value="37.75" table:formula="msoxl:=H200-G200" table:style-name="ce1">
            <text:p>37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49000000" table:style-name="ce1">
            <text:p>249000000</text:p>
          </table:table-cell>
          <table:table-cell office:value-type="float" office:value="250000000" table:style-name="ce1">
            <text:p>2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31" table:style-name="ce1">
            <text:p>13.31</text:p>
          </table:table-cell>
          <table:table-cell office:value-type="float" office:value="38.090000000000003" table:formula="msoxl:=H201-G201" table:style-name="ce1">
            <text:p>38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0000000" table:style-name="ce1">
            <text:p>250000000</text:p>
          </table:table-cell>
          <table:table-cell office:value-type="float" office:value="251000000" table:style-name="ce1">
            <text:p>2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13.19" table:style-name="ce1">
            <text:p>13.19</text:p>
          </table:table-cell>
          <table:table-cell office:value-type="float" office:value="37.97" table:formula="msoxl:=H202-G202" table:style-name="ce1">
            <text:p>37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1000000" table:style-name="ce1">
            <text:p>251000000</text:p>
          </table:table-cell>
          <table:table-cell office:value-type="float" office:value="252000000" table:style-name="ce1">
            <text:p>2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26" table:style-name="ce1">
            <text:p>13.26</text:p>
          </table:table-cell>
          <table:table-cell office:value-type="float" office:value="38.01" table:formula="msoxl:=H203-G203" table:style-name="ce1">
            <text:p>38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2000000" table:style-name="ce1">
            <text:p>252000000</text:p>
          </table:table-cell>
          <table:table-cell office:value-type="float" office:value="253000000" table:style-name="ce1">
            <text:p>2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22" table:style-name="ce1">
            <text:p>13.22</text:p>
          </table:table-cell>
          <table:table-cell office:value-type="float" office:value="37.97" table:formula="msoxl:=H204-G204" table:style-name="ce1">
            <text:p>37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3000000" table:style-name="ce1">
            <text:p>253000000</text:p>
          </table:table-cell>
          <table:table-cell office:value-type="float" office:value="254000000" table:style-name="ce1">
            <text:p>2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13.32" table:style-name="ce1">
            <text:p>13.32</text:p>
          </table:table-cell>
          <table:table-cell office:value-type="float" office:value="38.03" table:formula="msoxl:=H205-G205" table:style-name="ce1">
            <text:p>38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4000000" table:style-name="ce1">
            <text:p>254000000</text:p>
          </table:table-cell>
          <table:table-cell office:value-type="float" office:value="255000000" table:style-name="ce1">
            <text:p>2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13.22" table:style-name="ce1">
            <text:p>13.22</text:p>
          </table:table-cell>
          <table:table-cell office:value-type="float" office:value="37.840000000000003" table:formula="msoxl:=H206-G206" table:style-name="ce1">
            <text:p>37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5000000" table:style-name="ce1">
            <text:p>255000000</text:p>
          </table:table-cell>
          <table:table-cell office:value-type="float" office:value="256000000" table:style-name="ce1">
            <text:p>2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21" table:style-name="ce1">
            <text:p>13.21</text:p>
          </table:table-cell>
          <table:table-cell office:value-type="float" office:value="37.89" table:formula="msoxl:=H207-G207" table:style-name="ce1">
            <text:p>37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6000000" table:style-name="ce1">
            <text:p>256000000</text:p>
          </table:table-cell>
          <table:table-cell office:value-type="float" office:value="257000000" table:style-name="ce1">
            <text:p>2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21" table:style-name="ce1">
            <text:p>13.21</text:p>
          </table:table-cell>
          <table:table-cell office:value-type="float" office:value="37.85" table:formula="msoxl:=H208-G208" table:style-name="ce1">
            <text:p>37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7000000" table:style-name="ce1">
            <text:p>257000000</text:p>
          </table:table-cell>
          <table:table-cell office:value-type="float" office:value="258000000" table:style-name="ce1">
            <text:p>2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26" table:style-name="ce1">
            <text:p>13.26</text:p>
          </table:table-cell>
          <table:table-cell office:value-type="float" office:value="37.86" table:formula="msoxl:=H209-G209" table:style-name="ce1">
            <text:p>3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8000000" table:style-name="ce1">
            <text:p>258000000</text:p>
          </table:table-cell>
          <table:table-cell office:value-type="float" office:value="259000000" table:style-name="ce1">
            <text:p>2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3.28" table:style-name="ce1">
            <text:p>13.28</text:p>
          </table:table-cell>
          <table:table-cell office:value-type="float" office:value="37.92" table:formula="msoxl:=H210-G210" table:style-name="ce1">
            <text:p>3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59000000" table:style-name="ce1">
            <text:p>259000000</text:p>
          </table:table-cell>
          <table:table-cell office:value-type="float" office:value="260000000" table:style-name="ce1">
            <text:p>2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13.16" table:style-name="ce1">
            <text:p>13.16</text:p>
          </table:table-cell>
          <table:table-cell office:value-type="float" office:value="37.760000000000005" table:formula="msoxl:=H211-G211" table:style-name="ce1">
            <text:p>37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0000000" table:style-name="ce1">
            <text:p>260000000</text:p>
          </table:table-cell>
          <table:table-cell office:value-type="float" office:value="261000000" table:style-name="ce1">
            <text:p>2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13.15" table:style-name="ce1">
            <text:p>13.15</text:p>
          </table:table-cell>
          <table:table-cell office:value-type="float" office:value="37.729999999999997" table:formula="msoxl:=H212-G212" table:style-name="ce1">
            <text:p>37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1000000" table:style-name="ce1">
            <text:p>261000000</text:p>
          </table:table-cell>
          <table:table-cell office:value-type="float" office:value="262000000" table:style-name="ce1">
            <text:p>2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13.22" table:style-name="ce1">
            <text:p>13.22</text:p>
          </table:table-cell>
          <table:table-cell office:value-type="float" office:value="38.049999999999997" table:formula="msoxl:=H213-G213" table:style-name="ce1">
            <text:p>38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2000000" table:style-name="ce1">
            <text:p>262000000</text:p>
          </table:table-cell>
          <table:table-cell office:value-type="float" office:value="263000000" table:style-name="ce1">
            <text:p>2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3.22" table:style-name="ce1">
            <text:p>13.22</text:p>
          </table:table-cell>
          <table:table-cell office:value-type="float" office:value="37.99" table:formula="msoxl:=H214-G214" table:style-name="ce1">
            <text:p>37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3000000" table:style-name="ce1">
            <text:p>263000000</text:p>
          </table:table-cell>
          <table:table-cell office:value-type="float" office:value="264000000" table:style-name="ce1">
            <text:p>2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3.23" table:style-name="ce1">
            <text:p>13.23</text:p>
          </table:table-cell>
          <table:table-cell office:value-type="float" office:value="37.99" table:formula="msoxl:=H215-G215" table:style-name="ce1">
            <text:p>37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4000000" table:style-name="ce1">
            <text:p>264000000</text:p>
          </table:table-cell>
          <table:table-cell office:value-type="float" office:value="265000000" table:style-name="ce1">
            <text:p>2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15" table:style-name="ce1">
            <text:p>13.15</text:p>
          </table:table-cell>
          <table:table-cell office:value-type="float" office:value="37.9" table:formula="msoxl:=H216-G216" table:style-name="ce1">
            <text:p>37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5000000" table:style-name="ce1">
            <text:p>265000000</text:p>
          </table:table-cell>
          <table:table-cell office:value-type="float" office:value="266000000" table:style-name="ce1">
            <text:p>2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21" table:style-name="ce1">
            <text:p>13.21</text:p>
          </table:table-cell>
          <table:table-cell office:value-type="float" office:value="37.96" table:formula="msoxl:=H217-G217" table:style-name="ce1">
            <text:p>37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6000000" table:style-name="ce1">
            <text:p>266000000</text:p>
          </table:table-cell>
          <table:table-cell office:value-type="float" office:value="267000000" table:style-name="ce1">
            <text:p>2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13.24" table:style-name="ce1">
            <text:p>13.24</text:p>
          </table:table-cell>
          <table:table-cell office:value-type="float" office:value="37.86" table:formula="msoxl:=H218-G218" table:style-name="ce1">
            <text:p>3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7000000" table:style-name="ce1">
            <text:p>267000000</text:p>
          </table:table-cell>
          <table:table-cell office:value-type="float" office:value="268000000" table:style-name="ce1">
            <text:p>2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3.26" table:style-name="ce1">
            <text:p>13.26</text:p>
          </table:table-cell>
          <table:table-cell office:value-type="float" office:value="37.94" table:formula="msoxl:=H219-G219" table:style-name="ce1">
            <text:p>37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8000000" table:style-name="ce1">
            <text:p>268000000</text:p>
          </table:table-cell>
          <table:table-cell office:value-type="float" office:value="269000000" table:style-name="ce1">
            <text:p>2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2" table:style-name="ce1">
            <text:p>13.2</text:p>
          </table:table-cell>
          <table:table-cell office:value-type="float" office:value="37.870000000000005" table:formula="msoxl:=H220-G220" table:style-name="ce1">
            <text:p>3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69000000" table:style-name="ce1">
            <text:p>269000000</text:p>
          </table:table-cell>
          <table:table-cell office:value-type="float" office:value="270000000" table:style-name="ce1">
            <text:p>2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3.16" table:style-name="ce1">
            <text:p>13.16</text:p>
          </table:table-cell>
          <table:table-cell office:value-type="float" office:value="37.79" table:formula="msoxl:=H221-G221" table:style-name="ce1">
            <text:p>37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0000000" table:style-name="ce1">
            <text:p>270000000</text:p>
          </table:table-cell>
          <table:table-cell office:value-type="float" office:value="271000000" table:style-name="ce1">
            <text:p>2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3.14" table:style-name="ce1">
            <text:p>13.14</text:p>
          </table:table-cell>
          <table:table-cell office:value-type="float" office:value="37.81" table:formula="msoxl:=H222-G222" table:style-name="ce1">
            <text:p>37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1000000" table:style-name="ce1">
            <text:p>271000000</text:p>
          </table:table-cell>
          <table:table-cell office:value-type="float" office:value="272000000" table:style-name="ce1">
            <text:p>2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3.25" table:style-name="ce1">
            <text:p>13.25</text:p>
          </table:table-cell>
          <table:table-cell office:value-type="float" office:value="37.909999999999997" table:formula="msoxl:=H223-G223" table:style-name="ce1">
            <text:p>37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2000000" table:style-name="ce1">
            <text:p>272000000</text:p>
          </table:table-cell>
          <table:table-cell office:value-type="float" office:value="273000000" table:style-name="ce1">
            <text:p>2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13.18" table:style-name="ce1">
            <text:p>13.18</text:p>
          </table:table-cell>
          <table:table-cell office:value-type="float" office:value="37.840000000000003" table:formula="msoxl:=H224-G224" table:style-name="ce1">
            <text:p>37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3000000" table:style-name="ce1">
            <text:p>273000000</text:p>
          </table:table-cell>
          <table:table-cell office:value-type="float" office:value="274000000" table:style-name="ce1">
            <text:p>2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3.05" table:style-name="ce1">
            <text:p>13.05</text:p>
          </table:table-cell>
          <table:table-cell office:value-type="float" office:value="37.799999999999997" table:formula="msoxl:=H225-G225" table:style-name="ce1">
            <text:p>3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4000000" table:style-name="ce1">
            <text:p>274000000</text:p>
          </table:table-cell>
          <table:table-cell office:value-type="float" office:value="275000000" table:style-name="ce1">
            <text:p>2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3.09" table:style-name="ce1">
            <text:p>13.09</text:p>
          </table:table-cell>
          <table:table-cell office:value-type="float" office:value="37.909999999999997" table:formula="msoxl:=H226-G226" table:style-name="ce1">
            <text:p>37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5000000" table:style-name="ce1">
            <text:p>275000000</text:p>
          </table:table-cell>
          <table:table-cell office:value-type="float" office:value="276000000" table:style-name="ce1">
            <text:p>2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3.05" table:style-name="ce1">
            <text:p>13.05</text:p>
          </table:table-cell>
          <table:table-cell office:value-type="float" office:value="37.85" table:formula="msoxl:=H227-G227" table:style-name="ce1">
            <text:p>37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6000000" table:style-name="ce1">
            <text:p>276000000</text:p>
          </table:table-cell>
          <table:table-cell office:value-type="float" office:value="277000000" table:style-name="ce1">
            <text:p>2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3.06" table:style-name="ce1">
            <text:p>13.06</text:p>
          </table:table-cell>
          <table:table-cell office:value-type="float" office:value="37.82" table:formula="msoxl:=H228-G228" table:style-name="ce1">
            <text:p>3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7000000" table:style-name="ce1">
            <text:p>277000000</text:p>
          </table:table-cell>
          <table:table-cell office:value-type="float" office:value="278000000" table:style-name="ce1">
            <text:p>2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3.08" table:style-name="ce1">
            <text:p>13.08</text:p>
          </table:table-cell>
          <table:table-cell office:value-type="float" office:value="37.840000000000003" table:formula="msoxl:=H229-G229" table:style-name="ce1">
            <text:p>37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8000000" table:style-name="ce1">
            <text:p>278000000</text:p>
          </table:table-cell>
          <table:table-cell office:value-type="float" office:value="279000000" table:style-name="ce1">
            <text:p>2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.07" table:style-name="ce1">
            <text:p>13.07</text:p>
          </table:table-cell>
          <table:table-cell office:value-type="float" office:value="37.760000000000005" table:formula="msoxl:=H230-G230" table:style-name="ce1">
            <text:p>37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79000000" table:style-name="ce1">
            <text:p>279000000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3" table:style-name="ce1">
            <text:p>13</text:p>
          </table:table-cell>
          <table:table-cell office:value-type="float" office:value="37.69" table:formula="msoxl:=H231-G231" table:style-name="ce1">
            <text:p>37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0000000" table:style-name="ce1">
            <text:p>280000000</text:p>
          </table:table-cell>
          <table:table-cell office:value-type="float" office:value="281000000" table:style-name="ce1">
            <text:p>2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2.99" table:style-name="ce1">
            <text:p>12.99</text:p>
          </table:table-cell>
          <table:table-cell office:value-type="float" office:value="37.630000000000003" table:formula="msoxl:=H232-G232" table:style-name="ce1">
            <text:p>37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1000000" table:style-name="ce1">
            <text:p>281000000</text:p>
          </table:table-cell>
          <table:table-cell office:value-type="float" office:value="282000000" table:style-name="ce1">
            <text:p>2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2.87" table:style-name="ce1">
            <text:p>12.87</text:p>
          </table:table-cell>
          <table:table-cell office:value-type="float" office:value="37.549999999999997" table:formula="msoxl:=H233-G233" table:style-name="ce1">
            <text:p>37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2000000" table:style-name="ce1">
            <text:p>282000000</text:p>
          </table:table-cell>
          <table:table-cell office:value-type="float" office:value="283000000" table:style-name="ce1">
            <text:p>2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12.94" table:style-name="ce1">
            <text:p>12.94</text:p>
          </table:table-cell>
          <table:table-cell office:value-type="float" office:value="37.549999999999997" table:formula="msoxl:=H234-G234" table:style-name="ce1">
            <text:p>37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3000000" table:style-name="ce1">
            <text:p>283000000</text:p>
          </table:table-cell>
          <table:table-cell office:value-type="float" office:value="284000000" table:style-name="ce1">
            <text:p>2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91" table:style-name="ce1">
            <text:p>-24.91</text:p>
          </table:table-cell>
          <table:table-cell office:value-type="float" office:value="12.86" table:style-name="ce1">
            <text:p>12.86</text:p>
          </table:table-cell>
          <table:table-cell office:value-type="float" office:value="37.769999999999996" table:formula="msoxl:=H235-G235" table:style-name="ce1">
            <text:p>37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4000000" table:style-name="ce1">
            <text:p>284000000</text:p>
          </table:table-cell>
          <table:table-cell office:value-type="float" office:value="285000000" table:style-name="ce1">
            <text:p>2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2.86" table:style-name="ce1">
            <text:p>12.86</text:p>
          </table:table-cell>
          <table:table-cell office:value-type="float" office:value="37.659999999999997" table:formula="msoxl:=H236-G236" table:style-name="ce1">
            <text:p>37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5000000" table:style-name="ce1">
            <text:p>285000000</text:p>
          </table:table-cell>
          <table:table-cell office:value-type="float" office:value="286000000" table:style-name="ce1">
            <text:p>2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2.81" table:style-name="ce1">
            <text:p>12.81</text:p>
          </table:table-cell>
          <table:table-cell office:value-type="float" office:value="37.61" table:formula="msoxl:=H237-G237" table:style-name="ce1">
            <text:p>37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6000000" table:style-name="ce1">
            <text:p>286000000</text:p>
          </table:table-cell>
          <table:table-cell office:value-type="float" office:value="287000000" table:style-name="ce1">
            <text:p>2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12.71" table:style-name="ce1">
            <text:p>12.71</text:p>
          </table:table-cell>
          <table:table-cell office:value-type="float" office:value="37.519999999999996" table:formula="msoxl:=H238-G238" table:style-name="ce1">
            <text:p>37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7000000" table:style-name="ce1">
            <text:p>287000000</text:p>
          </table:table-cell>
          <table:table-cell office:value-type="float" office:value="288000000" table:style-name="ce1">
            <text:p>2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12.65" table:style-name="ce1">
            <text:p>12.65</text:p>
          </table:table-cell>
          <table:table-cell office:value-type="float" office:value="37.47" table:formula="msoxl:=H239-G239" table:style-name="ce1">
            <text:p>37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8000000" table:style-name="ce1">
            <text:p>288000000</text:p>
          </table:table-cell>
          <table:table-cell office:value-type="float" office:value="289000000" table:style-name="ce1">
            <text:p>2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12.57" table:style-name="ce1">
            <text:p>12.57</text:p>
          </table:table-cell>
          <table:table-cell office:value-type="float" office:value="37.33" table:formula="msoxl:=H240-G240" table:style-name="ce1">
            <text:p>37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89000000" table:style-name="ce1">
            <text:p>289000000</text:p>
          </table:table-cell>
          <table:table-cell office:value-type="float" office:value="290000000" table:style-name="ce1">
            <text:p>2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2.69" table:style-name="ce1">
            <text:p>12.69</text:p>
          </table:table-cell>
          <table:table-cell office:value-type="float" office:value="37.369999999999997" table:formula="msoxl:=H241-G241" table:style-name="ce1">
            <text:p>37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0000000" table:style-name="ce1">
            <text:p>290000000</text:p>
          </table:table-cell>
          <table:table-cell office:value-type="float" office:value="291000000" table:style-name="ce1">
            <text:p>2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12.62" table:style-name="ce1">
            <text:p>12.62</text:p>
          </table:table-cell>
          <table:table-cell office:value-type="float" office:value="37.36" table:formula="msoxl:=H242-G242" table:style-name="ce1">
            <text:p>37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1000000" table:style-name="ce1">
            <text:p>291000000</text:p>
          </table:table-cell>
          <table:table-cell office:value-type="float" office:value="292000000" table:style-name="ce1">
            <text:p>2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12.54" table:style-name="ce1">
            <text:p>12.54</text:p>
          </table:table-cell>
          <table:table-cell office:value-type="float" office:value="37.230000000000004" table:formula="msoxl:=H243-G243" table:style-name="ce1">
            <text:p>37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2000000" table:style-name="ce1">
            <text:p>292000000</text:p>
          </table:table-cell>
          <table:table-cell office:value-type="float" office:value="293000000" table:style-name="ce1">
            <text:p>2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2.46" table:style-name="ce1">
            <text:p>12.46</text:p>
          </table:table-cell>
          <table:table-cell office:value-type="float" office:value="37.090000000000003" table:formula="msoxl:=H244-G244" table:style-name="ce1">
            <text:p>37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3000000" table:style-name="ce1">
            <text:p>293000000</text:p>
          </table:table-cell>
          <table:table-cell office:value-type="float" office:value="294000000" table:style-name="ce1">
            <text:p>2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12.49" table:style-name="ce1">
            <text:p>12.49</text:p>
          </table:table-cell>
          <table:table-cell office:value-type="float" office:value="37.130000000000003" table:formula="msoxl:=H245-G245" table:style-name="ce1">
            <text:p>37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4000000" table:style-name="ce1">
            <text:p>294000000</text:p>
          </table:table-cell>
          <table:table-cell office:value-type="float" office:value="295000000" table:style-name="ce1">
            <text:p>2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12.41" table:style-name="ce1">
            <text:p>12.41</text:p>
          </table:table-cell>
          <table:table-cell office:value-type="float" office:value="37.04" table:formula="msoxl:=H246-G246" table:style-name="ce1">
            <text:p>37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5000000" table:style-name="ce1">
            <text:p>295000000</text:p>
          </table:table-cell>
          <table:table-cell office:value-type="float" office:value="296000000" table:style-name="ce1">
            <text:p>2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12.3" table:style-name="ce1">
            <text:p>12.3</text:p>
          </table:table-cell>
          <table:table-cell office:value-type="float" office:value="36.879999999999995" table:formula="msoxl:=H247-G247" table:style-name="ce1">
            <text:p>36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6000000" table:style-name="ce1">
            <text:p>296000000</text:p>
          </table:table-cell>
          <table:table-cell office:value-type="float" office:value="297000000" table:style-name="ce1">
            <text:p>2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12.3" table:style-name="ce1">
            <text:p>12.3</text:p>
          </table:table-cell>
          <table:table-cell office:value-type="float" office:value="37.090000000000003" table:formula="msoxl:=H248-G248" table:style-name="ce1">
            <text:p>37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7000000" table:style-name="ce1">
            <text:p>297000000</text:p>
          </table:table-cell>
          <table:table-cell office:value-type="float" office:value="298000000" table:style-name="ce1">
            <text:p>2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8" table:style-name="ce1">
            <text:p>-24.88</text:p>
          </table:table-cell>
          <table:table-cell office:value-type="float" office:value="12.29" table:style-name="ce1">
            <text:p>12.29</text:p>
          </table:table-cell>
          <table:table-cell office:value-type="float" office:value="37.17" table:formula="msoxl:=H249-G249" table:style-name="ce1">
            <text:p>37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8000000" table:style-name="ce1">
            <text:p>298000000</text:p>
          </table:table-cell>
          <table:table-cell office:value-type="float" office:value="299000000" table:style-name="ce1">
            <text:p>2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12.26" table:style-name="ce1">
            <text:p>12.26</text:p>
          </table:table-cell>
          <table:table-cell office:value-type="float" office:value="37.06" table:formula="msoxl:=H250-G250" table:style-name="ce1">
            <text:p>37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299000000" table:style-name="ce1">
            <text:p>299000000</text:p>
          </table:table-cell>
          <table:table-cell office:value-type="float" office:value="300000000" table:style-name="ce1">
            <text:p>3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12.13" table:style-name="ce1">
            <text:p>12.13</text:p>
          </table:table-cell>
          <table:table-cell office:value-type="float" office:value="36.880000000000003" table:formula="msoxl:=H251-G251" table:style-name="ce1">
            <text:p>36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0000000" table:style-name="ce1">
            <text:p>300000000</text:p>
          </table:table-cell>
          <table:table-cell office:value-type="float" office:value="301000000" table:style-name="ce1">
            <text:p>3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2.12" table:style-name="ce1">
            <text:p>12.12</text:p>
          </table:table-cell>
          <table:table-cell office:value-type="float" office:value="36.89" table:formula="msoxl:=H252-G252" table:style-name="ce1">
            <text:p>36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1000000" table:style-name="ce1">
            <text:p>301000000</text:p>
          </table:table-cell>
          <table:table-cell office:value-type="float" office:value="302000000" table:style-name="ce1">
            <text:p>3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11.95" table:style-name="ce1">
            <text:p>11.95</text:p>
          </table:table-cell>
          <table:table-cell office:value-type="float" office:value="36.629999999999995" table:formula="msoxl:=H253-G253" table:style-name="ce1">
            <text:p>36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2000000" table:style-name="ce1">
            <text:p>302000000</text:p>
          </table:table-cell>
          <table:table-cell office:value-type="float" office:value="303000000" table:style-name="ce1">
            <text:p>3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11.95" table:style-name="ce1">
            <text:p>11.95</text:p>
          </table:table-cell>
          <table:table-cell office:value-type="float" office:value="36.72" table:formula="msoxl:=H254-G254" table:style-name="ce1">
            <text:p>36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3000000" table:style-name="ce1">
            <text:p>303000000</text:p>
          </table:table-cell>
          <table:table-cell office:value-type="float" office:value="304000000" table:style-name="ce1">
            <text:p>3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11.85" table:style-name="ce1">
            <text:p>11.85</text:p>
          </table:table-cell>
          <table:table-cell office:value-type="float" office:value="36.520000000000003" table:formula="msoxl:=H255-G255" table:style-name="ce1">
            <text:p>36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4000000" table:style-name="ce1">
            <text:p>304000000</text:p>
          </table:table-cell>
          <table:table-cell office:value-type="float" office:value="305000000" table:style-name="ce1">
            <text:p>3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22" table:style-name="ce1">
            <text:p>-23.22</text:p>
          </table:table-cell>
          <table:table-cell office:value-type="float" office:value="9.93" table:style-name="ce1">
            <text:p>9.93</text:p>
          </table:table-cell>
          <table:table-cell office:value-type="float" office:value="33.15" table:formula="msoxl:=H256-G256" table:style-name="ce1">
            <text:p>33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5000000" table:style-name="ce1">
            <text:p>305000000</text:p>
          </table:table-cell>
          <table:table-cell office:value-type="float" office:value="306000000" table:style-name="ce1">
            <text:p>3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3" table:style-name="ce1">
            <text:p>-23.03</text:p>
          </table:table-cell>
          <table:table-cell office:value-type="float" office:value="9.94" table:style-name="ce1">
            <text:p>9.94</text:p>
          </table:table-cell>
          <table:table-cell office:value-type="float" office:value="32.97" table:formula="msoxl:=H257-G257" table:style-name="ce1">
            <text:p>32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6000000" table:style-name="ce1">
            <text:p>306000000</text:p>
          </table:table-cell>
          <table:table-cell office:value-type="float" office:value="307000000" table:style-name="ce1">
            <text:p>3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85" table:style-name="ce1">
            <text:p>-22.85</text:p>
          </table:table-cell>
          <table:table-cell office:value-type="float" office:value="9.94" table:style-name="ce1">
            <text:p>9.94</text:p>
          </table:table-cell>
          <table:table-cell office:value-type="float" office:value="32.79" table:formula="msoxl:=H258-G258" table:style-name="ce1">
            <text:p>32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7000000" table:style-name="ce1">
            <text:p>307000000</text:p>
          </table:table-cell>
          <table:table-cell office:value-type="float" office:value="308000000" table:style-name="ce1">
            <text:p>3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7" table:style-name="ce1">
            <text:p>-22.7</text:p>
          </table:table-cell>
          <table:table-cell office:value-type="float" office:value="9.91" table:style-name="ce1">
            <text:p>9.91</text:p>
          </table:table-cell>
          <table:table-cell office:value-type="float" office:value="32.61" table:formula="msoxl:=H259-G259" table:style-name="ce1">
            <text:p>32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8000000" table:style-name="ce1">
            <text:p>308000000</text:p>
          </table:table-cell>
          <table:table-cell office:value-type="float" office:value="309000000" table:style-name="ce1">
            <text:p>3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43" table:style-name="ce1">
            <text:p>-22.43</text:p>
          </table:table-cell>
          <table:table-cell office:value-type="float" office:value="9.94" table:style-name="ce1">
            <text:p>9.94</text:p>
          </table:table-cell>
          <table:table-cell office:value-type="float" office:value="32.369999999999997" table:formula="msoxl:=H260-G260" table:style-name="ce1">
            <text:p>32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09000000" table:style-name="ce1">
            <text:p>309000000</text:p>
          </table:table-cell>
          <table:table-cell office:value-type="float" office:value="310000000" table:style-name="ce1">
            <text:p>3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3" table:style-name="ce1">
            <text:p>-22.3</text:p>
          </table:table-cell>
          <table:table-cell office:value-type="float" office:value="9.89" table:style-name="ce1">
            <text:p>9.89</text:p>
          </table:table-cell>
          <table:table-cell office:value-type="float" office:value="32.19" table:formula="msoxl:=H261-G261" table:style-name="ce1">
            <text:p>32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0000000" table:style-name="ce1">
            <text:p>310000000</text:p>
          </table:table-cell>
          <table:table-cell office:value-type="float" office:value="311000000" table:style-name="ce1">
            <text:p>3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07" table:style-name="ce1">
            <text:p>-22.07</text:p>
          </table:table-cell>
          <table:table-cell office:value-type="float" office:value="9.9499999999999993" table:style-name="ce1">
            <text:p>9.95</text:p>
          </table:table-cell>
          <table:table-cell office:value-type="float" office:value="32.019999999999996" table:formula="msoxl:=H262-G262" table:style-name="ce1">
            <text:p>32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1000000" table:style-name="ce1">
            <text:p>311000000</text:p>
          </table:table-cell>
          <table:table-cell office:value-type="float" office:value="312000000" table:style-name="ce1">
            <text:p>3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93" table:style-name="ce1">
            <text:p>-21.93</text:p>
          </table:table-cell>
          <table:table-cell office:value-type="float" office:value="9.85" table:style-name="ce1">
            <text:p>9.85</text:p>
          </table:table-cell>
          <table:table-cell office:value-type="float" office:value="31.78" table:formula="msoxl:=H263-G263" table:style-name="ce1">
            <text:p>31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2000000" table:style-name="ce1">
            <text:p>312000000</text:p>
          </table:table-cell>
          <table:table-cell office:value-type="float" office:value="313000000" table:style-name="ce1">
            <text:p>3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9" table:style-name="ce1">
            <text:p>-21.79</text:p>
          </table:table-cell>
          <table:table-cell office:value-type="float" office:value="9.7799999999999994" table:style-name="ce1">
            <text:p>9.78</text:p>
          </table:table-cell>
          <table:table-cell office:value-type="float" office:value="31.57" table:formula="msoxl:=H264-G264" table:style-name="ce1">
            <text:p>31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3000000" table:style-name="ce1">
            <text:p>313000000</text:p>
          </table:table-cell>
          <table:table-cell office:value-type="float" office:value="314000000" table:style-name="ce1">
            <text:p>3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2" table:style-name="ce1">
            <text:p>-21.52</text:p>
          </table:table-cell>
          <table:table-cell office:value-type="float" office:value="9.73" table:style-name="ce1">
            <text:p>9.73</text:p>
          </table:table-cell>
          <table:table-cell office:value-type="float" office:value="31.25" table:formula="msoxl:=H265-G265" table:style-name="ce1">
            <text:p>31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4000000" table:style-name="ce1">
            <text:p>314000000</text:p>
          </table:table-cell>
          <table:table-cell office:value-type="float" office:value="315000000" table:style-name="ce1">
            <text:p>3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2" table:style-name="ce1">
            <text:p>-21.32</text:p>
          </table:table-cell>
          <table:table-cell office:value-type="float" office:value="9.8800000000000008" table:style-name="ce1">
            <text:p>9.88</text:p>
          </table:table-cell>
          <table:table-cell office:value-type="float" office:value="31.200000000000003" table:formula="msoxl:=H266-G266" table:style-name="ce1">
            <text:p>31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5000000" table:style-name="ce1">
            <text:p>315000000</text:p>
          </table:table-cell>
          <table:table-cell office:value-type="float" office:value="316000000" table:style-name="ce1">
            <text:p>3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2" table:style-name="ce1">
            <text:p>-21.12</text:p>
          </table:table-cell>
          <table:table-cell office:value-type="float" office:value="9.7799999999999994" table:style-name="ce1">
            <text:p>9.78</text:p>
          </table:table-cell>
          <table:table-cell office:value-type="float" office:value="30.9" table:formula="msoxl:=H267-G267" table:style-name="ce1">
            <text:p>30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6000000" table:style-name="ce1">
            <text:p>316000000</text:p>
          </table:table-cell>
          <table:table-cell office:value-type="float" office:value="317000000" table:style-name="ce1">
            <text:p>3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94" table:style-name="ce1">
            <text:p>-20.94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30.740000000000002" table:formula="msoxl:=H268-G268" table:style-name="ce1">
            <text:p>30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7000000" table:style-name="ce1">
            <text:p>317000000</text:p>
          </table:table-cell>
          <table:table-cell office:value-type="float" office:value="318000000" table:style-name="ce1">
            <text:p>3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7" table:style-name="ce1">
            <text:p>-20.77</text:p>
          </table:table-cell>
          <table:table-cell office:value-type="float" office:value="9.74" table:style-name="ce1">
            <text:p>9.74</text:p>
          </table:table-cell>
          <table:table-cell office:value-type="float" office:value="30.509999999999998" table:formula="msoxl:=H269-G269" table:style-name="ce1">
            <text:p>30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8000000" table:style-name="ce1">
            <text:p>318000000</text:p>
          </table:table-cell>
          <table:table-cell office:value-type="float" office:value="319000000" table:style-name="ce1">
            <text:p>3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63" table:style-name="ce1">
            <text:p>-20.63</text:p>
          </table:table-cell>
          <table:table-cell office:value-type="float" office:value="9.66" table:style-name="ce1">
            <text:p>9.66</text:p>
          </table:table-cell>
          <table:table-cell office:value-type="float" office:value="30.29" table:formula="msoxl:=H270-G270" table:style-name="ce1">
            <text:p>30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19000000" table:style-name="ce1">
            <text:p>319000000</text:p>
          </table:table-cell>
          <table:table-cell office:value-type="float" office:value="320000000" table:style-name="ce1">
            <text:p>3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420000000000002" table:style-name="ce1">
            <text:p>-20.42</text:p>
          </table:table-cell>
          <table:table-cell office:value-type="float" office:value="9.67" table:style-name="ce1">
            <text:p>9.67</text:p>
          </table:table-cell>
          <table:table-cell office:value-type="float" office:value="30.090000000000003" table:formula="msoxl:=H271-G271" table:style-name="ce1">
            <text:p>30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0000000" table:style-name="ce1">
            <text:p>320000000</text:p>
          </table:table-cell>
          <table:table-cell office:value-type="float" office:value="321000000" table:style-name="ce1">
            <text:p>3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21" table:style-name="ce1">
            <text:p>-20.21</text:p>
          </table:table-cell>
          <table:table-cell office:value-type="float" office:value="9.6999999999999993" table:style-name="ce1">
            <text:p>9.7</text:p>
          </table:table-cell>
          <table:table-cell office:value-type="float" office:value="29.91" table:formula="msoxl:=H272-G272" table:style-name="ce1">
            <text:p>29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1000000" table:style-name="ce1">
            <text:p>321000000</text:p>
          </table:table-cell>
          <table:table-cell office:value-type="float" office:value="322000000" table:style-name="ce1">
            <text:p>3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95" table:style-name="ce1">
            <text:p>-19.95</text:p>
          </table:table-cell>
          <table:table-cell office:value-type="float" office:value="9.67" table:style-name="ce1">
            <text:p>9.67</text:p>
          </table:table-cell>
          <table:table-cell office:value-type="float" office:value="29.619999999999997" table:formula="msoxl:=H273-G273" table:style-name="ce1">
            <text:p>29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2000000" table:style-name="ce1">
            <text:p>322000000</text:p>
          </table:table-cell>
          <table:table-cell office:value-type="float" office:value="323000000" table:style-name="ce1">
            <text:p>3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809999999999999" table:style-name="ce1">
            <text:p>-19.81</text:p>
          </table:table-cell>
          <table:table-cell office:value-type="float" office:value="9.67" table:style-name="ce1">
            <text:p>9.67</text:p>
          </table:table-cell>
          <table:table-cell office:value-type="float" office:value="29.479999999999997" table:formula="msoxl:=H274-G274" table:style-name="ce1">
            <text:p>29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3000000" table:style-name="ce1">
            <text:p>323000000</text:p>
          </table:table-cell>
          <table:table-cell office:value-type="float" office:value="324000000" table:style-name="ce1">
            <text:p>3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3" table:style-name="ce1">
            <text:p>-19.73</text:p>
          </table:table-cell>
          <table:table-cell office:value-type="float" office:value="9.61" table:style-name="ce1">
            <text:p>9.61</text:p>
          </table:table-cell>
          <table:table-cell office:value-type="float" office:value="29.34" table:formula="msoxl:=H275-G275" table:style-name="ce1">
            <text:p>29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4000000" table:style-name="ce1">
            <text:p>324000000</text:p>
          </table:table-cell>
          <table:table-cell office:value-type="float" office:value="325000000" table:style-name="ce1">
            <text:p>3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510000000000002" table:style-name="ce1">
            <text:p>-19.51</text:p>
          </table:table-cell>
          <table:table-cell office:value-type="float" office:value="9.67" table:style-name="ce1">
            <text:p>9.67</text:p>
          </table:table-cell>
          <table:table-cell office:value-type="float" office:value="29.18" table:formula="msoxl:=H276-G276" table:style-name="ce1">
            <text:p>29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5000000" table:style-name="ce1">
            <text:p>325000000</text:p>
          </table:table-cell>
          <table:table-cell office:value-type="float" office:value="326000000" table:style-name="ce1">
            <text:p>3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36" table:style-name="ce1">
            <text:p>-19.36</text:p>
          </table:table-cell>
          <table:table-cell office:value-type="float" office:value="9.66" table:style-name="ce1">
            <text:p>9.66</text:p>
          </table:table-cell>
          <table:table-cell office:value-type="float" office:value="29.02" table:formula="msoxl:=H277-G277" table:style-name="ce1">
            <text:p>29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6000000" table:style-name="ce1">
            <text:p>326000000</text:p>
          </table:table-cell>
          <table:table-cell office:value-type="float" office:value="327000000" table:style-name="ce1">
            <text:p>3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22" table:style-name="ce1">
            <text:p>-19.22</text:p>
          </table:table-cell>
          <table:table-cell office:value-type="float" office:value="9.6" table:style-name="ce1">
            <text:p>9.6</text:p>
          </table:table-cell>
          <table:table-cell office:value-type="float" office:value="28.82" table:formula="msoxl:=H278-G278" table:style-name="ce1">
            <text:p>28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7000000" table:style-name="ce1">
            <text:p>327000000</text:p>
          </table:table-cell>
          <table:table-cell office:value-type="float" office:value="328000000" table:style-name="ce1">
            <text:p>3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" table:style-name="ce1">
            <text:p>-19</text:p>
          </table:table-cell>
          <table:table-cell office:value-type="float" office:value="9.52" table:style-name="ce1">
            <text:p>9.52</text:p>
          </table:table-cell>
          <table:table-cell office:value-type="float" office:value="28.52" table:formula="msoxl:=H279-G279" table:style-name="ce1">
            <text:p>28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8000000" table:style-name="ce1">
            <text:p>328000000</text:p>
          </table:table-cell>
          <table:table-cell office:value-type="float" office:value="329000000" table:style-name="ce1">
            <text:p>3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899999999999999" table:style-name="ce1">
            <text:p>-18.9</text:p>
          </table:table-cell>
          <table:table-cell office:value-type="float" office:value="9.56" table:style-name="ce1">
            <text:p>9.56</text:p>
          </table:table-cell>
          <table:table-cell office:value-type="float" office:value="28.46" table:formula="msoxl:=H280-G280" table:style-name="ce1">
            <text:p>28.4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29000000" table:style-name="ce1">
            <text:p>329000000</text:p>
          </table:table-cell>
          <table:table-cell office:value-type="float" office:value="330000000" table:style-name="ce1">
            <text:p>3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72" table:style-name="ce1">
            <text:p>-18.72</text:p>
          </table:table-cell>
          <table:table-cell office:value-type="float" office:value="9.5500000000000007" table:style-name="ce1">
            <text:p>9.55</text:p>
          </table:table-cell>
          <table:table-cell office:value-type="float" office:value="28.27" table:formula="msoxl:=H281-G281" table:style-name="ce1">
            <text:p>28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0000000" table:style-name="ce1">
            <text:p>330000000</text:p>
          </table:table-cell>
          <table:table-cell office:value-type="float" office:value="331000000" table:style-name="ce1">
            <text:p>3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00000000000001" table:style-name="ce1">
            <text:p>-18.6</text:p>
          </table:table-cell>
          <table:table-cell office:value-type="float" office:value="9.52" table:style-name="ce1">
            <text:p>9.52</text:p>
          </table:table-cell>
          <table:table-cell office:value-type="float" office:value="28.12" table:formula="msoxl:=H282-G282" table:style-name="ce1">
            <text:p>28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1000000" table:style-name="ce1">
            <text:p>331000000</text:p>
          </table:table-cell>
          <table:table-cell office:value-type="float" office:value="332000000" table:style-name="ce1">
            <text:p>3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43" table:style-name="ce1">
            <text:p>-18.43</text:p>
          </table:table-cell>
          <table:table-cell office:value-type="float" office:value="9.43" table:style-name="ce1">
            <text:p>9.43</text:p>
          </table:table-cell>
          <table:table-cell office:value-type="float" office:value="27.86" table:formula="msoxl:=H283-G283" table:style-name="ce1">
            <text:p>2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2000000" table:style-name="ce1">
            <text:p>332000000</text:p>
          </table:table-cell>
          <table:table-cell office:value-type="float" office:value="333000000" table:style-name="ce1">
            <text:p>3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6" table:style-name="ce1">
            <text:p>-18.36</text:p>
          </table:table-cell>
          <table:table-cell office:value-type="float" office:value="9.4700000000000006" table:style-name="ce1">
            <text:p>9.47</text:p>
          </table:table-cell>
          <table:table-cell office:value-type="float" office:value="27.83" table:formula="msoxl:=H284-G284" table:style-name="ce1">
            <text:p>27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3000000" table:style-name="ce1">
            <text:p>333000000</text:p>
          </table:table-cell>
          <table:table-cell office:value-type="float" office:value="334000000" table:style-name="ce1">
            <text:p>3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49999999999999" table:style-name="ce1">
            <text:p>-18.15</text:p>
          </table:table-cell>
          <table:table-cell office:value-type="float" office:value="9.4600000000000009" table:style-name="ce1">
            <text:p>9.46</text:p>
          </table:table-cell>
          <table:table-cell office:value-type="float" office:value="27.61" table:formula="msoxl:=H285-G285" table:style-name="ce1">
            <text:p>27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4000000" table:style-name="ce1">
            <text:p>334000000</text:p>
          </table:table-cell>
          <table:table-cell office:value-type="float" office:value="335000000" table:style-name="ce1">
            <text:p>3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09" table:style-name="ce1">
            <text:p>-18.09</text:p>
          </table:table-cell>
          <table:table-cell office:value-type="float" office:value="9.4499999999999993" table:style-name="ce1">
            <text:p>9.45</text:p>
          </table:table-cell>
          <table:table-cell office:value-type="float" office:value="27.54" table:formula="msoxl:=H286-G286" table:style-name="ce1">
            <text:p>27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5000000" table:style-name="ce1">
            <text:p>335000000</text:p>
          </table:table-cell>
          <table:table-cell office:value-type="float" office:value="336000000" table:style-name="ce1">
            <text:p>3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96" table:style-name="ce1">
            <text:p>-17.96</text:p>
          </table:table-cell>
          <table:table-cell office:value-type="float" office:value="9.35" table:style-name="ce1">
            <text:p>9.35</text:p>
          </table:table-cell>
          <table:table-cell office:value-type="float" office:value="27.310000000000002" table:formula="msoxl:=H287-G287" table:style-name="ce1">
            <text:p>27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6000000" table:style-name="ce1">
            <text:p>336000000</text:p>
          </table:table-cell>
          <table:table-cell office:value-type="float" office:value="337000000" table:style-name="ce1">
            <text:p>3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" table:style-name="ce1">
            <text:p>-17.8</text:p>
          </table:table-cell>
          <table:table-cell office:value-type="float" office:value="9.4600000000000009" table:style-name="ce1">
            <text:p>9.46</text:p>
          </table:table-cell>
          <table:table-cell office:value-type="float" office:value="27.26" table:formula="msoxl:=H288-G288" table:style-name="ce1">
            <text:p>27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7000000" table:style-name="ce1">
            <text:p>337000000</text:p>
          </table:table-cell>
          <table:table-cell office:value-type="float" office:value="338000000" table:style-name="ce1">
            <text:p>3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2" table:style-name="ce1">
            <text:p>-17.82</text:p>
          </table:table-cell>
          <table:table-cell office:value-type="float" office:value="9.36" table:style-name="ce1">
            <text:p>9.36</text:p>
          </table:table-cell>
          <table:table-cell office:value-type="float" office:value="27.18" table:formula="msoxl:=H289-G289" table:style-name="ce1">
            <text:p>27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8000000" table:style-name="ce1">
            <text:p>338000000</text:p>
          </table:table-cell>
          <table:table-cell office:value-type="float" office:value="339000000" table:style-name="ce1">
            <text:p>3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49999999999999" table:style-name="ce1">
            <text:p>-17.65</text:p>
          </table:table-cell>
          <table:table-cell office:value-type="float" office:value="9.44" table:style-name="ce1">
            <text:p>9.44</text:p>
          </table:table-cell>
          <table:table-cell office:value-type="float" office:value="27.089999999999996" table:formula="msoxl:=H290-G290" table:style-name="ce1">
            <text:p>27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39000000" table:style-name="ce1">
            <text:p>339000000</text:p>
          </table:table-cell>
          <table:table-cell office:value-type="float" office:value="340000000" table:style-name="ce1">
            <text:p>3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4" table:style-name="ce1">
            <text:p>-17.54</text:p>
          </table:table-cell>
          <table:table-cell office:value-type="float" office:value="9.39" table:style-name="ce1">
            <text:p>9.39</text:p>
          </table:table-cell>
          <table:table-cell office:value-type="float" office:value="26.93" table:formula="msoxl:=H291-G291" table:style-name="ce1">
            <text:p>26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0000000" table:style-name="ce1">
            <text:p>340000000</text:p>
          </table:table-cell>
          <table:table-cell office:value-type="float" office:value="341000000" table:style-name="ce1">
            <text:p>3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40000000000001" table:style-name="ce1">
            <text:p>-17.44</text:p>
          </table:table-cell>
          <table:table-cell office:value-type="float" office:value="9.32" table:style-name="ce1">
            <text:p>9.32</text:p>
          </table:table-cell>
          <table:table-cell office:value-type="float" office:value="26.76" table:formula="msoxl:=H292-G292" table:style-name="ce1">
            <text:p>26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1000000" table:style-name="ce1">
            <text:p>341000000</text:p>
          </table:table-cell>
          <table:table-cell office:value-type="float" office:value="342000000" table:style-name="ce1">
            <text:p>3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20000000000002" table:style-name="ce1">
            <text:p>-17.42</text:p>
          </table:table-cell>
          <table:table-cell office:value-type="float" office:value="9.26" table:style-name="ce1">
            <text:p>9.26</text:p>
          </table:table-cell>
          <table:table-cell office:value-type="float" office:value="26.68" table:formula="msoxl:=H293-G293" table:style-name="ce1">
            <text:p>26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2000000" table:style-name="ce1">
            <text:p>342000000</text:p>
          </table:table-cell>
          <table:table-cell office:value-type="float" office:value="343000000" table:style-name="ce1">
            <text:p>3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" table:style-name="ce1">
            <text:p>-17.39</text:p>
          </table:table-cell>
          <table:table-cell office:value-type="float" office:value="9.2899999999999991" table:style-name="ce1">
            <text:p>9.29</text:p>
          </table:table-cell>
          <table:table-cell office:value-type="float" office:value="26.68" table:formula="msoxl:=H294-G294" table:style-name="ce1">
            <text:p>26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3000000" table:style-name="ce1">
            <text:p>343000000</text:p>
          </table:table-cell>
          <table:table-cell office:value-type="float" office:value="344000000" table:style-name="ce1">
            <text:p>3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" table:style-name="ce1">
            <text:p>-17.3</text:p>
          </table:table-cell>
          <table:table-cell office:value-type="float" office:value="9.3699999999999992" table:style-name="ce1">
            <text:p>9.37</text:p>
          </table:table-cell>
          <table:table-cell office:value-type="float" office:value="26.67" table:formula="msoxl:=H295-G295" table:style-name="ce1">
            <text:p>26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4000000" table:style-name="ce1">
            <text:p>344000000</text:p>
          </table:table-cell>
          <table:table-cell office:value-type="float" office:value="345000000" table:style-name="ce1">
            <text:p>3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8" table:style-name="ce1">
            <text:p>-17.28</text:p>
          </table:table-cell>
          <table:table-cell office:value-type="float" office:value="9.24" table:style-name="ce1">
            <text:p>9.24</text:p>
          </table:table-cell>
          <table:table-cell office:value-type="float" office:value="26.520000000000003" table:formula="msoxl:=H296-G296" table:style-name="ce1">
            <text:p>26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5000000" table:style-name="ce1">
            <text:p>345000000</text:p>
          </table:table-cell>
          <table:table-cell office:value-type="float" office:value="346000000" table:style-name="ce1">
            <text:p>3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09999999999999" table:style-name="ce1">
            <text:p>-17.31</text:p>
          </table:table-cell>
          <table:table-cell office:value-type="float" office:value="9.31" table:style-name="ce1">
            <text:p>9.31</text:p>
          </table:table-cell>
          <table:table-cell office:value-type="float" office:value="26.619999999999997" table:formula="msoxl:=H297-G297" table:style-name="ce1">
            <text:p>26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6000000" table:style-name="ce1">
            <text:p>346000000</text:p>
          </table:table-cell>
          <table:table-cell office:value-type="float" office:value="347000000" table:style-name="ce1">
            <text:p>3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8" table:style-name="ce1">
            <text:p>-17.28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26.580000000000002" table:formula="msoxl:=H298-G298" table:style-name="ce1">
            <text:p>26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7000000" table:style-name="ce1">
            <text:p>347000000</text:p>
          </table:table-cell>
          <table:table-cell office:value-type="float" office:value="348000000" table:style-name="ce1">
            <text:p>3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9" table:style-name="ce1">
            <text:p>-17.29</text:p>
          </table:table-cell>
          <table:table-cell office:value-type="float" office:value="9.2100000000000009" table:style-name="ce1">
            <text:p>9.21</text:p>
          </table:table-cell>
          <table:table-cell office:value-type="float" office:value="26.5" table:formula="msoxl:=H299-G299" table:style-name="ce1">
            <text:p>26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8000000" table:style-name="ce1">
            <text:p>348000000</text:p>
          </table:table-cell>
          <table:table-cell office:value-type="float" office:value="349000000" table:style-name="ce1">
            <text:p>3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50000000000001" table:style-name="ce1">
            <text:p>-17.35</text:p>
          </table:table-cell>
          <table:table-cell office:value-type="float" office:value="9.19" table:style-name="ce1">
            <text:p>9.19</text:p>
          </table:table-cell>
          <table:table-cell office:value-type="float" office:value="26.54" table:formula="msoxl:=H300-G300" table:style-name="ce1">
            <text:p>26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49000000" table:style-name="ce1">
            <text:p>349000000</text:p>
          </table:table-cell>
          <table:table-cell office:value-type="float" office:value="350000000" table:style-name="ce1">
            <text:p>3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5" table:style-name="ce1">
            <text:p>-17.45</text:p>
          </table:table-cell>
          <table:table-cell office:value-type="float" office:value="9.17" table:style-name="ce1">
            <text:p>9.17</text:p>
          </table:table-cell>
          <table:table-cell office:value-type="float" office:value="26.619999999999997" table:formula="msoxl:=H301-G301" table:style-name="ce1">
            <text:p>26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0000000" table:style-name="ce1">
            <text:p>350000000</text:p>
          </table:table-cell>
          <table:table-cell office:value-type="float" office:value="351000000" table:style-name="ce1">
            <text:p>3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2" table:style-name="ce1">
            <text:p>-17.52</text:p>
          </table:table-cell>
          <table:table-cell office:value-type="float" office:value="9.23" table:style-name="ce1">
            <text:p>9.23</text:p>
          </table:table-cell>
          <table:table-cell office:value-type="float" office:value="26.75" table:formula="msoxl:=H302-G302" table:style-name="ce1">
            <text:p>26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1000000" table:style-name="ce1">
            <text:p>351000000</text:p>
          </table:table-cell>
          <table:table-cell office:value-type="float" office:value="352000000" table:style-name="ce1">
            <text:p>3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2" table:style-name="ce1">
            <text:p>-17.62</text:p>
          </table:table-cell>
          <table:table-cell office:value-type="float" office:value="9.1300000000000008" table:style-name="ce1">
            <text:p>9.13</text:p>
          </table:table-cell>
          <table:table-cell office:value-type="float" office:value="26.75" table:formula="msoxl:=H303-G303" table:style-name="ce1">
            <text:p>26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2000000" table:style-name="ce1">
            <text:p>352000000</text:p>
          </table:table-cell>
          <table:table-cell office:value-type="float" office:value="353000000" table:style-name="ce1">
            <text:p>3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90000000000001" table:style-name="ce1">
            <text:p>-17.69</text:p>
          </table:table-cell>
          <table:table-cell office:value-type="float" office:value="9.16" table:style-name="ce1">
            <text:p>9.16</text:p>
          </table:table-cell>
          <table:table-cell office:value-type="float" office:value="26.85" table:formula="msoxl:=H304-G304" table:style-name="ce1">
            <text:p>26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3000000" table:style-name="ce1">
            <text:p>353000000</text:p>
          </table:table-cell>
          <table:table-cell office:value-type="float" office:value="354000000" table:style-name="ce1">
            <text:p>3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7" table:style-name="ce1">
            <text:p>-17.87</text:p>
          </table:table-cell>
          <table:table-cell office:value-type="float" office:value="8.9600000000000009" table:style-name="ce1">
            <text:p>8.96</text:p>
          </table:table-cell>
          <table:table-cell office:value-type="float" office:value="26.830000000000002" table:formula="msoxl:=H305-G305" table:style-name="ce1">
            <text:p>26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4000000" table:style-name="ce1">
            <text:p>354000000</text:p>
          </table:table-cell>
          <table:table-cell office:value-type="float" office:value="355000000" table:style-name="ce1">
            <text:p>3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059999999999999" table:style-name="ce1">
            <text:p>-18.06</text:p>
          </table:table-cell>
          <table:table-cell office:value-type="float" office:value="9.11" table:style-name="ce1">
            <text:p>9.11</text:p>
          </table:table-cell>
          <table:table-cell office:value-type="float" office:value="27.169999999999998" table:formula="msoxl:=H306-G306" table:style-name="ce1">
            <text:p>27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5000000" table:style-name="ce1">
            <text:p>355000000</text:p>
          </table:table-cell>
          <table:table-cell office:value-type="float" office:value="356000000" table:style-name="ce1">
            <text:p>3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6" table:style-name="ce1">
            <text:p>-18.36</text:p>
          </table:table-cell>
          <table:table-cell office:value-type="float" office:value="9.07" table:style-name="ce1">
            <text:p>9.07</text:p>
          </table:table-cell>
          <table:table-cell office:value-type="float" office:value="27.43" table:formula="msoxl:=H307-G307" table:style-name="ce1">
            <text:p>27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6000000" table:style-name="ce1">
            <text:p>356000000</text:p>
          </table:table-cell>
          <table:table-cell office:value-type="float" office:value="357000000" table:style-name="ce1">
            <text:p>3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510000000000002" table:style-name="ce1">
            <text:p>-18.51</text:p>
          </table:table-cell>
          <table:table-cell office:value-type="float" office:value="8.93" table:style-name="ce1">
            <text:p>8.93</text:p>
          </table:table-cell>
          <table:table-cell office:value-type="float" office:value="27.44" table:formula="msoxl:=H308-G308" table:style-name="ce1">
            <text:p>27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7000000" table:style-name="ce1">
            <text:p>357000000</text:p>
          </table:table-cell>
          <table:table-cell office:value-type="float" office:value="358000000" table:style-name="ce1">
            <text:p>3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73" table:style-name="ce1">
            <text:p>-18.73</text:p>
          </table:table-cell>
          <table:table-cell office:value-type="float" office:value="8.9499999999999993" table:style-name="ce1">
            <text:p>8.95</text:p>
          </table:table-cell>
          <table:table-cell office:value-type="float" office:value="27.68" table:formula="msoxl:=H309-G309" table:style-name="ce1">
            <text:p>27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8000000" table:style-name="ce1">
            <text:p>358000000</text:p>
          </table:table-cell>
          <table:table-cell office:value-type="float" office:value="359000000" table:style-name="ce1">
            <text:p>3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86" table:style-name="ce1">
            <text:p>-18.86</text:p>
          </table:table-cell>
          <table:table-cell office:value-type="float" office:value="8.99" table:style-name="ce1">
            <text:p>8.99</text:p>
          </table:table-cell>
          <table:table-cell office:value-type="float" office:value="27.85" table:formula="msoxl:=H310-G310" table:style-name="ce1">
            <text:p>27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59000000" table:style-name="ce1">
            <text:p>359000000</text:p>
          </table:table-cell>
          <table:table-cell office:value-type="float" office:value="360000000" table:style-name="ce1">
            <text:p>3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18" table:style-name="ce1">
            <text:p>-19.18</text:p>
          </table:table-cell>
          <table:table-cell office:value-type="float" office:value="8.98" table:style-name="ce1">
            <text:p>8.98</text:p>
          </table:table-cell>
          <table:table-cell office:value-type="float" office:value="28.16" table:formula="msoxl:=H311-G311" table:style-name="ce1">
            <text:p>28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0000000" table:style-name="ce1">
            <text:p>360000000</text:p>
          </table:table-cell>
          <table:table-cell office:value-type="float" office:value="361000000" table:style-name="ce1">
            <text:p>3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2" table:style-name="ce1">
            <text:p>-19.2</text:p>
          </table:table-cell>
          <table:table-cell office:value-type="float" office:value="8.92" table:style-name="ce1">
            <text:p>8.92</text:p>
          </table:table-cell>
          <table:table-cell office:value-type="float" office:value="28.119999999999997" table:formula="msoxl:=H312-G312" table:style-name="ce1">
            <text:p>28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1000000" table:style-name="ce1">
            <text:p>361000000</text:p>
          </table:table-cell>
          <table:table-cell office:value-type="float" office:value="362000000" table:style-name="ce1">
            <text:p>3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32" table:style-name="ce1">
            <text:p>-19.32</text:p>
          </table:table-cell>
          <table:table-cell office:value-type="float" office:value="8.91" table:style-name="ce1">
            <text:p>8.91</text:p>
          </table:table-cell>
          <table:table-cell office:value-type="float" office:value="28.23" table:formula="msoxl:=H313-G313" table:style-name="ce1">
            <text:p>28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2000000" table:style-name="ce1">
            <text:p>362000000</text:p>
          </table:table-cell>
          <table:table-cell office:value-type="float" office:value="363000000" table:style-name="ce1">
            <text:p>3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41" table:style-name="ce1">
            <text:p>-19.41</text:p>
          </table:table-cell>
          <table:table-cell office:value-type="float" office:value="8.94" table:style-name="ce1">
            <text:p>8.94</text:p>
          </table:table-cell>
          <table:table-cell office:value-type="float" office:value="28.35" table:formula="msoxl:=H314-G314" table:style-name="ce1">
            <text:p>28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3000000" table:style-name="ce1">
            <text:p>363000000</text:p>
          </table:table-cell>
          <table:table-cell office:value-type="float" office:value="364000000" table:style-name="ce1">
            <text:p>3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5" table:style-name="ce1">
            <text:p>-19.5</text:p>
          </table:table-cell>
          <table:table-cell office:value-type="float" office:value="8.93" table:style-name="ce1">
            <text:p>8.93</text:p>
          </table:table-cell>
          <table:table-cell office:value-type="float" office:value="28.43" table:formula="msoxl:=H315-G315" table:style-name="ce1">
            <text:p>28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4000000" table:style-name="ce1">
            <text:p>364000000</text:p>
          </table:table-cell>
          <table:table-cell office:value-type="float" office:value="365000000" table:style-name="ce1">
            <text:p>3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52" table:style-name="ce1">
            <text:p>-19.52</text:p>
          </table:table-cell>
          <table:table-cell office:value-type="float" office:value="8.92" table:style-name="ce1">
            <text:p>8.92</text:p>
          </table:table-cell>
          <table:table-cell office:value-type="float" office:value="28.439999999999998" table:formula="msoxl:=H316-G316" table:style-name="ce1">
            <text:p>28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5000000" table:style-name="ce1">
            <text:p>365000000</text:p>
          </table:table-cell>
          <table:table-cell office:value-type="float" office:value="366000000" table:style-name="ce1">
            <text:p>3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440000000000001" table:style-name="ce1">
            <text:p>-19.44</text:p>
          </table:table-cell>
          <table:table-cell office:value-type="float" office:value="8.9" table:style-name="ce1">
            <text:p>8.9</text:p>
          </table:table-cell>
          <table:table-cell office:value-type="float" office:value="28.340000000000003" table:formula="msoxl:=H317-G317" table:style-name="ce1">
            <text:p>28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6000000" table:style-name="ce1">
            <text:p>366000000</text:p>
          </table:table-cell>
          <table:table-cell office:value-type="float" office:value="367000000" table:style-name="ce1">
            <text:p>3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260000000000002" table:style-name="ce1">
            <text:p>-19.26</text:p>
          </table:table-cell>
          <table:table-cell office:value-type="float" office:value="8.82" table:style-name="ce1">
            <text:p>8.82</text:p>
          </table:table-cell>
          <table:table-cell office:value-type="float" office:value="28.080000000000002" table:formula="msoxl:=H318-G318" table:style-name="ce1">
            <text:p>28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7000000" table:style-name="ce1">
            <text:p>367000000</text:p>
          </table:table-cell>
          <table:table-cell office:value-type="float" office:value="368000000" table:style-name="ce1">
            <text:p>3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3" table:style-name="ce1">
            <text:p>-19.3</text:p>
          </table:table-cell>
          <table:table-cell office:value-type="float" office:value="8.8800000000000008" table:style-name="ce1">
            <text:p>8.88</text:p>
          </table:table-cell>
          <table:table-cell office:value-type="float" office:value="28.18" table:formula="msoxl:=H319-G319" table:style-name="ce1">
            <text:p>28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8000000" table:style-name="ce1">
            <text:p>368000000</text:p>
          </table:table-cell>
          <table:table-cell office:value-type="float" office:value="369000000" table:style-name="ce1">
            <text:p>3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5" table:style-name="ce1">
            <text:p>-19.05</text:p>
          </table:table-cell>
          <table:table-cell office:value-type="float" office:value="8.94" table:style-name="ce1">
            <text:p>8.94</text:p>
          </table:table-cell>
          <table:table-cell office:value-type="float" office:value="27.990000000000002" table:formula="msoxl:=H320-G320" table:style-name="ce1">
            <text:p>27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69000000" table:style-name="ce1">
            <text:p>369000000</text:p>
          </table:table-cell>
          <table:table-cell office:value-type="float" office:value="370000000" table:style-name="ce1">
            <text:p>3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91" table:style-name="ce1">
            <text:p>-18.91</text:p>
          </table:table-cell>
          <table:table-cell office:value-type="float" office:value="8.8000000000000007" table:style-name="ce1">
            <text:p>8.8</text:p>
          </table:table-cell>
          <table:table-cell office:value-type="float" office:value="27.71" table:formula="msoxl:=H321-G321" table:style-name="ce1">
            <text:p>27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0000000" table:style-name="ce1">
            <text:p>370000000</text:p>
          </table:table-cell>
          <table:table-cell office:value-type="float" office:value="371000000" table:style-name="ce1">
            <text:p>3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4" table:style-name="ce1">
            <text:p>-18.64</text:p>
          </table:table-cell>
          <table:table-cell office:value-type="float" office:value="8.75" table:style-name="ce1">
            <text:p>8.75</text:p>
          </table:table-cell>
          <table:table-cell office:value-type="float" office:value="27.39" table:formula="msoxl:=H322-G322" table:style-name="ce1">
            <text:p>27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1000000" table:style-name="ce1">
            <text:p>371000000</text:p>
          </table:table-cell>
          <table:table-cell office:value-type="float" office:value="372000000" table:style-name="ce1">
            <text:p>3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46" table:style-name="ce1">
            <text:p>-18.46</text:p>
          </table:table-cell>
          <table:table-cell office:value-type="float" office:value="8.77" table:style-name="ce1">
            <text:p>8.77</text:p>
          </table:table-cell>
          <table:table-cell office:value-type="float" office:value="27.23" table:formula="msoxl:=H323-G323" table:style-name="ce1">
            <text:p>27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2000000" table:style-name="ce1">
            <text:p>372000000</text:p>
          </table:table-cell>
          <table:table-cell office:value-type="float" office:value="373000000" table:style-name="ce1">
            <text:p>3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6" table:style-name="ce1">
            <text:p>-18.16</text:p>
          </table:table-cell>
          <table:table-cell office:value-type="float" office:value="8.73" table:style-name="ce1">
            <text:p>8.73</text:p>
          </table:table-cell>
          <table:table-cell office:value-type="float" office:value="26.89" table:formula="msoxl:=H324-G324" table:style-name="ce1">
            <text:p>26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3000000" table:style-name="ce1">
            <text:p>373000000</text:p>
          </table:table-cell>
          <table:table-cell office:value-type="float" office:value="374000000" table:style-name="ce1">
            <text:p>3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96" table:style-name="ce1">
            <text:p>-17.96</text:p>
          </table:table-cell>
          <table:table-cell office:value-type="float" office:value="8.85" table:style-name="ce1">
            <text:p>8.85</text:p>
          </table:table-cell>
          <table:table-cell office:value-type="float" office:value="26.810000000000002" table:formula="msoxl:=H325-G325" table:style-name="ce1">
            <text:p>26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4000000" table:style-name="ce1">
            <text:p>374000000</text:p>
          </table:table-cell>
          <table:table-cell office:value-type="float" office:value="375000000" table:style-name="ce1">
            <text:p>3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78" table:style-name="ce1">
            <text:p>-17.78</text:p>
          </table:table-cell>
          <table:table-cell office:value-type="float" office:value="8.74" table:style-name="ce1">
            <text:p>8.74</text:p>
          </table:table-cell>
          <table:table-cell office:value-type="float" office:value="26.520000000000003" table:formula="msoxl:=H326-G326" table:style-name="ce1">
            <text:p>26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5000000" table:style-name="ce1">
            <text:p>375000000</text:p>
          </table:table-cell>
          <table:table-cell office:value-type="float" office:value="376000000" table:style-name="ce1">
            <text:p>3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7" table:style-name="ce1">
            <text:p>-17.47</text:p>
          </table:table-cell>
          <table:table-cell office:value-type="float" office:value="8.69" table:style-name="ce1">
            <text:p>8.69</text:p>
          </table:table-cell>
          <table:table-cell office:value-type="float" office:value="26.159999999999997" table:formula="msoxl:=H327-G327" table:style-name="ce1">
            <text:p>26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6000000" table:style-name="ce1">
            <text:p>376000000</text:p>
          </table:table-cell>
          <table:table-cell office:value-type="float" office:value="377000000" table:style-name="ce1">
            <text:p>3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6" table:style-name="ce1">
            <text:p>-17.36</text:p>
          </table:table-cell>
          <table:table-cell office:value-type="float" office:value="8.7100000000000009" table:style-name="ce1">
            <text:p>8.71</text:p>
          </table:table-cell>
          <table:table-cell office:value-type="float" office:value="26.07" table:formula="msoxl:=H328-G328" table:style-name="ce1">
            <text:p>26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7000000" table:style-name="ce1">
            <text:p>377000000</text:p>
          </table:table-cell>
          <table:table-cell office:value-type="float" office:value="378000000" table:style-name="ce1">
            <text:p>3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09999999999999" table:style-name="ce1">
            <text:p>-17.31</text:p>
          </table:table-cell>
          <table:table-cell office:value-type="float" office:value="8.75" table:style-name="ce1">
            <text:p>8.75</text:p>
          </table:table-cell>
          <table:table-cell office:value-type="float" office:value="26.06" table:formula="msoxl:=H329-G329" table:style-name="ce1">
            <text:p>26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8000000" table:style-name="ce1">
            <text:p>378000000</text:p>
          </table:table-cell>
          <table:table-cell office:value-type="float" office:value="379000000" table:style-name="ce1">
            <text:p>3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3" table:style-name="ce1">
            <text:p>-17.23</text:p>
          </table:table-cell>
          <table:table-cell office:value-type="float" office:value="8.6300000000000008" table:style-name="ce1">
            <text:p>8.63</text:p>
          </table:table-cell>
          <table:table-cell office:value-type="float" office:value="25.86" table:formula="msoxl:=H330-G330" table:style-name="ce1">
            <text:p>25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79000000" table:style-name="ce1">
            <text:p>379000000</text:p>
          </table:table-cell>
          <table:table-cell office:value-type="float" office:value="380000000" table:style-name="ce1">
            <text:p>3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5" table:style-name="ce1">
            <text:p>-17.05</text:p>
          </table:table-cell>
          <table:table-cell office:value-type="float" office:value="8.65" table:style-name="ce1">
            <text:p>8.65</text:p>
          </table:table-cell>
          <table:table-cell office:value-type="float" office:value="25.700000000000003" table:formula="msoxl:=H331-G331" table:style-name="ce1">
            <text:p>25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0000000" table:style-name="ce1">
            <text:p>380000000</text:p>
          </table:table-cell>
          <table:table-cell office:value-type="float" office:value="381000000" table:style-name="ce1">
            <text:p>3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3" table:style-name="ce1">
            <text:p>-17.13</text:p>
          </table:table-cell>
          <table:table-cell office:value-type="float" office:value="8.68" table:style-name="ce1">
            <text:p>8.68</text:p>
          </table:table-cell>
          <table:table-cell office:value-type="float" office:value="25.81" table:formula="msoxl:=H332-G332" table:style-name="ce1">
            <text:p>25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1000000" table:style-name="ce1">
            <text:p>381000000</text:p>
          </table:table-cell>
          <table:table-cell office:value-type="float" office:value="382000000" table:style-name="ce1">
            <text:p>3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9" table:style-name="ce1">
            <text:p>-17.29</text:p>
          </table:table-cell>
          <table:table-cell office:value-type="float" office:value="8.61" table:style-name="ce1">
            <text:p>8.61</text:p>
          </table:table-cell>
          <table:table-cell office:value-type="float" office:value="25.9" table:formula="msoxl:=H333-G333" table:style-name="ce1">
            <text:p>25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2000000" table:style-name="ce1">
            <text:p>382000000</text:p>
          </table:table-cell>
          <table:table-cell office:value-type="float" office:value="383000000" table:style-name="ce1">
            <text:p>3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39999999999998" table:style-name="ce1">
            <text:p>-17.24</text:p>
          </table:table-cell>
          <table:table-cell office:value-type="float" office:value="8.58" table:style-name="ce1">
            <text:p>8.58</text:p>
          </table:table-cell>
          <table:table-cell office:value-type="float" office:value="25.82" table:formula="msoxl:=H334-G334" table:style-name="ce1">
            <text:p>25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3000000" table:style-name="ce1">
            <text:p>383000000</text:p>
          </table:table-cell>
          <table:table-cell office:value-type="float" office:value="384000000" table:style-name="ce1">
            <text:p>3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5" table:style-name="ce1">
            <text:p>-17.25</text:p>
          </table:table-cell>
          <table:table-cell office:value-type="float" office:value="8.5399999999999991" table:style-name="ce1">
            <text:p>8.54</text:p>
          </table:table-cell>
          <table:table-cell office:value-type="float" office:value="25.79" table:formula="msoxl:=H335-G335" table:style-name="ce1">
            <text:p>25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4000000" table:style-name="ce1">
            <text:p>384000000</text:p>
          </table:table-cell>
          <table:table-cell office:value-type="float" office:value="385000000" table:style-name="ce1">
            <text:p>3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" table:style-name="ce1">
            <text:p>-17.3</text:p>
          </table:table-cell>
          <table:table-cell office:value-type="float" office:value="8.61" table:style-name="ce1">
            <text:p>8.61</text:p>
          </table:table-cell>
          <table:table-cell office:value-type="float" office:value="25.91" table:formula="msoxl:=H336-G336" table:style-name="ce1">
            <text:p>25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5000000" table:style-name="ce1">
            <text:p>385000000</text:p>
          </table:table-cell>
          <table:table-cell office:value-type="float" office:value="386000000" table:style-name="ce1">
            <text:p>3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7" table:style-name="ce1">
            <text:p>-17.37</text:p>
          </table:table-cell>
          <table:table-cell office:value-type="float" office:value="8.52" table:style-name="ce1">
            <text:p>8.52</text:p>
          </table:table-cell>
          <table:table-cell office:value-type="float" office:value="25.89" table:formula="msoxl:=H337-G337" table:style-name="ce1">
            <text:p>25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6000000" table:style-name="ce1">
            <text:p>386000000</text:p>
          </table:table-cell>
          <table:table-cell office:value-type="float" office:value="387000000" table:style-name="ce1">
            <text:p>3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9999999999999" table:style-name="ce1">
            <text:p>-17.4</text:p>
          </table:table-cell>
          <table:table-cell office:value-type="float" office:value="8.59" table:style-name="ce1">
            <text:p>8.59</text:p>
          </table:table-cell>
          <table:table-cell office:value-type="float" office:value="25.99" table:formula="msoxl:=H338-G338" table:style-name="ce1">
            <text:p>25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7000000" table:style-name="ce1">
            <text:p>387000000</text:p>
          </table:table-cell>
          <table:table-cell office:value-type="float" office:value="388000000" table:style-name="ce1">
            <text:p>3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5" table:style-name="ce1">
            <text:p>-17.45</text:p>
          </table:table-cell>
          <table:table-cell office:value-type="float" office:value="8.48" table:style-name="ce1">
            <text:p>8.48</text:p>
          </table:table-cell>
          <table:table-cell office:value-type="float" office:value="25.93" table:formula="msoxl:=H339-G339" table:style-name="ce1">
            <text:p>25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8000000" table:style-name="ce1">
            <text:p>388000000</text:p>
          </table:table-cell>
          <table:table-cell office:value-type="float" office:value="389000000" table:style-name="ce1">
            <text:p>3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3" table:style-name="ce1">
            <text:p>-17.43</text:p>
          </table:table-cell>
          <table:table-cell office:value-type="float" office:value="8.52" table:style-name="ce1">
            <text:p>8.52</text:p>
          </table:table-cell>
          <table:table-cell office:value-type="float" office:value="25.95" table:formula="msoxl:=H340-G340" table:style-name="ce1">
            <text:p>25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89000000" table:style-name="ce1">
            <text:p>389000000</text:p>
          </table:table-cell>
          <table:table-cell office:value-type="float" office:value="390000000" table:style-name="ce1">
            <text:p>3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1" table:style-name="ce1">
            <text:p>-17.41</text:p>
          </table:table-cell>
          <table:table-cell office:value-type="float" office:value="8.5500000000000007" table:style-name="ce1">
            <text:p>8.55</text:p>
          </table:table-cell>
          <table:table-cell office:value-type="float" office:value="25.96" table:formula="msoxl:=H341-G341" table:style-name="ce1">
            <text:p>25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0000000" table:style-name="ce1">
            <text:p>390000000</text:p>
          </table:table-cell>
          <table:table-cell office:value-type="float" office:value="391000000" table:style-name="ce1">
            <text:p>3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" table:style-name="ce1">
            <text:p>-17.5</text:p>
          </table:table-cell>
          <table:table-cell office:value-type="float" office:value="8.41" table:style-name="ce1">
            <text:p>8.41</text:p>
          </table:table-cell>
          <table:table-cell office:value-type="float" office:value="25.91" table:formula="msoxl:=H342-G342" table:style-name="ce1">
            <text:p>25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1000000" table:style-name="ce1">
            <text:p>391000000</text:p>
          </table:table-cell>
          <table:table-cell office:value-type="float" office:value="392000000" table:style-name="ce1">
            <text:p>3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8" table:style-name="ce1">
            <text:p>-17.38</text:p>
          </table:table-cell>
          <table:table-cell office:value-type="float" office:value="8.49" table:style-name="ce1">
            <text:p>8.49</text:p>
          </table:table-cell>
          <table:table-cell office:value-type="float" office:value="25.869999999999997" table:formula="msoxl:=H343-G343" table:style-name="ce1">
            <text:p>25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2000000" table:style-name="ce1">
            <text:p>392000000</text:p>
          </table:table-cell>
          <table:table-cell office:value-type="float" office:value="393000000" table:style-name="ce1">
            <text:p>3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8" table:style-name="ce1">
            <text:p>-17.48</text:p>
          </table:table-cell>
          <table:table-cell office:value-type="float" office:value="8.42" table:style-name="ce1">
            <text:p>8.42</text:p>
          </table:table-cell>
          <table:table-cell office:value-type="float" office:value="25.9" table:formula="msoxl:=H344-G344" table:style-name="ce1">
            <text:p>25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3000000" table:style-name="ce1">
            <text:p>393000000</text:p>
          </table:table-cell>
          <table:table-cell office:value-type="float" office:value="394000000" table:style-name="ce1">
            <text:p>3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09999999999999" table:style-name="ce1">
            <text:p>-17.31</text:p>
          </table:table-cell>
          <table:table-cell office:value-type="float" office:value="8.4700000000000006" table:style-name="ce1">
            <text:p>8.47</text:p>
          </table:table-cell>
          <table:table-cell office:value-type="float" office:value="25.78" table:formula="msoxl:=H345-G345" table:style-name="ce1">
            <text:p>25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4000000" table:style-name="ce1">
            <text:p>394000000</text:p>
          </table:table-cell>
          <table:table-cell office:value-type="float" office:value="395000000" table:style-name="ce1">
            <text:p>3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7" table:style-name="ce1">
            <text:p>-17.37</text:p>
          </table:table-cell>
          <table:table-cell office:value-type="float" office:value="8.3800000000000008" table:style-name="ce1">
            <text:p>8.38</text:p>
          </table:table-cell>
          <table:table-cell office:value-type="float" office:value="25.75" table:formula="msoxl:=H346-G346" table:style-name="ce1">
            <text:p>25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5000000" table:style-name="ce1">
            <text:p>395000000</text:p>
          </table:table-cell>
          <table:table-cell office:value-type="float" office:value="396000000" table:style-name="ce1">
            <text:p>3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29999999999998" table:style-name="ce1">
            <text:p>-17.33</text:p>
          </table:table-cell>
          <table:table-cell office:value-type="float" office:value="8.3699999999999992" table:style-name="ce1">
            <text:p>8.37</text:p>
          </table:table-cell>
          <table:table-cell office:value-type="float" office:value="25.699999999999996" table:formula="msoxl:=H347-G347" table:style-name="ce1">
            <text:p>25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6000000" table:style-name="ce1">
            <text:p>396000000</text:p>
          </table:table-cell>
          <table:table-cell office:value-type="float" office:value="397000000" table:style-name="ce1">
            <text:p>3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" table:style-name="ce1">
            <text:p>-17.3</text:p>
          </table:table-cell>
          <table:table-cell office:value-type="float" office:value="8.43" table:style-name="ce1">
            <text:p>8.43</text:p>
          </table:table-cell>
          <table:table-cell office:value-type="float" office:value="25.73" table:formula="msoxl:=H348-G348" table:style-name="ce1">
            <text:p>25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7000000" table:style-name="ce1">
            <text:p>397000000</text:p>
          </table:table-cell>
          <table:table-cell office:value-type="float" office:value="398000000" table:style-name="ce1">
            <text:p>3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9" table:style-name="ce1">
            <text:p>-17.29</text:p>
          </table:table-cell>
          <table:table-cell office:value-type="float" office:value="8.31" table:style-name="ce1">
            <text:p>8.31</text:p>
          </table:table-cell>
          <table:table-cell office:value-type="float" office:value="25.6" table:formula="msoxl:=H349-G349" table:style-name="ce1">
            <text:p>25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8000000" table:style-name="ce1">
            <text:p>398000000</text:p>
          </table:table-cell>
          <table:table-cell office:value-type="float" office:value="399000000" table:style-name="ce1">
            <text:p>3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9999999999999" table:style-name="ce1">
            <text:p>-17.4</text:p>
          </table:table-cell>
          <table:table-cell office:value-type="float" office:value="8.3800000000000008" table:style-name="ce1">
            <text:p>8.38</text:p>
          </table:table-cell>
          <table:table-cell office:value-type="float" office:value="25.78" table:formula="msoxl:=H350-G350" table:style-name="ce1">
            <text:p>25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399000000" table:style-name="ce1">
            <text:p>399000000</text:p>
          </table:table-cell>
          <table:table-cell office:value-type="float" office:value="400000000" table:style-name="ce1">
            <text:p>4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9999999999999" table:style-name="ce1">
            <text:p>-17.4</text:p>
          </table:table-cell>
          <table:table-cell office:value-type="float" office:value="8.36" table:style-name="ce1">
            <text:p>8.36</text:p>
          </table:table-cell>
          <table:table-cell office:value-type="float" office:value="25.759999999999998" table:formula="msoxl:=H351-G351" table:style-name="ce1">
            <text:p>25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0000000" table:style-name="ce1">
            <text:p>400000000</text:p>
          </table:table-cell>
          <table:table-cell office:value-type="float" office:value="401000000" table:style-name="ce1">
            <text:p>4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4" table:style-name="ce1">
            <text:p>-17.34</text:p>
          </table:table-cell>
          <table:table-cell office:value-type="float" office:value="8.2100000000000009" table:style-name="ce1">
            <text:p>8.21</text:p>
          </table:table-cell>
          <table:table-cell office:value-type="float" office:value="25.55" table:formula="msoxl:=H352-G352" table:style-name="ce1">
            <text:p>25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1000000" table:style-name="ce1">
            <text:p>401000000</text:p>
          </table:table-cell>
          <table:table-cell office:value-type="float" office:value="402000000" table:style-name="ce1">
            <text:p>4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7" table:style-name="ce1">
            <text:p>-17.47</text:p>
          </table:table-cell>
          <table:table-cell office:value-type="float" office:value="8.2799999999999994" table:style-name="ce1">
            <text:p>8.28</text:p>
          </table:table-cell>
          <table:table-cell office:value-type="float" office:value="25.75" table:formula="msoxl:=H353-G353" table:style-name="ce1">
            <text:p>25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2000000" table:style-name="ce1">
            <text:p>402000000</text:p>
          </table:table-cell>
          <table:table-cell office:value-type="float" office:value="403000000" table:style-name="ce1">
            <text:p>4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2" table:style-name="ce1">
            <text:p>-17.52</text:p>
          </table:table-cell>
          <table:table-cell office:value-type="float" office:value="8.31" table:style-name="ce1">
            <text:p>8.31</text:p>
          </table:table-cell>
          <table:table-cell office:value-type="float" office:value="25.83" table:formula="msoxl:=H354-G354" table:style-name="ce1">
            <text:p>25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3000000" table:style-name="ce1">
            <text:p>403000000</text:p>
          </table:table-cell>
          <table:table-cell office:value-type="float" office:value="404000000" table:style-name="ce1">
            <text:p>4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59999999999999" table:style-name="ce1">
            <text:p>-17.56</text:p>
          </table:table-cell>
          <table:table-cell office:value-type="float" office:value="8.24" table:style-name="ce1">
            <text:p>8.24</text:p>
          </table:table-cell>
          <table:table-cell office:value-type="float" office:value="25.799999999999997" table:formula="msoxl:=H355-G355" table:style-name="ce1">
            <text:p>25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4000000" table:style-name="ce1">
            <text:p>404000000</text:p>
          </table:table-cell>
          <table:table-cell office:value-type="float" office:value="405000000" table:style-name="ce1">
            <text:p>4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5" table:style-name="ce1">
            <text:p>-17.55</text:p>
          </table:table-cell>
          <table:table-cell office:value-type="float" office:value="8.32" table:style-name="ce1">
            <text:p>8.32</text:p>
          </table:table-cell>
          <table:table-cell office:value-type="float" office:value="25.87" table:formula="msoxl:=H356-G356" table:style-name="ce1">
            <text:p>25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5000000" table:style-name="ce1">
            <text:p>405000000</text:p>
          </table:table-cell>
          <table:table-cell office:value-type="float" office:value="406000000" table:style-name="ce1">
            <text:p>4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760000000000002" table:style-name="ce1">
            <text:p>-17.76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25.96" table:formula="msoxl:=H357-G357" table:style-name="ce1">
            <text:p>25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6000000" table:style-name="ce1">
            <text:p>406000000</text:p>
          </table:table-cell>
          <table:table-cell office:value-type="float" office:value="407000000" table:style-name="ce1">
            <text:p>4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88" table:style-name="ce1">
            <text:p>-17.88</text:p>
          </table:table-cell>
          <table:table-cell office:value-type="float" office:value="8.31" table:style-name="ce1">
            <text:p>8.31</text:p>
          </table:table-cell>
          <table:table-cell office:value-type="float" office:value="26.189999999999998" table:formula="msoxl:=H358-G358" table:style-name="ce1">
            <text:p>26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7000000" table:style-name="ce1">
            <text:p>407000000</text:p>
          </table:table-cell>
          <table:table-cell office:value-type="float" office:value="408000000" table:style-name="ce1">
            <text:p>4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6" table:style-name="ce1">
            <text:p>-18.16</text:p>
          </table:table-cell>
          <table:table-cell office:value-type="float" office:value="8.25" table:style-name="ce1">
            <text:p>8.25</text:p>
          </table:table-cell>
          <table:table-cell office:value-type="float" office:value="26.41" table:formula="msoxl:=H359-G359" table:style-name="ce1">
            <text:p>26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8000000" table:style-name="ce1">
            <text:p>408000000</text:p>
          </table:table-cell>
          <table:table-cell office:value-type="float" office:value="409000000" table:style-name="ce1">
            <text:p>4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4" table:style-name="ce1">
            <text:p>-18.34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26.46" table:formula="msoxl:=H360-G360" table:style-name="ce1">
            <text:p>26.4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09000000" table:style-name="ce1">
            <text:p>409000000</text:p>
          </table:table-cell>
          <table:table-cell office:value-type="float" office:value="410000000" table:style-name="ce1">
            <text:p>4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48" table:style-name="ce1">
            <text:p>-18.48</text:p>
          </table:table-cell>
          <table:table-cell office:value-type="float" office:value="8.26" table:style-name="ce1">
            <text:p>8.26</text:p>
          </table:table-cell>
          <table:table-cell office:value-type="float" office:value="26.740000000000002" table:formula="msoxl:=H361-G361" table:style-name="ce1">
            <text:p>26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0000000" table:style-name="ce1">
            <text:p>410000000</text:p>
          </table:table-cell>
          <table:table-cell office:value-type="float" office:value="411000000" table:style-name="ce1">
            <text:p>4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1" table:style-name="ce1">
            <text:p>-18.61</text:p>
          </table:table-cell>
          <table:table-cell office:value-type="float" office:value="8.16" table:style-name="ce1">
            <text:p>8.16</text:p>
          </table:table-cell>
          <table:table-cell office:value-type="float" office:value="26.77" table:formula="msoxl:=H362-G362" table:style-name="ce1">
            <text:p>26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1000000" table:style-name="ce1">
            <text:p>411000000</text:p>
          </table:table-cell>
          <table:table-cell office:value-type="float" office:value="412000000" table:style-name="ce1">
            <text:p>4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850000000000001" table:style-name="ce1">
            <text:p>-18.85</text:p>
          </table:table-cell>
          <table:table-cell office:value-type="float" office:value="8.24" table:style-name="ce1">
            <text:p>8.24</text:p>
          </table:table-cell>
          <table:table-cell office:value-type="float" office:value="27.090000000000003" table:formula="msoxl:=H363-G363" table:style-name="ce1">
            <text:p>27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2000000" table:style-name="ce1">
            <text:p>412000000</text:p>
          </table:table-cell>
          <table:table-cell office:value-type="float" office:value="413000000" table:style-name="ce1">
            <text:p>4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59999999999999" table:style-name="ce1">
            <text:p>-19.06</text:p>
          </table:table-cell>
          <table:table-cell office:value-type="float" office:value="8.17" table:style-name="ce1">
            <text:p>8.17</text:p>
          </table:table-cell>
          <table:table-cell office:value-type="float" office:value="27.229999999999997" table:formula="msoxl:=H364-G364" table:style-name="ce1">
            <text:p>27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3000000" table:style-name="ce1">
            <text:p>413000000</text:p>
          </table:table-cell>
          <table:table-cell office:value-type="float" office:value="414000000" table:style-name="ce1">
            <text:p>4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27" table:style-name="ce1">
            <text:p>-19.27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27.4" table:formula="msoxl:=H365-G365" table:style-name="ce1">
            <text:p>27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4000000" table:style-name="ce1">
            <text:p>414000000</text:p>
          </table:table-cell>
          <table:table-cell office:value-type="float" office:value="415000000" table:style-name="ce1">
            <text:p>4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46" table:style-name="ce1">
            <text:p>-19.46</text:p>
          </table:table-cell>
          <table:table-cell office:value-type="float" office:value="8.1199999999999992" table:style-name="ce1">
            <text:p>8.12</text:p>
          </table:table-cell>
          <table:table-cell office:value-type="float" office:value="27.58" table:formula="msoxl:=H366-G366" table:style-name="ce1">
            <text:p>27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5000000" table:style-name="ce1">
            <text:p>415000000</text:p>
          </table:table-cell>
          <table:table-cell office:value-type="float" office:value="416000000" table:style-name="ce1">
            <text:p>4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66" table:style-name="ce1">
            <text:p>-19.66</text:p>
          </table:table-cell>
          <table:table-cell office:value-type="float" office:value="7.96" table:style-name="ce1">
            <text:p>7.96</text:p>
          </table:table-cell>
          <table:table-cell office:value-type="float" office:value="27.62" table:formula="msoxl:=H367-G367" table:style-name="ce1">
            <text:p>27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6000000" table:style-name="ce1">
            <text:p>416000000</text:p>
          </table:table-cell>
          <table:table-cell office:value-type="float" office:value="417000000" table:style-name="ce1">
            <text:p>4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8" table:style-name="ce1">
            <text:p>-19.78</text:p>
          </table:table-cell>
          <table:table-cell office:value-type="float" office:value="8" table:style-name="ce1">
            <text:p>8</text:p>
          </table:table-cell>
          <table:table-cell office:value-type="float" office:value="27.78" table:formula="msoxl:=H368-G368" table:style-name="ce1">
            <text:p>2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7000000" table:style-name="ce1">
            <text:p>417000000</text:p>
          </table:table-cell>
          <table:table-cell office:value-type="float" office:value="418000000" table:style-name="ce1">
            <text:p>4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010000000000002" table:style-name="ce1">
            <text:p>-20.01</text:p>
          </table:table-cell>
          <table:table-cell office:value-type="float" office:value="8.07" table:style-name="ce1">
            <text:p>8.07</text:p>
          </table:table-cell>
          <table:table-cell office:value-type="float" office:value="28.080000000000002" table:formula="msoxl:=H369-G369" table:style-name="ce1">
            <text:p>28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8000000" table:style-name="ce1">
            <text:p>418000000</text:p>
          </table:table-cell>
          <table:table-cell office:value-type="float" office:value="419000000" table:style-name="ce1">
            <text:p>4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190000000000001" table:style-name="ce1">
            <text:p>-20.19</text:p>
          </table:table-cell>
          <table:table-cell office:value-type="float" office:value="8.0500000000000007" table:style-name="ce1">
            <text:p>8.05</text:p>
          </table:table-cell>
          <table:table-cell office:value-type="float" office:value="28.240000000000002" table:formula="msoxl:=H370-G370" table:style-name="ce1">
            <text:p>28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19000000" table:style-name="ce1">
            <text:p>419000000</text:p>
          </table:table-cell>
          <table:table-cell office:value-type="float" office:value="420000000" table:style-name="ce1">
            <text:p>4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34" table:style-name="ce1">
            <text:p>-20.34</text:p>
          </table:table-cell>
          <table:table-cell office:value-type="float" office:value="7.99" table:style-name="ce1">
            <text:p>7.99</text:p>
          </table:table-cell>
          <table:table-cell office:value-type="float" office:value="28.33" table:formula="msoxl:=H371-G371" table:style-name="ce1">
            <text:p>28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0000000" table:style-name="ce1">
            <text:p>420000000</text:p>
          </table:table-cell>
          <table:table-cell office:value-type="float" office:value="421000000" table:style-name="ce1">
            <text:p>4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54" table:style-name="ce1">
            <text:p>-20.54</text:p>
          </table:table-cell>
          <table:table-cell office:value-type="float" office:value="8.06" table:style-name="ce1">
            <text:p>8.06</text:p>
          </table:table-cell>
          <table:table-cell office:value-type="float" office:value="28.6" table:formula="msoxl:=H372-G372" table:style-name="ce1">
            <text:p>28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1000000" table:style-name="ce1">
            <text:p>421000000</text:p>
          </table:table-cell>
          <table:table-cell office:value-type="float" office:value="422000000" table:style-name="ce1">
            <text:p>4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6" table:style-name="ce1">
            <text:p>-20.76</text:p>
          </table:table-cell>
          <table:table-cell office:value-type="float" office:value="7.93" table:style-name="ce1">
            <text:p>7.93</text:p>
          </table:table-cell>
          <table:table-cell office:value-type="float" office:value="28.69" table:formula="msoxl:=H373-G373" table:style-name="ce1">
            <text:p>28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2000000" table:style-name="ce1">
            <text:p>422000000</text:p>
          </table:table-cell>
          <table:table-cell office:value-type="float" office:value="423000000" table:style-name="ce1">
            <text:p>4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85" table:style-name="ce1">
            <text:p>-20.85</text:p>
          </table:table-cell>
          <table:table-cell office:value-type="float" office:value="7.98" table:style-name="ce1">
            <text:p>7.98</text:p>
          </table:table-cell>
          <table:table-cell office:value-type="float" office:value="28.830000000000002" table:formula="msoxl:=H374-G374" table:style-name="ce1">
            <text:p>28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3000000" table:style-name="ce1">
            <text:p>423000000</text:p>
          </table:table-cell>
          <table:table-cell office:value-type="float" office:value="424000000" table:style-name="ce1">
            <text:p>4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98" table:style-name="ce1">
            <text:p>-20.98</text:p>
          </table:table-cell>
          <table:table-cell office:value-type="float" office:value="7.91" table:style-name="ce1">
            <text:p>7.91</text:p>
          </table:table-cell>
          <table:table-cell office:value-type="float" office:value="28.89" table:formula="msoxl:=H375-G375" table:style-name="ce1">
            <text:p>28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4000000" table:style-name="ce1">
            <text:p>424000000</text:p>
          </table:table-cell>
          <table:table-cell office:value-type="float" office:value="425000000" table:style-name="ce1">
            <text:p>4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08" table:style-name="ce1">
            <text:p>-21.08</text:p>
          </table:table-cell>
          <table:table-cell office:value-type="float" office:value="7.92" table:style-name="ce1">
            <text:p>7.92</text:p>
          </table:table-cell>
          <table:table-cell office:value-type="float" office:value="29" table:formula="msoxl:=H376-G376" table:style-name="ce1">
            <text:p>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5000000" table:style-name="ce1">
            <text:p>425000000</text:p>
          </table:table-cell>
          <table:table-cell office:value-type="float" office:value="426000000" table:style-name="ce1">
            <text:p>4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7" table:style-name="ce1">
            <text:p>-21.17</text:p>
          </table:table-cell>
          <table:table-cell office:value-type="float" office:value="7.98" table:style-name="ce1">
            <text:p>7.98</text:p>
          </table:table-cell>
          <table:table-cell office:value-type="float" office:value="29.150000000000002" table:formula="msoxl:=H377-G377" table:style-name="ce1">
            <text:p>29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6000000" table:style-name="ce1">
            <text:p>426000000</text:p>
          </table:table-cell>
          <table:table-cell office:value-type="float" office:value="427000000" table:style-name="ce1">
            <text:p>4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8" table:style-name="ce1">
            <text:p>-21.28</text:p>
          </table:table-cell>
          <table:table-cell office:value-type="float" office:value="7.72" table:style-name="ce1">
            <text:p>7.72</text:p>
          </table:table-cell>
          <table:table-cell office:value-type="float" office:value="29" table:formula="msoxl:=H378-G378" table:style-name="ce1">
            <text:p>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7000000" table:style-name="ce1">
            <text:p>427000000</text:p>
          </table:table-cell>
          <table:table-cell office:value-type="float" office:value="428000000" table:style-name="ce1">
            <text:p>4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2" table:style-name="ce1">
            <text:p>-21.32</text:p>
          </table:table-cell>
          <table:table-cell office:value-type="float" office:value="7.81" table:style-name="ce1">
            <text:p>7.81</text:p>
          </table:table-cell>
          <table:table-cell office:value-type="float" office:value="29.13" table:formula="msoxl:=H379-G379" table:style-name="ce1">
            <text:p>29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8000000" table:style-name="ce1">
            <text:p>428000000</text:p>
          </table:table-cell>
          <table:table-cell office:value-type="float" office:value="429000000" table:style-name="ce1">
            <text:p>4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7" table:style-name="ce1">
            <text:p>-21.47</text:p>
          </table:table-cell>
          <table:table-cell office:value-type="float" office:value="7.89" table:style-name="ce1">
            <text:p>7.89</text:p>
          </table:table-cell>
          <table:table-cell office:value-type="float" office:value="29.36" table:formula="msoxl:=H380-G380" table:style-name="ce1">
            <text:p>29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29000000" table:style-name="ce1">
            <text:p>429000000</text:p>
          </table:table-cell>
          <table:table-cell office:value-type="float" office:value="430000000" table:style-name="ce1">
            <text:p>4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5" table:style-name="ce1">
            <text:p>-21.55</text:p>
          </table:table-cell>
          <table:table-cell office:value-type="float" office:value="7.87" table:style-name="ce1">
            <text:p>7.87</text:p>
          </table:table-cell>
          <table:table-cell office:value-type="float" office:value="29.42" table:formula="msoxl:=H381-G381" table:style-name="ce1">
            <text:p>29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0000000" table:style-name="ce1">
            <text:p>430000000</text:p>
          </table:table-cell>
          <table:table-cell office:value-type="float" office:value="431000000" table:style-name="ce1">
            <text:p>4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4" table:style-name="ce1">
            <text:p>-21.54</text:p>
          </table:table-cell>
          <table:table-cell office:value-type="float" office:value="7.83" table:style-name="ce1">
            <text:p>7.83</text:p>
          </table:table-cell>
          <table:table-cell office:value-type="float" office:value="29.369999999999997" table:formula="msoxl:=H382-G382" table:style-name="ce1">
            <text:p>29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1000000" table:style-name="ce1">
            <text:p>431000000</text:p>
          </table:table-cell>
          <table:table-cell office:value-type="float" office:value="432000000" table:style-name="ce1">
            <text:p>4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5" table:style-name="ce1">
            <text:p>-21.55</text:p>
          </table:table-cell>
          <table:table-cell office:value-type="float" office:value="7.83" table:style-name="ce1">
            <text:p>7.83</text:p>
          </table:table-cell>
          <table:table-cell office:value-type="float" office:value="29.380000000000003" table:formula="msoxl:=H383-G383" table:style-name="ce1">
            <text:p>29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2000000" table:style-name="ce1">
            <text:p>432000000</text:p>
          </table:table-cell>
          <table:table-cell office:value-type="float" office:value="433000000" table:style-name="ce1">
            <text:p>4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9" table:style-name="ce1">
            <text:p>-21.59</text:p>
          </table:table-cell>
          <table:table-cell office:value-type="float" office:value="7.72" table:style-name="ce1">
            <text:p>7.72</text:p>
          </table:table-cell>
          <table:table-cell office:value-type="float" office:value="29.31" table:formula="msoxl:=H384-G384" table:style-name="ce1">
            <text:p>29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3000000" table:style-name="ce1">
            <text:p>433000000</text:p>
          </table:table-cell>
          <table:table-cell office:value-type="float" office:value="434000000" table:style-name="ce1">
            <text:p>4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9" table:style-name="ce1">
            <text:p>-21.59</text:p>
          </table:table-cell>
          <table:table-cell office:value-type="float" office:value="7.81" table:style-name="ce1">
            <text:p>7.81</text:p>
          </table:table-cell>
          <table:table-cell office:value-type="float" office:value="29.4" table:formula="msoxl:=H385-G385" table:style-name="ce1">
            <text:p>29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4000000" table:style-name="ce1">
            <text:p>434000000</text:p>
          </table:table-cell>
          <table:table-cell office:value-type="float" office:value="435000000" table:style-name="ce1">
            <text:p>4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5" table:style-name="ce1">
            <text:p>-21.65</text:p>
          </table:table-cell>
          <table:table-cell office:value-type="float" office:value="7.82" table:style-name="ce1">
            <text:p>7.82</text:p>
          </table:table-cell>
          <table:table-cell office:value-type="float" office:value="29.47" table:formula="msoxl:=H386-G386" table:style-name="ce1">
            <text:p>29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5000000" table:style-name="ce1">
            <text:p>435000000</text:p>
          </table:table-cell>
          <table:table-cell office:value-type="float" office:value="436000000" table:style-name="ce1">
            <text:p>4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8" table:style-name="ce1">
            <text:p>-21.68</text:p>
          </table:table-cell>
          <table:table-cell office:value-type="float" office:value="7.76" table:style-name="ce1">
            <text:p>7.76</text:p>
          </table:table-cell>
          <table:table-cell office:value-type="float" office:value="29.439999999999998" table:formula="msoxl:=H387-G387" table:style-name="ce1">
            <text:p>29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6000000" table:style-name="ce1">
            <text:p>436000000</text:p>
          </table:table-cell>
          <table:table-cell office:value-type="float" office:value="437000000" table:style-name="ce1">
            <text:p>4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6" table:style-name="ce1">
            <text:p>-21.56</text:p>
          </table:table-cell>
          <table:table-cell office:value-type="float" office:value="7.79" table:style-name="ce1">
            <text:p>7.79</text:p>
          </table:table-cell>
          <table:table-cell office:value-type="float" office:value="29.349999999999998" table:formula="msoxl:=H388-G388" table:style-name="ce1">
            <text:p>29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7000000" table:style-name="ce1">
            <text:p>437000000</text:p>
          </table:table-cell>
          <table:table-cell office:value-type="float" office:value="438000000" table:style-name="ce1">
            <text:p>4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4" table:style-name="ce1">
            <text:p>-21.54</text:p>
          </table:table-cell>
          <table:table-cell office:value-type="float" office:value="7.89" table:style-name="ce1">
            <text:p>7.89</text:p>
          </table:table-cell>
          <table:table-cell office:value-type="float" office:value="29.43" table:formula="msoxl:=H389-G389" table:style-name="ce1">
            <text:p>29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8000000" table:style-name="ce1">
            <text:p>438000000</text:p>
          </table:table-cell>
          <table:table-cell office:value-type="float" office:value="439000000" table:style-name="ce1">
            <text:p>4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1" table:style-name="ce1">
            <text:p>-21.61</text:p>
          </table:table-cell>
          <table:table-cell office:value-type="float" office:value="7.73" table:style-name="ce1">
            <text:p>7.73</text:p>
          </table:table-cell>
          <table:table-cell office:value-type="float" office:value="29.34" table:formula="msoxl:=H390-G390" table:style-name="ce1">
            <text:p>29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39000000" table:style-name="ce1">
            <text:p>439000000</text:p>
          </table:table-cell>
          <table:table-cell office:value-type="float" office:value="440000000" table:style-name="ce1">
            <text:p>4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2" table:style-name="ce1">
            <text:p>-21.52</text:p>
          </table:table-cell>
          <table:table-cell office:value-type="float" office:value="7.74" table:style-name="ce1">
            <text:p>7.74</text:p>
          </table:table-cell>
          <table:table-cell office:value-type="float" office:value="29.259999999999998" table:formula="msoxl:=H391-G391" table:style-name="ce1">
            <text:p>29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0000000" table:style-name="ce1">
            <text:p>440000000</text:p>
          </table:table-cell>
          <table:table-cell office:value-type="float" office:value="441000000" table:style-name="ce1">
            <text:p>4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6" table:style-name="ce1">
            <text:p>-21.46</text:p>
          </table:table-cell>
          <table:table-cell office:value-type="float" office:value="7.67" table:style-name="ce1">
            <text:p>7.67</text:p>
          </table:table-cell>
          <table:table-cell office:value-type="float" office:value="29.130000000000003" table:formula="msoxl:=H392-G392" table:style-name="ce1">
            <text:p>29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1000000" table:style-name="ce1">
            <text:p>441000000</text:p>
          </table:table-cell>
          <table:table-cell office:value-type="float" office:value="442000000" table:style-name="ce1">
            <text:p>4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4" table:style-name="ce1">
            <text:p>-21.44</text:p>
          </table:table-cell>
          <table:table-cell office:value-type="float" office:value="7.67" table:style-name="ce1">
            <text:p>7.67</text:p>
          </table:table-cell>
          <table:table-cell office:value-type="float" office:value="29.11" table:formula="msoxl:=H393-G393" table:style-name="ce1">
            <text:p>29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2000000" table:style-name="ce1">
            <text:p>442000000</text:p>
          </table:table-cell>
          <table:table-cell office:value-type="float" office:value="443000000" table:style-name="ce1">
            <text:p>4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3" table:style-name="ce1">
            <text:p>-21.43</text:p>
          </table:table-cell>
          <table:table-cell office:value-type="float" office:value="7.65" table:style-name="ce1">
            <text:p>7.65</text:p>
          </table:table-cell>
          <table:table-cell office:value-type="float" office:value="29.08" table:formula="msoxl:=H394-G394" table:style-name="ce1">
            <text:p>29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3000000" table:style-name="ce1">
            <text:p>443000000</text:p>
          </table:table-cell>
          <table:table-cell office:value-type="float" office:value="444000000" table:style-name="ce1">
            <text:p>4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" table:style-name="ce1">
            <text:p>-21.5</text:p>
          </table:table-cell>
          <table:table-cell office:value-type="float" office:value="7.69" table:style-name="ce1">
            <text:p>7.69</text:p>
          </table:table-cell>
          <table:table-cell office:value-type="float" office:value="29.19" table:formula="msoxl:=H395-G395" table:style-name="ce1">
            <text:p>29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4000000" table:style-name="ce1">
            <text:p>444000000</text:p>
          </table:table-cell>
          <table:table-cell office:value-type="float" office:value="445000000" table:style-name="ce1">
            <text:p>4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1" table:style-name="ce1">
            <text:p>-21.31</text:p>
          </table:table-cell>
          <table:table-cell office:value-type="float" office:value="7.62" table:style-name="ce1">
            <text:p>7.62</text:p>
          </table:table-cell>
          <table:table-cell office:value-type="float" office:value="28.93" table:formula="msoxl:=H396-G396" table:style-name="ce1">
            <text:p>28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5000000" table:style-name="ce1">
            <text:p>445000000</text:p>
          </table:table-cell>
          <table:table-cell office:value-type="float" office:value="446000000" table:style-name="ce1">
            <text:p>4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9" table:style-name="ce1">
            <text:p>-21.39</text:p>
          </table:table-cell>
          <table:table-cell office:value-type="float" office:value="7.58" table:style-name="ce1">
            <text:p>7.58</text:p>
          </table:table-cell>
          <table:table-cell office:value-type="float" office:value="28.97" table:formula="msoxl:=H397-G397" table:style-name="ce1">
            <text:p>28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6000000" table:style-name="ce1">
            <text:p>446000000</text:p>
          </table:table-cell>
          <table:table-cell office:value-type="float" office:value="447000000" table:style-name="ce1">
            <text:p>4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4" table:style-name="ce1">
            <text:p>-21.44</text:p>
          </table:table-cell>
          <table:table-cell office:value-type="float" office:value="7.63" table:style-name="ce1">
            <text:p>7.63</text:p>
          </table:table-cell>
          <table:table-cell office:value-type="float" office:value="29.07" table:formula="msoxl:=H398-G398" table:style-name="ce1">
            <text:p>29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7000000" table:style-name="ce1">
            <text:p>447000000</text:p>
          </table:table-cell>
          <table:table-cell office:value-type="float" office:value="448000000" table:style-name="ce1">
            <text:p>4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2" table:style-name="ce1">
            <text:p>-21.52</text:p>
          </table:table-cell>
          <table:table-cell office:value-type="float" office:value="7.54" table:style-name="ce1">
            <text:p>7.54</text:p>
          </table:table-cell>
          <table:table-cell office:value-type="float" office:value="29.06" table:formula="msoxl:=H399-G399" table:style-name="ce1">
            <text:p>29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8000000" table:style-name="ce1">
            <text:p>448000000</text:p>
          </table:table-cell>
          <table:table-cell office:value-type="float" office:value="449000000" table:style-name="ce1">
            <text:p>4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7" table:style-name="ce1">
            <text:p>-21.57</text:p>
          </table:table-cell>
          <table:table-cell office:value-type="float" office:value="7.54" table:style-name="ce1">
            <text:p>7.54</text:p>
          </table:table-cell>
          <table:table-cell office:value-type="float" office:value="29.11" table:formula="msoxl:=H400-G400" table:style-name="ce1">
            <text:p>29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49000000" table:style-name="ce1">
            <text:p>449000000</text:p>
          </table:table-cell>
          <table:table-cell office:value-type="float" office:value="450000000" table:style-name="ce1">
            <text:p>4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2" table:style-name="ce1">
            <text:p>-21.72</text:p>
          </table:table-cell>
          <table:table-cell office:value-type="float" office:value="7.55" table:style-name="ce1">
            <text:p>7.55</text:p>
          </table:table-cell>
          <table:table-cell office:value-type="float" office:value="29.27" table:formula="msoxl:=H401-G401" table:style-name="ce1">
            <text:p>29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0000000" table:style-name="ce1">
            <text:p>450000000</text:p>
          </table:table-cell>
          <table:table-cell office:value-type="float" office:value="451000000" table:style-name="ce1">
            <text:p>4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97" table:style-name="ce1">
            <text:p>-21.97</text:p>
          </table:table-cell>
          <table:table-cell office:value-type="float" office:value="7.47" table:style-name="ce1">
            <text:p>7.47</text:p>
          </table:table-cell>
          <table:table-cell office:value-type="float" office:value="29.439999999999998" table:formula="msoxl:=H402-G402" table:style-name="ce1">
            <text:p>29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1000000" table:style-name="ce1">
            <text:p>451000000</text:p>
          </table:table-cell>
          <table:table-cell office:value-type="float" office:value="452000000" table:style-name="ce1">
            <text:p>4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2" table:style-name="ce1">
            <text:p>-22.2</text:p>
          </table:table-cell>
          <table:table-cell office:value-type="float" office:value="7.46" table:style-name="ce1">
            <text:p>7.46</text:p>
          </table:table-cell>
          <table:table-cell office:value-type="float" office:value="29.66" table:formula="msoxl:=H403-G403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2000000" table:style-name="ce1">
            <text:p>452000000</text:p>
          </table:table-cell>
          <table:table-cell office:value-type="float" office:value="453000000" table:style-name="ce1">
            <text:p>4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45" table:style-name="ce1">
            <text:p>-22.45</text:p>
          </table:table-cell>
          <table:table-cell office:value-type="float" office:value="7.5" table:style-name="ce1">
            <text:p>7.5</text:p>
          </table:table-cell>
          <table:table-cell office:value-type="float" office:value="29.95" table:formula="msoxl:=H404-G404" table:style-name="ce1">
            <text:p>29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3000000" table:style-name="ce1">
            <text:p>453000000</text:p>
          </table:table-cell>
          <table:table-cell office:value-type="float" office:value="454000000" table:style-name="ce1">
            <text:p>4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64" table:style-name="ce1">
            <text:p>-22.64</text:p>
          </table:table-cell>
          <table:table-cell office:value-type="float" office:value="7.45" table:style-name="ce1">
            <text:p>7.45</text:p>
          </table:table-cell>
          <table:table-cell office:value-type="float" office:value="30.09" table:formula="msoxl:=H405-G405" table:style-name="ce1">
            <text:p>30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4000000" table:style-name="ce1">
            <text:p>454000000</text:p>
          </table:table-cell>
          <table:table-cell office:value-type="float" office:value="455000000" table:style-name="ce1">
            <text:p>4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1" table:style-name="ce1">
            <text:p>-22.91</text:p>
          </table:table-cell>
          <table:table-cell office:value-type="float" office:value="7.5" table:style-name="ce1">
            <text:p>7.5</text:p>
          </table:table-cell>
          <table:table-cell office:value-type="float" office:value="30.41" table:formula="msoxl:=H406-G406" table:style-name="ce1">
            <text:p>30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5000000" table:style-name="ce1">
            <text:p>455000000</text:p>
          </table:table-cell>
          <table:table-cell office:value-type="float" office:value="456000000" table:style-name="ce1">
            <text:p>4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7" table:style-name="ce1">
            <text:p>-23.17</text:p>
          </table:table-cell>
          <table:table-cell office:value-type="float" office:value="7.41" table:style-name="ce1">
            <text:p>7.41</text:p>
          </table:table-cell>
          <table:table-cell office:value-type="float" office:value="30.580000000000002" table:formula="msoxl:=H407-G407" table:style-name="ce1">
            <text:p>30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6000000" table:style-name="ce1">
            <text:p>456000000</text:p>
          </table:table-cell>
          <table:table-cell office:value-type="float" office:value="457000000" table:style-name="ce1">
            <text:p>4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4" table:style-name="ce1">
            <text:p>-23.34</text:p>
          </table:table-cell>
          <table:table-cell office:value-type="float" office:value="7.43" table:style-name="ce1">
            <text:p>7.43</text:p>
          </table:table-cell>
          <table:table-cell office:value-type="float" office:value="30.77" table:formula="msoxl:=H408-G408" table:style-name="ce1">
            <text:p>30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7000000" table:style-name="ce1">
            <text:p>457000000</text:p>
          </table:table-cell>
          <table:table-cell office:value-type="float" office:value="458000000" table:style-name="ce1">
            <text:p>4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54" table:style-name="ce1">
            <text:p>-23.54</text:p>
          </table:table-cell>
          <table:table-cell office:value-type="float" office:value="7.45" table:style-name="ce1">
            <text:p>7.45</text:p>
          </table:table-cell>
          <table:table-cell office:value-type="float" office:value="30.99" table:formula="msoxl:=H409-G409" table:style-name="ce1">
            <text:p>30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8000000" table:style-name="ce1">
            <text:p>458000000</text:p>
          </table:table-cell>
          <table:table-cell office:value-type="float" office:value="459000000" table:style-name="ce1">
            <text:p>4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73" table:style-name="ce1">
            <text:p>-23.73</text:p>
          </table:table-cell>
          <table:table-cell office:value-type="float" office:value="7.42" table:style-name="ce1">
            <text:p>7.42</text:p>
          </table:table-cell>
          <table:table-cell office:value-type="float" office:value="31.15" table:formula="msoxl:=H410-G410" table:style-name="ce1">
            <text:p>31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59000000" table:style-name="ce1">
            <text:p>459000000</text:p>
          </table:table-cell>
          <table:table-cell office:value-type="float" office:value="460000000" table:style-name="ce1">
            <text:p>4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9" table:style-name="ce1">
            <text:p>-23.89</text:p>
          </table:table-cell>
          <table:table-cell office:value-type="float" office:value="7.36" table:style-name="ce1">
            <text:p>7.36</text:p>
          </table:table-cell>
          <table:table-cell office:value-type="float" office:value="31.25" table:formula="msoxl:=H411-G411" table:style-name="ce1">
            <text:p>31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0000000" table:style-name="ce1">
            <text:p>460000000</text:p>
          </table:table-cell>
          <table:table-cell office:value-type="float" office:value="461000000" table:style-name="ce1">
            <text:p>4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8" table:style-name="ce1">
            <text:p>-23.98</text:p>
          </table:table-cell>
          <table:table-cell office:value-type="float" office:value="7.46" table:style-name="ce1">
            <text:p>7.46</text:p>
          </table:table-cell>
          <table:table-cell office:value-type="float" office:value="31.44" table:formula="msoxl:=H412-G412" table:style-name="ce1">
            <text:p>31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1000000" table:style-name="ce1">
            <text:p>461000000</text:p>
          </table:table-cell>
          <table:table-cell office:value-type="float" office:value="462000000" table:style-name="ce1">
            <text:p>4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2" table:style-name="ce1">
            <text:p>-24.12</text:p>
          </table:table-cell>
          <table:table-cell office:value-type="float" office:value="7.3" table:style-name="ce1">
            <text:p>7.3</text:p>
          </table:table-cell>
          <table:table-cell office:value-type="float" office:value="31.42" table:formula="msoxl:=H413-G413" table:style-name="ce1">
            <text:p>31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2000000" table:style-name="ce1">
            <text:p>462000000</text:p>
          </table:table-cell>
          <table:table-cell office:value-type="float" office:value="463000000" table:style-name="ce1">
            <text:p>4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6" table:style-name="ce1">
            <text:p>-24.16</text:p>
          </table:table-cell>
          <table:table-cell office:value-type="float" office:value="7.26" table:style-name="ce1">
            <text:p>7.26</text:p>
          </table:table-cell>
          <table:table-cell office:value-type="float" office:value="31.42" table:formula="msoxl:=H414-G414" table:style-name="ce1">
            <text:p>31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3000000" table:style-name="ce1">
            <text:p>463000000</text:p>
          </table:table-cell>
          <table:table-cell office:value-type="float" office:value="464000000" table:style-name="ce1">
            <text:p>4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8" table:style-name="ce1">
            <text:p>-24.28</text:p>
          </table:table-cell>
          <table:table-cell office:value-type="float" office:value="7.27" table:style-name="ce1">
            <text:p>7.27</text:p>
          </table:table-cell>
          <table:table-cell office:value-type="float" office:value="31.55" table:formula="msoxl:=H415-G415" table:style-name="ce1">
            <text:p>31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4000000" table:style-name="ce1">
            <text:p>464000000</text:p>
          </table:table-cell>
          <table:table-cell office:value-type="float" office:value="465000000" table:style-name="ce1">
            <text:p>4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2" table:style-name="ce1">
            <text:p>-24.32</text:p>
          </table:table-cell>
          <table:table-cell office:value-type="float" office:value="7.33" table:style-name="ce1">
            <text:p>7.33</text:p>
          </table:table-cell>
          <table:table-cell office:value-type="float" office:value="31.65" table:formula="msoxl:=H416-G416" table:style-name="ce1">
            <text:p>31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5000000" table:style-name="ce1">
            <text:p>465000000</text:p>
          </table:table-cell>
          <table:table-cell office:value-type="float" office:value="466000000" table:style-name="ce1">
            <text:p>4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9" table:style-name="ce1">
            <text:p>-24.29</text:p>
          </table:table-cell>
          <table:table-cell office:value-type="float" office:value="7.31" table:style-name="ce1">
            <text:p>7.31</text:p>
          </table:table-cell>
          <table:table-cell office:value-type="float" office:value="31.599999999999998" table:formula="msoxl:=H417-G417" table:style-name="ce1">
            <text:p>31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6000000" table:style-name="ce1">
            <text:p>466000000</text:p>
          </table:table-cell>
          <table:table-cell office:value-type="float" office:value="467000000" table:style-name="ce1">
            <text:p>4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8" table:style-name="ce1">
            <text:p>-24.38</text:p>
          </table:table-cell>
          <table:table-cell office:value-type="float" office:value="7.28" table:style-name="ce1">
            <text:p>7.28</text:p>
          </table:table-cell>
          <table:table-cell office:value-type="float" office:value="31.66" table:formula="msoxl:=H418-G418" table:style-name="ce1">
            <text:p>31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7000000" table:style-name="ce1">
            <text:p>467000000</text:p>
          </table:table-cell>
          <table:table-cell office:value-type="float" office:value="468000000" table:style-name="ce1">
            <text:p>4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8" table:style-name="ce1">
            <text:p>-24.38</text:p>
          </table:table-cell>
          <table:table-cell office:value-type="float" office:value="7.2" table:style-name="ce1">
            <text:p>7.2</text:p>
          </table:table-cell>
          <table:table-cell office:value-type="float" office:value="31.58" table:formula="msoxl:=H419-G419" table:style-name="ce1">
            <text:p>31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8000000" table:style-name="ce1">
            <text:p>468000000</text:p>
          </table:table-cell>
          <table:table-cell office:value-type="float" office:value="469000000" table:style-name="ce1">
            <text:p>4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3" table:style-name="ce1">
            <text:p>-24.43</text:p>
          </table:table-cell>
          <table:table-cell office:value-type="float" office:value="7.16" table:style-name="ce1">
            <text:p>7.16</text:p>
          </table:table-cell>
          <table:table-cell office:value-type="float" office:value="31.59" table:formula="msoxl:=H420-G420" table:style-name="ce1">
            <text:p>31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69000000" table:style-name="ce1">
            <text:p>469000000</text:p>
          </table:table-cell>
          <table:table-cell office:value-type="float" office:value="470000000" table:style-name="ce1">
            <text:p>4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4" table:style-name="ce1">
            <text:p>-24.44</text:p>
          </table:table-cell>
          <table:table-cell office:value-type="float" office:value="7.22" table:style-name="ce1">
            <text:p>7.22</text:p>
          </table:table-cell>
          <table:table-cell office:value-type="float" office:value="31.66" table:formula="msoxl:=H421-G421" table:style-name="ce1">
            <text:p>31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0000000" table:style-name="ce1">
            <text:p>470000000</text:p>
          </table:table-cell>
          <table:table-cell office:value-type="float" office:value="471000000" table:style-name="ce1">
            <text:p>4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1" table:style-name="ce1">
            <text:p>-24.41</text:p>
          </table:table-cell>
          <table:table-cell office:value-type="float" office:value="7.13" table:style-name="ce1">
            <text:p>7.13</text:p>
          </table:table-cell>
          <table:table-cell office:value-type="float" office:value="31.54" table:formula="msoxl:=H422-G422" table:style-name="ce1">
            <text:p>31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1000000" table:style-name="ce1">
            <text:p>471000000</text:p>
          </table:table-cell>
          <table:table-cell office:value-type="float" office:value="472000000" table:style-name="ce1">
            <text:p>4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2" table:style-name="ce1">
            <text:p>-24.52</text:p>
          </table:table-cell>
          <table:table-cell office:value-type="float" office:value="7.15" table:style-name="ce1">
            <text:p>7.15</text:p>
          </table:table-cell>
          <table:table-cell office:value-type="float" office:value="31.67" table:formula="msoxl:=H423-G423" table:style-name="ce1">
            <text:p>31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2000000" table:style-name="ce1">
            <text:p>472000000</text:p>
          </table:table-cell>
          <table:table-cell office:value-type="float" office:value="473000000" table:style-name="ce1">
            <text:p>4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7" table:style-name="ce1">
            <text:p>-24.47</text:p>
          </table:table-cell>
          <table:table-cell office:value-type="float" office:value="7.11" table:style-name="ce1">
            <text:p>7.11</text:p>
          </table:table-cell>
          <table:table-cell office:value-type="float" office:value="31.58" table:formula="msoxl:=H424-G424" table:style-name="ce1">
            <text:p>31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3000000" table:style-name="ce1">
            <text:p>473000000</text:p>
          </table:table-cell>
          <table:table-cell office:value-type="float" office:value="474000000" table:style-name="ce1">
            <text:p>4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7.13" table:style-name="ce1">
            <text:p>7.13</text:p>
          </table:table-cell>
          <table:table-cell office:value-type="float" office:value="31.74" table:formula="msoxl:=H425-G425" table:style-name="ce1">
            <text:p>31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4000000" table:style-name="ce1">
            <text:p>474000000</text:p>
          </table:table-cell>
          <table:table-cell office:value-type="float" office:value="475000000" table:style-name="ce1">
            <text:p>4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7.03" table:style-name="ce1">
            <text:p>7.03</text:p>
          </table:table-cell>
          <table:table-cell office:value-type="float" office:value="31.67" table:formula="msoxl:=H426-G426" table:style-name="ce1">
            <text:p>31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5000000" table:style-name="ce1">
            <text:p>475000000</text:p>
          </table:table-cell>
          <table:table-cell office:value-type="float" office:value="476000000" table:style-name="ce1">
            <text:p>4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7.12" table:style-name="ce1">
            <text:p>7.12</text:p>
          </table:table-cell>
          <table:table-cell office:value-type="float" office:value="31.77" table:formula="msoxl:=H427-G427" table:style-name="ce1">
            <text:p>31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6000000" table:style-name="ce1">
            <text:p>476000000</text:p>
          </table:table-cell>
          <table:table-cell office:value-type="float" office:value="477000000" table:style-name="ce1">
            <text:p>4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7" table:style-name="ce1">
            <text:p>7</text:p>
          </table:table-cell>
          <table:table-cell office:value-type="float" office:value="31.66" table:formula="msoxl:=H428-G428" table:style-name="ce1">
            <text:p>31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7000000" table:style-name="ce1">
            <text:p>477000000</text:p>
          </table:table-cell>
          <table:table-cell office:value-type="float" office:value="478000000" table:style-name="ce1">
            <text:p>4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7.07" table:style-name="ce1">
            <text:p>7.07</text:p>
          </table:table-cell>
          <table:table-cell office:value-type="float" office:value="31.67" table:formula="msoxl:=H429-G429" table:style-name="ce1">
            <text:p>31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8000000" table:style-name="ce1">
            <text:p>478000000</text:p>
          </table:table-cell>
          <table:table-cell office:value-type="float" office:value="479000000" table:style-name="ce1">
            <text:p>4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7.06" table:style-name="ce1">
            <text:p>7.06</text:p>
          </table:table-cell>
          <table:table-cell office:value-type="float" office:value="31.72" table:formula="msoxl:=H430-G430" table:style-name="ce1">
            <text:p>31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79000000" table:style-name="ce1">
            <text:p>479000000</text:p>
          </table:table-cell>
          <table:table-cell office:value-type="float" office:value="480000000" table:style-name="ce1">
            <text:p>4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7.14" table:style-name="ce1">
            <text:p>7.14</text:p>
          </table:table-cell>
          <table:table-cell office:value-type="float" office:value="31.740000000000002" table:formula="msoxl:=H431-G431" table:style-name="ce1">
            <text:p>31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0000000" table:style-name="ce1">
            <text:p>480000000</text:p>
          </table:table-cell>
          <table:table-cell office:value-type="float" office:value="481000000" table:style-name="ce1">
            <text:p>4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6.98" table:style-name="ce1">
            <text:p>6.98</text:p>
          </table:table-cell>
          <table:table-cell office:value-type="float" office:value="31.62" table:formula="msoxl:=H432-G432" table:style-name="ce1">
            <text:p>31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1000000" table:style-name="ce1">
            <text:p>481000000</text:p>
          </table:table-cell>
          <table:table-cell office:value-type="float" office:value="482000000" table:style-name="ce1">
            <text:p>4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6.97" table:style-name="ce1">
            <text:p>6.97</text:p>
          </table:table-cell>
          <table:table-cell office:value-type="float" office:value="31.61" table:formula="msoxl:=H433-G433" table:style-name="ce1">
            <text:p>31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2000000" table:style-name="ce1">
            <text:p>482000000</text:p>
          </table:table-cell>
          <table:table-cell office:value-type="float" office:value="483000000" table:style-name="ce1">
            <text:p>4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6.99" table:style-name="ce1">
            <text:p>6.99</text:p>
          </table:table-cell>
          <table:table-cell office:value-type="float" office:value="31.590000000000003" table:formula="msoxl:=H434-G434" table:style-name="ce1">
            <text:p>31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3000000" table:style-name="ce1">
            <text:p>483000000</text:p>
          </table:table-cell>
          <table:table-cell office:value-type="float" office:value="484000000" table:style-name="ce1">
            <text:p>4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6.95" table:style-name="ce1">
            <text:p>6.95</text:p>
          </table:table-cell>
          <table:table-cell office:value-type="float" office:value="31.529999999999998" table:formula="msoxl:=H435-G435" table:style-name="ce1">
            <text:p>31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4000000" table:style-name="ce1">
            <text:p>484000000</text:p>
          </table:table-cell>
          <table:table-cell office:value-type="float" office:value="485000000" table:style-name="ce1">
            <text:p>4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7.06" table:style-name="ce1">
            <text:p>7.06</text:p>
          </table:table-cell>
          <table:table-cell office:value-type="float" office:value="31.73" table:formula="msoxl:=H436-G436" table:style-name="ce1">
            <text:p>31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5000000" table:style-name="ce1">
            <text:p>485000000</text:p>
          </table:table-cell>
          <table:table-cell office:value-type="float" office:value="486000000" table:style-name="ce1">
            <text:p>4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6.93" table:style-name="ce1">
            <text:p>6.93</text:p>
          </table:table-cell>
          <table:table-cell office:value-type="float" office:value="31.69" table:formula="msoxl:=H437-G437" table:style-name="ce1">
            <text:p>31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6000000" table:style-name="ce1">
            <text:p>486000000</text:p>
          </table:table-cell>
          <table:table-cell office:value-type="float" office:value="487000000" table:style-name="ce1">
            <text:p>4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6.91" table:style-name="ce1">
            <text:p>6.91</text:p>
          </table:table-cell>
          <table:table-cell office:value-type="float" office:value="31.71" table:formula="msoxl:=H438-G438" table:style-name="ce1">
            <text:p>31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7000000" table:style-name="ce1">
            <text:p>487000000</text:p>
          </table:table-cell>
          <table:table-cell office:value-type="float" office:value="488000000" table:style-name="ce1">
            <text:p>4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6.89" table:style-name="ce1">
            <text:p>6.89</text:p>
          </table:table-cell>
          <table:table-cell office:value-type="float" office:value="31.63" table:formula="msoxl:=H439-G439" table:style-name="ce1">
            <text:p>31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8000000" table:style-name="ce1">
            <text:p>488000000</text:p>
          </table:table-cell>
          <table:table-cell office:value-type="float" office:value="489000000" table:style-name="ce1">
            <text:p>4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6.94" table:style-name="ce1">
            <text:p>6.94</text:p>
          </table:table-cell>
          <table:table-cell office:value-type="float" office:value="31.66" table:formula="msoxl:=H440-G440" table:style-name="ce1">
            <text:p>31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89000000" table:style-name="ce1">
            <text:p>489000000</text:p>
          </table:table-cell>
          <table:table-cell office:value-type="float" office:value="490000000" table:style-name="ce1">
            <text:p>4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6.87" table:style-name="ce1">
            <text:p>6.87</text:p>
          </table:table-cell>
          <table:table-cell office:value-type="float" office:value="31.580000000000002" table:formula="msoxl:=H441-G441" table:style-name="ce1">
            <text:p>31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0000000" table:style-name="ce1">
            <text:p>490000000</text:p>
          </table:table-cell>
          <table:table-cell office:value-type="float" office:value="491000000" table:style-name="ce1">
            <text:p>4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6.73" table:style-name="ce1">
            <text:p>6.73</text:p>
          </table:table-cell>
          <table:table-cell office:value-type="float" office:value="31.42" table:formula="msoxl:=H442-G442" table:style-name="ce1">
            <text:p>31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1000000" table:style-name="ce1">
            <text:p>491000000</text:p>
          </table:table-cell>
          <table:table-cell office:value-type="float" office:value="492000000" table:style-name="ce1">
            <text:p>4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6.83" table:style-name="ce1">
            <text:p>6.83</text:p>
          </table:table-cell>
          <table:table-cell office:value-type="float" office:value="31.520000000000003" table:formula="msoxl:=H443-G443" table:style-name="ce1">
            <text:p>31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2000000" table:style-name="ce1">
            <text:p>492000000</text:p>
          </table:table-cell>
          <table:table-cell office:value-type="float" office:value="493000000" table:style-name="ce1">
            <text:p>4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6.81" table:style-name="ce1">
            <text:p>6.81</text:p>
          </table:table-cell>
          <table:table-cell office:value-type="float" office:value="31.45" table:formula="msoxl:=H444-G444" table:style-name="ce1">
            <text:p>31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3000000" table:style-name="ce1">
            <text:p>493000000</text:p>
          </table:table-cell>
          <table:table-cell office:value-type="float" office:value="494000000" table:style-name="ce1">
            <text:p>4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6.83" table:style-name="ce1">
            <text:p>6.83</text:p>
          </table:table-cell>
          <table:table-cell office:value-type="float" office:value="31.509999999999998" table:formula="msoxl:=H445-G445" table:style-name="ce1">
            <text:p>31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4000000" table:style-name="ce1">
            <text:p>494000000</text:p>
          </table:table-cell>
          <table:table-cell office:value-type="float" office:value="495000000" table:style-name="ce1">
            <text:p>4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6.86" table:style-name="ce1">
            <text:p>6.86</text:p>
          </table:table-cell>
          <table:table-cell office:value-type="float" office:value="31.49" table:formula="msoxl:=H446-G446" table:style-name="ce1">
            <text:p>31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5000000" table:style-name="ce1">
            <text:p>495000000</text:p>
          </table:table-cell>
          <table:table-cell office:value-type="float" office:value="496000000" table:style-name="ce1">
            <text:p>4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6.79" table:style-name="ce1">
            <text:p>6.79</text:p>
          </table:table-cell>
          <table:table-cell office:value-type="float" office:value="31.439999999999998" table:formula="msoxl:=H447-G447" table:style-name="ce1">
            <text:p>31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6000000" table:style-name="ce1">
            <text:p>496000000</text:p>
          </table:table-cell>
          <table:table-cell office:value-type="float" office:value="497000000" table:style-name="ce1">
            <text:p>4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6.74" table:style-name="ce1">
            <text:p>6.74</text:p>
          </table:table-cell>
          <table:table-cell office:value-type="float" office:value="31.5" table:formula="msoxl:=H448-G448" table:style-name="ce1">
            <text:p>31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7000000" table:style-name="ce1">
            <text:p>497000000</text:p>
          </table:table-cell>
          <table:table-cell office:value-type="float" office:value="498000000" table:style-name="ce1">
            <text:p>4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6.69" table:style-name="ce1">
            <text:p>6.69</text:p>
          </table:table-cell>
          <table:table-cell office:value-type="float" office:value="31.5" table:formula="msoxl:=H449-G449" table:style-name="ce1">
            <text:p>31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8000000" table:style-name="ce1">
            <text:p>498000000</text:p>
          </table:table-cell>
          <table:table-cell office:value-type="float" office:value="499000000" table:style-name="ce1">
            <text:p>4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" table:style-name="ce1">
            <text:p>-24.8</text:p>
          </table:table-cell>
          <table:table-cell office:value-type="float" office:value="6.66" table:style-name="ce1">
            <text:p>6.66</text:p>
          </table:table-cell>
          <table:table-cell office:value-type="float" office:value="31.46" table:formula="msoxl:=H450-G450" table:style-name="ce1">
            <text:p>31.4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499000000" table:style-name="ce1">
            <text:p>499000000</text:p>
          </table:table-cell>
          <table:table-cell office:value-type="float" office:value="500000000" table:style-name="ce1">
            <text:p>5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7" table:style-name="ce1">
            <text:p>-24.87</text:p>
          </table:table-cell>
          <table:table-cell office:value-type="float" office:value="6.66" table:style-name="ce1">
            <text:p>6.66</text:p>
          </table:table-cell>
          <table:table-cell office:value-type="float" office:value="31.53" table:formula="msoxl:=H451-G451" table:style-name="ce1">
            <text:p>31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0000000" table:style-name="ce1">
            <text:p>500000000</text:p>
          </table:table-cell>
          <table:table-cell office:value-type="float" office:value="501000000" table:style-name="ce1">
            <text:p>5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6.56" table:style-name="ce1">
            <text:p>6.56</text:p>
          </table:table-cell>
          <table:table-cell office:value-type="float" office:value="31.349999999999998" table:formula="msoxl:=H452-G452" table:style-name="ce1">
            <text:p>31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1000000" table:style-name="ce1">
            <text:p>501000000</text:p>
          </table:table-cell>
          <table:table-cell office:value-type="float" office:value="502000000" table:style-name="ce1">
            <text:p>5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6.62" table:style-name="ce1">
            <text:p>6.62</text:p>
          </table:table-cell>
          <table:table-cell office:value-type="float" office:value="31.330000000000002" table:formula="msoxl:=H453-G453" table:style-name="ce1">
            <text:p>31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2000000" table:style-name="ce1">
            <text:p>502000000</text:p>
          </table:table-cell>
          <table:table-cell office:value-type="float" office:value="503000000" table:style-name="ce1">
            <text:p>5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6.67" table:style-name="ce1">
            <text:p>6.67</text:p>
          </table:table-cell>
          <table:table-cell office:value-type="float" office:value="31.42" table:formula="msoxl:=H454-G454" table:style-name="ce1">
            <text:p>31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3000000" table:style-name="ce1">
            <text:p>503000000</text:p>
          </table:table-cell>
          <table:table-cell office:value-type="float" office:value="504000000" table:style-name="ce1">
            <text:p>5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6.69" table:style-name="ce1">
            <text:p>6.69</text:p>
          </table:table-cell>
          <table:table-cell office:value-type="float" office:value="31.42" table:formula="msoxl:=H455-G455" table:style-name="ce1">
            <text:p>31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4000000" table:style-name="ce1">
            <text:p>504000000</text:p>
          </table:table-cell>
          <table:table-cell office:value-type="float" office:value="505000000" table:style-name="ce1">
            <text:p>5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6.66" table:style-name="ce1">
            <text:p>6.66</text:p>
          </table:table-cell>
          <table:table-cell office:value-type="float" office:value="31.38" table:formula="msoxl:=H456-G456" table:style-name="ce1">
            <text:p>3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5000000" table:style-name="ce1">
            <text:p>505000000</text:p>
          </table:table-cell>
          <table:table-cell office:value-type="float" office:value="506000000" table:style-name="ce1">
            <text:p>5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6.55" table:style-name="ce1">
            <text:p>6.55</text:p>
          </table:table-cell>
          <table:table-cell office:value-type="float" office:value="31.220000000000002" table:formula="msoxl:=H457-G457" table:style-name="ce1">
            <text:p>31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6000000" table:style-name="ce1">
            <text:p>506000000</text:p>
          </table:table-cell>
          <table:table-cell office:value-type="float" office:value="507000000" table:style-name="ce1">
            <text:p>5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6.63" table:style-name="ce1">
            <text:p>6.63</text:p>
          </table:table-cell>
          <table:table-cell office:value-type="float" office:value="31.31" table:formula="msoxl:=H458-G458" table:style-name="ce1">
            <text:p>31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7000000" table:style-name="ce1">
            <text:p>507000000</text:p>
          </table:table-cell>
          <table:table-cell office:value-type="float" office:value="508000000" table:style-name="ce1">
            <text:p>5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6.68" table:style-name="ce1">
            <text:p>6.68</text:p>
          </table:table-cell>
          <table:table-cell office:value-type="float" office:value="31.32" table:formula="msoxl:=H459-G459" table:style-name="ce1">
            <text:p>31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8000000" table:style-name="ce1">
            <text:p>508000000</text:p>
          </table:table-cell>
          <table:table-cell office:value-type="float" office:value="509000000" table:style-name="ce1">
            <text:p>5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4" table:style-name="ce1">
            <text:p>-24.84</text:p>
          </table:table-cell>
          <table:table-cell office:value-type="float" office:value="6.55" table:style-name="ce1">
            <text:p>6.55</text:p>
          </table:table-cell>
          <table:table-cell office:value-type="float" office:value="31.39" table:formula="msoxl:=H460-G460" table:style-name="ce1">
            <text:p>31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09000000" table:style-name="ce1">
            <text:p>509000000</text:p>
          </table:table-cell>
          <table:table-cell office:value-type="float" office:value="510000000" table:style-name="ce1">
            <text:p>5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6.54" table:style-name="ce1">
            <text:p>6.54</text:p>
          </table:table-cell>
          <table:table-cell office:value-type="float" office:value="31.36" table:formula="msoxl:=H461-G461" table:style-name="ce1">
            <text:p>31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0000000" table:style-name="ce1">
            <text:p>510000000</text:p>
          </table:table-cell>
          <table:table-cell office:value-type="float" office:value="511000000" table:style-name="ce1">
            <text:p>5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6.55" table:style-name="ce1">
            <text:p>6.55</text:p>
          </table:table-cell>
          <table:table-cell office:value-type="float" office:value="31.36" table:formula="msoxl:=H462-G462" table:style-name="ce1">
            <text:p>31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1000000" table:style-name="ce1">
            <text:p>511000000</text:p>
          </table:table-cell>
          <table:table-cell office:value-type="float" office:value="512000000" table:style-name="ce1">
            <text:p>5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6.59" table:style-name="ce1">
            <text:p>6.59</text:p>
          </table:table-cell>
          <table:table-cell office:value-type="float" office:value="31.38" table:formula="msoxl:=H463-G463" table:style-name="ce1">
            <text:p>3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2000000" table:style-name="ce1">
            <text:p>512000000</text:p>
          </table:table-cell>
          <table:table-cell office:value-type="float" office:value="513000000" table:style-name="ce1">
            <text:p>5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6.49" table:style-name="ce1">
            <text:p>6.49</text:p>
          </table:table-cell>
          <table:table-cell office:value-type="float" office:value="31.21" table:formula="msoxl:=H464-G464" table:style-name="ce1">
            <text:p>31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3000000" table:style-name="ce1">
            <text:p>513000000</text:p>
          </table:table-cell>
          <table:table-cell office:value-type="float" office:value="514000000" table:style-name="ce1">
            <text:p>5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6.52" table:style-name="ce1">
            <text:p>6.52</text:p>
          </table:table-cell>
          <table:table-cell office:value-type="float" office:value="31.22" table:formula="msoxl:=H465-G465" table:style-name="ce1">
            <text:p>31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4000000" table:style-name="ce1">
            <text:p>514000000</text:p>
          </table:table-cell>
          <table:table-cell office:value-type="float" office:value="515000000" table:style-name="ce1">
            <text:p>5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6.52" table:style-name="ce1">
            <text:p>6.52</text:p>
          </table:table-cell>
          <table:table-cell office:value-type="float" office:value="31.21" table:formula="msoxl:=H466-G466" table:style-name="ce1">
            <text:p>31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5000000" table:style-name="ce1">
            <text:p>515000000</text:p>
          </table:table-cell>
          <table:table-cell office:value-type="float" office:value="516000000" table:style-name="ce1">
            <text:p>5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6.45" table:style-name="ce1">
            <text:p>6.45</text:p>
          </table:table-cell>
          <table:table-cell office:value-type="float" office:value="31.13" table:formula="msoxl:=H467-G467" table:style-name="ce1">
            <text:p>31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6000000" table:style-name="ce1">
            <text:p>516000000</text:p>
          </table:table-cell>
          <table:table-cell office:value-type="float" office:value="517000000" table:style-name="ce1">
            <text:p>5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6.53" table:style-name="ce1">
            <text:p>6.53</text:p>
          </table:table-cell>
          <table:table-cell office:value-type="float" office:value="31.19" table:formula="msoxl:=H468-G468" table:style-name="ce1">
            <text:p>31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7000000" table:style-name="ce1">
            <text:p>517000000</text:p>
          </table:table-cell>
          <table:table-cell office:value-type="float" office:value="518000000" table:style-name="ce1">
            <text:p>5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6.54" table:style-name="ce1">
            <text:p>6.54</text:p>
          </table:table-cell>
          <table:table-cell office:value-type="float" office:value="31.16" table:formula="msoxl:=H469-G469" table:style-name="ce1">
            <text:p>31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8000000" table:style-name="ce1">
            <text:p>518000000</text:p>
          </table:table-cell>
          <table:table-cell office:value-type="float" office:value="519000000" table:style-name="ce1">
            <text:p>5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6.46" table:style-name="ce1">
            <text:p>6.46</text:p>
          </table:table-cell>
          <table:table-cell office:value-type="float" office:value="31.09" table:formula="msoxl:=H470-G470" table:style-name="ce1">
            <text:p>31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19000000" table:style-name="ce1">
            <text:p>519000000</text:p>
          </table:table-cell>
          <table:table-cell office:value-type="float" office:value="520000000" table:style-name="ce1">
            <text:p>5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6.52" table:style-name="ce1">
            <text:p>6.52</text:p>
          </table:table-cell>
          <table:table-cell office:value-type="float" office:value="31.14" table:formula="msoxl:=H471-G471" table:style-name="ce1">
            <text:p>31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0000000" table:style-name="ce1">
            <text:p>520000000</text:p>
          </table:table-cell>
          <table:table-cell office:value-type="float" office:value="521000000" table:style-name="ce1">
            <text:p>5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6.51" table:style-name="ce1">
            <text:p>6.51</text:p>
          </table:table-cell>
          <table:table-cell office:value-type="float" office:value="31.33" table:formula="msoxl:=H472-G472" table:style-name="ce1">
            <text:p>31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1000000" table:style-name="ce1">
            <text:p>521000000</text:p>
          </table:table-cell>
          <table:table-cell office:value-type="float" office:value="522000000" table:style-name="ce1">
            <text:p>5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6.41" table:style-name="ce1">
            <text:p>6.41</text:p>
          </table:table-cell>
          <table:table-cell office:value-type="float" office:value="31.2" table:formula="msoxl:=H473-G473" table:style-name="ce1">
            <text:p>31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2000000" table:style-name="ce1">
            <text:p>522000000</text:p>
          </table:table-cell>
          <table:table-cell office:value-type="float" office:value="523000000" table:style-name="ce1">
            <text:p>5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6.4" table:style-name="ce1">
            <text:p>6.4</text:p>
          </table:table-cell>
          <table:table-cell office:value-type="float" office:value="31.22" table:formula="msoxl:=H474-G474" table:style-name="ce1">
            <text:p>31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3000000" table:style-name="ce1">
            <text:p>523000000</text:p>
          </table:table-cell>
          <table:table-cell office:value-type="float" office:value="524000000" table:style-name="ce1">
            <text:p>5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6.46" table:style-name="ce1">
            <text:p>6.46</text:p>
          </table:table-cell>
          <table:table-cell office:value-type="float" office:value="31.220000000000002" table:formula="msoxl:=H475-G475" table:style-name="ce1">
            <text:p>31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4000000" table:style-name="ce1">
            <text:p>524000000</text:p>
          </table:table-cell>
          <table:table-cell office:value-type="float" office:value="525000000" table:style-name="ce1">
            <text:p>5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6.5" table:style-name="ce1">
            <text:p>6.5</text:p>
          </table:table-cell>
          <table:table-cell office:value-type="float" office:value="31.28" table:formula="msoxl:=H476-G476" table:style-name="ce1">
            <text:p>31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5000000" table:style-name="ce1">
            <text:p>525000000</text:p>
          </table:table-cell>
          <table:table-cell office:value-type="float" office:value="526000000" table:style-name="ce1">
            <text:p>5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6.29" table:style-name="ce1">
            <text:p>6.29</text:p>
          </table:table-cell>
          <table:table-cell office:value-type="float" office:value="31.07" table:formula="msoxl:=H477-G477" table:style-name="ce1">
            <text:p>31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6000000" table:style-name="ce1">
            <text:p>526000000</text:p>
          </table:table-cell>
          <table:table-cell office:value-type="float" office:value="527000000" table:style-name="ce1">
            <text:p>5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6.45" table:style-name="ce1">
            <text:p>6.45</text:p>
          </table:table-cell>
          <table:table-cell office:value-type="float" office:value="31.23" table:formula="msoxl:=H478-G478" table:style-name="ce1">
            <text:p>31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7000000" table:style-name="ce1">
            <text:p>527000000</text:p>
          </table:table-cell>
          <table:table-cell office:value-type="float" office:value="528000000" table:style-name="ce1">
            <text:p>5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6.39" table:style-name="ce1">
            <text:p>6.39</text:p>
          </table:table-cell>
          <table:table-cell office:value-type="float" office:value="31.11" table:formula="msoxl:=H479-G479" table:style-name="ce1">
            <text:p>31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8000000" table:style-name="ce1">
            <text:p>528000000</text:p>
          </table:table-cell>
          <table:table-cell office:value-type="float" office:value="529000000" table:style-name="ce1">
            <text:p>5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6.35" table:style-name="ce1">
            <text:p>6.35</text:p>
          </table:table-cell>
          <table:table-cell office:value-type="float" office:value="31.04" table:formula="msoxl:=H480-G480" table:style-name="ce1">
            <text:p>31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29000000" table:style-name="ce1">
            <text:p>529000000</text:p>
          </table:table-cell>
          <table:table-cell office:value-type="float" office:value="530000000" table:style-name="ce1">
            <text:p>5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6.36" table:style-name="ce1">
            <text:p>6.36</text:p>
          </table:table-cell>
          <table:table-cell office:value-type="float" office:value="31.03" table:formula="msoxl:=H481-G481" table:style-name="ce1">
            <text:p>31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0000000" table:style-name="ce1">
            <text:p>530000000</text:p>
          </table:table-cell>
          <table:table-cell office:value-type="float" office:value="531000000" table:style-name="ce1">
            <text:p>5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6.31" table:style-name="ce1">
            <text:p>6.31</text:p>
          </table:table-cell>
          <table:table-cell office:value-type="float" office:value="30.95" table:formula="msoxl:=H482-G482" table:style-name="ce1">
            <text:p>30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1000000" table:style-name="ce1">
            <text:p>531000000</text:p>
          </table:table-cell>
          <table:table-cell office:value-type="float" office:value="532000000" table:style-name="ce1">
            <text:p>5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6.32" table:style-name="ce1">
            <text:p>6.32</text:p>
          </table:table-cell>
          <table:table-cell office:value-type="float" office:value="30.91" table:formula="msoxl:=H483-G483" table:style-name="ce1">
            <text:p>30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2000000" table:style-name="ce1">
            <text:p>532000000</text:p>
          </table:table-cell>
          <table:table-cell office:value-type="float" office:value="533000000" table:style-name="ce1">
            <text:p>5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8" table:style-name="ce1">
            <text:p>-24.88</text:p>
          </table:table-cell>
          <table:table-cell office:value-type="float" office:value="6.3" table:style-name="ce1">
            <text:p>6.3</text:p>
          </table:table-cell>
          <table:table-cell office:value-type="float" office:value="31.18" table:formula="msoxl:=H484-G484" table:style-name="ce1">
            <text:p>31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3000000" table:style-name="ce1">
            <text:p>533000000</text:p>
          </table:table-cell>
          <table:table-cell office:value-type="float" office:value="534000000" table:style-name="ce1">
            <text:p>5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92" table:style-name="ce1">
            <text:p>-24.92</text:p>
          </table:table-cell>
          <table:table-cell office:value-type="float" office:value="6.21" table:style-name="ce1">
            <text:p>6.21</text:p>
          </table:table-cell>
          <table:table-cell office:value-type="float" office:value="31.130000000000003" table:formula="msoxl:=H485-G485" table:style-name="ce1">
            <text:p>31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4000000" table:style-name="ce1">
            <text:p>534000000</text:p>
          </table:table-cell>
          <table:table-cell office:value-type="float" office:value="535000000" table:style-name="ce1">
            <text:p>5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6.23" table:style-name="ce1">
            <text:p>6.23</text:p>
          </table:table-cell>
          <table:table-cell office:value-type="float" office:value="31.05" table:formula="msoxl:=H486-G486" table:style-name="ce1">
            <text:p>31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5000000" table:style-name="ce1">
            <text:p>535000000</text:p>
          </table:table-cell>
          <table:table-cell office:value-type="float" office:value="536000000" table:style-name="ce1">
            <text:p>5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6.24" table:style-name="ce1">
            <text:p>6.24</text:p>
          </table:table-cell>
          <table:table-cell office:value-type="float" office:value="31.009999999999998" table:formula="msoxl:=H487-G487" table:style-name="ce1">
            <text:p>31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6000000" table:style-name="ce1">
            <text:p>536000000</text:p>
          </table:table-cell>
          <table:table-cell office:value-type="float" office:value="537000000" table:style-name="ce1">
            <text:p>5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6.15" table:style-name="ce1">
            <text:p>6.15</text:p>
          </table:table-cell>
          <table:table-cell office:value-type="float" office:value="30.97" table:formula="msoxl:=H488-G488" table:style-name="ce1">
            <text:p>30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7000000" table:style-name="ce1">
            <text:p>537000000</text:p>
          </table:table-cell>
          <table:table-cell office:value-type="float" office:value="538000000" table:style-name="ce1">
            <text:p>5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6.14" table:style-name="ce1">
            <text:p>6.14</text:p>
          </table:table-cell>
          <table:table-cell office:value-type="float" office:value="30.86" table:formula="msoxl:=H489-G489" table:style-name="ce1">
            <text:p>30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8000000" table:style-name="ce1">
            <text:p>538000000</text:p>
          </table:table-cell>
          <table:table-cell office:value-type="float" office:value="539000000" table:style-name="ce1">
            <text:p>5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6.16" table:style-name="ce1">
            <text:p>6.16</text:p>
          </table:table-cell>
          <table:table-cell office:value-type="float" office:value="30.87" table:formula="msoxl:=H490-G490" table:style-name="ce1">
            <text:p>30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39000000" table:style-name="ce1">
            <text:p>539000000</text:p>
          </table:table-cell>
          <table:table-cell office:value-type="float" office:value="540000000" table:style-name="ce1">
            <text:p>5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6.08" table:style-name="ce1">
            <text:p>6.08</text:p>
          </table:table-cell>
          <table:table-cell office:value-type="float" office:value="30.78" table:formula="msoxl:=H491-G491" table:style-name="ce1">
            <text:p>30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0000000" table:style-name="ce1">
            <text:p>540000000</text:p>
          </table:table-cell>
          <table:table-cell office:value-type="float" office:value="541000000" table:style-name="ce1">
            <text:p>5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6.12" table:style-name="ce1">
            <text:p>6.12</text:p>
          </table:table-cell>
          <table:table-cell office:value-type="float" office:value="30.87" table:formula="msoxl:=H492-G492" table:style-name="ce1">
            <text:p>30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1000000" table:style-name="ce1">
            <text:p>541000000</text:p>
          </table:table-cell>
          <table:table-cell office:value-type="float" office:value="542000000" table:style-name="ce1">
            <text:p>5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6.15" table:style-name="ce1">
            <text:p>6.15</text:p>
          </table:table-cell>
          <table:table-cell office:value-type="float" office:value="30.840000000000003" table:formula="msoxl:=H493-G493" table:style-name="ce1">
            <text:p>30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2000000" table:style-name="ce1">
            <text:p>542000000</text:p>
          </table:table-cell>
          <table:table-cell office:value-type="float" office:value="543000000" table:style-name="ce1">
            <text:p>5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6.15" table:style-name="ce1">
            <text:p>6.15</text:p>
          </table:table-cell>
          <table:table-cell office:value-type="float" office:value="30.83" table:formula="msoxl:=H494-G494" table:style-name="ce1">
            <text:p>30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3000000" table:style-name="ce1">
            <text:p>543000000</text:p>
          </table:table-cell>
          <table:table-cell office:value-type="float" office:value="544000000" table:style-name="ce1">
            <text:p>5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6.13" table:style-name="ce1">
            <text:p>6.13</text:p>
          </table:table-cell>
          <table:table-cell office:value-type="float" office:value="30.95" table:formula="msoxl:=H495-G495" table:style-name="ce1">
            <text:p>30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4000000" table:style-name="ce1">
            <text:p>544000000</text:p>
          </table:table-cell>
          <table:table-cell office:value-type="float" office:value="545000000" table:style-name="ce1">
            <text:p>5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6.06" table:style-name="ce1">
            <text:p>6.06</text:p>
          </table:table-cell>
          <table:table-cell office:value-type="float" office:value="30.849999999999998" table:formula="msoxl:=H496-G496" table:style-name="ce1">
            <text:p>30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5000000" table:style-name="ce1">
            <text:p>545000000</text:p>
          </table:table-cell>
          <table:table-cell office:value-type="float" office:value="546000000" table:style-name="ce1">
            <text:p>5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5" table:style-name="ce1">
            <text:p>-24.85</text:p>
          </table:table-cell>
          <table:table-cell office:value-type="float" office:value="6.05" table:style-name="ce1">
            <text:p>6.05</text:p>
          </table:table-cell>
          <table:table-cell office:value-type="float" office:value="30.900000000000002" table:formula="msoxl:=H497-G497" table:style-name="ce1">
            <text:p>30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6000000" table:style-name="ce1">
            <text:p>546000000</text:p>
          </table:table-cell>
          <table:table-cell office:value-type="float" office:value="547000000" table:style-name="ce1">
            <text:p>5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6.14" table:style-name="ce1">
            <text:p>6.14</text:p>
          </table:table-cell>
          <table:table-cell office:value-type="float" office:value="30.97" table:formula="msoxl:=H498-G498" table:style-name="ce1">
            <text:p>30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7000000" table:style-name="ce1">
            <text:p>547000000</text:p>
          </table:table-cell>
          <table:table-cell office:value-type="float" office:value="548000000" table:style-name="ce1">
            <text:p>5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6.07" table:style-name="ce1">
            <text:p>6.07</text:p>
          </table:table-cell>
          <table:table-cell office:value-type="float" office:value="30.81" table:formula="msoxl:=H499-G499" table:style-name="ce1">
            <text:p>30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8000000" table:style-name="ce1">
            <text:p>548000000</text:p>
          </table:table-cell>
          <table:table-cell office:value-type="float" office:value="549000000" table:style-name="ce1">
            <text:p>5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6.03" table:style-name="ce1">
            <text:p>6.03</text:p>
          </table:table-cell>
          <table:table-cell office:value-type="float" office:value="30.82" table:formula="msoxl:=H500-G500" table:style-name="ce1">
            <text:p>30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49000000" table:style-name="ce1">
            <text:p>549000000</text:p>
          </table:table-cell>
          <table:table-cell office:value-type="float" office:value="550000000" table:style-name="ce1">
            <text:p>5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6.08" table:style-name="ce1">
            <text:p>6.08</text:p>
          </table:table-cell>
          <table:table-cell office:value-type="float" office:value="30.799999999999997" table:formula="msoxl:=H501-G501" table:style-name="ce1">
            <text:p>30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0000000" table:style-name="ce1">
            <text:p>550000000</text:p>
          </table:table-cell>
          <table:table-cell office:value-type="float" office:value="551000000" table:style-name="ce1">
            <text:p>5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6.16" table:style-name="ce1">
            <text:p>6.16</text:p>
          </table:table-cell>
          <table:table-cell office:value-type="float" office:value="30.89" table:formula="msoxl:=H502-G502" table:style-name="ce1">
            <text:p>30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1000000" table:style-name="ce1">
            <text:p>551000000</text:p>
          </table:table-cell>
          <table:table-cell office:value-type="float" office:value="552000000" table:style-name="ce1">
            <text:p>5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6.12" table:style-name="ce1">
            <text:p>6.12</text:p>
          </table:table-cell>
          <table:table-cell office:value-type="float" office:value="30.75" table:formula="msoxl:=H503-G503" table:style-name="ce1">
            <text:p>30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2000000" table:style-name="ce1">
            <text:p>552000000</text:p>
          </table:table-cell>
          <table:table-cell office:value-type="float" office:value="553000000" table:style-name="ce1">
            <text:p>5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6.07" table:style-name="ce1">
            <text:p>6.07</text:p>
          </table:table-cell>
          <table:table-cell office:value-type="float" office:value="30.740000000000002" table:formula="msoxl:=H504-G504" table:style-name="ce1">
            <text:p>30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3000000" table:style-name="ce1">
            <text:p>553000000</text:p>
          </table:table-cell>
          <table:table-cell office:value-type="float" office:value="554000000" table:style-name="ce1">
            <text:p>5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6.01" table:style-name="ce1">
            <text:p>6.01</text:p>
          </table:table-cell>
          <table:table-cell office:value-type="float" office:value="30.64" table:formula="msoxl:=H505-G505" table:style-name="ce1">
            <text:p>30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4000000" table:style-name="ce1">
            <text:p>554000000</text:p>
          </table:table-cell>
          <table:table-cell office:value-type="float" office:value="555000000" table:style-name="ce1">
            <text:p>5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5.96" table:style-name="ce1">
            <text:p>5.96</text:p>
          </table:table-cell>
          <table:table-cell office:value-type="float" office:value="30.62" table:formula="msoxl:=H506-G506" table:style-name="ce1">
            <text:p>30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5000000" table:style-name="ce1">
            <text:p>555000000</text:p>
          </table:table-cell>
          <table:table-cell office:value-type="float" office:value="556000000" table:style-name="ce1">
            <text:p>5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9" table:style-name="ce1">
            <text:p>-24.9</text:p>
          </table:table-cell>
          <table:table-cell office:value-type="float" office:value="6.04" table:style-name="ce1">
            <text:p>6.04</text:p>
          </table:table-cell>
          <table:table-cell office:value-type="float" office:value="30.939999999999998" table:formula="msoxl:=H507-G507" table:style-name="ce1">
            <text:p>30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6000000" table:style-name="ce1">
            <text:p>556000000</text:p>
          </table:table-cell>
          <table:table-cell office:value-type="float" office:value="557000000" table:style-name="ce1">
            <text:p>5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6.01" table:style-name="ce1">
            <text:p>6.01</text:p>
          </table:table-cell>
          <table:table-cell office:value-type="float" office:value="30.79" table:formula="msoxl:=H508-G508" table:style-name="ce1">
            <text:p>30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7000000" table:style-name="ce1">
            <text:p>557000000</text:p>
          </table:table-cell>
          <table:table-cell office:value-type="float" office:value="558000000" table:style-name="ce1">
            <text:p>5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7" table:style-name="ce1">
            <text:p>-24.87</text:p>
          </table:table-cell>
          <table:table-cell office:value-type="float" office:value="5.97" table:style-name="ce1">
            <text:p>5.97</text:p>
          </table:table-cell>
          <table:table-cell office:value-type="float" office:value="30.84" table:formula="msoxl:=H509-G509" table:style-name="ce1">
            <text:p>30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8000000" table:style-name="ce1">
            <text:p>558000000</text:p>
          </table:table-cell>
          <table:table-cell office:value-type="float" office:value="559000000" table:style-name="ce1">
            <text:p>5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4" table:style-name="ce1">
            <text:p>-24.74</text:p>
          </table:table-cell>
          <table:table-cell office:value-type="float" office:value="5.96" table:style-name="ce1">
            <text:p>5.96</text:p>
          </table:table-cell>
          <table:table-cell office:value-type="float" office:value="30.7" table:formula="msoxl:=H510-G510" table:style-name="ce1">
            <text:p>30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59000000" table:style-name="ce1">
            <text:p>559000000</text:p>
          </table:table-cell>
          <table:table-cell office:value-type="float" office:value="560000000" table:style-name="ce1">
            <text:p>5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6.02" table:style-name="ce1">
            <text:p>6.02</text:p>
          </table:table-cell>
          <table:table-cell office:value-type="float" office:value="30.78" table:formula="msoxl:=H511-G511" table:style-name="ce1">
            <text:p>30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0000000" table:style-name="ce1">
            <text:p>560000000</text:p>
          </table:table-cell>
          <table:table-cell office:value-type="float" office:value="561000000" table:style-name="ce1">
            <text:p>5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5.99" table:style-name="ce1">
            <text:p>5.99</text:p>
          </table:table-cell>
          <table:table-cell office:value-type="float" office:value="30.72" table:formula="msoxl:=H512-G512" table:style-name="ce1">
            <text:p>30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1000000" table:style-name="ce1">
            <text:p>561000000</text:p>
          </table:table-cell>
          <table:table-cell office:value-type="float" office:value="562000000" table:style-name="ce1">
            <text:p>5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5.87" table:style-name="ce1">
            <text:p>5.87</text:p>
          </table:table-cell>
          <table:table-cell office:value-type="float" office:value="30.64" table:formula="msoxl:=H513-G513" table:style-name="ce1">
            <text:p>30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2000000" table:style-name="ce1">
            <text:p>562000000</text:p>
          </table:table-cell>
          <table:table-cell office:value-type="float" office:value="563000000" table:style-name="ce1">
            <text:p>5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2" table:style-name="ce1">
            <text:p>-24.72</text:p>
          </table:table-cell>
          <table:table-cell office:value-type="float" office:value="5.99" table:style-name="ce1">
            <text:p>5.99</text:p>
          </table:table-cell>
          <table:table-cell office:value-type="float" office:value="30.71" table:formula="msoxl:=H514-G514" table:style-name="ce1">
            <text:p>30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3000000" table:style-name="ce1">
            <text:p>563000000</text:p>
          </table:table-cell>
          <table:table-cell office:value-type="float" office:value="564000000" table:style-name="ce1">
            <text:p>5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6" table:style-name="ce1">
            <text:p>6</text:p>
          </table:table-cell>
          <table:table-cell office:value-type="float" office:value="30.73" table:formula="msoxl:=H515-G515" table:style-name="ce1">
            <text:p>30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4000000" table:style-name="ce1">
            <text:p>564000000</text:p>
          </table:table-cell>
          <table:table-cell office:value-type="float" office:value="565000000" table:style-name="ce1">
            <text:p>5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5.94" table:style-name="ce1">
            <text:p>5.94</text:p>
          </table:table-cell>
          <table:table-cell office:value-type="float" office:value="30.630000000000003" table:formula="msoxl:=H516-G516" table:style-name="ce1">
            <text:p>30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5000000" table:style-name="ce1">
            <text:p>565000000</text:p>
          </table:table-cell>
          <table:table-cell office:value-type="float" office:value="566000000" table:style-name="ce1">
            <text:p>5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5.8" table:style-name="ce1">
            <text:p>5.8</text:p>
          </table:table-cell>
          <table:table-cell office:value-type="float" office:value="30.470000000000002" table:formula="msoxl:=H517-G517" table:style-name="ce1">
            <text:p>30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6000000" table:style-name="ce1">
            <text:p>566000000</text:p>
          </table:table-cell>
          <table:table-cell office:value-type="float" office:value="567000000" table:style-name="ce1">
            <text:p>5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5.83" table:style-name="ce1">
            <text:p>5.83</text:p>
          </table:table-cell>
          <table:table-cell office:value-type="float" office:value="30.479999999999997" table:formula="msoxl:=H518-G518" table:style-name="ce1">
            <text:p>30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7000000" table:style-name="ce1">
            <text:p>567000000</text:p>
          </table:table-cell>
          <table:table-cell office:value-type="float" office:value="568000000" table:style-name="ce1">
            <text:p>5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5.83" table:style-name="ce1">
            <text:p>5.83</text:p>
          </table:table-cell>
          <table:table-cell office:value-type="float" office:value="30.659999999999997" table:formula="msoxl:=H519-G519" table:style-name="ce1">
            <text:p>30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8000000" table:style-name="ce1">
            <text:p>568000000</text:p>
          </table:table-cell>
          <table:table-cell office:value-type="float" office:value="569000000" table:style-name="ce1">
            <text:p>5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5.87" table:style-name="ce1">
            <text:p>5.87</text:p>
          </table:table-cell>
          <table:table-cell office:value-type="float" office:value="30.64" table:formula="msoxl:=H520-G520" table:style-name="ce1">
            <text:p>30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69000000" table:style-name="ce1">
            <text:p>569000000</text:p>
          </table:table-cell>
          <table:table-cell office:value-type="float" office:value="570000000" table:style-name="ce1">
            <text:p>5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3" table:style-name="ce1">
            <text:p>-24.83</text:p>
          </table:table-cell>
          <table:table-cell office:value-type="float" office:value="5.89" table:style-name="ce1">
            <text:p>5.89</text:p>
          </table:table-cell>
          <table:table-cell office:value-type="float" office:value="30.72" table:formula="msoxl:=H521-G521" table:style-name="ce1">
            <text:p>30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0000000" table:style-name="ce1">
            <text:p>570000000</text:p>
          </table:table-cell>
          <table:table-cell office:value-type="float" office:value="571000000" table:style-name="ce1">
            <text:p>5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8" table:style-name="ce1">
            <text:p>-24.78</text:p>
          </table:table-cell>
          <table:table-cell office:value-type="float" office:value="5.86" table:style-name="ce1">
            <text:p>5.86</text:p>
          </table:table-cell>
          <table:table-cell office:value-type="float" office:value="30.64" table:formula="msoxl:=H522-G522" table:style-name="ce1">
            <text:p>30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1000000" table:style-name="ce1">
            <text:p>571000000</text:p>
          </table:table-cell>
          <table:table-cell office:value-type="float" office:value="572000000" table:style-name="ce1">
            <text:p>5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5.84" table:style-name="ce1">
            <text:p>5.84</text:p>
          </table:table-cell>
          <table:table-cell office:value-type="float" office:value="30.57" table:formula="msoxl:=H523-G523" table:style-name="ce1">
            <text:p>30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2000000" table:style-name="ce1">
            <text:p>572000000</text:p>
          </table:table-cell>
          <table:table-cell office:value-type="float" office:value="573000000" table:style-name="ce1">
            <text:p>5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5.91" table:style-name="ce1">
            <text:p>5.91</text:p>
          </table:table-cell>
          <table:table-cell office:value-type="float" office:value="30.67" table:formula="msoxl:=H524-G524" table:style-name="ce1">
            <text:p>30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3000000" table:style-name="ce1">
            <text:p>573000000</text:p>
          </table:table-cell>
          <table:table-cell office:value-type="float" office:value="574000000" table:style-name="ce1">
            <text:p>5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5.78" table:style-name="ce1">
            <text:p>5.78</text:p>
          </table:table-cell>
          <table:table-cell office:value-type="float" office:value="30.43" table:formula="msoxl:=H525-G525" table:style-name="ce1">
            <text:p>30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4000000" table:style-name="ce1">
            <text:p>574000000</text:p>
          </table:table-cell>
          <table:table-cell office:value-type="float" office:value="575000000" table:style-name="ce1">
            <text:p>5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3" table:style-name="ce1">
            <text:p>-24.73</text:p>
          </table:table-cell>
          <table:table-cell office:value-type="float" office:value="5.9" table:style-name="ce1">
            <text:p>5.9</text:p>
          </table:table-cell>
          <table:table-cell office:value-type="float" office:value="30.630000000000003" table:formula="msoxl:=H526-G526" table:style-name="ce1">
            <text:p>30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5000000" table:style-name="ce1">
            <text:p>575000000</text:p>
          </table:table-cell>
          <table:table-cell office:value-type="float" office:value="576000000" table:style-name="ce1">
            <text:p>5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5.8" table:style-name="ce1">
            <text:p>5.8</text:p>
          </table:table-cell>
          <table:table-cell office:value-type="float" office:value="30.43" table:formula="msoxl:=H527-G527" table:style-name="ce1">
            <text:p>30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6000000" table:style-name="ce1">
            <text:p>576000000</text:p>
          </table:table-cell>
          <table:table-cell office:value-type="float" office:value="577000000" table:style-name="ce1">
            <text:p>5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5.8" table:style-name="ce1">
            <text:p>5.8</text:p>
          </table:table-cell>
          <table:table-cell office:value-type="float" office:value="30.48" table:formula="msoxl:=H528-G528" table:style-name="ce1">
            <text:p>30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7000000" table:style-name="ce1">
            <text:p>577000000</text:p>
          </table:table-cell>
          <table:table-cell office:value-type="float" office:value="578000000" table:style-name="ce1">
            <text:p>5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5.73" table:style-name="ce1">
            <text:p>5.73</text:p>
          </table:table-cell>
          <table:table-cell office:value-type="float" office:value="30.36" table:formula="msoxl:=H529-G529" table:style-name="ce1">
            <text:p>30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8000000" table:style-name="ce1">
            <text:p>578000000</text:p>
          </table:table-cell>
          <table:table-cell office:value-type="float" office:value="579000000" table:style-name="ce1">
            <text:p>5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5" table:style-name="ce1">
            <text:p>-24.55</text:p>
          </table:table-cell>
          <table:table-cell office:value-type="float" office:value="5.67" table:style-name="ce1">
            <text:p>5.67</text:p>
          </table:table-cell>
          <table:table-cell office:value-type="float" office:value="30.22" table:formula="msoxl:=H530-G530" table:style-name="ce1">
            <text:p>30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79000000" table:style-name="ce1">
            <text:p>579000000</text:p>
          </table:table-cell>
          <table:table-cell office:value-type="float" office:value="580000000" table:style-name="ce1">
            <text:p>5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5.65" table:style-name="ce1">
            <text:p>5.65</text:p>
          </table:table-cell>
          <table:table-cell office:value-type="float" office:value="30.47" table:formula="msoxl:=H531-G531" table:style-name="ce1">
            <text:p>30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0000000" table:style-name="ce1">
            <text:p>580000000</text:p>
          </table:table-cell>
          <table:table-cell office:value-type="float" office:value="581000000" table:style-name="ce1">
            <text:p>5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6" table:style-name="ce1">
            <text:p>-24.76</text:p>
          </table:table-cell>
          <table:table-cell office:value-type="float" office:value="5.73" table:style-name="ce1">
            <text:p>5.73</text:p>
          </table:table-cell>
          <table:table-cell office:value-type="float" office:value="30.490000000000002" table:formula="msoxl:=H532-G532" table:style-name="ce1">
            <text:p>30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1000000" table:style-name="ce1">
            <text:p>581000000</text:p>
          </table:table-cell>
          <table:table-cell office:value-type="float" office:value="582000000" table:style-name="ce1">
            <text:p>5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7" table:style-name="ce1">
            <text:p>-24.77</text:p>
          </table:table-cell>
          <table:table-cell office:value-type="float" office:value="5.62" table:style-name="ce1">
            <text:p>5.62</text:p>
          </table:table-cell>
          <table:table-cell office:value-type="float" office:value="30.39" table:formula="msoxl:=H533-G533" table:style-name="ce1">
            <text:p>30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2000000" table:style-name="ce1">
            <text:p>582000000</text:p>
          </table:table-cell>
          <table:table-cell office:value-type="float" office:value="583000000" table:style-name="ce1">
            <text:p>5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5" table:style-name="ce1">
            <text:p>-24.75</text:p>
          </table:table-cell>
          <table:table-cell office:value-type="float" office:value="5.76" table:style-name="ce1">
            <text:p>5.76</text:p>
          </table:table-cell>
          <table:table-cell office:value-type="float" office:value="30.509999999999998" table:formula="msoxl:=H534-G534" table:style-name="ce1">
            <text:p>30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3000000" table:style-name="ce1">
            <text:p>583000000</text:p>
          </table:table-cell>
          <table:table-cell office:value-type="float" office:value="584000000" table:style-name="ce1">
            <text:p>5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9" table:style-name="ce1">
            <text:p>-24.79</text:p>
          </table:table-cell>
          <table:table-cell office:value-type="float" office:value="5.7" table:style-name="ce1">
            <text:p>5.7</text:p>
          </table:table-cell>
          <table:table-cell office:value-type="float" office:value="30.49" table:formula="msoxl:=H535-G535" table:style-name="ce1">
            <text:p>30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4000000" table:style-name="ce1">
            <text:p>584000000</text:p>
          </table:table-cell>
          <table:table-cell office:value-type="float" office:value="585000000" table:style-name="ce1">
            <text:p>5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5.75" table:style-name="ce1">
            <text:p>5.75</text:p>
          </table:table-cell>
          <table:table-cell office:value-type="float" office:value="30.45" table:formula="msoxl:=H536-G536" table:style-name="ce1">
            <text:p>30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5000000" table:style-name="ce1">
            <text:p>585000000</text:p>
          </table:table-cell>
          <table:table-cell office:value-type="float" office:value="586000000" table:style-name="ce1">
            <text:p>5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6" table:style-name="ce1">
            <text:p>-24.66</text:p>
          </table:table-cell>
          <table:table-cell office:value-type="float" office:value="5.75" table:style-name="ce1">
            <text:p>5.75</text:p>
          </table:table-cell>
          <table:table-cell office:value-type="float" office:value="30.41" table:formula="msoxl:=H537-G537" table:style-name="ce1">
            <text:p>30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6000000" table:style-name="ce1">
            <text:p>586000000</text:p>
          </table:table-cell>
          <table:table-cell office:value-type="float" office:value="587000000" table:style-name="ce1">
            <text:p>5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5.68" table:style-name="ce1">
            <text:p>5.68</text:p>
          </table:table-cell>
          <table:table-cell office:value-type="float" office:value="30.27" table:formula="msoxl:=H538-G538" table:style-name="ce1">
            <text:p>30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7000000" table:style-name="ce1">
            <text:p>587000000</text:p>
          </table:table-cell>
          <table:table-cell office:value-type="float" office:value="588000000" table:style-name="ce1">
            <text:p>5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5.7" table:style-name="ce1">
            <text:p>5.7</text:p>
          </table:table-cell>
          <table:table-cell office:value-type="float" office:value="30.33" table:formula="msoxl:=H539-G539" table:style-name="ce1">
            <text:p>30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8000000" table:style-name="ce1">
            <text:p>588000000</text:p>
          </table:table-cell>
          <table:table-cell office:value-type="float" office:value="589000000" table:style-name="ce1">
            <text:p>5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5.76" table:style-name="ce1">
            <text:p>5.76</text:p>
          </table:table-cell>
          <table:table-cell office:value-type="float" office:value="30.380000000000003" table:formula="msoxl:=H540-G540" table:style-name="ce1">
            <text:p>30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89000000" table:style-name="ce1">
            <text:p>589000000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5.6" table:style-name="ce1">
            <text:p>5.6</text:p>
          </table:table-cell>
          <table:table-cell office:value-type="float" office:value="30.21" table:formula="msoxl:=H541-G541" table:style-name="ce1">
            <text:p>30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0000000" table:style-name="ce1">
            <text:p>590000000</text:p>
          </table:table-cell>
          <table:table-cell office:value-type="float" office:value="591000000" table:style-name="ce1">
            <text:p>5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5.72" table:style-name="ce1">
            <text:p>5.72</text:p>
          </table:table-cell>
          <table:table-cell office:value-type="float" office:value="30.33" table:formula="msoxl:=H542-G542" table:style-name="ce1">
            <text:p>30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1000000" table:style-name="ce1">
            <text:p>591000000</text:p>
          </table:table-cell>
          <table:table-cell office:value-type="float" office:value="592000000" table:style-name="ce1">
            <text:p>5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2" table:style-name="ce1">
            <text:p>-24.82</text:p>
          </table:table-cell>
          <table:table-cell office:value-type="float" office:value="5.59" table:style-name="ce1">
            <text:p>5.59</text:p>
          </table:table-cell>
          <table:table-cell office:value-type="float" office:value="30.41" table:formula="msoxl:=H543-G543" table:style-name="ce1">
            <text:p>30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2000000" table:style-name="ce1">
            <text:p>592000000</text:p>
          </table:table-cell>
          <table:table-cell office:value-type="float" office:value="593000000" table:style-name="ce1">
            <text:p>5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81" table:style-name="ce1">
            <text:p>-24.81</text:p>
          </table:table-cell>
          <table:table-cell office:value-type="float" office:value="5.72" table:style-name="ce1">
            <text:p>5.72</text:p>
          </table:table-cell>
          <table:table-cell office:value-type="float" office:value="30.529999999999998" table:formula="msoxl:=H544-G544" table:style-name="ce1">
            <text:p>30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3000000" table:style-name="ce1">
            <text:p>593000000</text:p>
          </table:table-cell>
          <table:table-cell office:value-type="float" office:value="594000000" table:style-name="ce1">
            <text:p>5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5.61" table:style-name="ce1">
            <text:p>5.61</text:p>
          </table:table-cell>
          <table:table-cell office:value-type="float" office:value="30.29" table:formula="msoxl:=H545-G545" table:style-name="ce1">
            <text:p>30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4000000" table:style-name="ce1">
            <text:p>594000000</text:p>
          </table:table-cell>
          <table:table-cell office:value-type="float" office:value="595000000" table:style-name="ce1">
            <text:p>5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" table:style-name="ce1">
            <text:p>-24.7</text:p>
          </table:table-cell>
          <table:table-cell office:value-type="float" office:value="5.65" table:style-name="ce1">
            <text:p>5.65</text:p>
          </table:table-cell>
          <table:table-cell office:value-type="float" office:value="30.35" table:formula="msoxl:=H546-G546" table:style-name="ce1">
            <text:p>30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5000000" table:style-name="ce1">
            <text:p>595000000</text:p>
          </table:table-cell>
          <table:table-cell office:value-type="float" office:value="596000000" table:style-name="ce1">
            <text:p>5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5.71" table:style-name="ce1">
            <text:p>5.71</text:p>
          </table:table-cell>
          <table:table-cell office:value-type="float" office:value="30.36" table:formula="msoxl:=H547-G547" table:style-name="ce1">
            <text:p>30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6000000" table:style-name="ce1">
            <text:p>596000000</text:p>
          </table:table-cell>
          <table:table-cell office:value-type="float" office:value="597000000" table:style-name="ce1">
            <text:p>5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4" table:style-name="ce1">
            <text:p>-24.64</text:p>
          </table:table-cell>
          <table:table-cell office:value-type="float" office:value="5.65" table:style-name="ce1">
            <text:p>5.65</text:p>
          </table:table-cell>
          <table:table-cell office:value-type="float" office:value="30.29" table:formula="msoxl:=H548-G548" table:style-name="ce1">
            <text:p>30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7000000" table:style-name="ce1">
            <text:p>597000000</text:p>
          </table:table-cell>
          <table:table-cell office:value-type="float" office:value="598000000" table:style-name="ce1">
            <text:p>5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5" table:style-name="ce1">
            <text:p>-24.65</text:p>
          </table:table-cell>
          <table:table-cell office:value-type="float" office:value="5.55" table:style-name="ce1">
            <text:p>5.55</text:p>
          </table:table-cell>
          <table:table-cell office:value-type="float" office:value="30.2" table:formula="msoxl:=H549-G549" table:style-name="ce1">
            <text:p>30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8000000" table:style-name="ce1">
            <text:p>598000000</text:p>
          </table:table-cell>
          <table:table-cell office:value-type="float" office:value="599000000" table:style-name="ce1">
            <text:p>5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5.52" table:style-name="ce1">
            <text:p>5.52</text:p>
          </table:table-cell>
          <table:table-cell office:value-type="float" office:value="30.19" table:formula="msoxl:=H550-G550" table:style-name="ce1">
            <text:p>30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599000000" table:style-name="ce1">
            <text:p>599000000</text:p>
          </table:table-cell>
          <table:table-cell office:value-type="float" office:value="600000000" table:style-name="ce1">
            <text:p>6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5.53" table:style-name="ce1">
            <text:p>5.53</text:p>
          </table:table-cell>
          <table:table-cell office:value-type="float" office:value="30.14" table:formula="msoxl:=H551-G551" table:style-name="ce1">
            <text:p>30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0000000" table:style-name="ce1">
            <text:p>600000000</text:p>
          </table:table-cell>
          <table:table-cell office:value-type="float" office:value="601000000" table:style-name="ce1">
            <text:p>6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" table:style-name="ce1">
            <text:p>-24.5</text:p>
          </table:table-cell>
          <table:table-cell office:value-type="float" office:value="5.61" table:style-name="ce1">
            <text:p>5.61</text:p>
          </table:table-cell>
          <table:table-cell office:value-type="float" office:value="30.11" table:formula="msoxl:=H552-G552" table:style-name="ce1">
            <text:p>30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1000000" table:style-name="ce1">
            <text:p>601000000</text:p>
          </table:table-cell>
          <table:table-cell office:value-type="float" office:value="602000000" table:style-name="ce1">
            <text:p>6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5" table:style-name="ce1">
            <text:p>-24.55</text:p>
          </table:table-cell>
          <table:table-cell office:value-type="float" office:value="5.53" table:style-name="ce1">
            <text:p>5.53</text:p>
          </table:table-cell>
          <table:table-cell office:value-type="float" office:value="30.080000000000002" table:formula="msoxl:=H553-G553" table:style-name="ce1">
            <text:p>30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2000000" table:style-name="ce1">
            <text:p>602000000</text:p>
          </table:table-cell>
          <table:table-cell office:value-type="float" office:value="603000000" table:style-name="ce1">
            <text:p>6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5.51" table:style-name="ce1">
            <text:p>5.51</text:p>
          </table:table-cell>
          <table:table-cell office:value-type="float" office:value="30.189999999999998" table:formula="msoxl:=H554-G554" table:style-name="ce1">
            <text:p>30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3000000" table:style-name="ce1">
            <text:p>603000000</text:p>
          </table:table-cell>
          <table:table-cell office:value-type="float" office:value="604000000" table:style-name="ce1">
            <text:p>6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8" table:style-name="ce1">
            <text:p>-24.68</text:p>
          </table:table-cell>
          <table:table-cell office:value-type="float" office:value="5.58" table:style-name="ce1">
            <text:p>5.58</text:p>
          </table:table-cell>
          <table:table-cell office:value-type="float" office:value="30.259999999999998" table:formula="msoxl:=H555-G555" table:style-name="ce1">
            <text:p>30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4000000" table:style-name="ce1">
            <text:p>604000000</text:p>
          </table:table-cell>
          <table:table-cell office:value-type="float" office:value="605000000" table:style-name="ce1">
            <text:p>6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5.48" table:style-name="ce1">
            <text:p>5.48</text:p>
          </table:table-cell>
          <table:table-cell office:value-type="float" office:value="30.150000000000002" table:formula="msoxl:=H556-G556" table:style-name="ce1">
            <text:p>30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5000000" table:style-name="ce1">
            <text:p>605000000</text:p>
          </table:table-cell>
          <table:table-cell office:value-type="float" office:value="606000000" table:style-name="ce1">
            <text:p>6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71" table:style-name="ce1">
            <text:p>-24.71</text:p>
          </table:table-cell>
          <table:table-cell office:value-type="float" office:value="5.5" table:style-name="ce1">
            <text:p>5.5</text:p>
          </table:table-cell>
          <table:table-cell office:value-type="float" office:value="30.21" table:formula="msoxl:=H557-G557" table:style-name="ce1">
            <text:p>30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6000000" table:style-name="ce1">
            <text:p>606000000</text:p>
          </table:table-cell>
          <table:table-cell office:value-type="float" office:value="607000000" table:style-name="ce1">
            <text:p>6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5.47" table:style-name="ce1">
            <text:p>5.47</text:p>
          </table:table-cell>
          <table:table-cell office:value-type="float" office:value="30.099999999999998" table:formula="msoxl:=H558-G558" table:style-name="ce1">
            <text:p>30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7000000" table:style-name="ce1">
            <text:p>607000000</text:p>
          </table:table-cell>
          <table:table-cell office:value-type="float" office:value="608000000" table:style-name="ce1">
            <text:p>6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5.48" table:style-name="ce1">
            <text:p>5.48</text:p>
          </table:table-cell>
          <table:table-cell office:value-type="float" office:value="30.080000000000002" table:formula="msoxl:=H559-G559" table:style-name="ce1">
            <text:p>30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8000000" table:style-name="ce1">
            <text:p>608000000</text:p>
          </table:table-cell>
          <table:table-cell office:value-type="float" office:value="609000000" table:style-name="ce1">
            <text:p>6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5.48" table:style-name="ce1">
            <text:p>5.48</text:p>
          </table:table-cell>
          <table:table-cell office:value-type="float" office:value="30.080000000000002" table:formula="msoxl:=H560-G560" table:style-name="ce1">
            <text:p>30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09000000" table:style-name="ce1">
            <text:p>609000000</text:p>
          </table:table-cell>
          <table:table-cell office:value-type="float" office:value="610000000" table:style-name="ce1">
            <text:p>6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5.45" table:style-name="ce1">
            <text:p>5.45</text:p>
          </table:table-cell>
          <table:table-cell office:value-type="float" office:value="29.98" table:formula="msoxl:=H561-G561" table:style-name="ce1">
            <text:p>29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0000000" table:style-name="ce1">
            <text:p>610000000</text:p>
          </table:table-cell>
          <table:table-cell office:value-type="float" office:value="611000000" table:style-name="ce1">
            <text:p>6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5.37" table:style-name="ce1">
            <text:p>5.37</text:p>
          </table:table-cell>
          <table:table-cell office:value-type="float" office:value="29.880000000000003" table:formula="msoxl:=H562-G562" table:style-name="ce1">
            <text:p>29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1000000" table:style-name="ce1">
            <text:p>611000000</text:p>
          </table:table-cell>
          <table:table-cell office:value-type="float" office:value="612000000" table:style-name="ce1">
            <text:p>6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5.42" table:style-name="ce1">
            <text:p>5.42</text:p>
          </table:table-cell>
          <table:table-cell office:value-type="float" office:value="29.950000000000003" table:formula="msoxl:=H563-G563" table:style-name="ce1">
            <text:p>29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2000000" table:style-name="ce1">
            <text:p>612000000</text:p>
          </table:table-cell>
          <table:table-cell office:value-type="float" office:value="613000000" table:style-name="ce1">
            <text:p>6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5.48" table:style-name="ce1">
            <text:p>5.48</text:p>
          </table:table-cell>
          <table:table-cell office:value-type="float" office:value="29.990000000000002" table:formula="msoxl:=H564-G564" table:style-name="ce1">
            <text:p>29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3000000" table:style-name="ce1">
            <text:p>613000000</text:p>
          </table:table-cell>
          <table:table-cell office:value-type="float" office:value="614000000" table:style-name="ce1">
            <text:p>6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5.49" table:style-name="ce1">
            <text:p>5.49</text:p>
          </table:table-cell>
          <table:table-cell office:value-type="float" office:value="30.020000000000003" table:formula="msoxl:=H565-G565" table:style-name="ce1">
            <text:p>30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4000000" table:style-name="ce1">
            <text:p>614000000</text:p>
          </table:table-cell>
          <table:table-cell office:value-type="float" office:value="615000000" table:style-name="ce1">
            <text:p>6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7" table:style-name="ce1">
            <text:p>-24.67</text:p>
          </table:table-cell>
          <table:table-cell office:value-type="float" office:value="5.4" table:style-name="ce1">
            <text:p>5.4</text:p>
          </table:table-cell>
          <table:table-cell office:value-type="float" office:value="30.07" table:formula="msoxl:=H566-G566" table:style-name="ce1">
            <text:p>30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5000000" table:style-name="ce1">
            <text:p>615000000</text:p>
          </table:table-cell>
          <table:table-cell office:value-type="float" office:value="616000000" table:style-name="ce1">
            <text:p>6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5.3" table:style-name="ce1">
            <text:p>5.3</text:p>
          </table:table-cell>
          <table:table-cell office:value-type="float" office:value="29.91" table:formula="msoxl:=H567-G567" table:style-name="ce1">
            <text:p>29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6000000" table:style-name="ce1">
            <text:p>616000000</text:p>
          </table:table-cell>
          <table:table-cell office:value-type="float" office:value="617000000" table:style-name="ce1">
            <text:p>6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5.32" table:style-name="ce1">
            <text:p>5.32</text:p>
          </table:table-cell>
          <table:table-cell office:value-type="float" office:value="29.93" table:formula="msoxl:=H568-G568" table:style-name="ce1">
            <text:p>29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7000000" table:style-name="ce1">
            <text:p>617000000</text:p>
          </table:table-cell>
          <table:table-cell office:value-type="float" office:value="618000000" table:style-name="ce1">
            <text:p>6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" table:style-name="ce1">
            <text:p>-24.6</text:p>
          </table:table-cell>
          <table:table-cell office:value-type="float" office:value="5.29" table:style-name="ce1">
            <text:p>5.29</text:p>
          </table:table-cell>
          <table:table-cell office:value-type="float" office:value="29.89" table:formula="msoxl:=H569-G569" table:style-name="ce1">
            <text:p>29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8000000" table:style-name="ce1">
            <text:p>618000000</text:p>
          </table:table-cell>
          <table:table-cell office:value-type="float" office:value="619000000" table:style-name="ce1">
            <text:p>6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5.32" table:style-name="ce1">
            <text:p>5.32</text:p>
          </table:table-cell>
          <table:table-cell office:value-type="float" office:value="29.85" table:formula="msoxl:=H570-G570" table:style-name="ce1">
            <text:p>29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19000000" table:style-name="ce1">
            <text:p>619000000</text:p>
          </table:table-cell>
          <table:table-cell office:value-type="float" office:value="620000000" table:style-name="ce1">
            <text:p>6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2" table:style-name="ce1">
            <text:p>-24.52</text:p>
          </table:table-cell>
          <table:table-cell office:value-type="float" office:value="5.25" table:style-name="ce1">
            <text:p>5.25</text:p>
          </table:table-cell>
          <table:table-cell office:value-type="float" office:value="29.77" table:formula="msoxl:=H571-G571" table:style-name="ce1">
            <text:p>29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0000000" table:style-name="ce1">
            <text:p>620000000</text:p>
          </table:table-cell>
          <table:table-cell office:value-type="float" office:value="621000000" table:style-name="ce1">
            <text:p>6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8" table:style-name="ce1">
            <text:p>-24.48</text:p>
          </table:table-cell>
          <table:table-cell office:value-type="float" office:value="5.27" table:style-name="ce1">
            <text:p>5.27</text:p>
          </table:table-cell>
          <table:table-cell office:value-type="float" office:value="29.75" table:formula="msoxl:=H572-G572" table:style-name="ce1">
            <text:p>29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1000000" table:style-name="ce1">
            <text:p>621000000</text:p>
          </table:table-cell>
          <table:table-cell office:value-type="float" office:value="622000000" table:style-name="ce1">
            <text:p>6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6" table:style-name="ce1">
            <text:p>-24.46</text:p>
          </table:table-cell>
          <table:table-cell office:value-type="float" office:value="5.2" table:style-name="ce1">
            <text:p>5.2</text:p>
          </table:table-cell>
          <table:table-cell office:value-type="float" office:value="29.66" table:formula="msoxl:=H573-G573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2000000" table:style-name="ce1">
            <text:p>622000000</text:p>
          </table:table-cell>
          <table:table-cell office:value-type="float" office:value="623000000" table:style-name="ce1">
            <text:p>6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7" table:style-name="ce1">
            <text:p>-24.47</text:p>
          </table:table-cell>
          <table:table-cell office:value-type="float" office:value="5.17" table:style-name="ce1">
            <text:p>5.17</text:p>
          </table:table-cell>
          <table:table-cell office:value-type="float" office:value="29.64" table:formula="msoxl:=H574-G574" table:style-name="ce1">
            <text:p>29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3000000" table:style-name="ce1">
            <text:p>623000000</text:p>
          </table:table-cell>
          <table:table-cell office:value-type="float" office:value="624000000" table:style-name="ce1">
            <text:p>6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3" table:style-name="ce1">
            <text:p>-24.43</text:p>
          </table:table-cell>
          <table:table-cell office:value-type="float" office:value="5.15" table:style-name="ce1">
            <text:p>5.15</text:p>
          </table:table-cell>
          <table:table-cell office:value-type="float" office:value="29.58" table:formula="msoxl:=H575-G575" table:style-name="ce1">
            <text:p>29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4000000" table:style-name="ce1">
            <text:p>624000000</text:p>
          </table:table-cell>
          <table:table-cell office:value-type="float" office:value="625000000" table:style-name="ce1">
            <text:p>6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2" table:style-name="ce1">
            <text:p>-24.42</text:p>
          </table:table-cell>
          <table:table-cell office:value-type="float" office:value="5.14" table:style-name="ce1">
            <text:p>5.14</text:p>
          </table:table-cell>
          <table:table-cell office:value-type="float" office:value="29.560000000000002" table:formula="msoxl:=H576-G576" table:style-name="ce1">
            <text:p>29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5000000" table:style-name="ce1">
            <text:p>625000000</text:p>
          </table:table-cell>
          <table:table-cell office:value-type="float" office:value="626000000" table:style-name="ce1">
            <text:p>6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1" table:style-name="ce1">
            <text:p>-24.41</text:p>
          </table:table-cell>
          <table:table-cell office:value-type="float" office:value="5.24" table:style-name="ce1">
            <text:p>5.24</text:p>
          </table:table-cell>
          <table:table-cell office:value-type="float" office:value="29.65" table:formula="msoxl:=H577-G577" table:style-name="ce1">
            <text:p>29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6000000" table:style-name="ce1">
            <text:p>626000000</text:p>
          </table:table-cell>
          <table:table-cell office:value-type="float" office:value="627000000" table:style-name="ce1">
            <text:p>6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5.21" table:style-name="ce1">
            <text:p>5.21</text:p>
          </table:table-cell>
          <table:table-cell office:value-type="float" office:value="29.740000000000002" table:formula="msoxl:=H578-G578" table:style-name="ce1">
            <text:p>29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7000000" table:style-name="ce1">
            <text:p>627000000</text:p>
          </table:table-cell>
          <table:table-cell office:value-type="float" office:value="628000000" table:style-name="ce1">
            <text:p>6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2" table:style-name="ce1">
            <text:p>-24.52</text:p>
          </table:table-cell>
          <table:table-cell office:value-type="float" office:value="5.14" table:style-name="ce1">
            <text:p>5.14</text:p>
          </table:table-cell>
          <table:table-cell office:value-type="float" office:value="29.66" table:formula="msoxl:=H579-G579" table:style-name="ce1">
            <text:p>29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8000000" table:style-name="ce1">
            <text:p>628000000</text:p>
          </table:table-cell>
          <table:table-cell office:value-type="float" office:value="629000000" table:style-name="ce1">
            <text:p>6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5" table:style-name="ce1">
            <text:p>-24.55</text:p>
          </table:table-cell>
          <table:table-cell office:value-type="float" office:value="5.32" table:style-name="ce1">
            <text:p>5.32</text:p>
          </table:table-cell>
          <table:table-cell office:value-type="float" office:value="29.87" table:formula="msoxl:=H580-G580" table:style-name="ce1">
            <text:p>29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29000000" table:style-name="ce1">
            <text:p>629000000</text:p>
          </table:table-cell>
          <table:table-cell office:value-type="float" office:value="630000000" table:style-name="ce1">
            <text:p>6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9.61" table:formula="msoxl:=H581-G581" table:style-name="ce1">
            <text:p>29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0000000" table:style-name="ce1">
            <text:p>630000000</text:p>
          </table:table-cell>
          <table:table-cell office:value-type="float" office:value="631000000" table:style-name="ce1">
            <text:p>6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6" table:style-name="ce1">
            <text:p>-24.46</text:p>
          </table:table-cell>
          <table:table-cell office:value-type="float" office:value="5.19" table:style-name="ce1">
            <text:p>5.19</text:p>
          </table:table-cell>
          <table:table-cell office:value-type="float" office:value="29.650000000000002" table:formula="msoxl:=H582-G582" table:style-name="ce1">
            <text:p>29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1000000" table:style-name="ce1">
            <text:p>631000000</text:p>
          </table:table-cell>
          <table:table-cell office:value-type="float" office:value="632000000" table:style-name="ce1">
            <text:p>6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2" table:style-name="ce1">
            <text:p>-24.42</text:p>
          </table:table-cell>
          <table:table-cell office:value-type="float" office:value="5.25" table:style-name="ce1">
            <text:p>5.25</text:p>
          </table:table-cell>
          <table:table-cell office:value-type="float" office:value="29.67" table:formula="msoxl:=H583-G583" table:style-name="ce1">
            <text:p>29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2000000" table:style-name="ce1">
            <text:p>632000000</text:p>
          </table:table-cell>
          <table:table-cell office:value-type="float" office:value="633000000" table:style-name="ce1">
            <text:p>6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8" table:style-name="ce1">
            <text:p>-24.48</text:p>
          </table:table-cell>
          <table:table-cell office:value-type="float" office:value="5.19" table:style-name="ce1">
            <text:p>5.19</text:p>
          </table:table-cell>
          <table:table-cell office:value-type="float" office:value="29.67" table:formula="msoxl:=H584-G584" table:style-name="ce1">
            <text:p>29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3000000" table:style-name="ce1">
            <text:p>633000000</text:p>
          </table:table-cell>
          <table:table-cell office:value-type="float" office:value="634000000" table:style-name="ce1">
            <text:p>6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2" table:style-name="ce1">
            <text:p>-24.42</text:p>
          </table:table-cell>
          <table:table-cell office:value-type="float" office:value="5.12" table:style-name="ce1">
            <text:p>5.12</text:p>
          </table:table-cell>
          <table:table-cell office:value-type="float" office:value="29.540000000000003" table:formula="msoxl:=H585-G585" table:style-name="ce1">
            <text:p>29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4000000" table:style-name="ce1">
            <text:p>634000000</text:p>
          </table:table-cell>
          <table:table-cell office:value-type="float" office:value="635000000" table:style-name="ce1">
            <text:p>6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7" table:style-name="ce1">
            <text:p>-24.37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9.47" table:formula="msoxl:=H586-G586" table:style-name="ce1">
            <text:p>29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5000000" table:style-name="ce1">
            <text:p>635000000</text:p>
          </table:table-cell>
          <table:table-cell office:value-type="float" office:value="636000000" table:style-name="ce1">
            <text:p>6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2" table:style-name="ce1">
            <text:p>-24.32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29.42" table:formula="msoxl:=H587-G587" table:style-name="ce1">
            <text:p>29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6000000" table:style-name="ce1">
            <text:p>636000000</text:p>
          </table:table-cell>
          <table:table-cell office:value-type="float" office:value="637000000" table:style-name="ce1">
            <text:p>6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3" table:style-name="ce1">
            <text:p>-24.33</text:p>
          </table:table-cell>
          <table:table-cell office:value-type="float" office:value="5.09" table:style-name="ce1">
            <text:p>5.09</text:p>
          </table:table-cell>
          <table:table-cell office:value-type="float" office:value="29.419999999999998" table:formula="msoxl:=H588-G588" table:style-name="ce1">
            <text:p>29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7000000" table:style-name="ce1">
            <text:p>637000000</text:p>
          </table:table-cell>
          <table:table-cell office:value-type="float" office:value="638000000" table:style-name="ce1">
            <text:p>6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3" table:style-name="ce1">
            <text:p>-24.33</text:p>
          </table:table-cell>
          <table:table-cell office:value-type="float" office:value="5.14" table:style-name="ce1">
            <text:p>5.14</text:p>
          </table:table-cell>
          <table:table-cell office:value-type="float" office:value="29.47" table:formula="msoxl:=H589-G589" table:style-name="ce1">
            <text:p>29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8000000" table:style-name="ce1">
            <text:p>638000000</text:p>
          </table:table-cell>
          <table:table-cell office:value-type="float" office:value="639000000" table:style-name="ce1">
            <text:p>6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4" table:style-name="ce1">
            <text:p>-24.44</text:p>
          </table:table-cell>
          <table:table-cell office:value-type="float" office:value="5.07" table:style-name="ce1">
            <text:p>5.07</text:p>
          </table:table-cell>
          <table:table-cell office:value-type="float" office:value="29.51" table:formula="msoxl:=H590-G590" table:style-name="ce1">
            <text:p>29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39000000" table:style-name="ce1">
            <text:p>639000000</text:p>
          </table:table-cell>
          <table:table-cell office:value-type="float" office:value="640000000" table:style-name="ce1">
            <text:p>6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5" table:style-name="ce1">
            <text:p>-24.35</text:p>
          </table:table-cell>
          <table:table-cell office:value-type="float" office:value="5.04" table:style-name="ce1">
            <text:p>5.04</text:p>
          </table:table-cell>
          <table:table-cell office:value-type="float" office:value="29.39" table:formula="msoxl:=H591-G591" table:style-name="ce1">
            <text:p>29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0000000" table:style-name="ce1">
            <text:p>640000000</text:p>
          </table:table-cell>
          <table:table-cell office:value-type="float" office:value="641000000" table:style-name="ce1">
            <text:p>6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4" table:style-name="ce1">
            <text:p>-24.34</text:p>
          </table:table-cell>
          <table:table-cell office:value-type="float" office:value="5" table:style-name="ce1">
            <text:p>5</text:p>
          </table:table-cell>
          <table:table-cell office:value-type="float" office:value="29.34" table:formula="msoxl:=H592-G592" table:style-name="ce1">
            <text:p>29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1000000" table:style-name="ce1">
            <text:p>641000000</text:p>
          </table:table-cell>
          <table:table-cell office:value-type="float" office:value="642000000" table:style-name="ce1">
            <text:p>6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5" table:style-name="ce1">
            <text:p>-24.35</text:p>
          </table:table-cell>
          <table:table-cell office:value-type="float" office:value="5.04" table:style-name="ce1">
            <text:p>5.04</text:p>
          </table:table-cell>
          <table:table-cell office:value-type="float" office:value="29.39" table:formula="msoxl:=H593-G593" table:style-name="ce1">
            <text:p>29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2000000" table:style-name="ce1">
            <text:p>642000000</text:p>
          </table:table-cell>
          <table:table-cell office:value-type="float" office:value="643000000" table:style-name="ce1">
            <text:p>6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9" table:style-name="ce1">
            <text:p>-24.29</text:p>
          </table:table-cell>
          <table:table-cell office:value-type="float" office:value="5.05" table:style-name="ce1">
            <text:p>5.05</text:p>
          </table:table-cell>
          <table:table-cell office:value-type="float" office:value="29.34" table:formula="msoxl:=H594-G594" table:style-name="ce1">
            <text:p>29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3000000" table:style-name="ce1">
            <text:p>643000000</text:p>
          </table:table-cell>
          <table:table-cell office:value-type="float" office:value="644000000" table:style-name="ce1">
            <text:p>6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8" table:style-name="ce1">
            <text:p>-24.28</text:p>
          </table:table-cell>
          <table:table-cell office:value-type="float" office:value="5.03" table:style-name="ce1">
            <text:p>5.03</text:p>
          </table:table-cell>
          <table:table-cell office:value-type="float" office:value="29.310000000000002" table:formula="msoxl:=H595-G595" table:style-name="ce1">
            <text:p>29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4000000" table:style-name="ce1">
            <text:p>644000000</text:p>
          </table:table-cell>
          <table:table-cell office:value-type="float" office:value="645000000" table:style-name="ce1">
            <text:p>6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6" table:style-name="ce1">
            <text:p>-24.26</text:p>
          </table:table-cell>
          <table:table-cell office:value-type="float" office:value="4.91" table:style-name="ce1">
            <text:p>4.91</text:p>
          </table:table-cell>
          <table:table-cell office:value-type="float" office:value="29.17" table:formula="msoxl:=H596-G596" table:style-name="ce1">
            <text:p>29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5000000" table:style-name="ce1">
            <text:p>645000000</text:p>
          </table:table-cell>
          <table:table-cell office:value-type="float" office:value="646000000" table:style-name="ce1">
            <text:p>6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7" table:style-name="ce1">
            <text:p>-24.27</text:p>
          </table:table-cell>
          <table:table-cell office:value-type="float" office:value="5.03" table:style-name="ce1">
            <text:p>5.03</text:p>
          </table:table-cell>
          <table:table-cell office:value-type="float" office:value="29.3" table:formula="msoxl:=H597-G597" table:style-name="ce1">
            <text:p>29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6000000" table:style-name="ce1">
            <text:p>646000000</text:p>
          </table:table-cell>
          <table:table-cell office:value-type="float" office:value="647000000" table:style-name="ce1">
            <text:p>6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4" table:style-name="ce1">
            <text:p>-24.24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29.259999999999998" table:formula="msoxl:=H598-G598" table:style-name="ce1">
            <text:p>29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7000000" table:style-name="ce1">
            <text:p>647000000</text:p>
          </table:table-cell>
          <table:table-cell office:value-type="float" office:value="648000000" table:style-name="ce1">
            <text:p>6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8" table:style-name="ce1">
            <text:p>-24.18</text:p>
          </table:table-cell>
          <table:table-cell office:value-type="float" office:value="4.96" table:style-name="ce1">
            <text:p>4.96</text:p>
          </table:table-cell>
          <table:table-cell office:value-type="float" office:value="29.14" table:formula="msoxl:=H599-G599" table:style-name="ce1">
            <text:p>29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8000000" table:style-name="ce1">
            <text:p>648000000</text:p>
          </table:table-cell>
          <table:table-cell office:value-type="float" office:value="649000000" table:style-name="ce1">
            <text:p>6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8" table:style-name="ce1">
            <text:p>-24.18</text:p>
          </table:table-cell>
          <table:table-cell office:value-type="float" office:value="5.05" table:style-name="ce1">
            <text:p>5.05</text:p>
          </table:table-cell>
          <table:table-cell office:value-type="float" office:value="29.23" table:formula="msoxl:=H600-G600" table:style-name="ce1">
            <text:p>29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49000000" table:style-name="ce1">
            <text:p>649000000</text:p>
          </table:table-cell>
          <table:table-cell office:value-type="float" office:value="650000000" table:style-name="ce1">
            <text:p>6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2" table:style-name="ce1">
            <text:p>-24.22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29.2" table:formula="msoxl:=H601-G601" table:style-name="ce1">
            <text:p>29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0000000" table:style-name="ce1">
            <text:p>650000000</text:p>
          </table:table-cell>
          <table:table-cell office:value-type="float" office:value="651000000" table:style-name="ce1">
            <text:p>6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1" table:style-name="ce1">
            <text:p>-24.21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29.150000000000002" table:formula="msoxl:=H602-G602" table:style-name="ce1">
            <text:p>29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1000000" table:style-name="ce1">
            <text:p>651000000</text:p>
          </table:table-cell>
          <table:table-cell office:value-type="float" office:value="652000000" table:style-name="ce1">
            <text:p>6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7" table:style-name="ce1">
            <text:p>-24.17</text:p>
          </table:table-cell>
          <table:table-cell office:value-type="float" office:value="4.97" table:style-name="ce1">
            <text:p>4.97</text:p>
          </table:table-cell>
          <table:table-cell office:value-type="float" office:value="29.14" table:formula="msoxl:=H603-G603" table:style-name="ce1">
            <text:p>29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2000000" table:style-name="ce1">
            <text:p>652000000</text:p>
          </table:table-cell>
          <table:table-cell office:value-type="float" office:value="653000000" table:style-name="ce1">
            <text:p>6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2" table:style-name="ce1">
            <text:p>-24.22</text:p>
          </table:table-cell>
          <table:table-cell office:value-type="float" office:value="4.9400000000000004" table:style-name="ce1">
            <text:p>4.94</text:p>
          </table:table-cell>
          <table:table-cell office:value-type="float" office:value="29.16" table:formula="msoxl:=H604-G604" table:style-name="ce1">
            <text:p>29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3000000" table:style-name="ce1">
            <text:p>653000000</text:p>
          </table:table-cell>
          <table:table-cell office:value-type="float" office:value="654000000" table:style-name="ce1">
            <text:p>6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6" table:style-name="ce1">
            <text:p>-24.16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9.060000000000002" table:formula="msoxl:=H605-G605" table:style-name="ce1">
            <text:p>29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4000000" table:style-name="ce1">
            <text:p>654000000</text:p>
          </table:table-cell>
          <table:table-cell office:value-type="float" office:value="655000000" table:style-name="ce1">
            <text:p>6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" table:style-name="ce1">
            <text:p>-24.2</text:p>
          </table:table-cell>
          <table:table-cell office:value-type="float" office:value="4.87" table:style-name="ce1">
            <text:p>4.87</text:p>
          </table:table-cell>
          <table:table-cell office:value-type="float" office:value="29.07" table:formula="msoxl:=H606-G606" table:style-name="ce1">
            <text:p>29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5000000" table:style-name="ce1">
            <text:p>655000000</text:p>
          </table:table-cell>
          <table:table-cell office:value-type="float" office:value="656000000" table:style-name="ce1">
            <text:p>6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5" table:style-name="ce1">
            <text:p>-24.15</text:p>
          </table:table-cell>
          <table:table-cell office:value-type="float" office:value="4.95" table:style-name="ce1">
            <text:p>4.95</text:p>
          </table:table-cell>
          <table:table-cell office:value-type="float" office:value="29.099999999999998" table:formula="msoxl:=H607-G607" table:style-name="ce1">
            <text:p>29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6000000" table:style-name="ce1">
            <text:p>656000000</text:p>
          </table:table-cell>
          <table:table-cell office:value-type="float" office:value="657000000" table:style-name="ce1">
            <text:p>6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09" table:style-name="ce1">
            <text:p>-24.09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28.990000000000002" table:formula="msoxl:=H608-G608" table:style-name="ce1">
            <text:p>28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7000000" table:style-name="ce1">
            <text:p>657000000</text:p>
          </table:table-cell>
          <table:table-cell office:value-type="float" office:value="658000000" table:style-name="ce1">
            <text:p>6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05" table:style-name="ce1">
            <text:p>-24.05</text:p>
          </table:table-cell>
          <table:table-cell office:value-type="float" office:value="4.82" table:style-name="ce1">
            <text:p>4.82</text:p>
          </table:table-cell>
          <table:table-cell office:value-type="float" office:value="28.87" table:formula="msoxl:=H609-G609" table:style-name="ce1">
            <text:p>28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8000000" table:style-name="ce1">
            <text:p>658000000</text:p>
          </table:table-cell>
          <table:table-cell office:value-type="float" office:value="659000000" table:style-name="ce1">
            <text:p>6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02" table:style-name="ce1">
            <text:p>-24.02</text:p>
          </table:table-cell>
          <table:table-cell office:value-type="float" office:value="4.88" table:style-name="ce1">
            <text:p>4.88</text:p>
          </table:table-cell>
          <table:table-cell office:value-type="float" office:value="28.9" table:formula="msoxl:=H610-G610" table:style-name="ce1">
            <text:p>28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59000000" table:style-name="ce1">
            <text:p>659000000</text:p>
          </table:table-cell>
          <table:table-cell office:value-type="float" office:value="660000000" table:style-name="ce1">
            <text:p>6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8" table:style-name="ce1">
            <text:p>-23.98</text:p>
          </table:table-cell>
          <table:table-cell office:value-type="float" office:value="4.88" table:style-name="ce1">
            <text:p>4.88</text:p>
          </table:table-cell>
          <table:table-cell office:value-type="float" office:value="28.86" table:formula="msoxl:=H611-G611" table:style-name="ce1">
            <text:p>28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0000000" table:style-name="ce1">
            <text:p>660000000</text:p>
          </table:table-cell>
          <table:table-cell office:value-type="float" office:value="661000000" table:style-name="ce1">
            <text:p>6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2" table:style-name="ce1">
            <text:p>-23.92</text:p>
          </table:table-cell>
          <table:table-cell office:value-type="float" office:value="4.83" table:style-name="ce1">
            <text:p>4.83</text:p>
          </table:table-cell>
          <table:table-cell office:value-type="float" office:value="28.75" table:formula="msoxl:=H612-G612" table:style-name="ce1">
            <text:p>28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1000000" table:style-name="ce1">
            <text:p>661000000</text:p>
          </table:table-cell>
          <table:table-cell office:value-type="float" office:value="662000000" table:style-name="ce1">
            <text:p>6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05" table:style-name="ce1">
            <text:p>-24.05</text:p>
          </table:table-cell>
          <table:table-cell office:value-type="float" office:value="4.91" table:style-name="ce1">
            <text:p>4.91</text:p>
          </table:table-cell>
          <table:table-cell office:value-type="float" office:value="28.96" table:formula="msoxl:=H613-G613" table:style-name="ce1">
            <text:p>28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2000000" table:style-name="ce1">
            <text:p>662000000</text:p>
          </table:table-cell>
          <table:table-cell office:value-type="float" office:value="663000000" table:style-name="ce1">
            <text:p>6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9" table:style-name="ce1">
            <text:p>-23.99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28.849999999999998" table:formula="msoxl:=H614-G614" table:style-name="ce1">
            <text:p>28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3000000" table:style-name="ce1">
            <text:p>663000000</text:p>
          </table:table-cell>
          <table:table-cell office:value-type="float" office:value="664000000" table:style-name="ce1">
            <text:p>6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1" table:style-name="ce1">
            <text:p>-23.91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28.8" table:formula="msoxl:=H615-G615" table:style-name="ce1">
            <text:p>28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4000000" table:style-name="ce1">
            <text:p>664000000</text:p>
          </table:table-cell>
          <table:table-cell office:value-type="float" office:value="665000000" table:style-name="ce1">
            <text:p>6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2" table:style-name="ce1">
            <text:p>-23.92</text:p>
          </table:table-cell>
          <table:table-cell office:value-type="float" office:value="4.84" table:style-name="ce1">
            <text:p>4.84</text:p>
          </table:table-cell>
          <table:table-cell office:value-type="float" office:value="28.76" table:formula="msoxl:=H616-G616" table:style-name="ce1">
            <text:p>28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5000000" table:style-name="ce1">
            <text:p>665000000</text:p>
          </table:table-cell>
          <table:table-cell office:value-type="float" office:value="666000000" table:style-name="ce1">
            <text:p>6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7" table:style-name="ce1">
            <text:p>-23.87</text:p>
          </table:table-cell>
          <table:table-cell office:value-type="float" office:value="4.78" table:style-name="ce1">
            <text:p>4.78</text:p>
          </table:table-cell>
          <table:table-cell office:value-type="float" office:value="28.650000000000002" table:formula="msoxl:=H617-G617" table:style-name="ce1">
            <text:p>28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6000000" table:style-name="ce1">
            <text:p>666000000</text:p>
          </table:table-cell>
          <table:table-cell office:value-type="float" office:value="667000000" table:style-name="ce1">
            <text:p>6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8" table:style-name="ce1">
            <text:p>-23.88</text:p>
          </table:table-cell>
          <table:table-cell office:value-type="float" office:value="4.82" table:style-name="ce1">
            <text:p>4.82</text:p>
          </table:table-cell>
          <table:table-cell office:value-type="float" office:value="28.7" table:formula="msoxl:=H618-G618" table:style-name="ce1">
            <text:p>28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7000000" table:style-name="ce1">
            <text:p>667000000</text:p>
          </table:table-cell>
          <table:table-cell office:value-type="float" office:value="668000000" table:style-name="ce1">
            <text:p>6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5" table:style-name="ce1">
            <text:p>-23.85</text:p>
          </table:table-cell>
          <table:table-cell office:value-type="float" office:value="4.7699999999999996" table:style-name="ce1">
            <text:p>4.77</text:p>
          </table:table-cell>
          <table:table-cell office:value-type="float" office:value="28.62" table:formula="msoxl:=H619-G619" table:style-name="ce1">
            <text:p>28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8000000" table:style-name="ce1">
            <text:p>668000000</text:p>
          </table:table-cell>
          <table:table-cell office:value-type="float" office:value="669000000" table:style-name="ce1">
            <text:p>6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" table:style-name="ce1">
            <text:p>-23.8</text:p>
          </table:table-cell>
          <table:table-cell office:value-type="float" office:value="4.82" table:style-name="ce1">
            <text:p>4.82</text:p>
          </table:table-cell>
          <table:table-cell office:value-type="float" office:value="28.62" table:formula="msoxl:=H620-G620" table:style-name="ce1">
            <text:p>28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69000000" table:style-name="ce1">
            <text:p>669000000</text:p>
          </table:table-cell>
          <table:table-cell office:value-type="float" office:value="670000000" table:style-name="ce1">
            <text:p>6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76" table:style-name="ce1">
            <text:p>-23.76</text:p>
          </table:table-cell>
          <table:table-cell office:value-type="float" office:value="4.74" table:style-name="ce1">
            <text:p>4.74</text:p>
          </table:table-cell>
          <table:table-cell office:value-type="float" office:value="28.5" table:formula="msoxl:=H621-G621" table:style-name="ce1">
            <text:p>28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0000000" table:style-name="ce1">
            <text:p>670000000</text:p>
          </table:table-cell>
          <table:table-cell office:value-type="float" office:value="671000000" table:style-name="ce1">
            <text:p>6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66" table:style-name="ce1">
            <text:p>-23.66</text:p>
          </table:table-cell>
          <table:table-cell office:value-type="float" office:value="4.75" table:style-name="ce1">
            <text:p>4.75</text:p>
          </table:table-cell>
          <table:table-cell office:value-type="float" office:value="28.41" table:formula="msoxl:=H622-G622" table:style-name="ce1">
            <text:p>28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1000000" table:style-name="ce1">
            <text:p>671000000</text:p>
          </table:table-cell>
          <table:table-cell office:value-type="float" office:value="672000000" table:style-name="ce1">
            <text:p>6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67" table:style-name="ce1">
            <text:p>-23.67</text:p>
          </table:table-cell>
          <table:table-cell office:value-type="float" office:value="4.75" table:style-name="ce1">
            <text:p>4.75</text:p>
          </table:table-cell>
          <table:table-cell office:value-type="float" office:value="28.42" table:formula="msoxl:=H623-G623" table:style-name="ce1">
            <text:p>28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2000000" table:style-name="ce1">
            <text:p>672000000</text:p>
          </table:table-cell>
          <table:table-cell office:value-type="float" office:value="673000000" table:style-name="ce1">
            <text:p>6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66" table:style-name="ce1">
            <text:p>-23.66</text:p>
          </table:table-cell>
          <table:table-cell office:value-type="float" office:value="4.76" table:style-name="ce1">
            <text:p>4.76</text:p>
          </table:table-cell>
          <table:table-cell office:value-type="float" office:value="28.42" table:formula="msoxl:=H624-G624" table:style-name="ce1">
            <text:p>28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3000000" table:style-name="ce1">
            <text:p>673000000</text:p>
          </table:table-cell>
          <table:table-cell office:value-type="float" office:value="674000000" table:style-name="ce1">
            <text:p>6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62" table:style-name="ce1">
            <text:p>-23.62</text:p>
          </table:table-cell>
          <table:table-cell office:value-type="float" office:value="4.68" table:style-name="ce1">
            <text:p>4.68</text:p>
          </table:table-cell>
          <table:table-cell office:value-type="float" office:value="28.3" table:formula="msoxl:=H625-G625" table:style-name="ce1">
            <text:p>28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4000000" table:style-name="ce1">
            <text:p>674000000</text:p>
          </table:table-cell>
          <table:table-cell office:value-type="float" office:value="675000000" table:style-name="ce1">
            <text:p>6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58" table:style-name="ce1">
            <text:p>-23.58</text:p>
          </table:table-cell>
          <table:table-cell office:value-type="float" office:value="4.71" table:style-name="ce1">
            <text:p>4.71</text:p>
          </table:table-cell>
          <table:table-cell office:value-type="float" office:value="28.29" table:formula="msoxl:=H626-G626" table:style-name="ce1">
            <text:p>28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5000000" table:style-name="ce1">
            <text:p>675000000</text:p>
          </table:table-cell>
          <table:table-cell office:value-type="float" office:value="676000000" table:style-name="ce1">
            <text:p>6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57" table:style-name="ce1">
            <text:p>-23.57</text:p>
          </table:table-cell>
          <table:table-cell office:value-type="float" office:value="4.66" table:style-name="ce1">
            <text:p>4.66</text:p>
          </table:table-cell>
          <table:table-cell office:value-type="float" office:value="28.23" table:formula="msoxl:=H627-G627" table:style-name="ce1">
            <text:p>28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6000000" table:style-name="ce1">
            <text:p>676000000</text:p>
          </table:table-cell>
          <table:table-cell office:value-type="float" office:value="677000000" table:style-name="ce1">
            <text:p>6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49" table:style-name="ce1">
            <text:p>-23.49</text:p>
          </table:table-cell>
          <table:table-cell office:value-type="float" office:value="4.75" table:style-name="ce1">
            <text:p>4.75</text:p>
          </table:table-cell>
          <table:table-cell office:value-type="float" office:value="28.24" table:formula="msoxl:=H628-G628" table:style-name="ce1">
            <text:p>28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7000000" table:style-name="ce1">
            <text:p>677000000</text:p>
          </table:table-cell>
          <table:table-cell office:value-type="float" office:value="678000000" table:style-name="ce1">
            <text:p>6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51" table:style-name="ce1">
            <text:p>-23.51</text:p>
          </table:table-cell>
          <table:table-cell office:value-type="float" office:value="4.68" table:style-name="ce1">
            <text:p>4.68</text:p>
          </table:table-cell>
          <table:table-cell office:value-type="float" office:value="28.19" table:formula="msoxl:=H629-G629" table:style-name="ce1">
            <text:p>28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8000000" table:style-name="ce1">
            <text:p>678000000</text:p>
          </table:table-cell>
          <table:table-cell office:value-type="float" office:value="679000000" table:style-name="ce1">
            <text:p>6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46" table:style-name="ce1">
            <text:p>-23.46</text:p>
          </table:table-cell>
          <table:table-cell office:value-type="float" office:value="4.57" table:style-name="ce1">
            <text:p>4.57</text:p>
          </table:table-cell>
          <table:table-cell office:value-type="float" office:value="28.03" table:formula="msoxl:=H630-G630" table:style-name="ce1">
            <text:p>28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79000000" table:style-name="ce1">
            <text:p>679000000</text:p>
          </table:table-cell>
          <table:table-cell office:value-type="float" office:value="680000000" table:style-name="ce1">
            <text:p>6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8" table:style-name="ce1">
            <text:p>-23.38</text:p>
          </table:table-cell>
          <table:table-cell office:value-type="float" office:value="4.59" table:style-name="ce1">
            <text:p>4.59</text:p>
          </table:table-cell>
          <table:table-cell office:value-type="float" office:value="27.97" table:formula="msoxl:=H631-G631" table:style-name="ce1">
            <text:p>27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0000000" table:style-name="ce1">
            <text:p>680000000</text:p>
          </table:table-cell>
          <table:table-cell office:value-type="float" office:value="681000000" table:style-name="ce1">
            <text:p>6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5" table:style-name="ce1">
            <text:p>-23.35</text:p>
          </table:table-cell>
          <table:table-cell office:value-type="float" office:value="4.62" table:style-name="ce1">
            <text:p>4.62</text:p>
          </table:table-cell>
          <table:table-cell office:value-type="float" office:value="27.970000000000002" table:formula="msoxl:=H632-G632" table:style-name="ce1">
            <text:p>27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1000000" table:style-name="ce1">
            <text:p>681000000</text:p>
          </table:table-cell>
          <table:table-cell office:value-type="float" office:value="682000000" table:style-name="ce1">
            <text:p>6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25" table:style-name="ce1">
            <text:p>-23.25</text:p>
          </table:table-cell>
          <table:table-cell office:value-type="float" office:value="4.59" table:style-name="ce1">
            <text:p>4.59</text:p>
          </table:table-cell>
          <table:table-cell office:value-type="float" office:value="27.84" table:formula="msoxl:=H633-G633" table:style-name="ce1">
            <text:p>27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2000000" table:style-name="ce1">
            <text:p>682000000</text:p>
          </table:table-cell>
          <table:table-cell office:value-type="float" office:value="683000000" table:style-name="ce1">
            <text:p>6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23" table:style-name="ce1">
            <text:p>-23.23</text:p>
          </table:table-cell>
          <table:table-cell office:value-type="float" office:value="4.51" table:style-name="ce1">
            <text:p>4.51</text:p>
          </table:table-cell>
          <table:table-cell office:value-type="float" office:value="27.740000000000002" table:formula="msoxl:=H634-G634" table:style-name="ce1">
            <text:p>27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3000000" table:style-name="ce1">
            <text:p>683000000</text:p>
          </table:table-cell>
          <table:table-cell office:value-type="float" office:value="684000000" table:style-name="ce1">
            <text:p>6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5" table:style-name="ce1">
            <text:p>-23.15</text:p>
          </table:table-cell>
          <table:table-cell office:value-type="float" office:value="4.55" table:style-name="ce1">
            <text:p>4.55</text:p>
          </table:table-cell>
          <table:table-cell office:value-type="float" office:value="27.7" table:formula="msoxl:=H635-G635" table:style-name="ce1">
            <text:p>27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4000000" table:style-name="ce1">
            <text:p>684000000</text:p>
          </table:table-cell>
          <table:table-cell office:value-type="float" office:value="685000000" table:style-name="ce1">
            <text:p>6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5" table:style-name="ce1">
            <text:p>-23.15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27.79" table:formula="msoxl:=H636-G636" table:style-name="ce1">
            <text:p>27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5000000" table:style-name="ce1">
            <text:p>685000000</text:p>
          </table:table-cell>
          <table:table-cell office:value-type="float" office:value="686000000" table:style-name="ce1">
            <text:p>6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7" table:style-name="ce1">
            <text:p>-23.17</text:p>
          </table:table-cell>
          <table:table-cell office:value-type="float" office:value="4.63" table:style-name="ce1">
            <text:p>4.63</text:p>
          </table:table-cell>
          <table:table-cell office:value-type="float" office:value="27.8" table:formula="msoxl:=H637-G637" table:style-name="ce1">
            <text:p>2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6000000" table:style-name="ce1">
            <text:p>686000000</text:p>
          </table:table-cell>
          <table:table-cell office:value-type="float" office:value="687000000" table:style-name="ce1">
            <text:p>6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" table:style-name="ce1">
            <text:p>-23.1</text:p>
          </table:table-cell>
          <table:table-cell office:value-type="float" office:value="4.68" table:style-name="ce1">
            <text:p>4.68</text:p>
          </table:table-cell>
          <table:table-cell office:value-type="float" office:value="27.78" table:formula="msoxl:=H638-G638" table:style-name="ce1">
            <text:p>2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7000000" table:style-name="ce1">
            <text:p>687000000</text:p>
          </table:table-cell>
          <table:table-cell office:value-type="float" office:value="688000000" table:style-name="ce1">
            <text:p>6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2" table:style-name="ce1">
            <text:p>-23.02</text:p>
          </table:table-cell>
          <table:table-cell office:value-type="float" office:value="4.53" table:style-name="ce1">
            <text:p>4.53</text:p>
          </table:table-cell>
          <table:table-cell office:value-type="float" office:value="27.55" table:formula="msoxl:=H639-G639" table:style-name="ce1">
            <text:p>27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8000000" table:style-name="ce1">
            <text:p>688000000</text:p>
          </table:table-cell>
          <table:table-cell office:value-type="float" office:value="689000000" table:style-name="ce1">
            <text:p>6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2" table:style-name="ce1">
            <text:p>-23.02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7.619999999999997" table:formula="msoxl:=H640-G640" table:style-name="ce1">
            <text:p>27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89000000" table:style-name="ce1">
            <text:p>689000000</text:p>
          </table:table-cell>
          <table:table-cell office:value-type="float" office:value="690000000" table:style-name="ce1">
            <text:p>6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2" table:style-name="ce1">
            <text:p>-22.92</text:p>
          </table:table-cell>
          <table:table-cell office:value-type="float" office:value="4.43" table:style-name="ce1">
            <text:p>4.43</text:p>
          </table:table-cell>
          <table:table-cell office:value-type="float" office:value="27.35" table:formula="msoxl:=H641-G641" table:style-name="ce1">
            <text:p>27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0000000" table:style-name="ce1">
            <text:p>690000000</text:p>
          </table:table-cell>
          <table:table-cell office:value-type="float" office:value="691000000" table:style-name="ce1">
            <text:p>6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87" table:style-name="ce1">
            <text:p>-22.87</text:p>
          </table:table-cell>
          <table:table-cell office:value-type="float" office:value="4.51" table:style-name="ce1">
            <text:p>4.51</text:p>
          </table:table-cell>
          <table:table-cell office:value-type="float" office:value="27.380000000000003" table:formula="msoxl:=H642-G642" table:style-name="ce1">
            <text:p>27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1000000" table:style-name="ce1">
            <text:p>691000000</text:p>
          </table:table-cell>
          <table:table-cell office:value-type="float" office:value="692000000" table:style-name="ce1">
            <text:p>6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78" table:style-name="ce1">
            <text:p>-22.78</text:p>
          </table:table-cell>
          <table:table-cell office:value-type="float" office:value="4.42" table:style-name="ce1">
            <text:p>4.42</text:p>
          </table:table-cell>
          <table:table-cell office:value-type="float" office:value="27.200000000000003" table:formula="msoxl:=H643-G643" table:style-name="ce1">
            <text:p>27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2000000" table:style-name="ce1">
            <text:p>692000000</text:p>
          </table:table-cell>
          <table:table-cell office:value-type="float" office:value="693000000" table:style-name="ce1">
            <text:p>6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78" table:style-name="ce1">
            <text:p>-22.78</text:p>
          </table:table-cell>
          <table:table-cell office:value-type="float" office:value="4.47" table:style-name="ce1">
            <text:p>4.47</text:p>
          </table:table-cell>
          <table:table-cell office:value-type="float" office:value="27.25" table:formula="msoxl:=H644-G644" table:style-name="ce1">
            <text:p>27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3000000" table:style-name="ce1">
            <text:p>693000000</text:p>
          </table:table-cell>
          <table:table-cell office:value-type="float" office:value="694000000" table:style-name="ce1">
            <text:p>6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59" table:style-name="ce1">
            <text:p>-22.59</text:p>
          </table:table-cell>
          <table:table-cell office:value-type="float" office:value="4.54" table:style-name="ce1">
            <text:p>4.54</text:p>
          </table:table-cell>
          <table:table-cell office:value-type="float" office:value="27.13" table:formula="msoxl:=H645-G645" table:style-name="ce1">
            <text:p>27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4000000" table:style-name="ce1">
            <text:p>694000000</text:p>
          </table:table-cell>
          <table:table-cell office:value-type="float" office:value="695000000" table:style-name="ce1">
            <text:p>6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57" table:style-name="ce1">
            <text:p>-22.57</text:p>
          </table:table-cell>
          <table:table-cell office:value-type="float" office:value="4.41" table:style-name="ce1">
            <text:p>4.41</text:p>
          </table:table-cell>
          <table:table-cell office:value-type="float" office:value="26.98" table:formula="msoxl:=H646-G646" table:style-name="ce1">
            <text:p>26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5000000" table:style-name="ce1">
            <text:p>695000000</text:p>
          </table:table-cell>
          <table:table-cell office:value-type="float" office:value="696000000" table:style-name="ce1">
            <text:p>6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54" table:style-name="ce1">
            <text:p>-22.54</text:p>
          </table:table-cell>
          <table:table-cell office:value-type="float" office:value="4.51" table:style-name="ce1">
            <text:p>4.51</text:p>
          </table:table-cell>
          <table:table-cell office:value-type="float" office:value="27.049999999999997" table:formula="msoxl:=H647-G647" table:style-name="ce1">
            <text:p>27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6000000" table:style-name="ce1">
            <text:p>696000000</text:p>
          </table:table-cell>
          <table:table-cell office:value-type="float" office:value="697000000" table:style-name="ce1">
            <text:p>6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47" table:style-name="ce1">
            <text:p>-22.47</text:p>
          </table:table-cell>
          <table:table-cell office:value-type="float" office:value="4.41" table:style-name="ce1">
            <text:p>4.41</text:p>
          </table:table-cell>
          <table:table-cell office:value-type="float" office:value="26.88" table:formula="msoxl:=H648-G648" table:style-name="ce1">
            <text:p>26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7000000" table:style-name="ce1">
            <text:p>697000000</text:p>
          </table:table-cell>
          <table:table-cell office:value-type="float" office:value="698000000" table:style-name="ce1">
            <text:p>6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43" table:style-name="ce1">
            <text:p>-22.43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26.99" table:formula="msoxl:=H649-G649" table:style-name="ce1">
            <text:p>26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8000000" table:style-name="ce1">
            <text:p>698000000</text:p>
          </table:table-cell>
          <table:table-cell office:value-type="float" office:value="699000000" table:style-name="ce1">
            <text:p>6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38" table:style-name="ce1">
            <text:p>-22.38</text:p>
          </table:table-cell>
          <table:table-cell office:value-type="float" office:value="4.46" table:style-name="ce1">
            <text:p>4.46</text:p>
          </table:table-cell>
          <table:table-cell office:value-type="float" office:value="26.84" table:formula="msoxl:=H650-G650" table:style-name="ce1">
            <text:p>26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699000000" table:style-name="ce1">
            <text:p>699000000</text:p>
          </table:table-cell>
          <table:table-cell office:value-type="float" office:value="700000000" table:style-name="ce1">
            <text:p>7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37" table:style-name="ce1">
            <text:p>-22.37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26.85" table:formula="msoxl:=H651-G651" table:style-name="ce1">
            <text:p>26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0000000" table:style-name="ce1">
            <text:p>700000000</text:p>
          </table:table-cell>
          <table:table-cell office:value-type="float" office:value="701000000" table:style-name="ce1">
            <text:p>7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28" table:style-name="ce1">
            <text:p>-22.28</text:p>
          </table:table-cell>
          <table:table-cell office:value-type="float" office:value="4.41" table:style-name="ce1">
            <text:p>4.41</text:p>
          </table:table-cell>
          <table:table-cell office:value-type="float" office:value="26.69" table:formula="msoxl:=H652-G652" table:style-name="ce1">
            <text:p>26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1000000" table:style-name="ce1">
            <text:p>701000000</text:p>
          </table:table-cell>
          <table:table-cell office:value-type="float" office:value="702000000" table:style-name="ce1">
            <text:p>7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1" table:style-name="ce1">
            <text:p>-22.1</text:p>
          </table:table-cell>
          <table:table-cell office:value-type="float" office:value="4.4400000000000004" table:style-name="ce1">
            <text:p>4.44</text:p>
          </table:table-cell>
          <table:table-cell office:value-type="float" office:value="26.540000000000003" table:formula="msoxl:=H653-G653" table:style-name="ce1">
            <text:p>26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2000000" table:style-name="ce1">
            <text:p>702000000</text:p>
          </table:table-cell>
          <table:table-cell office:value-type="float" office:value="703000000" table:style-name="ce1">
            <text:p>7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06" table:style-name="ce1">
            <text:p>-22.06</text:p>
          </table:table-cell>
          <table:table-cell office:value-type="float" office:value="4.38" table:style-name="ce1">
            <text:p>4.38</text:p>
          </table:table-cell>
          <table:table-cell office:value-type="float" office:value="26.439999999999998" table:formula="msoxl:=H654-G654" table:style-name="ce1">
            <text:p>26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3000000" table:style-name="ce1">
            <text:p>703000000</text:p>
          </table:table-cell>
          <table:table-cell office:value-type="float" office:value="704000000" table:style-name="ce1">
            <text:p>7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05" table:style-name="ce1">
            <text:p>-22.05</text:p>
          </table:table-cell>
          <table:table-cell office:value-type="float" office:value="4.43" table:style-name="ce1">
            <text:p>4.43</text:p>
          </table:table-cell>
          <table:table-cell office:value-type="float" office:value="26.48" table:formula="msoxl:=H655-G655" table:style-name="ce1">
            <text:p>26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4000000" table:style-name="ce1">
            <text:p>704000000</text:p>
          </table:table-cell>
          <table:table-cell office:value-type="float" office:value="705000000" table:style-name="ce1">
            <text:p>7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91" table:style-name="ce1">
            <text:p>-21.91</text:p>
          </table:table-cell>
          <table:table-cell office:value-type="float" office:value="4.43" table:style-name="ce1">
            <text:p>4.43</text:p>
          </table:table-cell>
          <table:table-cell office:value-type="float" office:value="26.34" table:formula="msoxl:=H656-G656" table:style-name="ce1">
            <text:p>26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5000000" table:style-name="ce1">
            <text:p>705000000</text:p>
          </table:table-cell>
          <table:table-cell office:value-type="float" office:value="706000000" table:style-name="ce1">
            <text:p>7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5" table:style-name="ce1">
            <text:p>-21.85</text:p>
          </table:table-cell>
          <table:table-cell office:value-type="float" office:value="4.37" table:style-name="ce1">
            <text:p>4.37</text:p>
          </table:table-cell>
          <table:table-cell office:value-type="float" office:value="26.220000000000002" table:formula="msoxl:=H657-G657" table:style-name="ce1">
            <text:p>26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6000000" table:style-name="ce1">
            <text:p>706000000</text:p>
          </table:table-cell>
          <table:table-cell office:value-type="float" office:value="707000000" table:style-name="ce1">
            <text:p>7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" table:style-name="ce1">
            <text:p>-21.8</text:p>
          </table:table-cell>
          <table:table-cell office:value-type="float" office:value="4.43" table:style-name="ce1">
            <text:p>4.43</text:p>
          </table:table-cell>
          <table:table-cell office:value-type="float" office:value="26.23" table:formula="msoxl:=H658-G658" table:style-name="ce1">
            <text:p>26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7000000" table:style-name="ce1">
            <text:p>707000000</text:p>
          </table:table-cell>
          <table:table-cell office:value-type="float" office:value="708000000" table:style-name="ce1">
            <text:p>7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9" table:style-name="ce1">
            <text:p>-21.79</text:p>
          </table:table-cell>
          <table:table-cell office:value-type="float" office:value="4.34" table:style-name="ce1">
            <text:p>4.34</text:p>
          </table:table-cell>
          <table:table-cell office:value-type="float" office:value="26.13" table:formula="msoxl:=H659-G659" table:style-name="ce1">
            <text:p>26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8000000" table:style-name="ce1">
            <text:p>708000000</text:p>
          </table:table-cell>
          <table:table-cell office:value-type="float" office:value="709000000" table:style-name="ce1">
            <text:p>7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3" table:style-name="ce1">
            <text:p>-21.73</text:p>
          </table:table-cell>
          <table:table-cell office:value-type="float" office:value="4.38" table:style-name="ce1">
            <text:p>4.38</text:p>
          </table:table-cell>
          <table:table-cell office:value-type="float" office:value="26.11" table:formula="msoxl:=H660-G660" table:style-name="ce1">
            <text:p>26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09000000" table:style-name="ce1">
            <text:p>709000000</text:p>
          </table:table-cell>
          <table:table-cell office:value-type="float" office:value="710000000" table:style-name="ce1">
            <text:p>7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7" table:style-name="ce1">
            <text:p>-21.57</text:p>
          </table:table-cell>
          <table:table-cell office:value-type="float" office:value="4.38" table:style-name="ce1">
            <text:p>4.38</text:p>
          </table:table-cell>
          <table:table-cell office:value-type="float" office:value="25.95" table:formula="msoxl:=H661-G661" table:style-name="ce1">
            <text:p>25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0000000" table:style-name="ce1">
            <text:p>710000000</text:p>
          </table:table-cell>
          <table:table-cell office:value-type="float" office:value="711000000" table:style-name="ce1">
            <text:p>7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6" table:style-name="ce1">
            <text:p>-21.46</text:p>
          </table:table-cell>
          <table:table-cell office:value-type="float" office:value="4.34" table:style-name="ce1">
            <text:p>4.34</text:p>
          </table:table-cell>
          <table:table-cell office:value-type="float" office:value="25.8" table:formula="msoxl:=H662-G662" table:style-name="ce1">
            <text:p>25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1000000" table:style-name="ce1">
            <text:p>711000000</text:p>
          </table:table-cell>
          <table:table-cell office:value-type="float" office:value="712000000" table:style-name="ce1">
            <text:p>7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5" table:style-name="ce1">
            <text:p>-21.45</text:p>
          </table:table-cell>
          <table:table-cell office:value-type="float" office:value="4.37" table:style-name="ce1">
            <text:p>4.37</text:p>
          </table:table-cell>
          <table:table-cell office:value-type="float" office:value="25.82" table:formula="msoxl:=H663-G663" table:style-name="ce1">
            <text:p>25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2000000" table:style-name="ce1">
            <text:p>712000000</text:p>
          </table:table-cell>
          <table:table-cell office:value-type="float" office:value="713000000" table:style-name="ce1">
            <text:p>7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6" table:style-name="ce1">
            <text:p>-21.46</text:p>
          </table:table-cell>
          <table:table-cell office:value-type="float" office:value="4.41" table:style-name="ce1">
            <text:p>4.41</text:p>
          </table:table-cell>
          <table:table-cell office:value-type="float" office:value="25.87" table:formula="msoxl:=H664-G664" table:style-name="ce1">
            <text:p>25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3000000" table:style-name="ce1">
            <text:p>713000000</text:p>
          </table:table-cell>
          <table:table-cell office:value-type="float" office:value="714000000" table:style-name="ce1">
            <text:p>7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9" table:style-name="ce1">
            <text:p>-21.29</text:p>
          </table:table-cell>
          <table:table-cell office:value-type="float" office:value="4.32" table:style-name="ce1">
            <text:p>4.32</text:p>
          </table:table-cell>
          <table:table-cell office:value-type="float" office:value="25.61" table:formula="msoxl:=H665-G665" table:style-name="ce1">
            <text:p>25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4000000" table:style-name="ce1">
            <text:p>714000000</text:p>
          </table:table-cell>
          <table:table-cell office:value-type="float" office:value="715000000" table:style-name="ce1">
            <text:p>7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8" table:style-name="ce1">
            <text:p>-21.18</text:p>
          </table:table-cell>
          <table:table-cell office:value-type="float" office:value="4.41" table:style-name="ce1">
            <text:p>4.41</text:p>
          </table:table-cell>
          <table:table-cell office:value-type="float" office:value="25.59" table:formula="msoxl:=H666-G666" table:style-name="ce1">
            <text:p>25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5000000" table:style-name="ce1">
            <text:p>715000000</text:p>
          </table:table-cell>
          <table:table-cell office:value-type="float" office:value="716000000" table:style-name="ce1">
            <text:p>7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1" table:style-name="ce1">
            <text:p>-21.21</text:p>
          </table:table-cell>
          <table:table-cell office:value-type="float" office:value="4.33" table:style-name="ce1">
            <text:p>4.33</text:p>
          </table:table-cell>
          <table:table-cell office:value-type="float" office:value="25.54" table:formula="msoxl:=H667-G667" table:style-name="ce1">
            <text:p>25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6000000" table:style-name="ce1">
            <text:p>716000000</text:p>
          </table:table-cell>
          <table:table-cell office:value-type="float" office:value="717000000" table:style-name="ce1">
            <text:p>7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9" table:style-name="ce1">
            <text:p>-21.1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5.590000000000003" table:formula="msoxl:=H668-G668" table:style-name="ce1">
            <text:p>25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7000000" table:style-name="ce1">
            <text:p>717000000</text:p>
          </table:table-cell>
          <table:table-cell office:value-type="float" office:value="718000000" table:style-name="ce1">
            <text:p>7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04" table:style-name="ce1">
            <text:p>-21.04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25.349999999999998" table:formula="msoxl:=H669-G669" table:style-name="ce1">
            <text:p>25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8000000" table:style-name="ce1">
            <text:p>718000000</text:p>
          </table:table-cell>
          <table:table-cell office:value-type="float" office:value="719000000" table:style-name="ce1">
            <text:p>7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89" table:style-name="ce1">
            <text:p>-20.89</text:p>
          </table:table-cell>
          <table:table-cell office:value-type="float" office:value="4.25" table:style-name="ce1">
            <text:p>4.25</text:p>
          </table:table-cell>
          <table:table-cell office:value-type="float" office:value="25.14" table:formula="msoxl:=H670-G670" table:style-name="ce1">
            <text:p>25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19000000" table:style-name="ce1">
            <text:p>719000000</text:p>
          </table:table-cell>
          <table:table-cell office:value-type="float" office:value="720000000" table:style-name="ce1">
            <text:p>7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88" table:style-name="ce1">
            <text:p>-20.88</text:p>
          </table:table-cell>
          <table:table-cell office:value-type="float" office:value="4.26" table:style-name="ce1">
            <text:p>4.26</text:p>
          </table:table-cell>
          <table:table-cell office:value-type="float" office:value="25.14" table:formula="msoxl:=H671-G671" table:style-name="ce1">
            <text:p>25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0000000" table:style-name="ce1">
            <text:p>720000000</text:p>
          </table:table-cell>
          <table:table-cell office:value-type="float" office:value="721000000" table:style-name="ce1">
            <text:p>7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86" table:style-name="ce1">
            <text:p>-20.86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25.09" table:formula="msoxl:=H672-G672" table:style-name="ce1">
            <text:p>25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1000000" table:style-name="ce1">
            <text:p>721000000</text:p>
          </table:table-cell>
          <table:table-cell office:value-type="float" office:value="722000000" table:style-name="ce1">
            <text:p>7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4" table:style-name="ce1">
            <text:p>-20.74</text:p>
          </table:table-cell>
          <table:table-cell office:value-type="float" office:value="4.29" table:style-name="ce1">
            <text:p>4.29</text:p>
          </table:table-cell>
          <table:table-cell office:value-type="float" office:value="25.029999999999998" table:formula="msoxl:=H673-G673" table:style-name="ce1">
            <text:p>25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2000000" table:style-name="ce1">
            <text:p>722000000</text:p>
          </table:table-cell>
          <table:table-cell office:value-type="float" office:value="723000000" table:style-name="ce1">
            <text:p>7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68" table:style-name="ce1">
            <text:p>-20.68</text:p>
          </table:table-cell>
          <table:table-cell office:value-type="float" office:value="4.3" table:style-name="ce1">
            <text:p>4.3</text:p>
          </table:table-cell>
          <table:table-cell office:value-type="float" office:value="24.98" table:formula="msoxl:=H674-G674" table:style-name="ce1">
            <text:p>24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3000000" table:style-name="ce1">
            <text:p>723000000</text:p>
          </table:table-cell>
          <table:table-cell office:value-type="float" office:value="724000000" table:style-name="ce1">
            <text:p>7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54" table:style-name="ce1">
            <text:p>-20.54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24.73" table:formula="msoxl:=H675-G675" table:style-name="ce1">
            <text:p>24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4000000" table:style-name="ce1">
            <text:p>724000000</text:p>
          </table:table-cell>
          <table:table-cell office:value-type="float" office:value="725000000" table:style-name="ce1">
            <text:p>7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47" table:style-name="ce1">
            <text:p>-20.47</text:p>
          </table:table-cell>
          <table:table-cell office:value-type="float" office:value="4.2" table:style-name="ce1">
            <text:p>4.2</text:p>
          </table:table-cell>
          <table:table-cell office:value-type="float" office:value="24.669999999999998" table:formula="msoxl:=H676-G676" table:style-name="ce1">
            <text:p>24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5000000" table:style-name="ce1">
            <text:p>725000000</text:p>
          </table:table-cell>
          <table:table-cell office:value-type="float" office:value="726000000" table:style-name="ce1">
            <text:p>7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41" table:style-name="ce1">
            <text:p>-20.41</text:p>
          </table:table-cell>
          <table:table-cell office:value-type="float" office:value="4.22" table:style-name="ce1">
            <text:p>4.22</text:p>
          </table:table-cell>
          <table:table-cell office:value-type="float" office:value="24.63" table:formula="msoxl:=H677-G677" table:style-name="ce1">
            <text:p>24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6000000" table:style-name="ce1">
            <text:p>726000000</text:p>
          </table:table-cell>
          <table:table-cell office:value-type="float" office:value="727000000" table:style-name="ce1">
            <text:p>7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440000000000001" table:style-name="ce1">
            <text:p>-20.44</text:p>
          </table:table-cell>
          <table:table-cell office:value-type="float" office:value="4.25" table:style-name="ce1">
            <text:p>4.25</text:p>
          </table:table-cell>
          <table:table-cell office:value-type="float" office:value="24.69" table:formula="msoxl:=H678-G678" table:style-name="ce1">
            <text:p>24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7000000" table:style-name="ce1">
            <text:p>727000000</text:p>
          </table:table-cell>
          <table:table-cell office:value-type="float" office:value="728000000" table:style-name="ce1">
            <text:p>7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3" table:style-name="ce1">
            <text:p>-20.3</text:p>
          </table:table-cell>
          <table:table-cell office:value-type="float" office:value="4.25" table:style-name="ce1">
            <text:p>4.25</text:p>
          </table:table-cell>
          <table:table-cell office:value-type="float" office:value="24.55" table:formula="msoxl:=H679-G679" table:style-name="ce1">
            <text:p>24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8000000" table:style-name="ce1">
            <text:p>728000000</text:p>
          </table:table-cell>
          <table:table-cell office:value-type="float" office:value="729000000" table:style-name="ce1">
            <text:p>7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22" table:style-name="ce1">
            <text:p>-20.22</text:p>
          </table:table-cell>
          <table:table-cell office:value-type="float" office:value="4.12" table:style-name="ce1">
            <text:p>4.12</text:p>
          </table:table-cell>
          <table:table-cell office:value-type="float" office:value="24.34" table:formula="msoxl:=H680-G680" table:style-name="ce1">
            <text:p>24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29000000" table:style-name="ce1">
            <text:p>729000000</text:p>
          </table:table-cell>
          <table:table-cell office:value-type="float" office:value="730000000" table:style-name="ce1">
            <text:p>7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100000000000001" table:style-name="ce1">
            <text:p>-20.1</text:p>
          </table:table-cell>
          <table:table-cell office:value-type="float" office:value="4.12" table:style-name="ce1">
            <text:p>4.12</text:p>
          </table:table-cell>
          <table:table-cell office:value-type="float" office:value="24.220000000000002" table:formula="msoxl:=H681-G681" table:style-name="ce1">
            <text:p>24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0000000" table:style-name="ce1">
            <text:p>730000000</text:p>
          </table:table-cell>
          <table:table-cell office:value-type="float" office:value="731000000" table:style-name="ce1">
            <text:p>7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149999999999999" table:style-name="ce1">
            <text:p>-20.15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24.419999999999998" table:formula="msoxl:=H682-G682" table:style-name="ce1">
            <text:p>24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1000000" table:style-name="ce1">
            <text:p>731000000</text:p>
          </table:table-cell>
          <table:table-cell office:value-type="float" office:value="732000000" table:style-name="ce1">
            <text:p>7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" table:style-name="ce1">
            <text:p>-20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4.1" table:formula="msoxl:=H683-G683" table:style-name="ce1">
            <text:p>24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2000000" table:style-name="ce1">
            <text:p>732000000</text:p>
          </table:table-cell>
          <table:table-cell office:value-type="float" office:value="733000000" table:style-name="ce1">
            <text:p>7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87" table:style-name="ce1">
            <text:p>-19.87</text:p>
          </table:table-cell>
          <table:table-cell office:value-type="float" office:value="4.16" table:style-name="ce1">
            <text:p>4.16</text:p>
          </table:table-cell>
          <table:table-cell office:value-type="float" office:value="24.03" table:formula="msoxl:=H684-G684" table:style-name="ce1">
            <text:p>24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3000000" table:style-name="ce1">
            <text:p>733000000</text:p>
          </table:table-cell>
          <table:table-cell office:value-type="float" office:value="734000000" table:style-name="ce1">
            <text:p>7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7" table:style-name="ce1">
            <text:p>-19.77</text:p>
          </table:table-cell>
          <table:table-cell office:value-type="float" office:value="4.09" table:style-name="ce1">
            <text:p>4.09</text:p>
          </table:table-cell>
          <table:table-cell office:value-type="float" office:value="23.86" table:formula="msoxl:=H685-G685" table:style-name="ce1">
            <text:p>23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4000000" table:style-name="ce1">
            <text:p>734000000</text:p>
          </table:table-cell>
          <table:table-cell office:value-type="float" office:value="735000000" table:style-name="ce1">
            <text:p>7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8" table:style-name="ce1">
            <text:p>-19.78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23.970000000000002" table:formula="msoxl:=H686-G686" table:style-name="ce1">
            <text:p>23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5000000" table:style-name="ce1">
            <text:p>735000000</text:p>
          </table:table-cell>
          <table:table-cell office:value-type="float" office:value="736000000" table:style-name="ce1">
            <text:p>7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9" table:style-name="ce1">
            <text:p>-19.79</text:p>
          </table:table-cell>
          <table:table-cell office:value-type="float" office:value="4.04" table:style-name="ce1">
            <text:p>4.04</text:p>
          </table:table-cell>
          <table:table-cell office:value-type="float" office:value="23.83" table:formula="msoxl:=H687-G687" table:style-name="ce1">
            <text:p>23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6000000" table:style-name="ce1">
            <text:p>736000000</text:p>
          </table:table-cell>
          <table:table-cell office:value-type="float" office:value="737000000" table:style-name="ce1">
            <text:p>7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64" table:style-name="ce1">
            <text:p>-19.64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23.740000000000002" table:formula="msoxl:=H688-G688" table:style-name="ce1">
            <text:p>23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7000000" table:style-name="ce1">
            <text:p>737000000</text:p>
          </table:table-cell>
          <table:table-cell office:value-type="float" office:value="738000000" table:style-name="ce1">
            <text:p>7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45" table:style-name="ce1">
            <text:p>-19.45</text:p>
          </table:table-cell>
          <table:table-cell office:value-type="float" office:value="4.13" table:style-name="ce1">
            <text:p>4.13</text:p>
          </table:table-cell>
          <table:table-cell office:value-type="float" office:value="23.58" table:formula="msoxl:=H689-G689" table:style-name="ce1">
            <text:p>23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8000000" table:style-name="ce1">
            <text:p>738000000</text:p>
          </table:table-cell>
          <table:table-cell office:value-type="float" office:value="739000000" table:style-name="ce1">
            <text:p>7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48" table:style-name="ce1">
            <text:p>-19.48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23.59" table:formula="msoxl:=H690-G690" table:style-name="ce1">
            <text:p>23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39000000" table:style-name="ce1">
            <text:p>739000000</text:p>
          </table:table-cell>
          <table:table-cell office:value-type="float" office:value="740000000" table:style-name="ce1">
            <text:p>7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43" table:style-name="ce1">
            <text:p>-19.43</text:p>
          </table:table-cell>
          <table:table-cell office:value-type="float" office:value="3.96" table:style-name="ce1">
            <text:p>3.96</text:p>
          </table:table-cell>
          <table:table-cell office:value-type="float" office:value="23.39" table:formula="msoxl:=H691-G691" table:style-name="ce1">
            <text:p>23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0000000" table:style-name="ce1">
            <text:p>740000000</text:p>
          </table:table-cell>
          <table:table-cell office:value-type="float" office:value="741000000" table:style-name="ce1">
            <text:p>7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38" table:style-name="ce1">
            <text:p>-19.38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23.4" table:formula="msoxl:=H692-G692" table:style-name="ce1">
            <text:p>23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1000000" table:style-name="ce1">
            <text:p>741000000</text:p>
          </table:table-cell>
          <table:table-cell office:value-type="float" office:value="742000000" table:style-name="ce1">
            <text:p>7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18" table:style-name="ce1">
            <text:p>-19.18</text:p>
          </table:table-cell>
          <table:table-cell office:value-type="float" office:value="3.97" table:style-name="ce1">
            <text:p>3.97</text:p>
          </table:table-cell>
          <table:table-cell office:value-type="float" office:value="23.15" table:formula="msoxl:=H693-G693" table:style-name="ce1">
            <text:p>23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2000000" table:style-name="ce1">
            <text:p>742000000</text:p>
          </table:table-cell>
          <table:table-cell office:value-type="float" office:value="743000000" table:style-name="ce1">
            <text:p>7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9" table:style-name="ce1">
            <text:p>-19.09</text:p>
          </table:table-cell>
          <table:table-cell office:value-type="float" office:value="4.03" table:style-name="ce1">
            <text:p>4.03</text:p>
          </table:table-cell>
          <table:table-cell office:value-type="float" office:value="23.12" table:formula="msoxl:=H694-G694" table:style-name="ce1">
            <text:p>23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3000000" table:style-name="ce1">
            <text:p>743000000</text:p>
          </table:table-cell>
          <table:table-cell office:value-type="float" office:value="744000000" table:style-name="ce1">
            <text:p>7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2" table:style-name="ce1">
            <text:p>-19.02</text:p>
          </table:table-cell>
          <table:table-cell office:value-type="float" office:value="4.03" table:style-name="ce1">
            <text:p>4.03</text:p>
          </table:table-cell>
          <table:table-cell office:value-type="float" office:value="23.05" table:formula="msoxl:=H695-G695" table:style-name="ce1">
            <text:p>23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4000000" table:style-name="ce1">
            <text:p>744000000</text:p>
          </table:table-cell>
          <table:table-cell office:value-type="float" office:value="745000000" table:style-name="ce1">
            <text:p>7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9" table:style-name="ce1">
            <text:p>-19.09</text:p>
          </table:table-cell>
          <table:table-cell office:value-type="float" office:value="3.98" table:style-name="ce1">
            <text:p>3.98</text:p>
          </table:table-cell>
          <table:table-cell office:value-type="float" office:value="23.07" table:formula="msoxl:=H696-G696" table:style-name="ce1">
            <text:p>23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5000000" table:style-name="ce1">
            <text:p>745000000</text:p>
          </table:table-cell>
          <table:table-cell office:value-type="float" office:value="746000000" table:style-name="ce1">
            <text:p>7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2" table:style-name="ce1">
            <text:p>-19.02</text:p>
          </table:table-cell>
          <table:table-cell office:value-type="float" office:value="4.12" table:style-name="ce1">
            <text:p>4.12</text:p>
          </table:table-cell>
          <table:table-cell office:value-type="float" office:value="23.14" table:formula="msoxl:=H697-G697" table:style-name="ce1">
            <text:p>23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6000000" table:style-name="ce1">
            <text:p>746000000</text:p>
          </table:table-cell>
          <table:table-cell office:value-type="float" office:value="747000000" table:style-name="ce1">
            <text:p>7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79" table:style-name="ce1">
            <text:p>-18.79</text:p>
          </table:table-cell>
          <table:table-cell office:value-type="float" office:value="4.0199999999999996" table:style-name="ce1">
            <text:p>4.02</text:p>
          </table:table-cell>
          <table:table-cell office:value-type="float" office:value="22.81" table:formula="msoxl:=H698-G698" table:style-name="ce1">
            <text:p>22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7000000" table:style-name="ce1">
            <text:p>747000000</text:p>
          </table:table-cell>
          <table:table-cell office:value-type="float" office:value="748000000" table:style-name="ce1">
            <text:p>7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71" table:style-name="ce1">
            <text:p>-18.71</text:p>
          </table:table-cell>
          <table:table-cell office:value-type="float" office:value="3.92" table:style-name="ce1">
            <text:p>3.92</text:p>
          </table:table-cell>
          <table:table-cell office:value-type="float" office:value="22.630000000000003" table:formula="msoxl:=H699-G699" table:style-name="ce1">
            <text:p>22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8000000" table:style-name="ce1">
            <text:p>748000000</text:p>
          </table:table-cell>
          <table:table-cell office:value-type="float" office:value="749000000" table:style-name="ce1">
            <text:p>7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4" table:style-name="ce1">
            <text:p>-18.64</text:p>
          </table:table-cell>
          <table:table-cell office:value-type="float" office:value="3.93" table:style-name="ce1">
            <text:p>3.93</text:p>
          </table:table-cell>
          <table:table-cell office:value-type="float" office:value="22.57" table:formula="msoxl:=H700-G700" table:style-name="ce1">
            <text:p>22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49000000" table:style-name="ce1">
            <text:p>749000000</text:p>
          </table:table-cell>
          <table:table-cell office:value-type="float" office:value="750000000" table:style-name="ce1">
            <text:p>7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49999999999999" table:style-name="ce1">
            <text:p>-18.65</text:p>
          </table:table-cell>
          <table:table-cell office:value-type="float" office:value="3.98" table:style-name="ce1">
            <text:p>3.98</text:p>
          </table:table-cell>
          <table:table-cell office:value-type="float" office:value="22.63" table:formula="msoxl:=H701-G701" table:style-name="ce1">
            <text:p>22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0000000" table:style-name="ce1">
            <text:p>750000000</text:p>
          </table:table-cell>
          <table:table-cell office:value-type="float" office:value="751000000" table:style-name="ce1">
            <text:p>7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559999999999999" table:style-name="ce1">
            <text:p>-18.56</text:p>
          </table:table-cell>
          <table:table-cell office:value-type="float" office:value="4" table:style-name="ce1">
            <text:p>4</text:p>
          </table:table-cell>
          <table:table-cell office:value-type="float" office:value="22.56" table:formula="msoxl:=H702-G702" table:style-name="ce1">
            <text:p>22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1000000" table:style-name="ce1">
            <text:p>751000000</text:p>
          </table:table-cell>
          <table:table-cell office:value-type="float" office:value="752000000" table:style-name="ce1">
            <text:p>7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5" table:style-name="ce1">
            <text:p>-18.5</text:p>
          </table:table-cell>
          <table:table-cell office:value-type="float" office:value="3.88" table:style-name="ce1">
            <text:p>3.88</text:p>
          </table:table-cell>
          <table:table-cell office:value-type="float" office:value="22.38" table:formula="msoxl:=H703-G703" table:style-name="ce1">
            <text:p>22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2000000" table:style-name="ce1">
            <text:p>752000000</text:p>
          </table:table-cell>
          <table:table-cell office:value-type="float" office:value="753000000" table:style-name="ce1">
            <text:p>7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9" table:style-name="ce1">
            <text:p>-18.39</text:p>
          </table:table-cell>
          <table:table-cell office:value-type="float" office:value="4.03" table:style-name="ce1">
            <text:p>4.03</text:p>
          </table:table-cell>
          <table:table-cell office:value-type="float" office:value="22.42" table:formula="msoxl:=H704-G704" table:style-name="ce1">
            <text:p>22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3000000" table:style-name="ce1">
            <text:p>753000000</text:p>
          </table:table-cell>
          <table:table-cell office:value-type="float" office:value="754000000" table:style-name="ce1">
            <text:p>7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29999999999998" table:style-name="ce1">
            <text:p>-18.33</text:p>
          </table:table-cell>
          <table:table-cell office:value-type="float" office:value="3.91" table:style-name="ce1">
            <text:p>3.91</text:p>
          </table:table-cell>
          <table:table-cell office:value-type="float" office:value="22.24" table:formula="msoxl:=H705-G705" table:style-name="ce1">
            <text:p>22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4000000" table:style-name="ce1">
            <text:p>754000000</text:p>
          </table:table-cell>
          <table:table-cell office:value-type="float" office:value="755000000" table:style-name="ce1">
            <text:p>7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8" table:style-name="ce1">
            <text:p>-18.18</text:p>
          </table:table-cell>
          <table:table-cell office:value-type="float" office:value="3.87" table:style-name="ce1">
            <text:p>3.87</text:p>
          </table:table-cell>
          <table:table-cell office:value-type="float" office:value="22.05" table:formula="msoxl:=H706-G706" table:style-name="ce1">
            <text:p>22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5000000" table:style-name="ce1">
            <text:p>755000000</text:p>
          </table:table-cell>
          <table:table-cell office:value-type="float" office:value="756000000" table:style-name="ce1">
            <text:p>7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4" table:style-name="ce1">
            <text:p>-18.14</text:p>
          </table:table-cell>
          <table:table-cell office:value-type="float" office:value="3.92" table:style-name="ce1">
            <text:p>3.92</text:p>
          </table:table-cell>
          <table:table-cell office:value-type="float" office:value="22.060000000000002" table:formula="msoxl:=H707-G707" table:style-name="ce1">
            <text:p>22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6000000" table:style-name="ce1">
            <text:p>756000000</text:p>
          </table:table-cell>
          <table:table-cell office:value-type="float" office:value="757000000" table:style-name="ce1">
            <text:p>7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6" table:style-name="ce1">
            <text:p>-18.16</text:p>
          </table:table-cell>
          <table:table-cell office:value-type="float" office:value="3.92" table:style-name="ce1">
            <text:p>3.92</text:p>
          </table:table-cell>
          <table:table-cell office:value-type="float" office:value="22.08" table:formula="msoxl:=H708-G708" table:style-name="ce1">
            <text:p>22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7000000" table:style-name="ce1">
            <text:p>757000000</text:p>
          </table:table-cell>
          <table:table-cell office:value-type="float" office:value="758000000" table:style-name="ce1">
            <text:p>7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079999999999998" table:style-name="ce1">
            <text:p>-18.08</text:p>
          </table:table-cell>
          <table:table-cell office:value-type="float" office:value="3.81" table:style-name="ce1">
            <text:p>3.81</text:p>
          </table:table-cell>
          <table:table-cell office:value-type="float" office:value="21.889999999999997" table:formula="msoxl:=H709-G709" table:style-name="ce1">
            <text:p>21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8000000" table:style-name="ce1">
            <text:p>758000000</text:p>
          </table:table-cell>
          <table:table-cell office:value-type="float" office:value="759000000" table:style-name="ce1">
            <text:p>7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96" table:style-name="ce1">
            <text:p>-17.96</text:p>
          </table:table-cell>
          <table:table-cell office:value-type="float" office:value="3.85" table:style-name="ce1">
            <text:p>3.85</text:p>
          </table:table-cell>
          <table:table-cell office:value-type="float" office:value="21.810000000000002" table:formula="msoxl:=H710-G710" table:style-name="ce1">
            <text:p>21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59000000" table:style-name="ce1">
            <text:p>759000000</text:p>
          </table:table-cell>
          <table:table-cell office:value-type="float" office:value="760000000" table:style-name="ce1">
            <text:p>7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79" table:style-name="ce1">
            <text:p>-17.79</text:p>
          </table:table-cell>
          <table:table-cell office:value-type="float" office:value="3.87" table:style-name="ce1">
            <text:p>3.87</text:p>
          </table:table-cell>
          <table:table-cell office:value-type="float" office:value="21.66" table:formula="msoxl:=H711-G711" table:style-name="ce1">
            <text:p>21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0000000" table:style-name="ce1">
            <text:p>760000000</text:p>
          </table:table-cell>
          <table:table-cell office:value-type="float" office:value="761000000" table:style-name="ce1">
            <text:p>7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8" table:style-name="ce1">
            <text:p>-17.68</text:p>
          </table:table-cell>
          <table:table-cell office:value-type="float" office:value="3.81" table:style-name="ce1">
            <text:p>3.81</text:p>
          </table:table-cell>
          <table:table-cell office:value-type="float" office:value="21.49" table:formula="msoxl:=H712-G712" table:style-name="ce1">
            <text:p>21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1000000" table:style-name="ce1">
            <text:p>761000000</text:p>
          </table:table-cell>
          <table:table-cell office:value-type="float" office:value="762000000" table:style-name="ce1">
            <text:p>7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73" table:style-name="ce1">
            <text:p>-17.73</text:p>
          </table:table-cell>
          <table:table-cell office:value-type="float" office:value="3.8" table:style-name="ce1">
            <text:p>3.8</text:p>
          </table:table-cell>
          <table:table-cell office:value-type="float" office:value="21.53" table:formula="msoxl:=H713-G713" table:style-name="ce1">
            <text:p>21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2000000" table:style-name="ce1">
            <text:p>762000000</text:p>
          </table:table-cell>
          <table:table-cell office:value-type="float" office:value="763000000" table:style-name="ce1">
            <text:p>7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70000000000002" table:style-name="ce1">
            <text:p>-17.67</text:p>
          </table:table-cell>
          <table:table-cell office:value-type="float" office:value="3.75" table:style-name="ce1">
            <text:p>3.75</text:p>
          </table:table-cell>
          <table:table-cell office:value-type="float" office:value="21.42" table:formula="msoxl:=H714-G714" table:style-name="ce1">
            <text:p>21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3000000" table:style-name="ce1">
            <text:p>763000000</text:p>
          </table:table-cell>
          <table:table-cell office:value-type="float" office:value="764000000" table:style-name="ce1">
            <text:p>7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48" table:style-name="ce1">
            <text:p>-17.48</text:p>
          </table:table-cell>
          <table:table-cell office:value-type="float" office:value="3.78" table:style-name="ce1">
            <text:p>3.78</text:p>
          </table:table-cell>
          <table:table-cell office:value-type="float" office:value="21.26" table:formula="msoxl:=H715-G715" table:style-name="ce1">
            <text:p>21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4000000" table:style-name="ce1">
            <text:p>764000000</text:p>
          </table:table-cell>
          <table:table-cell office:value-type="float" office:value="765000000" table:style-name="ce1">
            <text:p>7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" table:style-name="ce1">
            <text:p>-17.39</text:p>
          </table:table-cell>
          <table:table-cell office:value-type="float" office:value="3.77" table:style-name="ce1">
            <text:p>3.77</text:p>
          </table:table-cell>
          <table:table-cell office:value-type="float" office:value="21.16" table:formula="msoxl:=H716-G716" table:style-name="ce1">
            <text:p>21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5000000" table:style-name="ce1">
            <text:p>765000000</text:p>
          </table:table-cell>
          <table:table-cell office:value-type="float" office:value="766000000" table:style-name="ce1">
            <text:p>7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09999999999999" table:style-name="ce1">
            <text:p>-17.31</text:p>
          </table:table-cell>
          <table:table-cell office:value-type="float" office:value="3.79" table:style-name="ce1">
            <text:p>3.79</text:p>
          </table:table-cell>
          <table:table-cell office:value-type="float" office:value="21.099999999999998" table:formula="msoxl:=H717-G717" table:style-name="ce1">
            <text:p>21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6000000" table:style-name="ce1">
            <text:p>766000000</text:p>
          </table:table-cell>
          <table:table-cell office:value-type="float" office:value="767000000" table:style-name="ce1">
            <text:p>7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60000000000002" table:style-name="ce1">
            <text:p>-17.26</text:p>
          </table:table-cell>
          <table:table-cell office:value-type="float" office:value="3.71" table:style-name="ce1">
            <text:p>3.71</text:p>
          </table:table-cell>
          <table:table-cell office:value-type="float" office:value="20.970000000000002" table:formula="msoxl:=H718-G718" table:style-name="ce1">
            <text:p>20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7000000" table:style-name="ce1">
            <text:p>767000000</text:p>
          </table:table-cell>
          <table:table-cell office:value-type="float" office:value="768000000" table:style-name="ce1">
            <text:p>7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3" table:style-name="ce1">
            <text:p>-17.13</text:p>
          </table:table-cell>
          <table:table-cell office:value-type="float" office:value="3.65" table:style-name="ce1">
            <text:p>3.65</text:p>
          </table:table-cell>
          <table:table-cell office:value-type="float" office:value="20.779999999999998" table:formula="msoxl:=H719-G719" table:style-name="ce1">
            <text:p>20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8000000" table:style-name="ce1">
            <text:p>768000000</text:p>
          </table:table-cell>
          <table:table-cell office:value-type="float" office:value="769000000" table:style-name="ce1">
            <text:p>7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6" table:style-name="ce1">
            <text:p>-17.16</text:p>
          </table:table-cell>
          <table:table-cell office:value-type="float" office:value="3.74" table:style-name="ce1">
            <text:p>3.74</text:p>
          </table:table-cell>
          <table:table-cell office:value-type="float" office:value="20.9" table:formula="msoxl:=H720-G720" table:style-name="ce1">
            <text:p>20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69000000" table:style-name="ce1">
            <text:p>769000000</text:p>
          </table:table-cell>
          <table:table-cell office:value-type="float" office:value="770000000" table:style-name="ce1">
            <text:p>7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9" table:style-name="ce1">
            <text:p>-17.09</text:p>
          </table:table-cell>
          <table:table-cell office:value-type="float" office:value="3.7" table:style-name="ce1">
            <text:p>3.7</text:p>
          </table:table-cell>
          <table:table-cell office:value-type="float" office:value="20.79" table:formula="msoxl:=H721-G721" table:style-name="ce1">
            <text:p>20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0000000" table:style-name="ce1">
            <text:p>770000000</text:p>
          </table:table-cell>
          <table:table-cell office:value-type="float" office:value="771000000" table:style-name="ce1">
            <text:p>7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989999999999998" table:style-name="ce1">
            <text:p>-16.99</text:p>
          </table:table-cell>
          <table:table-cell office:value-type="float" office:value="3.77" table:style-name="ce1">
            <text:p>3.77</text:p>
          </table:table-cell>
          <table:table-cell office:value-type="float" office:value="20.759999999999998" table:formula="msoxl:=H722-G722" table:style-name="ce1">
            <text:p>20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1000000" table:style-name="ce1">
            <text:p>771000000</text:p>
          </table:table-cell>
          <table:table-cell office:value-type="float" office:value="772000000" table:style-name="ce1">
            <text:p>7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8" table:style-name="ce1">
            <text:p>-16.88</text:p>
          </table:table-cell>
          <table:table-cell office:value-type="float" office:value="3.72" table:style-name="ce1">
            <text:p>3.72</text:p>
          </table:table-cell>
          <table:table-cell office:value-type="float" office:value="20.599999999999998" table:formula="msoxl:=H723-G723" table:style-name="ce1">
            <text:p>20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2000000" table:style-name="ce1">
            <text:p>772000000</text:p>
          </table:table-cell>
          <table:table-cell office:value-type="float" office:value="773000000" table:style-name="ce1">
            <text:p>7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29999999999998" table:style-name="ce1">
            <text:p>-16.83</text:p>
          </table:table-cell>
          <table:table-cell office:value-type="float" office:value="3.76" table:style-name="ce1">
            <text:p>3.76</text:p>
          </table:table-cell>
          <table:table-cell office:value-type="float" office:value="20.589999999999996" table:formula="msoxl:=H724-G724" table:style-name="ce1">
            <text:p>20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3000000" table:style-name="ce1">
            <text:p>773000000</text:p>
          </table:table-cell>
          <table:table-cell office:value-type="float" office:value="774000000" table:style-name="ce1">
            <text:p>7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7" table:style-name="ce1">
            <text:p>-16.7</text:p>
          </table:table-cell>
          <table:table-cell office:value-type="float" office:value="3.74" table:style-name="ce1">
            <text:p>3.74</text:p>
          </table:table-cell>
          <table:table-cell office:value-type="float" office:value="20.439999999999998" table:formula="msoxl:=H725-G725" table:style-name="ce1">
            <text:p>20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4000000" table:style-name="ce1">
            <text:p>774000000</text:p>
          </table:table-cell>
          <table:table-cell office:value-type="float" office:value="775000000" table:style-name="ce1">
            <text:p>7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63" table:style-name="ce1">
            <text:p>-16.63</text:p>
          </table:table-cell>
          <table:table-cell office:value-type="float" office:value="3.73" table:style-name="ce1">
            <text:p>3.73</text:p>
          </table:table-cell>
          <table:table-cell office:value-type="float" office:value="20.36" table:formula="msoxl:=H726-G726" table:style-name="ce1">
            <text:p>20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5000000" table:style-name="ce1">
            <text:p>775000000</text:p>
          </table:table-cell>
          <table:table-cell office:value-type="float" office:value="776000000" table:style-name="ce1">
            <text:p>7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5" table:style-name="ce1">
            <text:p>-16.5</text:p>
          </table:table-cell>
          <table:table-cell office:value-type="float" office:value="3.64" table:style-name="ce1">
            <text:p>3.64</text:p>
          </table:table-cell>
          <table:table-cell office:value-type="float" office:value="20.14" table:formula="msoxl:=H727-G727" table:style-name="ce1">
            <text:p>20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6000000" table:style-name="ce1">
            <text:p>776000000</text:p>
          </table:table-cell>
          <table:table-cell office:value-type="float" office:value="777000000" table:style-name="ce1">
            <text:p>7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39" table:style-name="ce1">
            <text:p>-16.39</text:p>
          </table:table-cell>
          <table:table-cell office:value-type="float" office:value="3.64" table:style-name="ce1">
            <text:p>3.64</text:p>
          </table:table-cell>
          <table:table-cell office:value-type="float" office:value="20.03" table:formula="msoxl:=H728-G728" table:style-name="ce1">
            <text:p>20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7000000" table:style-name="ce1">
            <text:p>777000000</text:p>
          </table:table-cell>
          <table:table-cell office:value-type="float" office:value="778000000" table:style-name="ce1">
            <text:p>7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32" table:style-name="ce1">
            <text:p>-16.32</text:p>
          </table:table-cell>
          <table:table-cell office:value-type="float" office:value="3.63" table:style-name="ce1">
            <text:p>3.63</text:p>
          </table:table-cell>
          <table:table-cell office:value-type="float" office:value="19.95" table:formula="msoxl:=H729-G729" table:style-name="ce1">
            <text:p>19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8000000" table:style-name="ce1">
            <text:p>778000000</text:p>
          </table:table-cell>
          <table:table-cell office:value-type="float" office:value="779000000" table:style-name="ce1">
            <text:p>7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27" table:style-name="ce1">
            <text:p>-16.27</text:p>
          </table:table-cell>
          <table:table-cell office:value-type="float" office:value="3.6" table:style-name="ce1">
            <text:p>3.6</text:p>
          </table:table-cell>
          <table:table-cell office:value-type="float" office:value="19.87" table:formula="msoxl:=H730-G730" table:style-name="ce1">
            <text:p>19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79000000" table:style-name="ce1">
            <text:p>779000000</text:p>
          </table:table-cell>
          <table:table-cell office:value-type="float" office:value="780000000" table:style-name="ce1">
            <text:p>7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21" table:style-name="ce1">
            <text:p>-16.21</text:p>
          </table:table-cell>
          <table:table-cell office:value-type="float" office:value="3.6" table:style-name="ce1">
            <text:p>3.6</text:p>
          </table:table-cell>
          <table:table-cell office:value-type="float" office:value="19.810000000000002" table:formula="msoxl:=H731-G731" table:style-name="ce1">
            <text:p>19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0000000" table:style-name="ce1">
            <text:p>780000000</text:p>
          </table:table-cell>
          <table:table-cell office:value-type="float" office:value="781000000" table:style-name="ce1">
            <text:p>7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23" table:style-name="ce1">
            <text:p>-16.23</text:p>
          </table:table-cell>
          <table:table-cell office:value-type="float" office:value="3.72" table:style-name="ce1">
            <text:p>3.72</text:p>
          </table:table-cell>
          <table:table-cell office:value-type="float" office:value="19.95" table:formula="msoxl:=H732-G732" table:style-name="ce1">
            <text:p>19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1000000" table:style-name="ce1">
            <text:p>781000000</text:p>
          </table:table-cell>
          <table:table-cell office:value-type="float" office:value="782000000" table:style-name="ce1">
            <text:p>7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07" table:style-name="ce1">
            <text:p>-16.07</text:p>
          </table:table-cell>
          <table:table-cell office:value-type="float" office:value="3.55" table:style-name="ce1">
            <text:p>3.55</text:p>
          </table:table-cell>
          <table:table-cell office:value-type="float" office:value="19.62" table:formula="msoxl:=H733-G733" table:style-name="ce1">
            <text:p>19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2000000" table:style-name="ce1">
            <text:p>782000000</text:p>
          </table:table-cell>
          <table:table-cell office:value-type="float" office:value="783000000" table:style-name="ce1">
            <text:p>7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97" table:style-name="ce1">
            <text:p>-15.97</text:p>
          </table:table-cell>
          <table:table-cell office:value-type="float" office:value="3.61" table:style-name="ce1">
            <text:p>3.61</text:p>
          </table:table-cell>
          <table:table-cell office:value-type="float" office:value="19.580000000000002" table:formula="msoxl:=H734-G734" table:style-name="ce1">
            <text:p>19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3000000" table:style-name="ce1">
            <text:p>783000000</text:p>
          </table:table-cell>
          <table:table-cell office:value-type="float" office:value="784000000" table:style-name="ce1">
            <text:p>7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88" table:style-name="ce1">
            <text:p>-15.88</text:p>
          </table:table-cell>
          <table:table-cell office:value-type="float" office:value="3.69" table:style-name="ce1">
            <text:p>3.69</text:p>
          </table:table-cell>
          <table:table-cell office:value-type="float" office:value="19.57" table:formula="msoxl:=H735-G735" table:style-name="ce1">
            <text:p>19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4000000" table:style-name="ce1">
            <text:p>784000000</text:p>
          </table:table-cell>
          <table:table-cell office:value-type="float" office:value="785000000" table:style-name="ce1">
            <text:p>7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86" table:style-name="ce1">
            <text:p>-15.86</text:p>
          </table:table-cell>
          <table:table-cell office:value-type="float" office:value="3.63" table:style-name="ce1">
            <text:p>3.63</text:p>
          </table:table-cell>
          <table:table-cell office:value-type="float" office:value="19.489999999999998" table:formula="msoxl:=H736-G736" table:style-name="ce1">
            <text:p>19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5000000" table:style-name="ce1">
            <text:p>785000000</text:p>
          </table:table-cell>
          <table:table-cell office:value-type="float" office:value="786000000" table:style-name="ce1">
            <text:p>7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75" table:style-name="ce1">
            <text:p>-15.75</text:p>
          </table:table-cell>
          <table:table-cell office:value-type="float" office:value="3.64" table:style-name="ce1">
            <text:p>3.64</text:p>
          </table:table-cell>
          <table:table-cell office:value-type="float" office:value="19.39" table:formula="msoxl:=H737-G737" table:style-name="ce1">
            <text:p>19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6000000" table:style-name="ce1">
            <text:p>786000000</text:p>
          </table:table-cell>
          <table:table-cell office:value-type="float" office:value="787000000" table:style-name="ce1">
            <text:p>7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72" table:style-name="ce1">
            <text:p>-15.72</text:p>
          </table:table-cell>
          <table:table-cell office:value-type="float" office:value="3.58" table:style-name="ce1">
            <text:p>3.58</text:p>
          </table:table-cell>
          <table:table-cell office:value-type="float" office:value="19.3" table:formula="msoxl:=H738-G738" table:style-name="ce1">
            <text:p>19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7000000" table:style-name="ce1">
            <text:p>787000000</text:p>
          </table:table-cell>
          <table:table-cell office:value-type="float" office:value="788000000" table:style-name="ce1">
            <text:p>7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61" table:style-name="ce1">
            <text:p>-15.61</text:p>
          </table:table-cell>
          <table:table-cell office:value-type="float" office:value="3.48" table:style-name="ce1">
            <text:p>3.48</text:p>
          </table:table-cell>
          <table:table-cell office:value-type="float" office:value="19.09" table:formula="msoxl:=H739-G739" table:style-name="ce1">
            <text:p>19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8000000" table:style-name="ce1">
            <text:p>788000000</text:p>
          </table:table-cell>
          <table:table-cell office:value-type="float" office:value="789000000" table:style-name="ce1">
            <text:p>7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46" table:style-name="ce1">
            <text:p>-15.46</text:p>
          </table:table-cell>
          <table:table-cell office:value-type="float" office:value="3.61" table:style-name="ce1">
            <text:p>3.61</text:p>
          </table:table-cell>
          <table:table-cell office:value-type="float" office:value="19.07" table:formula="msoxl:=H740-G740" table:style-name="ce1">
            <text:p>19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89000000" table:style-name="ce1">
            <text:p>789000000</text:p>
          </table:table-cell>
          <table:table-cell office:value-type="float" office:value="790000000" table:style-name="ce1">
            <text:p>7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44" table:style-name="ce1">
            <text:p>-15.44</text:p>
          </table:table-cell>
          <table:table-cell office:value-type="float" office:value="3.57" table:style-name="ce1">
            <text:p>3.57</text:p>
          </table:table-cell>
          <table:table-cell office:value-type="float" office:value="19.009999999999998" table:formula="msoxl:=H741-G741" table:style-name="ce1">
            <text:p>19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0000000" table:style-name="ce1">
            <text:p>790000000</text:p>
          </table:table-cell>
          <table:table-cell office:value-type="float" office:value="791000000" table:style-name="ce1">
            <text:p>7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39" table:style-name="ce1">
            <text:p>-15.39</text:p>
          </table:table-cell>
          <table:table-cell office:value-type="float" office:value="3.52" table:style-name="ce1">
            <text:p>3.52</text:p>
          </table:table-cell>
          <table:table-cell office:value-type="float" office:value="18.91" table:formula="msoxl:=H742-G742" table:style-name="ce1">
            <text:p>18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1000000" table:style-name="ce1">
            <text:p>791000000</text:p>
          </table:table-cell>
          <table:table-cell office:value-type="float" office:value="792000000" table:style-name="ce1">
            <text:p>7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19" table:style-name="ce1">
            <text:p>-15.19</text:p>
          </table:table-cell>
          <table:table-cell office:value-type="float" office:value="3.39" table:style-name="ce1">
            <text:p>3.39</text:p>
          </table:table-cell>
          <table:table-cell office:value-type="float" office:value="18.579999999999998" table:formula="msoxl:=H743-G743" table:style-name="ce1">
            <text:p>18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2000000" table:style-name="ce1">
            <text:p>792000000</text:p>
          </table:table-cell>
          <table:table-cell office:value-type="float" office:value="793000000" table:style-name="ce1">
            <text:p>7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12" table:style-name="ce1">
            <text:p>-15.12</text:p>
          </table:table-cell>
          <table:table-cell office:value-type="float" office:value="3.58" table:style-name="ce1">
            <text:p>3.58</text:p>
          </table:table-cell>
          <table:table-cell office:value-type="float" office:value="18.7" table:formula="msoxl:=H744-G744" table:style-name="ce1">
            <text:p>18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3000000" table:style-name="ce1">
            <text:p>793000000</text:p>
          </table:table-cell>
          <table:table-cell office:value-type="float" office:value="794000000" table:style-name="ce1">
            <text:p>7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22" table:style-name="ce1">
            <text:p>-15.22</text:p>
          </table:table-cell>
          <table:table-cell office:value-type="float" office:value="3.46" table:style-name="ce1">
            <text:p>3.46</text:p>
          </table:table-cell>
          <table:table-cell office:value-type="float" office:value="18.68" table:formula="msoxl:=H745-G745" table:style-name="ce1">
            <text:p>18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4000000" table:style-name="ce1">
            <text:p>794000000</text:p>
          </table:table-cell>
          <table:table-cell office:value-type="float" office:value="795000000" table:style-name="ce1">
            <text:p>7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05" table:style-name="ce1">
            <text:p>-15.05</text:p>
          </table:table-cell>
          <table:table-cell office:value-type="float" office:value="3.46" table:style-name="ce1">
            <text:p>3.46</text:p>
          </table:table-cell>
          <table:table-cell office:value-type="float" office:value="18.510000000000002" table:formula="msoxl:=H746-G746" table:style-name="ce1">
            <text:p>18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5000000" table:style-name="ce1">
            <text:p>795000000</text:p>
          </table:table-cell>
          <table:table-cell office:value-type="float" office:value="796000000" table:style-name="ce1">
            <text:p>7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97" table:style-name="ce1">
            <text:p>-14.97</text:p>
          </table:table-cell>
          <table:table-cell office:value-type="float" office:value="3.58" table:style-name="ce1">
            <text:p>3.58</text:p>
          </table:table-cell>
          <table:table-cell office:value-type="float" office:value="18.55" table:formula="msoxl:=H747-G747" table:style-name="ce1">
            <text:p>18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6000000" table:style-name="ce1">
            <text:p>796000000</text:p>
          </table:table-cell>
          <table:table-cell office:value-type="float" office:value="797000000" table:style-name="ce1">
            <text:p>7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86" table:style-name="ce1">
            <text:p>-14.86</text:p>
          </table:table-cell>
          <table:table-cell office:value-type="float" office:value="3.49" table:style-name="ce1">
            <text:p>3.49</text:p>
          </table:table-cell>
          <table:table-cell office:value-type="float" office:value="18.350000000000001" table:formula="msoxl:=H748-G748" table:style-name="ce1">
            <text:p>18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7000000" table:style-name="ce1">
            <text:p>797000000</text:p>
          </table:table-cell>
          <table:table-cell office:value-type="float" office:value="798000000" table:style-name="ce1">
            <text:p>7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77" table:style-name="ce1">
            <text:p>-14.77</text:p>
          </table:table-cell>
          <table:table-cell office:value-type="float" office:value="3.51" table:style-name="ce1">
            <text:p>3.51</text:p>
          </table:table-cell>
          <table:table-cell office:value-type="float" office:value="18.28" table:formula="msoxl:=H749-G749" table:style-name="ce1">
            <text:p>18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8000000" table:style-name="ce1">
            <text:p>798000000</text:p>
          </table:table-cell>
          <table:table-cell office:value-type="float" office:value="799000000" table:style-name="ce1">
            <text:p>7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72" table:style-name="ce1">
            <text:p>-14.72</text:p>
          </table:table-cell>
          <table:table-cell office:value-type="float" office:value="3.44" table:style-name="ce1">
            <text:p>3.44</text:p>
          </table:table-cell>
          <table:table-cell office:value-type="float" office:value="18.16" table:formula="msoxl:=H750-G750" table:style-name="ce1">
            <text:p>18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799000000" table:style-name="ce1">
            <text:p>799000000</text:p>
          </table:table-cell>
          <table:table-cell office:value-type="float" office:value="800000000" table:style-name="ce1">
            <text:p>8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63" table:style-name="ce1">
            <text:p>-14.63</text:p>
          </table:table-cell>
          <table:table-cell office:value-type="float" office:value="3.46" table:style-name="ce1">
            <text:p>3.46</text:p>
          </table:table-cell>
          <table:table-cell office:value-type="float" office:value="18.09" table:formula="msoxl:=H751-G751" table:style-name="ce1">
            <text:p>18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0000000" table:style-name="ce1">
            <text:p>800000000</text:p>
          </table:table-cell>
          <table:table-cell office:value-type="float" office:value="801000000" table:style-name="ce1">
            <text:p>8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44" table:style-name="ce1">
            <text:p>-14.44</text:p>
          </table:table-cell>
          <table:table-cell office:value-type="float" office:value="3.49" table:style-name="ce1">
            <text:p>3.49</text:p>
          </table:table-cell>
          <table:table-cell office:value-type="float" office:value="17.93" table:formula="msoxl:=H752-G752" table:style-name="ce1">
            <text:p>17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1000000" table:style-name="ce1">
            <text:p>801000000</text:p>
          </table:table-cell>
          <table:table-cell office:value-type="float" office:value="802000000" table:style-name="ce1">
            <text:p>8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48" table:style-name="ce1">
            <text:p>-14.48</text:p>
          </table:table-cell>
          <table:table-cell office:value-type="float" office:value="3.47" table:style-name="ce1">
            <text:p>3.47</text:p>
          </table:table-cell>
          <table:table-cell office:value-type="float" office:value="17.95" table:formula="msoxl:=H753-G753" table:style-name="ce1">
            <text:p>17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2000000" table:style-name="ce1">
            <text:p>802000000</text:p>
          </table:table-cell>
          <table:table-cell office:value-type="float" office:value="803000000" table:style-name="ce1">
            <text:p>8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39" table:style-name="ce1">
            <text:p>-14.39</text:p>
          </table:table-cell>
          <table:table-cell office:value-type="float" office:value="3.38" table:style-name="ce1">
            <text:p>3.38</text:p>
          </table:table-cell>
          <table:table-cell office:value-type="float" office:value="17.77" table:formula="msoxl:=H754-G754" table:style-name="ce1">
            <text:p>17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3000000" table:style-name="ce1">
            <text:p>803000000</text:p>
          </table:table-cell>
          <table:table-cell office:value-type="float" office:value="804000000" table:style-name="ce1">
            <text:p>8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8" table:style-name="ce1">
            <text:p>-14.18</text:p>
          </table:table-cell>
          <table:table-cell office:value-type="float" office:value="3.35" table:style-name="ce1">
            <text:p>3.35</text:p>
          </table:table-cell>
          <table:table-cell office:value-type="float" office:value="17.53" table:formula="msoxl:=H755-G755" table:style-name="ce1">
            <text:p>17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4000000" table:style-name="ce1">
            <text:p>804000000</text:p>
          </table:table-cell>
          <table:table-cell office:value-type="float" office:value="805000000" table:style-name="ce1">
            <text:p>8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23" table:style-name="ce1">
            <text:p>-14.23</text:p>
          </table:table-cell>
          <table:table-cell office:value-type="float" office:value="3.39" table:style-name="ce1">
            <text:p>3.39</text:p>
          </table:table-cell>
          <table:table-cell office:value-type="float" office:value="17.62" table:formula="msoxl:=H756-G756" table:style-name="ce1">
            <text:p>17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5000000" table:style-name="ce1">
            <text:p>805000000</text:p>
          </table:table-cell>
          <table:table-cell office:value-type="float" office:value="806000000" table:style-name="ce1">
            <text:p>8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02" table:style-name="ce1">
            <text:p>-14.02</text:p>
          </table:table-cell>
          <table:table-cell office:value-type="float" office:value="3.48" table:style-name="ce1">
            <text:p>3.48</text:p>
          </table:table-cell>
          <table:table-cell office:value-type="float" office:value="17.5" table:formula="msoxl:=H757-G757" table:style-name="ce1">
            <text:p>17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6000000" table:style-name="ce1">
            <text:p>806000000</text:p>
          </table:table-cell>
          <table:table-cell office:value-type="float" office:value="807000000" table:style-name="ce1">
            <text:p>8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01" table:style-name="ce1">
            <text:p>-14.01</text:p>
          </table:table-cell>
          <table:table-cell office:value-type="float" office:value="3.43" table:style-name="ce1">
            <text:p>3.43</text:p>
          </table:table-cell>
          <table:table-cell office:value-type="float" office:value="17.440000000000001" table:formula="msoxl:=H758-G758" table:style-name="ce1">
            <text:p>17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7000000" table:style-name="ce1">
            <text:p>807000000</text:p>
          </table:table-cell>
          <table:table-cell office:value-type="float" office:value="808000000" table:style-name="ce1">
            <text:p>8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02" table:style-name="ce1">
            <text:p>-14.02</text:p>
          </table:table-cell>
          <table:table-cell office:value-type="float" office:value="3.37" table:style-name="ce1">
            <text:p>3.37</text:p>
          </table:table-cell>
          <table:table-cell office:value-type="float" office:value="17.39" table:formula="msoxl:=H759-G759" table:style-name="ce1">
            <text:p>17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8000000" table:style-name="ce1">
            <text:p>808000000</text:p>
          </table:table-cell>
          <table:table-cell office:value-type="float" office:value="809000000" table:style-name="ce1">
            <text:p>8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89" table:style-name="ce1">
            <text:p>-13.89</text:p>
          </table:table-cell>
          <table:table-cell office:value-type="float" office:value="3.37" table:style-name="ce1">
            <text:p>3.37</text:p>
          </table:table-cell>
          <table:table-cell office:value-type="float" office:value="17.260000000000002" table:formula="msoxl:=H760-G760" table:style-name="ce1">
            <text:p>17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09000000" table:style-name="ce1">
            <text:p>809000000</text:p>
          </table:table-cell>
          <table:table-cell office:value-type="float" office:value="810000000" table:style-name="ce1">
            <text:p>8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83" table:style-name="ce1">
            <text:p>-13.83</text:p>
          </table:table-cell>
          <table:table-cell office:value-type="float" office:value="3.36" table:style-name="ce1">
            <text:p>3.36</text:p>
          </table:table-cell>
          <table:table-cell office:value-type="float" office:value="17.190000000000001" table:formula="msoxl:=H761-G761" table:style-name="ce1">
            <text:p>17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0000000" table:style-name="ce1">
            <text:p>810000000</text:p>
          </table:table-cell>
          <table:table-cell office:value-type="float" office:value="811000000" table:style-name="ce1">
            <text:p>8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61" table:style-name="ce1">
            <text:p>-13.61</text:p>
          </table:table-cell>
          <table:table-cell office:value-type="float" office:value="3.3" table:style-name="ce1">
            <text:p>3.3</text:p>
          </table:table-cell>
          <table:table-cell office:value-type="float" office:value="16.91" table:formula="msoxl:=H762-G762" table:style-name="ce1">
            <text:p>16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1000000" table:style-name="ce1">
            <text:p>811000000</text:p>
          </table:table-cell>
          <table:table-cell office:value-type="float" office:value="812000000" table:style-name="ce1">
            <text:p>8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64" table:style-name="ce1">
            <text:p>-13.64</text:p>
          </table:table-cell>
          <table:table-cell office:value-type="float" office:value="3.41" table:style-name="ce1">
            <text:p>3.41</text:p>
          </table:table-cell>
          <table:table-cell office:value-type="float" office:value="17.05" table:formula="msoxl:=H763-G763" table:style-name="ce1">
            <text:p>17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2000000" table:style-name="ce1">
            <text:p>812000000</text:p>
          </table:table-cell>
          <table:table-cell office:value-type="float" office:value="813000000" table:style-name="ce1">
            <text:p>8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54" table:style-name="ce1">
            <text:p>-13.54</text:p>
          </table:table-cell>
          <table:table-cell office:value-type="float" office:value="3.26" table:style-name="ce1">
            <text:p>3.26</text:p>
          </table:table-cell>
          <table:table-cell office:value-type="float" office:value="16.799999999999997" table:formula="msoxl:=H764-G764" table:style-name="ce1">
            <text:p>16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3000000" table:style-name="ce1">
            <text:p>813000000</text:p>
          </table:table-cell>
          <table:table-cell office:value-type="float" office:value="814000000" table:style-name="ce1">
            <text:p>8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4" table:style-name="ce1">
            <text:p>-13.44</text:p>
          </table:table-cell>
          <table:table-cell office:value-type="float" office:value="3.25" table:style-name="ce1">
            <text:p>3.25</text:p>
          </table:table-cell>
          <table:table-cell office:value-type="float" office:value="16.689999999999998" table:formula="msoxl:=H765-G765" table:style-name="ce1">
            <text:p>16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4000000" table:style-name="ce1">
            <text:p>814000000</text:p>
          </table:table-cell>
          <table:table-cell office:value-type="float" office:value="815000000" table:style-name="ce1">
            <text:p>8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28" table:style-name="ce1">
            <text:p>-13.28</text:p>
          </table:table-cell>
          <table:table-cell office:value-type="float" office:value="3.22" table:style-name="ce1">
            <text:p>3.22</text:p>
          </table:table-cell>
          <table:table-cell office:value-type="float" office:value="16.5" table:formula="msoxl:=H766-G766" table:style-name="ce1">
            <text:p>16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5000000" table:style-name="ce1">
            <text:p>815000000</text:p>
          </table:table-cell>
          <table:table-cell office:value-type="float" office:value="816000000" table:style-name="ce1">
            <text:p>8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33" table:style-name="ce1">
            <text:p>-13.33</text:p>
          </table:table-cell>
          <table:table-cell office:value-type="float" office:value="3.26" table:style-name="ce1">
            <text:p>3.26</text:p>
          </table:table-cell>
          <table:table-cell office:value-type="float" office:value="16.59" table:formula="msoxl:=H767-G767" table:style-name="ce1">
            <text:p>16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6000000" table:style-name="ce1">
            <text:p>816000000</text:p>
          </table:table-cell>
          <table:table-cell office:value-type="float" office:value="817000000" table:style-name="ce1">
            <text:p>8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17" table:style-name="ce1">
            <text:p>-13.17</text:p>
          </table:table-cell>
          <table:table-cell office:value-type="float" office:value="3.34" table:style-name="ce1">
            <text:p>3.34</text:p>
          </table:table-cell>
          <table:table-cell office:value-type="float" office:value="16.509999999999998" table:formula="msoxl:=H768-G768" table:style-name="ce1">
            <text:p>16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7000000" table:style-name="ce1">
            <text:p>817000000</text:p>
          </table:table-cell>
          <table:table-cell office:value-type="float" office:value="818000000" table:style-name="ce1">
            <text:p>8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09" table:style-name="ce1">
            <text:p>-13.09</text:p>
          </table:table-cell>
          <table:table-cell office:value-type="float" office:value="3.17" table:style-name="ce1">
            <text:p>3.17</text:p>
          </table:table-cell>
          <table:table-cell office:value-type="float" office:value="16.259999999999998" table:formula="msoxl:=H769-G769" table:style-name="ce1">
            <text:p>16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8000000" table:style-name="ce1">
            <text:p>818000000</text:p>
          </table:table-cell>
          <table:table-cell office:value-type="float" office:value="819000000" table:style-name="ce1">
            <text:p>8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96" table:style-name="ce1">
            <text:p>-12.96</text:p>
          </table:table-cell>
          <table:table-cell office:value-type="float" office:value="3.24" table:style-name="ce1">
            <text:p>3.24</text:p>
          </table:table-cell>
          <table:table-cell office:value-type="float" office:value="16.200000000000003" table:formula="msoxl:=H770-G770" table:style-name="ce1">
            <text:p>16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19000000" table:style-name="ce1">
            <text:p>819000000</text:p>
          </table:table-cell>
          <table:table-cell office:value-type="float" office:value="820000000" table:style-name="ce1">
            <text:p>8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02" table:style-name="ce1">
            <text:p>-13.02</text:p>
          </table:table-cell>
          <table:table-cell office:value-type="float" office:value="3.32" table:style-name="ce1">
            <text:p>3.32</text:p>
          </table:table-cell>
          <table:table-cell office:value-type="float" office:value="16.34" table:formula="msoxl:=H771-G771" table:style-name="ce1">
            <text:p>16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0000000" table:style-name="ce1">
            <text:p>820000000</text:p>
          </table:table-cell>
          <table:table-cell office:value-type="float" office:value="821000000" table:style-name="ce1">
            <text:p>8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91" table:style-name="ce1">
            <text:p>-12.91</text:p>
          </table:table-cell>
          <table:table-cell office:value-type="float" office:value="3.23" table:style-name="ce1">
            <text:p>3.23</text:p>
          </table:table-cell>
          <table:table-cell office:value-type="float" office:value="16.14" table:formula="msoxl:=H772-G772" table:style-name="ce1">
            <text:p>16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1000000" table:style-name="ce1">
            <text:p>821000000</text:p>
          </table:table-cell>
          <table:table-cell office:value-type="float" office:value="822000000" table:style-name="ce1">
            <text:p>8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67" table:style-name="ce1">
            <text:p>-12.67</text:p>
          </table:table-cell>
          <table:table-cell office:value-type="float" office:value="3.2" table:style-name="ce1">
            <text:p>3.2</text:p>
          </table:table-cell>
          <table:table-cell office:value-type="float" office:value="15.870000000000001" table:formula="msoxl:=H773-G773" table:style-name="ce1">
            <text:p>15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2000000" table:style-name="ce1">
            <text:p>822000000</text:p>
          </table:table-cell>
          <table:table-cell office:value-type="float" office:value="823000000" table:style-name="ce1">
            <text:p>8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8" table:style-name="ce1">
            <text:p>-12.58</text:p>
          </table:table-cell>
          <table:table-cell office:value-type="float" office:value="3.2" table:style-name="ce1">
            <text:p>3.2</text:p>
          </table:table-cell>
          <table:table-cell office:value-type="float" office:value="15.780000000000001" table:formula="msoxl:=H774-G774" table:style-name="ce1">
            <text:p>15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3000000" table:style-name="ce1">
            <text:p>823000000</text:p>
          </table:table-cell>
          <table:table-cell office:value-type="float" office:value="824000000" table:style-name="ce1">
            <text:p>8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5" table:style-name="ce1">
            <text:p>-12.55</text:p>
          </table:table-cell>
          <table:table-cell office:value-type="float" office:value="3.2" table:style-name="ce1">
            <text:p>3.2</text:p>
          </table:table-cell>
          <table:table-cell office:value-type="float" office:value="15.75" table:formula="msoxl:=H775-G775" table:style-name="ce1">
            <text:p>15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4000000" table:style-name="ce1">
            <text:p>824000000</text:p>
          </table:table-cell>
          <table:table-cell office:value-type="float" office:value="825000000" table:style-name="ce1">
            <text:p>8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5" table:style-name="ce1">
            <text:p>-12.5</text:p>
          </table:table-cell>
          <table:table-cell office:value-type="float" office:value="3.2" table:style-name="ce1">
            <text:p>3.2</text:p>
          </table:table-cell>
          <table:table-cell office:value-type="float" office:value="15.7" table:formula="msoxl:=H776-G776" table:style-name="ce1">
            <text:p>15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5000000" table:style-name="ce1">
            <text:p>825000000</text:p>
          </table:table-cell>
          <table:table-cell office:value-type="float" office:value="826000000" table:style-name="ce1">
            <text:p>8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4" table:style-name="ce1">
            <text:p>-12.4</text:p>
          </table:table-cell>
          <table:table-cell office:value-type="float" office:value="3.08" table:style-name="ce1">
            <text:p>3.08</text:p>
          </table:table-cell>
          <table:table-cell office:value-type="float" office:value="15.48" table:formula="msoxl:=H777-G777" table:style-name="ce1">
            <text:p>15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6000000" table:style-name="ce1">
            <text:p>826000000</text:p>
          </table:table-cell>
          <table:table-cell office:value-type="float" office:value="827000000" table:style-name="ce1">
            <text:p>8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31" table:style-name="ce1">
            <text:p>-12.31</text:p>
          </table:table-cell>
          <table:table-cell office:value-type="float" office:value="3.24" table:style-name="ce1">
            <text:p>3.24</text:p>
          </table:table-cell>
          <table:table-cell office:value-type="float" office:value="15.55" table:formula="msoxl:=H778-G778" table:style-name="ce1">
            <text:p>15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7000000" table:style-name="ce1">
            <text:p>827000000</text:p>
          </table:table-cell>
          <table:table-cell office:value-type="float" office:value="828000000" table:style-name="ce1">
            <text:p>8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21" table:style-name="ce1">
            <text:p>-12.21</text:p>
          </table:table-cell>
          <table:table-cell office:value-type="float" office:value="3.18" table:style-name="ce1">
            <text:p>3.18</text:p>
          </table:table-cell>
          <table:table-cell office:value-type="float" office:value="15.39" table:formula="msoxl:=H779-G779" table:style-name="ce1">
            <text:p>15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8000000" table:style-name="ce1">
            <text:p>828000000</text:p>
          </table:table-cell>
          <table:table-cell office:value-type="float" office:value="829000000" table:style-name="ce1">
            <text:p>8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15" table:style-name="ce1">
            <text:p>-12.15</text:p>
          </table:table-cell>
          <table:table-cell office:value-type="float" office:value="3.09" table:style-name="ce1">
            <text:p>3.09</text:p>
          </table:table-cell>
          <table:table-cell office:value-type="float" office:value="15.24" table:formula="msoxl:=H780-G780" table:style-name="ce1">
            <text:p>15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29000000" table:style-name="ce1">
            <text:p>829000000</text:p>
          </table:table-cell>
          <table:table-cell office:value-type="float" office:value="830000000" table:style-name="ce1">
            <text:p>8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02" table:style-name="ce1">
            <text:p>-12.02</text:p>
          </table:table-cell>
          <table:table-cell office:value-type="float" office:value="3.06" table:style-name="ce1">
            <text:p>3.06</text:p>
          </table:table-cell>
          <table:table-cell office:value-type="float" office:value="15.08" table:formula="msoxl:=H781-G781" table:style-name="ce1">
            <text:p>15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0000000" table:style-name="ce1">
            <text:p>830000000</text:p>
          </table:table-cell>
          <table:table-cell office:value-type="float" office:value="831000000" table:style-name="ce1">
            <text:p>8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99" table:style-name="ce1">
            <text:p>-11.99</text:p>
          </table:table-cell>
          <table:table-cell office:value-type="float" office:value="3.05" table:style-name="ce1">
            <text:p>3.05</text:p>
          </table:table-cell>
          <table:table-cell office:value-type="float" office:value="15.04" table:formula="msoxl:=H782-G782" table:style-name="ce1">
            <text:p>15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1000000" table:style-name="ce1">
            <text:p>831000000</text:p>
          </table:table-cell>
          <table:table-cell office:value-type="float" office:value="832000000" table:style-name="ce1">
            <text:p>8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4" table:style-name="ce1">
            <text:p>-11.84</text:p>
          </table:table-cell>
          <table:table-cell office:value-type="float" office:value="3.11" table:style-name="ce1">
            <text:p>3.11</text:p>
          </table:table-cell>
          <table:table-cell office:value-type="float" office:value="14.95" table:formula="msoxl:=H783-G783" table:style-name="ce1">
            <text:p>14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2000000" table:style-name="ce1">
            <text:p>832000000</text:p>
          </table:table-cell>
          <table:table-cell office:value-type="float" office:value="833000000" table:style-name="ce1">
            <text:p>8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79" table:style-name="ce1">
            <text:p>-11.79</text:p>
          </table:table-cell>
          <table:table-cell office:value-type="float" office:value="3.12" table:style-name="ce1">
            <text:p>3.12</text:p>
          </table:table-cell>
          <table:table-cell office:value-type="float" office:value="14.91" table:formula="msoxl:=H784-G784" table:style-name="ce1">
            <text:p>14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3000000" table:style-name="ce1">
            <text:p>833000000</text:p>
          </table:table-cell>
          <table:table-cell office:value-type="float" office:value="834000000" table:style-name="ce1">
            <text:p>8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8" table:style-name="ce1">
            <text:p>-11.68</text:p>
          </table:table-cell>
          <table:table-cell office:value-type="float" office:value="3.07" table:style-name="ce1">
            <text:p>3.07</text:p>
          </table:table-cell>
          <table:table-cell office:value-type="float" office:value="14.75" table:formula="msoxl:=H785-G785" table:style-name="ce1">
            <text:p>14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4000000" table:style-name="ce1">
            <text:p>834000000</text:p>
          </table:table-cell>
          <table:table-cell office:value-type="float" office:value="835000000" table:style-name="ce1">
            <text:p>8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5" table:style-name="ce1">
            <text:p>-11.55</text:p>
          </table:table-cell>
          <table:table-cell office:value-type="float" office:value="3.12" table:style-name="ce1">
            <text:p>3.12</text:p>
          </table:table-cell>
          <table:table-cell office:value-type="float" office:value="14.670000000000002" table:formula="msoxl:=H786-G786" table:style-name="ce1">
            <text:p>14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5000000" table:style-name="ce1">
            <text:p>835000000</text:p>
          </table:table-cell>
          <table:table-cell office:value-type="float" office:value="836000000" table:style-name="ce1">
            <text:p>8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2" table:style-name="ce1">
            <text:p>-11.52</text:p>
          </table:table-cell>
          <table:table-cell office:value-type="float" office:value="3.07" table:style-name="ce1">
            <text:p>3.07</text:p>
          </table:table-cell>
          <table:table-cell office:value-type="float" office:value="14.59" table:formula="msoxl:=H787-G787" table:style-name="ce1">
            <text:p>14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6000000" table:style-name="ce1">
            <text:p>836000000</text:p>
          </table:table-cell>
          <table:table-cell office:value-type="float" office:value="837000000" table:style-name="ce1">
            <text:p>8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1" table:style-name="ce1">
            <text:p>-11.31</text:p>
          </table:table-cell>
          <table:table-cell office:value-type="float" office:value="3.08" table:style-name="ce1">
            <text:p>3.08</text:p>
          </table:table-cell>
          <table:table-cell office:value-type="float" office:value="14.39" table:formula="msoxl:=H788-G788" table:style-name="ce1">
            <text:p>14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7000000" table:style-name="ce1">
            <text:p>837000000</text:p>
          </table:table-cell>
          <table:table-cell office:value-type="float" office:value="838000000" table:style-name="ce1">
            <text:p>8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" table:style-name="ce1">
            <text:p>-11.3</text:p>
          </table:table-cell>
          <table:table-cell office:value-type="float" office:value="3.01" table:style-name="ce1">
            <text:p>3.01</text:p>
          </table:table-cell>
          <table:table-cell office:value-type="float" office:value="14.31" table:formula="msoxl:=H789-G789" table:style-name="ce1">
            <text:p>14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8000000" table:style-name="ce1">
            <text:p>838000000</text:p>
          </table:table-cell>
          <table:table-cell office:value-type="float" office:value="839000000" table:style-name="ce1">
            <text:p>8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23" table:style-name="ce1">
            <text:p>-11.23</text:p>
          </table:table-cell>
          <table:table-cell office:value-type="float" office:value="3.03" table:style-name="ce1">
            <text:p>3.03</text:p>
          </table:table-cell>
          <table:table-cell office:value-type="float" office:value="14.26" table:formula="msoxl:=H790-G790" table:style-name="ce1">
            <text:p>14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39000000" table:style-name="ce1">
            <text:p>839000000</text:p>
          </table:table-cell>
          <table:table-cell office:value-type="float" office:value="840000000" table:style-name="ce1">
            <text:p>8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" table:style-name="ce1">
            <text:p>-11.1</text:p>
          </table:table-cell>
          <table:table-cell office:value-type="float" office:value="3.02" table:style-name="ce1">
            <text:p>3.02</text:p>
          </table:table-cell>
          <table:table-cell office:value-type="float" office:value="14.12" table:formula="msoxl:=H791-G791" table:style-name="ce1">
            <text:p>14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0000000" table:style-name="ce1">
            <text:p>840000000</text:p>
          </table:table-cell>
          <table:table-cell office:value-type="float" office:value="841000000" table:style-name="ce1">
            <text:p>8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02" table:style-name="ce1">
            <text:p>-11.02</text:p>
          </table:table-cell>
          <table:table-cell office:value-type="float" office:value="2.95" table:style-name="ce1">
            <text:p>2.95</text:p>
          </table:table-cell>
          <table:table-cell office:value-type="float" office:value="13.969999999999999" table:formula="msoxl:=H792-G792" table:style-name="ce1">
            <text:p>13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1000000" table:style-name="ce1">
            <text:p>841000000</text:p>
          </table:table-cell>
          <table:table-cell office:value-type="float" office:value="842000000" table:style-name="ce1">
            <text:p>8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1" table:style-name="ce1">
            <text:p>-10.91</text:p>
          </table:table-cell>
          <table:table-cell office:value-type="float" office:value="2.97" table:style-name="ce1">
            <text:p>2.97</text:p>
          </table:table-cell>
          <table:table-cell office:value-type="float" office:value="13.88" table:formula="msoxl:=H793-G793" table:style-name="ce1">
            <text:p>13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2000000" table:style-name="ce1">
            <text:p>842000000</text:p>
          </table:table-cell>
          <table:table-cell office:value-type="float" office:value="843000000" table:style-name="ce1">
            <text:p>8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3" table:style-name="ce1">
            <text:p>-10.93</text:p>
          </table:table-cell>
          <table:table-cell office:value-type="float" office:value="3.03" table:style-name="ce1">
            <text:p>3.03</text:p>
          </table:table-cell>
          <table:table-cell office:value-type="float" office:value="13.959999999999999" table:formula="msoxl:=H794-G794" table:style-name="ce1">
            <text:p>13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3000000" table:style-name="ce1">
            <text:p>843000000</text:p>
          </table:table-cell>
          <table:table-cell office:value-type="float" office:value="844000000" table:style-name="ce1">
            <text:p>8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1" table:style-name="ce1">
            <text:p>-10.71</text:p>
          </table:table-cell>
          <table:table-cell office:value-type="float" office:value="3.03" table:style-name="ce1">
            <text:p>3.03</text:p>
          </table:table-cell>
          <table:table-cell office:value-type="float" office:value="13.74" table:formula="msoxl:=H795-G795" table:style-name="ce1">
            <text:p>13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4000000" table:style-name="ce1">
            <text:p>844000000</text:p>
          </table:table-cell>
          <table:table-cell office:value-type="float" office:value="845000000" table:style-name="ce1">
            <text:p>8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3" table:style-name="ce1">
            <text:p>-10.63</text:p>
          </table:table-cell>
          <table:table-cell office:value-type="float" office:value="3.03" table:style-name="ce1">
            <text:p>3.03</text:p>
          </table:table-cell>
          <table:table-cell office:value-type="float" office:value="13.66" table:formula="msoxl:=H796-G796" table:style-name="ce1">
            <text:p>13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5000000" table:style-name="ce1">
            <text:p>845000000</text:p>
          </table:table-cell>
          <table:table-cell office:value-type="float" office:value="846000000" table:style-name="ce1">
            <text:p>8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7" table:style-name="ce1">
            <text:p>-10.57</text:p>
          </table:table-cell>
          <table:table-cell office:value-type="float" office:value="2.89" table:style-name="ce1">
            <text:p>2.89</text:p>
          </table:table-cell>
          <table:table-cell office:value-type="float" office:value="13.46" table:formula="msoxl:=H797-G797" table:style-name="ce1">
            <text:p>13.4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6000000" table:style-name="ce1">
            <text:p>846000000</text:p>
          </table:table-cell>
          <table:table-cell office:value-type="float" office:value="847000000" table:style-name="ce1">
            <text:p>8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51" table:style-name="ce1">
            <text:p>-10.51</text:p>
          </table:table-cell>
          <table:table-cell office:value-type="float" office:value="2.94" table:style-name="ce1">
            <text:p>2.94</text:p>
          </table:table-cell>
          <table:table-cell office:value-type="float" office:value="13.45" table:formula="msoxl:=H798-G798" table:style-name="ce1">
            <text:p>13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7000000" table:style-name="ce1">
            <text:p>847000000</text:p>
          </table:table-cell>
          <table:table-cell office:value-type="float" office:value="848000000" table:style-name="ce1">
            <text:p>8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39" table:style-name="ce1">
            <text:p>-10.39</text:p>
          </table:table-cell>
          <table:table-cell office:value-type="float" office:value="2.93" table:style-name="ce1">
            <text:p>2.93</text:p>
          </table:table-cell>
          <table:table-cell office:value-type="float" office:value="13.32" table:formula="msoxl:=H799-G799" table:style-name="ce1">
            <text:p>13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8000000" table:style-name="ce1">
            <text:p>848000000</text:p>
          </table:table-cell>
          <table:table-cell office:value-type="float" office:value="849000000" table:style-name="ce1">
            <text:p>8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24" table:style-name="ce1">
            <text:p>-10.24</text:p>
          </table:table-cell>
          <table:table-cell office:value-type="float" office:value="2.87" table:style-name="ce1">
            <text:p>2.87</text:p>
          </table:table-cell>
          <table:table-cell office:value-type="float" office:value="13.11" table:formula="msoxl:=H800-G800" table:style-name="ce1">
            <text:p>13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49000000" table:style-name="ce1">
            <text:p>849000000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9" table:style-name="ce1">
            <text:p>-10.19</text:p>
          </table:table-cell>
          <table:table-cell office:value-type="float" office:value="2.93" table:style-name="ce1">
            <text:p>2.93</text:p>
          </table:table-cell>
          <table:table-cell office:value-type="float" office:value="13.12" table:formula="msoxl:=H801-G801" table:style-name="ce1">
            <text:p>13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0000000" table:style-name="ce1">
            <text:p>850000000</text:p>
          </table:table-cell>
          <table:table-cell office:value-type="float" office:value="851000000" table:style-name="ce1">
            <text:p>8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029999999999999" table:style-name="ce1">
            <text:p>-10.03</text:p>
          </table:table-cell>
          <table:table-cell office:value-type="float" office:value="3.01" table:style-name="ce1">
            <text:p>3.01</text:p>
          </table:table-cell>
          <table:table-cell office:value-type="float" office:value="13.04" table:formula="msoxl:=H802-G802" table:style-name="ce1">
            <text:p>13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1000000" table:style-name="ce1">
            <text:p>851000000</text:p>
          </table:table-cell>
          <table:table-cell office:value-type="float" office:value="852000000" table:style-name="ce1">
            <text:p>8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4" table:style-name="ce1">
            <text:p>-9.94</text:p>
          </table:table-cell>
          <table:table-cell office:value-type="float" office:value="2.85" table:style-name="ce1">
            <text:p>2.85</text:p>
          </table:table-cell>
          <table:table-cell office:value-type="float" office:value="12.79" table:formula="msoxl:=H803-G803" table:style-name="ce1">
            <text:p>12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2000000" table:style-name="ce1">
            <text:p>852000000</text:p>
          </table:table-cell>
          <table:table-cell office:value-type="float" office:value="853000000" table:style-name="ce1">
            <text:p>8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699999999999992" table:style-name="ce1">
            <text:p>-9.87</text:p>
          </table:table-cell>
          <table:table-cell office:value-type="float" office:value="2.85" table:style-name="ce1">
            <text:p>2.85</text:p>
          </table:table-cell>
          <table:table-cell office:value-type="float" office:value="12.719999999999999" table:formula="msoxl:=H804-G804" table:style-name="ce1">
            <text:p>12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3000000" table:style-name="ce1">
            <text:p>853000000</text:p>
          </table:table-cell>
          <table:table-cell office:value-type="float" office:value="854000000" table:style-name="ce1">
            <text:p>8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7200000000000006" table:style-name="ce1">
            <text:p>-9.72</text:p>
          </table:table-cell>
          <table:table-cell office:value-type="float" office:value="2.84" table:style-name="ce1">
            <text:p>2.84</text:p>
          </table:table-cell>
          <table:table-cell office:value-type="float" office:value="12.56" table:formula="msoxl:=H805-G805" table:style-name="ce1">
            <text:p>12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4000000" table:style-name="ce1">
            <text:p>854000000</text:p>
          </table:table-cell>
          <table:table-cell office:value-type="float" office:value="855000000" table:style-name="ce1">
            <text:p>8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5299999999999994" table:style-name="ce1">
            <text:p>-9.53</text:p>
          </table:table-cell>
          <table:table-cell office:value-type="float" office:value="2.86" table:style-name="ce1">
            <text:p>2.86</text:p>
          </table:table-cell>
          <table:table-cell office:value-type="float" office:value="12.389999999999999" table:formula="msoxl:=H806-G806" table:style-name="ce1">
            <text:p>12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5000000" table:style-name="ce1">
            <text:p>855000000</text:p>
          </table:table-cell>
          <table:table-cell office:value-type="float" office:value="856000000" table:style-name="ce1">
            <text:p>8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5" table:style-name="ce1">
            <text:p>-9.5</text:p>
          </table:table-cell>
          <table:table-cell office:value-type="float" office:value="2.89" table:style-name="ce1">
            <text:p>2.89</text:p>
          </table:table-cell>
          <table:table-cell office:value-type="float" office:value="12.39" table:formula="msoxl:=H807-G807" table:style-name="ce1">
            <text:p>12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6000000" table:style-name="ce1">
            <text:p>856000000</text:p>
          </table:table-cell>
          <table:table-cell office:value-type="float" office:value="857000000" table:style-name="ce1">
            <text:p>8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2" table:style-name="ce1">
            <text:p>-9.42</text:p>
          </table:table-cell>
          <table:table-cell office:value-type="float" office:value="2.85" table:style-name="ce1">
            <text:p>2.85</text:p>
          </table:table-cell>
          <table:table-cell office:value-type="float" office:value="12.27" table:formula="msoxl:=H808-G808" table:style-name="ce1">
            <text:p>12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7000000" table:style-name="ce1">
            <text:p>857000000</text:p>
          </table:table-cell>
          <table:table-cell office:value-type="float" office:value="858000000" table:style-name="ce1">
            <text:p>8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35" table:style-name="ce1">
            <text:p>-9.35</text:p>
          </table:table-cell>
          <table:table-cell office:value-type="float" office:value="2.76" table:style-name="ce1">
            <text:p>2.76</text:p>
          </table:table-cell>
          <table:table-cell office:value-type="float" office:value="12.11" table:formula="msoxl:=H809-G809" table:style-name="ce1">
            <text:p>12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8000000" table:style-name="ce1">
            <text:p>858000000</text:p>
          </table:table-cell>
          <table:table-cell office:value-type="float" office:value="859000000" table:style-name="ce1">
            <text:p>8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7" table:style-name="ce1">
            <text:p>-9.17</text:p>
          </table:table-cell>
          <table:table-cell office:value-type="float" office:value="2.93" table:style-name="ce1">
            <text:p>2.93</text:p>
          </table:table-cell>
          <table:table-cell office:value-type="float" office:value="12.1" table:formula="msoxl:=H810-G810" table:style-name="ce1">
            <text:p>12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59000000" table:style-name="ce1">
            <text:p>859000000</text:p>
          </table:table-cell>
          <table:table-cell office:value-type="float" office:value="860000000" table:style-name="ce1">
            <text:p>8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15" table:style-name="ce1">
            <text:p>-9.15</text:p>
          </table:table-cell>
          <table:table-cell office:value-type="float" office:value="2.82" table:style-name="ce1">
            <text:p>2.82</text:p>
          </table:table-cell>
          <table:table-cell office:value-type="float" office:value="11.97" table:formula="msoxl:=H811-G811" table:style-name="ce1">
            <text:p>11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0000000" table:style-name="ce1">
            <text:p>860000000</text:p>
          </table:table-cell>
          <table:table-cell office:value-type="float" office:value="861000000" table:style-name="ce1">
            <text:p>8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6" table:style-name="ce1">
            <text:p>-9.06</text:p>
          </table:table-cell>
          <table:table-cell office:value-type="float" office:value="2.84" table:style-name="ce1">
            <text:p>2.84</text:p>
          </table:table-cell>
          <table:table-cell office:value-type="float" office:value="11.9" table:formula="msoxl:=H812-G812" table:style-name="ce1">
            <text:p>11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1000000" table:style-name="ce1">
            <text:p>861000000</text:p>
          </table:table-cell>
          <table:table-cell office:value-type="float" office:value="862000000" table:style-name="ce1">
            <text:p>8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800000000000008" table:style-name="ce1">
            <text:p>-8.88</text:p>
          </table:table-cell>
          <table:table-cell office:value-type="float" office:value="2.9" table:style-name="ce1">
            <text:p>2.9</text:p>
          </table:table-cell>
          <table:table-cell office:value-type="float" office:value="11.780000000000001" table:formula="msoxl:=H813-G813" table:style-name="ce1">
            <text:p>11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2000000" table:style-name="ce1">
            <text:p>862000000</text:p>
          </table:table-cell>
          <table:table-cell office:value-type="float" office:value="863000000" table:style-name="ce1">
            <text:p>8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6" table:style-name="ce1">
            <text:p>-8.86</text:p>
          </table:table-cell>
          <table:table-cell office:value-type="float" office:value="2.76" table:style-name="ce1">
            <text:p>2.76</text:p>
          </table:table-cell>
          <table:table-cell office:value-type="float" office:value="11.62" table:formula="msoxl:=H814-G814" table:style-name="ce1">
            <text:p>11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3000000" table:style-name="ce1">
            <text:p>863000000</text:p>
          </table:table-cell>
          <table:table-cell office:value-type="float" office:value="864000000" table:style-name="ce1">
            <text:p>8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7200000000000006" table:style-name="ce1">
            <text:p>-8.72</text:p>
          </table:table-cell>
          <table:table-cell office:value-type="float" office:value="2.72" table:style-name="ce1">
            <text:p>2.72</text:p>
          </table:table-cell>
          <table:table-cell office:value-type="float" office:value="11.440000000000001" table:formula="msoxl:=H815-G815" table:style-name="ce1">
            <text:p>11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4000000" table:style-name="ce1">
            <text:p>864000000</text:p>
          </table:table-cell>
          <table:table-cell office:value-type="float" office:value="865000000" table:style-name="ce1">
            <text:p>8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56" table:style-name="ce1">
            <text:p>-8.56</text:p>
          </table:table-cell>
          <table:table-cell office:value-type="float" office:value="2.7" table:style-name="ce1">
            <text:p>2.7</text:p>
          </table:table-cell>
          <table:table-cell office:value-type="float" office:value="11.260000000000002" table:formula="msoxl:=H816-G816" table:style-name="ce1">
            <text:p>11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5000000" table:style-name="ce1">
            <text:p>865000000</text:p>
          </table:table-cell>
          <table:table-cell office:value-type="float" office:value="866000000" table:style-name="ce1">
            <text:p>8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43" table:style-name="ce1">
            <text:p>-8.43</text:p>
          </table:table-cell>
          <table:table-cell office:value-type="float" office:value="2.81" table:style-name="ce1">
            <text:p>2.81</text:p>
          </table:table-cell>
          <table:table-cell office:value-type="float" office:value="11.24" table:formula="msoxl:=H817-G817" table:style-name="ce1">
            <text:p>11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6000000" table:style-name="ce1">
            <text:p>866000000</text:p>
          </table:table-cell>
          <table:table-cell office:value-type="float" office:value="867000000" table:style-name="ce1">
            <text:p>8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4" table:style-name="ce1">
            <text:p>-8.4</text:p>
          </table:table-cell>
          <table:table-cell office:value-type="float" office:value="2.68" table:style-name="ce1">
            <text:p>2.68</text:p>
          </table:table-cell>
          <table:table-cell office:value-type="float" office:value="11.08" table:formula="msoxl:=H818-G818" table:style-name="ce1">
            <text:p>11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7000000" table:style-name="ce1">
            <text:p>867000000</text:p>
          </table:table-cell>
          <table:table-cell office:value-type="float" office:value="868000000" table:style-name="ce1">
            <text:p>8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25" table:style-name="ce1">
            <text:p>-8.25</text:p>
          </table:table-cell>
          <table:table-cell office:value-type="float" office:value="2.78" table:style-name="ce1">
            <text:p>2.78</text:p>
          </table:table-cell>
          <table:table-cell office:value-type="float" office:value="11.03" table:formula="msoxl:=H819-G819" table:style-name="ce1">
            <text:p>11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8000000" table:style-name="ce1">
            <text:p>868000000</text:p>
          </table:table-cell>
          <table:table-cell office:value-type="float" office:value="869000000" table:style-name="ce1">
            <text:p>8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1300000000000008" table:style-name="ce1">
            <text:p>-8.13</text:p>
          </table:table-cell>
          <table:table-cell office:value-type="float" office:value="2.68" table:style-name="ce1">
            <text:p>2.68</text:p>
          </table:table-cell>
          <table:table-cell office:value-type="float" office:value="10.81" table:formula="msoxl:=H820-G820" table:style-name="ce1">
            <text:p>10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69000000" table:style-name="ce1">
            <text:p>869000000</text:p>
          </table:table-cell>
          <table:table-cell office:value-type="float" office:value="870000000" table:style-name="ce1">
            <text:p>8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97" table:style-name="ce1">
            <text:p>-7.97</text:p>
          </table:table-cell>
          <table:table-cell office:value-type="float" office:value="2.59" table:style-name="ce1">
            <text:p>2.59</text:p>
          </table:table-cell>
          <table:table-cell office:value-type="float" office:value="10.559999999999999" table:formula="msoxl:=H821-G821" table:style-name="ce1">
            <text:p>10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0000000" table:style-name="ce1">
            <text:p>870000000</text:p>
          </table:table-cell>
          <table:table-cell office:value-type="float" office:value="871000000" table:style-name="ce1">
            <text:p>8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91" table:style-name="ce1">
            <text:p>-7.91</text:p>
          </table:table-cell>
          <table:table-cell office:value-type="float" office:value="2.77" table:style-name="ce1">
            <text:p>2.77</text:p>
          </table:table-cell>
          <table:table-cell office:value-type="float" office:value="10.68" table:formula="msoxl:=H822-G822" table:style-name="ce1">
            <text:p>10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1000000" table:style-name="ce1">
            <text:p>871000000</text:p>
          </table:table-cell>
          <table:table-cell office:value-type="float" office:value="872000000" table:style-name="ce1">
            <text:p>8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85" table:style-name="ce1">
            <text:p>-7.85</text:p>
          </table:table-cell>
          <table:table-cell office:value-type="float" office:value="2.6" table:style-name="ce1">
            <text:p>2.6</text:p>
          </table:table-cell>
          <table:table-cell office:value-type="float" office:value="10.45" table:formula="msoxl:=H823-G823" table:style-name="ce1">
            <text:p>10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2000000" table:style-name="ce1">
            <text:p>872000000</text:p>
          </table:table-cell>
          <table:table-cell office:value-type="float" office:value="873000000" table:style-name="ce1">
            <text:p>8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69" table:style-name="ce1">
            <text:p>-7.69</text:p>
          </table:table-cell>
          <table:table-cell office:value-type="float" office:value="2.71" table:style-name="ce1">
            <text:p>2.71</text:p>
          </table:table-cell>
          <table:table-cell office:value-type="float" office:value="10.4" table:formula="msoxl:=H824-G824" table:style-name="ce1">
            <text:p>10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3000000" table:style-name="ce1">
            <text:p>873000000</text:p>
          </table:table-cell>
          <table:table-cell office:value-type="float" office:value="874000000" table:style-name="ce1">
            <text:p>8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58" table:style-name="ce1">
            <text:p>-7.58</text:p>
          </table:table-cell>
          <table:table-cell office:value-type="float" office:value="2.68" table:style-name="ce1">
            <text:p>2.68</text:p>
          </table:table-cell>
          <table:table-cell office:value-type="float" office:value="10.26" table:formula="msoxl:=H825-G825" table:style-name="ce1">
            <text:p>10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4000000" table:style-name="ce1">
            <text:p>874000000</text:p>
          </table:table-cell>
          <table:table-cell office:value-type="float" office:value="875000000" table:style-name="ce1">
            <text:p>8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5" table:style-name="ce1">
            <text:p>-7.5</text:p>
          </table:table-cell>
          <table:table-cell office:value-type="float" office:value="2.65" table:style-name="ce1">
            <text:p>2.65</text:p>
          </table:table-cell>
          <table:table-cell office:value-type="float" office:value="10.15" table:formula="msoxl:=H826-G826" table:style-name="ce1">
            <text:p>10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5000000" table:style-name="ce1">
            <text:p>875000000</text:p>
          </table:table-cell>
          <table:table-cell office:value-type="float" office:value="876000000" table:style-name="ce1">
            <text:p>8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39" table:style-name="ce1">
            <text:p>-7.39</text:p>
          </table:table-cell>
          <table:table-cell office:value-type="float" office:value="2.6" table:style-name="ce1">
            <text:p>2.6</text:p>
          </table:table-cell>
          <table:table-cell office:value-type="float" office:value="9.99" table:formula="msoxl:=H827-G827" table:style-name="ce1">
            <text:p>9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6000000" table:style-name="ce1">
            <text:p>876000000</text:p>
          </table:table-cell>
          <table:table-cell office:value-type="float" office:value="877000000" table:style-name="ce1">
            <text:p>8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7" table:style-name="ce1">
            <text:p>-7.17</text:p>
          </table:table-cell>
          <table:table-cell office:value-type="float" office:value="2.64" table:style-name="ce1">
            <text:p>2.64</text:p>
          </table:table-cell>
          <table:table-cell office:value-type="float" office:value="9.81" table:formula="msoxl:=H828-G828" table:style-name="ce1">
            <text:p>9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7000000" table:style-name="ce1">
            <text:p>877000000</text:p>
          </table:table-cell>
          <table:table-cell office:value-type="float" office:value="878000000" table:style-name="ce1">
            <text:p>8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2" table:style-name="ce1">
            <text:p>-7.2</text:p>
          </table:table-cell>
          <table:table-cell office:value-type="float" office:value="2.61" table:style-name="ce1">
            <text:p>2.61</text:p>
          </table:table-cell>
          <table:table-cell office:value-type="float" office:value="9.81" table:formula="msoxl:=H829-G829" table:style-name="ce1">
            <text:p>9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8000000" table:style-name="ce1">
            <text:p>878000000</text:p>
          </table:table-cell>
          <table:table-cell office:value-type="float" office:value="879000000" table:style-name="ce1">
            <text:p>8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3" table:style-name="ce1">
            <text:p>-7.03</text:p>
          </table:table-cell>
          <table:table-cell office:value-type="float" office:value="2.54" table:style-name="ce1">
            <text:p>2.54</text:p>
          </table:table-cell>
          <table:table-cell office:value-type="float" office:value="9.57" table:formula="msoxl:=H830-G830" table:style-name="ce1">
            <text:p>9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79000000" table:style-name="ce1">
            <text:p>879000000</text:p>
          </table:table-cell>
          <table:table-cell office:value-type="float" office:value="880000000" table:style-name="ce1">
            <text:p>8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8" table:style-name="ce1">
            <text:p>-6.88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9.43" table:formula="msoxl:=H831-G831" table:style-name="ce1">
            <text:p>9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0000000" table:style-name="ce1">
            <text:p>880000000</text:p>
          </table:table-cell>
          <table:table-cell office:value-type="float" office:value="881000000" table:style-name="ce1">
            <text:p>8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83" table:style-name="ce1">
            <text:p>-6.83</text:p>
          </table:table-cell>
          <table:table-cell office:value-type="float" office:value="2.65" table:style-name="ce1">
            <text:p>2.65</text:p>
          </table:table-cell>
          <table:table-cell office:value-type="float" office:value="9.48" table:formula="msoxl:=H832-G832" table:style-name="ce1">
            <text:p>9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1000000" table:style-name="ce1">
            <text:p>881000000</text:p>
          </table:table-cell>
          <table:table-cell office:value-type="float" office:value="882000000" table:style-name="ce1">
            <text:p>8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5" table:style-name="ce1">
            <text:p>-6.65</text:p>
          </table:table-cell>
          <table:table-cell office:value-type="float" office:value="2.6" table:style-name="ce1">
            <text:p>2.6</text:p>
          </table:table-cell>
          <table:table-cell office:value-type="float" office:value="9.25" table:formula="msoxl:=H833-G833" table:style-name="ce1">
            <text:p>9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2000000" table:style-name="ce1">
            <text:p>882000000</text:p>
          </table:table-cell>
          <table:table-cell office:value-type="float" office:value="883000000" table:style-name="ce1">
            <text:p>8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58" table:style-name="ce1">
            <text:p>-6.58</text:p>
          </table:table-cell>
          <table:table-cell office:value-type="float" office:value="2.61" table:style-name="ce1">
            <text:p>2.61</text:p>
          </table:table-cell>
          <table:table-cell office:value-type="float" office:value="9.19" table:formula="msoxl:=H834-G834" table:style-name="ce1">
            <text:p>9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3000000" table:style-name="ce1">
            <text:p>883000000</text:p>
          </table:table-cell>
          <table:table-cell office:value-type="float" office:value="884000000" table:style-name="ce1">
            <text:p>8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46" table:style-name="ce1">
            <text:p>-6.46</text:p>
          </table:table-cell>
          <table:table-cell office:value-type="float" office:value="2.54" table:style-name="ce1">
            <text:p>2.54</text:p>
          </table:table-cell>
          <table:table-cell office:value-type="float" office:value="9" table:formula="msoxl:=H835-G835" table:style-name="ce1">
            <text:p>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4000000" table:style-name="ce1">
            <text:p>884000000</text:p>
          </table:table-cell>
          <table:table-cell office:value-type="float" office:value="885000000" table:style-name="ce1">
            <text:p>8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8" table:style-name="ce1">
            <text:p>-6.38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8.93" table:formula="msoxl:=H836-G836" table:style-name="ce1">
            <text:p>8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5000000" table:style-name="ce1">
            <text:p>885000000</text:p>
          </table:table-cell>
          <table:table-cell office:value-type="float" office:value="886000000" table:style-name="ce1">
            <text:p>8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23" table:style-name="ce1">
            <text:p>-6.23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8.76" table:formula="msoxl:=H837-G837" table:style-name="ce1">
            <text:p>8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6000000" table:style-name="ce1">
            <text:p>886000000</text:p>
          </table:table-cell>
          <table:table-cell office:value-type="float" office:value="887000000" table:style-name="ce1">
            <text:p>8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8" table:style-name="ce1">
            <text:p>-5.98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8.41" table:formula="msoxl:=H838-G838" table:style-name="ce1">
            <text:p>8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7000000" table:style-name="ce1">
            <text:p>887000000</text:p>
          </table:table-cell>
          <table:table-cell office:value-type="float" office:value="888000000" table:style-name="ce1">
            <text:p>8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1" table:style-name="ce1">
            <text:p>-5.91</text:p>
          </table:table-cell>
          <table:table-cell office:value-type="float" office:value="2.5" table:style-name="ce1">
            <text:p>2.5</text:p>
          </table:table-cell>
          <table:table-cell office:value-type="float" office:value="8.41" table:formula="msoxl:=H839-G839" table:style-name="ce1">
            <text:p>8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8000000" table:style-name="ce1">
            <text:p>888000000</text:p>
          </table:table-cell>
          <table:table-cell office:value-type="float" office:value="889000000" table:style-name="ce1">
            <text:p>8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5" table:style-name="ce1">
            <text:p>-5.85</text:p>
          </table:table-cell>
          <table:table-cell office:value-type="float" office:value="2.54" table:style-name="ce1">
            <text:p>2.54</text:p>
          </table:table-cell>
          <table:table-cell office:value-type="float" office:value="8.39" table:formula="msoxl:=H840-G840" table:style-name="ce1">
            <text:p>8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89000000" table:style-name="ce1">
            <text:p>889000000</text:p>
          </table:table-cell>
          <table:table-cell office:value-type="float" office:value="890000000" table:style-name="ce1">
            <text:p>8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75" table:style-name="ce1">
            <text:p>-5.75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8.2799999999999994" table:formula="msoxl:=H841-G841" table:style-name="ce1">
            <text:p>8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0000000" table:style-name="ce1">
            <text:p>890000000</text:p>
          </table:table-cell>
          <table:table-cell office:value-type="float" office:value="891000000" table:style-name="ce1">
            <text:p>8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64" table:style-name="ce1">
            <text:p>-5.64</text:p>
          </table:table-cell>
          <table:table-cell office:value-type="float" office:value="2.4" table:style-name="ce1">
            <text:p>2.4</text:p>
          </table:table-cell>
          <table:table-cell office:value-type="float" office:value="8.0399999999999991" table:formula="msoxl:=H842-G842" table:style-name="ce1">
            <text:p>8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1000000" table:style-name="ce1">
            <text:p>891000000</text:p>
          </table:table-cell>
          <table:table-cell office:value-type="float" office:value="892000000" table:style-name="ce1">
            <text:p>8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7" table:style-name="ce1">
            <text:p>-5.47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8.02" table:formula="msoxl:=H843-G843" table:style-name="ce1">
            <text:p>8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2000000" table:style-name="ce1">
            <text:p>892000000</text:p>
          </table:table-cell>
          <table:table-cell office:value-type="float" office:value="893000000" table:style-name="ce1">
            <text:p>8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4" table:style-name="ce1">
            <text:p>-5.34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7.85" table:formula="msoxl:=H844-G844" table:style-name="ce1">
            <text:p>7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3000000" table:style-name="ce1">
            <text:p>893000000</text:p>
          </table:table-cell>
          <table:table-cell office:value-type="float" office:value="894000000" table:style-name="ce1">
            <text:p>8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17" table:style-name="ce1">
            <text:p>-5.17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7.6" table:formula="msoxl:=H845-G845" table:style-name="ce1">
            <text:p>7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4000000" table:style-name="ce1">
            <text:p>894000000</text:p>
          </table:table-cell>
          <table:table-cell office:value-type="float" office:value="895000000" table:style-name="ce1">
            <text:p>8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7" table:style-name="ce1">
            <text:p>-5.07</text:p>
          </table:table-cell>
          <table:table-cell office:value-type="float" office:value="2.4900000000000002" table:style-name="ce1">
            <text:p>2.49</text:p>
          </table:table-cell>
          <table:table-cell office:value-type="float" office:value="7.5600000000000005" table:formula="msoxl:=H846-G846" table:style-name="ce1">
            <text:p>7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5000000" table:style-name="ce1">
            <text:p>895000000</text:p>
          </table:table-cell>
          <table:table-cell office:value-type="float" office:value="896000000" table:style-name="ce1">
            <text:p>8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199999999999996" table:style-name="ce1">
            <text:p>-5.02</text:p>
          </table:table-cell>
          <table:table-cell office:value-type="float" office:value="2.5499999999999998" table:style-name="ce1">
            <text:p>2.55</text:p>
          </table:table-cell>
          <table:table-cell office:value-type="float" office:value="7.5699999999999994" table:formula="msoxl:=H847-G847" table:style-name="ce1">
            <text:p>7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6000000" table:style-name="ce1">
            <text:p>896000000</text:p>
          </table:table-cell>
          <table:table-cell office:value-type="float" office:value="897000000" table:style-name="ce1">
            <text:p>8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9000000000000004" table:style-name="ce1">
            <text:p>-4.9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7.33" table:formula="msoxl:=H848-G848" table:style-name="ce1">
            <text:p>7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7000000" table:style-name="ce1">
            <text:p>897000000</text:p>
          </table:table-cell>
          <table:table-cell office:value-type="float" office:value="898000000" table:style-name="ce1">
            <text:p>8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7699999999999996" table:style-name="ce1">
            <text:p>-4.77</text:p>
          </table:table-cell>
          <table:table-cell office:value-type="float" office:value="2.39" table:style-name="ce1">
            <text:p>2.39</text:p>
          </table:table-cell>
          <table:table-cell office:value-type="float" office:value="7.16" table:formula="msoxl:=H849-G849" table:style-name="ce1">
            <text:p>7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8000000" table:style-name="ce1">
            <text:p>898000000</text:p>
          </table:table-cell>
          <table:table-cell office:value-type="float" office:value="899000000" table:style-name="ce1">
            <text:p>8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6100000000000003" table:style-name="ce1">
            <text:p>-4.61</text:p>
          </table:table-cell>
          <table:table-cell office:value-type="float" office:value="2.38" table:style-name="ce1">
            <text:p>2.38</text:p>
          </table:table-cell>
          <table:table-cell office:value-type="float" office:value="6.99" table:formula="msoxl:=H850-G850" table:style-name="ce1">
            <text:p>6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899000000" table:style-name="ce1">
            <text:p>899000000</text:p>
          </table:table-cell>
          <table:table-cell office:value-type="float" office:value="900000000" table:style-name="ce1">
            <text:p>9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1" table:style-name="ce1">
            <text:p>-4.51</text:p>
          </table:table-cell>
          <table:table-cell office:value-type="float" office:value="2.41" table:style-name="ce1">
            <text:p>2.41</text:p>
          </table:table-cell>
          <table:table-cell office:value-type="float" office:value="6.92" table:formula="msoxl:=H851-G851" table:style-name="ce1">
            <text:p>6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0000000" table:style-name="ce1">
            <text:p>900000000</text:p>
          </table:table-cell>
          <table:table-cell office:value-type="float" office:value="901000000" table:style-name="ce1">
            <text:p>9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3499999999999996" table:style-name="ce1">
            <text:p>-4.35</text:p>
          </table:table-cell>
          <table:table-cell office:value-type="float" office:value="2.39" table:style-name="ce1">
            <text:p>2.39</text:p>
          </table:table-cell>
          <table:table-cell office:value-type="float" office:value="6.74" table:formula="msoxl:=H852-G852" table:style-name="ce1">
            <text:p>6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1000000" table:style-name="ce1">
            <text:p>901000000</text:p>
          </table:table-cell>
          <table:table-cell office:value-type="float" office:value="902000000" table:style-name="ce1">
            <text:p>9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900000000000004" table:style-name="ce1">
            <text:p>-4.19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6.51" table:formula="msoxl:=H853-G853" table:style-name="ce1">
            <text:p>6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2000000" table:style-name="ce1">
            <text:p>902000000</text:p>
          </table:table-cell>
          <table:table-cell office:value-type="float" office:value="903000000" table:style-name="ce1">
            <text:p>9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13" table:style-name="ce1">
            <text:p>-4.13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6.43" table:formula="msoxl:=H854-G854" table:style-name="ce1">
            <text:p>6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3000000" table:style-name="ce1">
            <text:p>903000000</text:p>
          </table:table-cell>
          <table:table-cell office:value-type="float" office:value="904000000" table:style-name="ce1">
            <text:p>9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" table:style-name="ce1">
            <text:p>-4</text:p>
          </table:table-cell>
          <table:table-cell office:value-type="float" office:value="2.37" table:style-name="ce1">
            <text:p>2.37</text:p>
          </table:table-cell>
          <table:table-cell office:value-type="float" office:value="6.37" table:formula="msoxl:=H855-G855" table:style-name="ce1">
            <text:p>6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4000000" table:style-name="ce1">
            <text:p>904000000</text:p>
          </table:table-cell>
          <table:table-cell office:value-type="float" office:value="905000000" table:style-name="ce1">
            <text:p>9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" table:style-name="ce1">
            <text:p>-3.9</text:p>
          </table:table-cell>
          <table:table-cell office:value-type="float" office:value="2.33" table:style-name="ce1">
            <text:p>2.33</text:p>
          </table:table-cell>
          <table:table-cell office:value-type="float" office:value="6.23" table:formula="msoxl:=H856-G856" table:style-name="ce1">
            <text:p>6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5000000" table:style-name="ce1">
            <text:p>905000000</text:p>
          </table:table-cell>
          <table:table-cell office:value-type="float" office:value="906000000" table:style-name="ce1">
            <text:p>9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76" table:style-name="ce1">
            <text:p>-3.76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6" table:formula="msoxl:=H857-G857" table:style-name="ce1">
            <text:p>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6000000" table:style-name="ce1">
            <text:p>906000000</text:p>
          </table:table-cell>
          <table:table-cell office:value-type="float" office:value="907000000" table:style-name="ce1">
            <text:p>9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66" table:style-name="ce1">
            <text:p>-3.66</text:p>
          </table:table-cell>
          <table:table-cell office:value-type="float" office:value="2.3199999999999998" table:style-name="ce1">
            <text:p>2.32</text:p>
          </table:table-cell>
          <table:table-cell office:value-type="float" office:value="5.98" table:formula="msoxl:=H858-G858" table:style-name="ce1">
            <text:p>5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7000000" table:style-name="ce1">
            <text:p>907000000</text:p>
          </table:table-cell>
          <table:table-cell office:value-type="float" office:value="908000000" table:style-name="ce1">
            <text:p>9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8" table:style-name="ce1">
            <text:p>-3.58</text:p>
          </table:table-cell>
          <table:table-cell office:value-type="float" office:value="2.4" table:style-name="ce1">
            <text:p>2.4</text:p>
          </table:table-cell>
          <table:table-cell office:value-type="float" office:value="5.98" table:formula="msoxl:=H859-G859" table:style-name="ce1">
            <text:p>5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8000000" table:style-name="ce1">
            <text:p>908000000</text:p>
          </table:table-cell>
          <table:table-cell office:value-type="float" office:value="909000000" table:style-name="ce1">
            <text:p>9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45" table:style-name="ce1">
            <text:p>-3.45</text:p>
          </table:table-cell>
          <table:table-cell office:value-type="float" office:value="2.2599999999999998" table:style-name="ce1">
            <text:p>2.26</text:p>
          </table:table-cell>
          <table:table-cell office:value-type="float" office:value="5.71" table:formula="msoxl:=H860-G860" table:style-name="ce1">
            <text:p>5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09000000" table:style-name="ce1">
            <text:p>909000000</text:p>
          </table:table-cell>
          <table:table-cell office:value-type="float" office:value="910000000" table:style-name="ce1">
            <text:p>9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25" table:style-name="ce1">
            <text:p>-3.25</text:p>
          </table:table-cell>
          <table:table-cell office:value-type="float" office:value="2.2799999999999998" table:style-name="ce1">
            <text:p>2.28</text:p>
          </table:table-cell>
          <table:table-cell office:value-type="float" office:value="5.5299999999999994" table:formula="msoxl:=H861-G861" table:style-name="ce1">
            <text:p>5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0000000" table:style-name="ce1">
            <text:p>910000000</text:p>
          </table:table-cell>
          <table:table-cell office:value-type="float" office:value="911000000" table:style-name="ce1">
            <text:p>9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8" table:style-name="ce1">
            <text:p>-3.08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5.32" table:formula="msoxl:=H862-G862" table:style-name="ce1">
            <text:p>5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1000000" table:style-name="ce1">
            <text:p>911000000</text:p>
          </table:table-cell>
          <table:table-cell office:value-type="float" office:value="912000000" table:style-name="ce1">
            <text:p>9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1" table:style-name="ce1">
            <text:p>-3.01</text:p>
          </table:table-cell>
          <table:table-cell office:value-type="float" office:value="2.23" table:style-name="ce1">
            <text:p>2.23</text:p>
          </table:table-cell>
          <table:table-cell office:value-type="float" office:value="5.24" table:formula="msoxl:=H863-G863" table:style-name="ce1">
            <text:p>5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2000000" table:style-name="ce1">
            <text:p>912000000</text:p>
          </table:table-cell>
          <table:table-cell office:value-type="float" office:value="913000000" table:style-name="ce1">
            <text:p>9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9" table:style-name="ce1">
            <text:p>-2.9</text:p>
          </table:table-cell>
          <table:table-cell office:value-type="float" office:value="2.31" table:style-name="ce1">
            <text:p>2.31</text:p>
          </table:table-cell>
          <table:table-cell office:value-type="float" office:value="5.21" table:formula="msoxl:=H864-G864" table:style-name="ce1">
            <text:p>5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3000000" table:style-name="ce1">
            <text:p>913000000</text:p>
          </table:table-cell>
          <table:table-cell office:value-type="float" office:value="914000000" table:style-name="ce1">
            <text:p>9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75" table:style-name="ce1">
            <text:p>-2.75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4.9700000000000006" table:formula="msoxl:=H865-G865" table:style-name="ce1">
            <text:p>4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4000000" table:style-name="ce1">
            <text:p>914000000</text:p>
          </table:table-cell>
          <table:table-cell office:value-type="float" office:value="915000000" table:style-name="ce1">
            <text:p>9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7" table:style-name="ce1">
            <text:p>-2.67</text:p>
          </table:table-cell>
          <table:table-cell office:value-type="float" office:value="2.25" table:style-name="ce1">
            <text:p>2.25</text:p>
          </table:table-cell>
          <table:table-cell office:value-type="float" office:value="4.92" table:formula="msoxl:=H866-G866" table:style-name="ce1">
            <text:p>4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5000000" table:style-name="ce1">
            <text:p>915000000</text:p>
          </table:table-cell>
          <table:table-cell office:value-type="float" office:value="916000000" table:style-name="ce1">
            <text:p>9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52" table:style-name="ce1">
            <text:p>-2.52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4.7200000000000006" table:formula="msoxl:=H867-G867" table:style-name="ce1">
            <text:p>4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6000000" table:style-name="ce1">
            <text:p>916000000</text:p>
          </table:table-cell>
          <table:table-cell office:value-type="float" office:value="917000000" table:style-name="ce1">
            <text:p>9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4500000000000002" table:style-name="ce1">
            <text:p>-2.45</text:p>
          </table:table-cell>
          <table:table-cell office:value-type="float" office:value="2.2400000000000002" table:style-name="ce1">
            <text:p>2.24</text:p>
          </table:table-cell>
          <table:table-cell office:value-type="float" office:value="4.6900000000000004" table:formula="msoxl:=H868-G868" table:style-name="ce1">
            <text:p>4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7000000" table:style-name="ce1">
            <text:p>917000000</text:p>
          </table:table-cell>
          <table:table-cell office:value-type="float" office:value="918000000" table:style-name="ce1">
            <text:p>9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33" table:style-name="ce1">
            <text:p>-2.33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4.51" table:formula="msoxl:=H869-G869" table:style-name="ce1">
            <text:p>4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8000000" table:style-name="ce1">
            <text:p>918000000</text:p>
          </table:table-cell>
          <table:table-cell office:value-type="float" office:value="919000000" table:style-name="ce1">
            <text:p>9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09" table:style-name="ce1">
            <text:p>-2.09</text:p>
          </table:table-cell>
          <table:table-cell office:value-type="float" office:value="2.14" table:style-name="ce1">
            <text:p>2.14</text:p>
          </table:table-cell>
          <table:table-cell office:value-type="float" office:value="4.2300000000000004" table:formula="msoxl:=H870-G870" table:style-name="ce1">
            <text:p>4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19000000" table:style-name="ce1">
            <text:p>919000000</text:p>
          </table:table-cell>
          <table:table-cell office:value-type="float" office:value="920000000" table:style-name="ce1">
            <text:p>9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0299999999999998" table:style-name="ce1">
            <text:p>-2.03</text:p>
          </table:table-cell>
          <table:table-cell office:value-type="float" office:value="2.15" table:style-name="ce1">
            <text:p>2.15</text:p>
          </table:table-cell>
          <table:table-cell office:value-type="float" office:value="4.18" table:formula="msoxl:=H871-G871" table:style-name="ce1">
            <text:p>4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0000000" table:style-name="ce1">
            <text:p>920000000</text:p>
          </table:table-cell>
          <table:table-cell office:value-type="float" office:value="921000000" table:style-name="ce1">
            <text:p>9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4" table:style-name="ce1">
            <text:p>-1.84</text:p>
          </table:table-cell>
          <table:table-cell office:value-type="float" office:value="2.12" table:style-name="ce1">
            <text:p>2.12</text:p>
          </table:table-cell>
          <table:table-cell office:value-type="float" office:value="3.96" table:formula="msoxl:=H872-G872" table:style-name="ce1">
            <text:p>3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1000000" table:style-name="ce1">
            <text:p>921000000</text:p>
          </table:table-cell>
          <table:table-cell office:value-type="float" office:value="922000000" table:style-name="ce1">
            <text:p>9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3" table:style-name="ce1">
            <text:p>-1.83</text:p>
          </table:table-cell>
          <table:table-cell office:value-type="float" office:value="2.16" table:style-name="ce1">
            <text:p>2.16</text:p>
          </table:table-cell>
          <table:table-cell office:value-type="float" office:value="3.99" table:formula="msoxl:=H873-G873" table:style-name="ce1">
            <text:p>3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2000000" table:style-name="ce1">
            <text:p>922000000</text:p>
          </table:table-cell>
          <table:table-cell office:value-type="float" office:value="923000000" table:style-name="ce1">
            <text:p>9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8" table:style-name="ce1">
            <text:p>-1.68</text:p>
          </table:table-cell>
          <table:table-cell office:value-type="float" office:value="2.08" table:style-name="ce1">
            <text:p>2.08</text:p>
          </table:table-cell>
          <table:table-cell office:value-type="float" office:value="3.76" table:formula="msoxl:=H874-G874" table:style-name="ce1">
            <text:p>3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3000000" table:style-name="ce1">
            <text:p>923000000</text:p>
          </table:table-cell>
          <table:table-cell office:value-type="float" office:value="924000000" table:style-name="ce1">
            <text:p>9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8" table:style-name="ce1">
            <text:p>-1.48</text:p>
          </table:table-cell>
          <table:table-cell office:value-type="float" office:value="2.16" table:style-name="ce1">
            <text:p>2.16</text:p>
          </table:table-cell>
          <table:table-cell office:value-type="float" office:value="3.64" table:formula="msoxl:=H875-G875" table:style-name="ce1">
            <text:p>3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4000000" table:style-name="ce1">
            <text:p>924000000</text:p>
          </table:table-cell>
          <table:table-cell office:value-type="float" office:value="925000000" table:style-name="ce1">
            <text:p>9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" table:style-name="ce1">
            <text:p>-1.3</text:p>
          </table:table-cell>
          <table:table-cell office:value-type="float" office:value="2.09" table:style-name="ce1">
            <text:p>2.09</text:p>
          </table:table-cell>
          <table:table-cell office:value-type="float" office:value="3.3899999999999997" table:formula="msoxl:=H876-G876" table:style-name="ce1">
            <text:p>3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5000000" table:style-name="ce1">
            <text:p>925000000</text:p>
          </table:table-cell>
          <table:table-cell office:value-type="float" office:value="926000000" table:style-name="ce1">
            <text:p>9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7" table:style-name="ce1">
            <text:p>-1.27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3.32" table:formula="msoxl:=H877-G877" table:style-name="ce1">
            <text:p>3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6000000" table:style-name="ce1">
            <text:p>926000000</text:p>
          </table:table-cell>
          <table:table-cell office:value-type="float" office:value="927000000" table:style-name="ce1">
            <text:p>9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2" table:style-name="ce1">
            <text:p>-1.22</text:p>
          </table:table-cell>
          <table:table-cell office:value-type="float" office:value="2.17" table:style-name="ce1">
            <text:p>2.17</text:p>
          </table:table-cell>
          <table:table-cell office:value-type="float" office:value="3.3899999999999997" table:formula="msoxl:=H878-G878" table:style-name="ce1">
            <text:p>3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7000000" table:style-name="ce1">
            <text:p>927000000</text:p>
          </table:table-cell>
          <table:table-cell office:value-type="float" office:value="928000000" table:style-name="ce1">
            <text:p>9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4" table:style-name="ce1">
            <text:p>-1.04</text:p>
          </table:table-cell>
          <table:table-cell office:value-type="float" office:value="2.06" table:style-name="ce1">
            <text:p>2.06</text:p>
          </table:table-cell>
          <table:table-cell office:value-type="float" office:value="3.1" table:formula="msoxl:=H879-G879" table:style-name="ce1">
            <text:p>3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8000000" table:style-name="ce1">
            <text:p>928000000</text:p>
          </table:table-cell>
          <table:table-cell office:value-type="float" office:value="929000000" table:style-name="ce1">
            <text:p>9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" table:style-name="ce1">
            <text:p>-1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3.05" table:formula="msoxl:=H880-G880" table:style-name="ce1">
            <text:p>3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29000000" table:style-name="ce1">
            <text:p>929000000</text:p>
          </table:table-cell>
          <table:table-cell office:value-type="float" office:value="930000000" table:style-name="ce1">
            <text:p>9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5" table:style-name="ce1">
            <text:p>-0.85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2.88" table:formula="msoxl:=H881-G881" table:style-name="ce1">
            <text:p>2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0000000" table:style-name="ce1">
            <text:p>930000000</text:p>
          </table:table-cell>
          <table:table-cell office:value-type="float" office:value="931000000" table:style-name="ce1">
            <text:p>9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4" table:style-name="ce1">
            <text:p>-0.64</text:p>
          </table:table-cell>
          <table:table-cell office:value-type="float" office:value="2.12" table:style-name="ce1">
            <text:p>2.12</text:p>
          </table:table-cell>
          <table:table-cell office:value-type="float" office:value="2.7600000000000002" table:formula="msoxl:=H882-G882" table:style-name="ce1">
            <text:p>2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1000000" table:style-name="ce1">
            <text:p>931000000</text:p>
          </table:table-cell>
          <table:table-cell office:value-type="float" office:value="932000000" table:style-name="ce1">
            <text:p>9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2.02" table:style-name="ce1">
            <text:p>2.02</text:p>
          </table:table-cell>
          <table:table-cell office:value-type="float" office:value="2.59" table:formula="msoxl:=H883-G883" table:style-name="ce1">
            <text:p>2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2000000" table:style-name="ce1">
            <text:p>932000000</text:p>
          </table:table-cell>
          <table:table-cell office:value-type="float" office:value="933000000" table:style-name="ce1">
            <text:p>9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7" table:style-name="ce1">
            <text:p>-0.47</text:p>
          </table:table-cell>
          <table:table-cell office:value-type="float" office:value="2.1800000000000002" table:style-name="ce1">
            <text:p>2.18</text:p>
          </table:table-cell>
          <table:table-cell office:value-type="float" office:value="2.6500000000000004" table:formula="msoxl:=H884-G884" table:style-name="ce1">
            <text:p>2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3000000" table:style-name="ce1">
            <text:p>933000000</text:p>
          </table:table-cell>
          <table:table-cell office:value-type="float" office:value="934000000" table:style-name="ce1">
            <text:p>9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2.3199999999999998" table:formula="msoxl:=H885-G885" table:style-name="ce1">
            <text:p>2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4000000" table:style-name="ce1">
            <text:p>934000000</text:p>
          </table:table-cell>
          <table:table-cell office:value-type="float" office:value="935000000" table:style-name="ce1">
            <text:p>9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5" table:style-name="ce1">
            <text:p>-0.15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2.1999999999999997" table:formula="msoxl:=H886-G886" table:style-name="ce1">
            <text:p>2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5000000" table:style-name="ce1">
            <text:p>935000000</text:p>
          </table:table-cell>
          <table:table-cell office:value-type="float" office:value="936000000" table:style-name="ce1">
            <text:p>9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15" table:style-name="ce1">
            <text:p>-0.15</text:p>
          </table:table-cell>
          <table:table-cell office:value-type="float" office:value="2" table:style-name="ce1">
            <text:p>2</text:p>
          </table:table-cell>
          <table:table-cell office:value-type="float" office:value="2.15" table:formula="msoxl:=H887-G887" table:style-name="ce1">
            <text:p>2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6000000" table:style-name="ce1">
            <text:p>936000000</text:p>
          </table:table-cell>
          <table:table-cell office:value-type="float" office:value="937000000" table:style-name="ce1">
            <text:p>9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1" table:style-name="ce1">
            <text:p>0.01</text:p>
          </table:table-cell>
          <table:table-cell office:value-type="float" office:value="1.97" table:style-name="ce1">
            <text:p>1.97</text:p>
          </table:table-cell>
          <table:table-cell office:value-type="float" office:value="1.96" table:formula="msoxl:=H888-G888" table:style-name="ce1">
            <text:p>1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7000000" table:style-name="ce1">
            <text:p>937000000</text:p>
          </table:table-cell>
          <table:table-cell office:value-type="float" office:value="938000000" table:style-name="ce1">
            <text:p>9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.21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1.7999999999999998" table:formula="msoxl:=H889-G889" table:style-name="ce1">
            <text:p>1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8000000" table:style-name="ce1">
            <text:p>938000000</text:p>
          </table:table-cell>
          <table:table-cell office:value-type="float" office:value="939000000" table:style-name="ce1">
            <text:p>9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3" table:style-name="ce1">
            <text:p>0.23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.8199999999999998" table:formula="msoxl:=H890-G890" table:style-name="ce1">
            <text:p>1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39000000" table:style-name="ce1">
            <text:p>939000000</text:p>
          </table:table-cell>
          <table:table-cell office:value-type="float" office:value="940000000" table:style-name="ce1">
            <text:p>9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8" table:style-name="ce1">
            <text:p>0.48</text:p>
          </table:table-cell>
          <table:table-cell office:value-type="float" office:value="1.97" table:style-name="ce1">
            <text:p>1.97</text:p>
          </table:table-cell>
          <table:table-cell office:value-type="float" office:value="1.49" table:formula="msoxl:=H891-G891" table:style-name="ce1">
            <text:p>1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0000000" table:style-name="ce1">
            <text:p>940000000</text:p>
          </table:table-cell>
          <table:table-cell office:value-type="float" office:value="941000000" table:style-name="ce1">
            <text:p>9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5" table:style-name="ce1">
            <text:p>0.5</text:p>
          </table:table-cell>
          <table:table-cell office:value-type="float" office:value="1.88" table:style-name="ce1">
            <text:p>1.88</text:p>
          </table:table-cell>
          <table:table-cell office:value-type="float" office:value="1.38" table:formula="msoxl:=H892-G892" table:style-name="ce1">
            <text:p>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1000000" table:style-name="ce1">
            <text:p>941000000</text:p>
          </table:table-cell>
          <table:table-cell office:value-type="float" office:value="942000000" table:style-name="ce1">
            <text:p>9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64" table:style-name="ce1">
            <text:p>0.64</text:p>
          </table:table-cell>
          <table:table-cell office:value-type="float" office:value="1.86" table:style-name="ce1">
            <text:p>1.86</text:p>
          </table:table-cell>
          <table:table-cell office:value-type="float" office:value="1.2200000000000002" table:formula="msoxl:=H893-G893" table:style-name="ce1">
            <text:p>1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2000000" table:style-name="ce1">
            <text:p>942000000</text:p>
          </table:table-cell>
          <table:table-cell office:value-type="float" office:value="943000000" table:style-name="ce1">
            <text:p>9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64" table:style-name="ce1">
            <text:p>0.64</text:p>
          </table:table-cell>
          <table:table-cell office:value-type="float" office:value="1.99" table:style-name="ce1">
            <text:p>1.99</text:p>
          </table:table-cell>
          <table:table-cell office:value-type="float" office:value="1.35" table:formula="msoxl:=H894-G894" table:style-name="ce1">
            <text:p>1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3000000" table:style-name="ce1">
            <text:p>943000000</text:p>
          </table:table-cell>
          <table:table-cell office:value-type="float" office:value="944000000" table:style-name="ce1">
            <text:p>9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9" table:style-name="ce1">
            <text:p>0.9</text:p>
          </table:table-cell>
          <table:table-cell office:value-type="float" office:value="1.96" table:style-name="ce1">
            <text:p>1.96</text:p>
          </table:table-cell>
          <table:table-cell office:value-type="float" office:value="1.06" table:formula="msoxl:=H895-G895" table:style-name="ce1">
            <text:p>1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4000000" table:style-name="ce1">
            <text:p>944000000</text:p>
          </table:table-cell>
          <table:table-cell office:value-type="float" office:value="945000000" table:style-name="ce1">
            <text:p>9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95" table:style-name="ce1">
            <text:p>0.95</text:p>
          </table:table-cell>
          <table:table-cell office:value-type="float" office:value="1.84" table:style-name="ce1">
            <text:p>1.84</text:p>
          </table:table-cell>
          <table:table-cell office:value-type="float" office:value="0.89000000000000012" table:formula="msoxl:=H896-G896" table:style-name="ce1">
            <text:p>0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5000000" table:style-name="ce1">
            <text:p>945000000</text:p>
          </table:table-cell>
          <table:table-cell office:value-type="float" office:value="946000000" table:style-name="ce1">
            <text:p>9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1299999999999999" table:style-name="ce1">
            <text:p>1.13</text:p>
          </table:table-cell>
          <table:table-cell office:value-type="float" office:value="1.84" table:style-name="ce1">
            <text:p>1.84</text:p>
          </table:table-cell>
          <table:table-cell office:value-type="float" office:value="0.71000000000000019" table:formula="msoxl:=H897-G897" table:style-name="ce1">
            <text:p>0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6000000" table:style-name="ce1">
            <text:p>946000000</text:p>
          </table:table-cell>
          <table:table-cell office:value-type="float" office:value="947000000" table:style-name="ce1">
            <text:p>9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3" table:style-name="ce1">
            <text:p>1.3</text:p>
          </table:table-cell>
          <table:table-cell office:value-type="float" office:value="2.04" table:style-name="ce1">
            <text:p>2.04</text:p>
          </table:table-cell>
          <table:table-cell office:value-type="float" office:value="0.74" table:formula="msoxl:=H898-G898" table:style-name="ce1">
            <text:p>0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7000000" table:style-name="ce1">
            <text:p>947000000</text:p>
          </table:table-cell>
          <table:table-cell office:value-type="float" office:value="948000000" table:style-name="ce1">
            <text:p>9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39" table:style-name="ce1">
            <text:p>1.39</text:p>
          </table:table-cell>
          <table:table-cell office:value-type="float" office:value="1.91" table:style-name="ce1">
            <text:p>1.91</text:p>
          </table:table-cell>
          <table:table-cell office:value-type="float" office:value="0.52" table:formula="msoxl:=H899-G899" table:style-name="ce1">
            <text:p>0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8000000" table:style-name="ce1">
            <text:p>948000000</text:p>
          </table:table-cell>
          <table:table-cell office:value-type="float" office:value="949000000" table:style-name="ce1">
            <text:p>9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41" table:style-name="ce1">
            <text:p>1.41</text:p>
          </table:table-cell>
          <table:table-cell office:value-type="float" office:value="1.92" table:style-name="ce1">
            <text:p>1.92</text:p>
          </table:table-cell>
          <table:table-cell office:value-type="float" office:value="0.51" table:formula="msoxl:=H900-G900" table:style-name="ce1">
            <text:p>0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49000000" table:style-name="ce1">
            <text:p>949000000</text:p>
          </table:table-cell>
          <table:table-cell office:value-type="float" office:value="950000000" table:style-name="ce1">
            <text:p>9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47" table:style-name="ce1">
            <text:p>1.47</text:p>
          </table:table-cell>
          <table:table-cell office:value-type="float" office:value="1.9" table:style-name="ce1">
            <text:p>1.9</text:p>
          </table:table-cell>
          <table:table-cell office:value-type="float" office:value="0.42999999999999994" table:formula="msoxl:=H901-G901" table:style-name="ce1">
            <text:p>0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0000000" table:style-name="ce1">
            <text:p>950000000</text:p>
          </table:table-cell>
          <table:table-cell office:value-type="float" office:value="951000000" table:style-name="ce1">
            <text:p>9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72" table:style-name="ce1">
            <text:p>1.72</text:p>
          </table:table-cell>
          <table:table-cell office:value-type="float" office:value="1.86" table:style-name="ce1">
            <text:p>1.86</text:p>
          </table:table-cell>
          <table:table-cell office:value-type="float" office:value="0.14000000000000012" table:formula="msoxl:=H902-G902" table:style-name="ce1">
            <text:p>0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1000000" table:style-name="ce1">
            <text:p>951000000</text:p>
          </table:table-cell>
          <table:table-cell office:value-type="float" office:value="952000000" table:style-name="ce1">
            <text:p>9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75" table:style-name="ce1">
            <text:p>1.75</text:p>
          </table:table-cell>
          <table:table-cell office:value-type="float" office:value="1.85" table:style-name="ce1">
            <text:p>1.85</text:p>
          </table:table-cell>
          <table:table-cell office:value-type="float" office:value="0.10000000000000009" table:formula="msoxl:=H903-G903" table:style-name="ce1">
            <text:p>0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2000000" table:style-name="ce1">
            <text:p>952000000</text:p>
          </table:table-cell>
          <table:table-cell office:value-type="float" office:value="953000000" table:style-name="ce1">
            <text:p>9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83" table:style-name="ce1">
            <text:p>1.83</text:p>
          </table:table-cell>
          <table:table-cell office:value-type="float" office:value="1.76" table:style-name="ce1">
            <text:p>1.76</text:p>
          </table:table-cell>
          <table:table-cell office:value-type="float" office:value="-7.0000000000000062E-2" table:formula="msoxl:=H904-G904" table:style-name="ce1">
            <text:p>-0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3000000" table:style-name="ce1">
            <text:p>953000000</text:p>
          </table:table-cell>
          <table:table-cell office:value-type="float" office:value="954000000" table:style-name="ce1">
            <text:p>9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92" table:style-name="ce1">
            <text:p>1.92</text:p>
          </table:table-cell>
          <table:table-cell office:value-type="float" office:value="1.9" table:style-name="ce1">
            <text:p>1.9</text:p>
          </table:table-cell>
          <table:table-cell office:value-type="float" office:value="-2.0000000000000018E-2" table:formula="msoxl:=H905-G905" table:style-name="ce1">
            <text:p>-0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4000000" table:style-name="ce1">
            <text:p>954000000</text:p>
          </table:table-cell>
          <table:table-cell office:value-type="float" office:value="955000000" table:style-name="ce1">
            <text:p>9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1.88" table:style-name="ce1">
            <text:p>1.88</text:p>
          </table:table-cell>
          <table:table-cell office:value-type="float" office:value="-0.12999999999999989" table:formula="msoxl:=H906-G906" table:style-name="ce1">
            <text:p>-0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5000000" table:style-name="ce1">
            <text:p>955000000</text:p>
          </table:table-cell>
          <table:table-cell office:value-type="float" office:value="956000000" table:style-name="ce1">
            <text:p>9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15" table:style-name="ce1">
            <text:p>2.15</text:p>
          </table:table-cell>
          <table:table-cell office:value-type="float" office:value="1.83" table:style-name="ce1">
            <text:p>1.83</text:p>
          </table:table-cell>
          <table:table-cell office:value-type="float" office:value="-0.31999999999999984" table:formula="msoxl:=H907-G907" table:style-name="ce1">
            <text:p>-0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6000000" table:style-name="ce1">
            <text:p>956000000</text:p>
          </table:table-cell>
          <table:table-cell office:value-type="float" office:value="957000000" table:style-name="ce1">
            <text:p>9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34" table:style-name="ce1">
            <text:p>2.34</text:p>
          </table:table-cell>
          <table:table-cell office:value-type="float" office:value="1.86" table:style-name="ce1">
            <text:p>1.86</text:p>
          </table:table-cell>
          <table:table-cell office:value-type="float" office:value="-0.47999999999999976" table:formula="msoxl:=H908-G908" table:style-name="ce1">
            <text:p>-0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7000000" table:style-name="ce1">
            <text:p>957000000</text:p>
          </table:table-cell>
          <table:table-cell office:value-type="float" office:value="958000000" table:style-name="ce1">
            <text:p>9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23" table:style-name="ce1">
            <text:p>2.23</text:p>
          </table:table-cell>
          <table:table-cell office:value-type="float" office:value="1.81" table:style-name="ce1">
            <text:p>1.81</text:p>
          </table:table-cell>
          <table:table-cell office:value-type="float" office:value="-0.41999999999999993" table:formula="msoxl:=H909-G909" table:style-name="ce1">
            <text:p>-0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8000000" table:style-name="ce1">
            <text:p>958000000</text:p>
          </table:table-cell>
          <table:table-cell office:value-type="float" office:value="959000000" table:style-name="ce1">
            <text:p>9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" table:style-name="ce1">
            <text:p>2.4</text:p>
          </table:table-cell>
          <table:table-cell office:value-type="float" office:value="1.95" table:style-name="ce1">
            <text:p>1.95</text:p>
          </table:table-cell>
          <table:table-cell office:value-type="float" office:value="-0.44999999999999996" table:formula="msoxl:=H910-G910" table:style-name="ce1">
            <text:p>-0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59000000" table:style-name="ce1">
            <text:p>959000000</text:p>
          </table:table-cell>
          <table:table-cell office:value-type="float" office:value="960000000" table:style-name="ce1">
            <text:p>9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1.79" table:style-name="ce1">
            <text:p>1.79</text:p>
          </table:table-cell>
          <table:table-cell office:value-type="float" office:value="-0.73999999999999977" table:formula="msoxl:=H911-G911" table:style-name="ce1">
            <text:p>-0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0000000" table:style-name="ce1">
            <text:p>960000000</text:p>
          </table:table-cell>
          <table:table-cell office:value-type="float" office:value="961000000" table:style-name="ce1">
            <text:p>9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099999999999998" table:style-name="ce1">
            <text:p>2.51</text:p>
          </table:table-cell>
          <table:table-cell office:value-type="float" office:value="1.76" table:style-name="ce1">
            <text:p>1.76</text:p>
          </table:table-cell>
          <table:table-cell office:value-type="float" office:value="-0.74999999999999978" table:formula="msoxl:=H912-G912" table:style-name="ce1">
            <text:p>-0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1000000" table:style-name="ce1">
            <text:p>961000000</text:p>
          </table:table-cell>
          <table:table-cell office:value-type="float" office:value="962000000" table:style-name="ce1">
            <text:p>9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72" table:style-name="ce1">
            <text:p>2.72</text:p>
          </table:table-cell>
          <table:table-cell office:value-type="float" office:value="1.85" table:style-name="ce1">
            <text:p>1.85</text:p>
          </table:table-cell>
          <table:table-cell office:value-type="float" office:value="-0.87000000000000011" table:formula="msoxl:=H913-G913" table:style-name="ce1">
            <text:p>-0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2000000" table:style-name="ce1">
            <text:p>962000000</text:p>
          </table:table-cell>
          <table:table-cell office:value-type="float" office:value="963000000" table:style-name="ce1">
            <text:p>9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1.75" table:style-name="ce1">
            <text:p>1.75</text:p>
          </table:table-cell>
          <table:table-cell office:value-type="float" office:value="-1.0499999999999998" table:formula="msoxl:=H914-G914" table:style-name="ce1">
            <text:p>-1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3000000" table:style-name="ce1">
            <text:p>963000000</text:p>
          </table:table-cell>
          <table:table-cell office:value-type="float" office:value="964000000" table:style-name="ce1">
            <text:p>9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7" table:style-name="ce1">
            <text:p>2.87</text:p>
          </table:table-cell>
          <table:table-cell office:value-type="float" office:value="1.74" table:style-name="ce1">
            <text:p>1.74</text:p>
          </table:table-cell>
          <table:table-cell office:value-type="float" office:value="-1.1300000000000001" table:formula="msoxl:=H915-G915" table:style-name="ce1">
            <text:p>-1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4000000" table:style-name="ce1">
            <text:p>964000000</text:p>
          </table:table-cell>
          <table:table-cell office:value-type="float" office:value="965000000" table:style-name="ce1">
            <text:p>9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4" table:style-name="ce1">
            <text:p>3.04</text:p>
          </table:table-cell>
          <table:table-cell office:value-type="float" office:value="1.75" table:style-name="ce1">
            <text:p>1.75</text:p>
          </table:table-cell>
          <table:table-cell office:value-type="float" office:value="-1.29" table:formula="msoxl:=H916-G916" table:style-name="ce1">
            <text:p>-1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5000000" table:style-name="ce1">
            <text:p>965000000</text:p>
          </table:table-cell>
          <table:table-cell office:value-type="float" office:value="966000000" table:style-name="ce1">
            <text:p>9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4" table:style-name="ce1">
            <text:p>3.04</text:p>
          </table:table-cell>
          <table:table-cell office:value-type="float" office:value="1.76" table:style-name="ce1">
            <text:p>1.76</text:p>
          </table:table-cell>
          <table:table-cell office:value-type="float" office:value="-1.28" table:formula="msoxl:=H917-G917" table:style-name="ce1">
            <text:p>-1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6000000" table:style-name="ce1">
            <text:p>966000000</text:p>
          </table:table-cell>
          <table:table-cell office:value-type="float" office:value="967000000" table:style-name="ce1">
            <text:p>9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16" table:style-name="ce1">
            <text:p>3.16</text:p>
          </table:table-cell>
          <table:table-cell office:value-type="float" office:value="1.81" table:style-name="ce1">
            <text:p>1.81</text:p>
          </table:table-cell>
          <table:table-cell office:value-type="float" office:value="-1.35" table:formula="msoxl:=H918-G918" table:style-name="ce1">
            <text:p>-1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7000000" table:style-name="ce1">
            <text:p>967000000</text:p>
          </table:table-cell>
          <table:table-cell office:value-type="float" office:value="968000000" table:style-name="ce1">
            <text:p>9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" table:style-name="ce1">
            <text:p>3.3</text:p>
          </table:table-cell>
          <table:table-cell office:value-type="float" office:value="1.87" table:style-name="ce1">
            <text:p>1.87</text:p>
          </table:table-cell>
          <table:table-cell office:value-type="float" office:value="-1.4299999999999997" table:formula="msoxl:=H919-G919" table:style-name="ce1">
            <text:p>-1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8000000" table:style-name="ce1">
            <text:p>968000000</text:p>
          </table:table-cell>
          <table:table-cell office:value-type="float" office:value="969000000" table:style-name="ce1">
            <text:p>9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9" table:style-name="ce1">
            <text:p>3.29</text:p>
          </table:table-cell>
          <table:table-cell office:value-type="float" office:value="1.74" table:style-name="ce1">
            <text:p>1.74</text:p>
          </table:table-cell>
          <table:table-cell office:value-type="float" office:value="-1.55" table:formula="msoxl:=H920-G920" table:style-name="ce1">
            <text:p>-1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69000000" table:style-name="ce1">
            <text:p>969000000</text:p>
          </table:table-cell>
          <table:table-cell office:value-type="float" office:value="970000000" table:style-name="ce1">
            <text:p>9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8" table:style-name="ce1">
            <text:p>3.38</text:p>
          </table:table-cell>
          <table:table-cell office:value-type="float" office:value="1.83" table:style-name="ce1">
            <text:p>1.83</text:p>
          </table:table-cell>
          <table:table-cell office:value-type="float" office:value="-1.5499999999999998" table:formula="msoxl:=H921-G921" table:style-name="ce1">
            <text:p>-1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0000000" table:style-name="ce1">
            <text:p>970000000</text:p>
          </table:table-cell>
          <table:table-cell office:value-type="float" office:value="971000000" table:style-name="ce1">
            <text:p>9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7" table:style-name="ce1">
            <text:p>3.47</text:p>
          </table:table-cell>
          <table:table-cell office:value-type="float" office:value="1.77" table:style-name="ce1">
            <text:p>1.77</text:p>
          </table:table-cell>
          <table:table-cell office:value-type="float" office:value="-1.7000000000000002" table:formula="msoxl:=H922-G922" table:style-name="ce1">
            <text:p>-1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1000000" table:style-name="ce1">
            <text:p>971000000</text:p>
          </table:table-cell>
          <table:table-cell office:value-type="float" office:value="972000000" table:style-name="ce1">
            <text:p>9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6" table:style-name="ce1">
            <text:p>3.46</text:p>
          </table:table-cell>
          <table:table-cell office:value-type="float" office:value="1.73" table:style-name="ce1">
            <text:p>1.73</text:p>
          </table:table-cell>
          <table:table-cell office:value-type="float" office:value="-1.73" table:formula="msoxl:=H923-G923" table:style-name="ce1">
            <text:p>-1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2000000" table:style-name="ce1">
            <text:p>972000000</text:p>
          </table:table-cell>
          <table:table-cell office:value-type="float" office:value="973000000" table:style-name="ce1">
            <text:p>9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7" table:style-name="ce1">
            <text:p>3.57</text:p>
          </table:table-cell>
          <table:table-cell office:value-type="float" office:value="1.77" table:style-name="ce1">
            <text:p>1.77</text:p>
          </table:table-cell>
          <table:table-cell office:value-type="float" office:value="-1.7999999999999998" table:formula="msoxl:=H924-G924" table:style-name="ce1">
            <text:p>-1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3000000" table:style-name="ce1">
            <text:p>973000000</text:p>
          </table:table-cell>
          <table:table-cell office:value-type="float" office:value="974000000" table:style-name="ce1">
            <text:p>9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4" table:style-name="ce1">
            <text:p>3.74</text:p>
          </table:table-cell>
          <table:table-cell office:value-type="float" office:value="1.72" table:style-name="ce1">
            <text:p>1.72</text:p>
          </table:table-cell>
          <table:table-cell office:value-type="float" office:value="-2.0200000000000005" table:formula="msoxl:=H925-G925" table:style-name="ce1">
            <text:p>-2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4000000" table:style-name="ce1">
            <text:p>974000000</text:p>
          </table:table-cell>
          <table:table-cell office:value-type="float" office:value="975000000" table:style-name="ce1">
            <text:p>9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1" table:style-name="ce1">
            <text:p>3.81</text:p>
          </table:table-cell>
          <table:table-cell office:value-type="float" office:value="1.73" table:style-name="ce1">
            <text:p>1.73</text:p>
          </table:table-cell>
          <table:table-cell office:value-type="float" office:value="-2.08" table:formula="msoxl:=H926-G926" table:style-name="ce1">
            <text:p>-2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5000000" table:style-name="ce1">
            <text:p>975000000</text:p>
          </table:table-cell>
          <table:table-cell office:value-type="float" office:value="976000000" table:style-name="ce1">
            <text:p>9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.9</text:p>
          </table:table-cell>
          <table:table-cell office:value-type="float" office:value="1.72" table:style-name="ce1">
            <text:p>1.72</text:p>
          </table:table-cell>
          <table:table-cell office:value-type="float" office:value="-2.1799999999999997" table:formula="msoxl:=H927-G927" table:style-name="ce1">
            <text:p>-2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6000000" table:style-name="ce1">
            <text:p>976000000</text:p>
          </table:table-cell>
          <table:table-cell office:value-type="float" office:value="977000000" table:style-name="ce1">
            <text:p>9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6" table:style-name="ce1">
            <text:p>3.96</text:p>
          </table:table-cell>
          <table:table-cell office:value-type="float" office:value="1.79" table:style-name="ce1">
            <text:p>1.79</text:p>
          </table:table-cell>
          <table:table-cell office:value-type="float" office:value="-2.17" table:formula="msoxl:=H928-G928" table:style-name="ce1">
            <text:p>-2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7000000" table:style-name="ce1">
            <text:p>977000000</text:p>
          </table:table-cell>
          <table:table-cell office:value-type="float" office:value="978000000" table:style-name="ce1">
            <text:p>9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.71" table:style-name="ce1">
            <text:p>1.71</text:p>
          </table:table-cell>
          <table:table-cell office:value-type="float" office:value="-2.29" table:formula="msoxl:=H929-G929" table:style-name="ce1">
            <text:p>-2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8000000" table:style-name="ce1">
            <text:p>978000000</text:p>
          </table:table-cell>
          <table:table-cell office:value-type="float" office:value="979000000" table:style-name="ce1">
            <text:p>9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8" table:style-name="ce1">
            <text:p>4.18</text:p>
          </table:table-cell>
          <table:table-cell office:value-type="float" office:value="1.77" table:style-name="ce1">
            <text:p>1.77</text:p>
          </table:table-cell>
          <table:table-cell office:value-type="float" office:value="-2.4099999999999997" table:formula="msoxl:=H930-G930" table:style-name="ce1">
            <text:p>-2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79000000" table:style-name="ce1">
            <text:p>979000000</text:p>
          </table:table-cell>
          <table:table-cell office:value-type="float" office:value="980000000" table:style-name="ce1">
            <text:p>9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1.76" table:style-name="ce1">
            <text:p>1.76</text:p>
          </table:table-cell>
          <table:table-cell office:value-type="float" office:value="-2.4300000000000006" table:formula="msoxl:=H931-G931" table:style-name="ce1">
            <text:p>-2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0000000" table:style-name="ce1">
            <text:p>980000000</text:p>
          </table:table-cell>
          <table:table-cell office:value-type="float" office:value="981000000" table:style-name="ce1">
            <text:p>9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6" table:style-name="ce1">
            <text:p>4.26</text:p>
          </table:table-cell>
          <table:table-cell office:value-type="float" office:value="1.66" table:style-name="ce1">
            <text:p>1.66</text:p>
          </table:table-cell>
          <table:table-cell office:value-type="float" office:value="-2.5999999999999996" table:formula="msoxl:=H932-G932" table:style-name="ce1">
            <text:p>-2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1000000" table:style-name="ce1">
            <text:p>981000000</text:p>
          </table:table-cell>
          <table:table-cell office:value-type="float" office:value="982000000" table:style-name="ce1">
            <text:p>9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4" table:style-name="ce1">
            <text:p>4.24</text:p>
          </table:table-cell>
          <table:table-cell office:value-type="float" office:value="1.72" table:style-name="ce1">
            <text:p>1.72</text:p>
          </table:table-cell>
          <table:table-cell office:value-type="float" office:value="-2.5200000000000005" table:formula="msoxl:=H933-G933" table:style-name="ce1">
            <text:p>-2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2000000" table:style-name="ce1">
            <text:p>982000000</text:p>
          </table:table-cell>
          <table:table-cell office:value-type="float" office:value="983000000" table:style-name="ce1">
            <text:p>9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499999999999996" table:style-name="ce1">
            <text:p>4.35</text:p>
          </table:table-cell>
          <table:table-cell office:value-type="float" office:value="1.73" table:style-name="ce1">
            <text:p>1.73</text:p>
          </table:table-cell>
          <table:table-cell office:value-type="float" office:value="-2.6199999999999997" table:formula="msoxl:=H934-G934" table:style-name="ce1">
            <text:p>-2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3000000" table:style-name="ce1">
            <text:p>983000000</text:p>
          </table:table-cell>
          <table:table-cell office:value-type="float" office:value="984000000" table:style-name="ce1">
            <text:p>9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.67" table:style-name="ce1">
            <text:p>1.67</text:p>
          </table:table-cell>
          <table:table-cell office:value-type="float" office:value="-2.7300000000000004" table:formula="msoxl:=H935-G935" table:style-name="ce1">
            <text:p>-2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4000000" table:style-name="ce1">
            <text:p>984000000</text:p>
          </table:table-cell>
          <table:table-cell office:value-type="float" office:value="985000000" table:style-name="ce1">
            <text:p>9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1.68" table:style-name="ce1">
            <text:p>1.68</text:p>
          </table:table-cell>
          <table:table-cell office:value-type="float" office:value="-2.8000000000000007" table:formula="msoxl:=H936-G936" table:style-name="ce1">
            <text:p>-2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5000000" table:style-name="ce1">
            <text:p>985000000</text:p>
          </table:table-cell>
          <table:table-cell office:value-type="float" office:value="986000000" table:style-name="ce1">
            <text:p>9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4" table:style-name="ce1">
            <text:p>4.54</text:p>
          </table:table-cell>
          <table:table-cell office:value-type="float" office:value="1.67" table:style-name="ce1">
            <text:p>1.67</text:p>
          </table:table-cell>
          <table:table-cell office:value-type="float" office:value="-2.87" table:formula="msoxl:=H937-G937" table:style-name="ce1">
            <text:p>-2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6000000" table:style-name="ce1">
            <text:p>986000000</text:p>
          </table:table-cell>
          <table:table-cell office:value-type="float" office:value="987000000" table:style-name="ce1">
            <text:p>9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9" table:style-name="ce1">
            <text:p>4.59</text:p>
          </table:table-cell>
          <table:table-cell office:value-type="float" office:value="1.72" table:style-name="ce1">
            <text:p>1.72</text:p>
          </table:table-cell>
          <table:table-cell office:value-type="float" office:value="-2.87" table:formula="msoxl:=H938-G938" table:style-name="ce1">
            <text:p>-2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7000000" table:style-name="ce1">
            <text:p>987000000</text:p>
          </table:table-cell>
          <table:table-cell office:value-type="float" office:value="988000000" table:style-name="ce1">
            <text:p>9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7" table:style-name="ce1">
            <text:p>4.67</text:p>
          </table:table-cell>
          <table:table-cell office:value-type="float" office:value="1.72" table:style-name="ce1">
            <text:p>1.72</text:p>
          </table:table-cell>
          <table:table-cell office:value-type="float" office:value="-2.95" table:formula="msoxl:=H939-G939" table:style-name="ce1">
            <text:p>-2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8000000" table:style-name="ce1">
            <text:p>988000000</text:p>
          </table:table-cell>
          <table:table-cell office:value-type="float" office:value="989000000" table:style-name="ce1">
            <text:p>9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8" table:style-name="ce1">
            <text:p>4.78</text:p>
          </table:table-cell>
          <table:table-cell office:value-type="float" office:value="1.71" table:style-name="ce1">
            <text:p>1.71</text:p>
          </table:table-cell>
          <table:table-cell office:value-type="float" office:value="-3.0700000000000003" table:formula="msoxl:=H940-G940" table:style-name="ce1">
            <text:p>-3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89000000" table:style-name="ce1">
            <text:p>989000000</text:p>
          </table:table-cell>
          <table:table-cell office:value-type="float" office:value="990000000" table:style-name="ce1">
            <text:p>9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499999999999996" table:style-name="ce1">
            <text:p>4.85</text:p>
          </table:table-cell>
          <table:table-cell office:value-type="float" office:value="1.67" table:style-name="ce1">
            <text:p>1.67</text:p>
          </table:table-cell>
          <table:table-cell office:value-type="float" office:value="-3.1799999999999997" table:formula="msoxl:=H941-G941" table:style-name="ce1">
            <text:p>-3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0000000" table:style-name="ce1">
            <text:p>990000000</text:p>
          </table:table-cell>
          <table:table-cell office:value-type="float" office:value="991000000" table:style-name="ce1">
            <text:p>9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" table:style-name="ce1">
            <text:p>4.8</text:p>
          </table:table-cell>
          <table:table-cell office:value-type="float" office:value="1.66" table:style-name="ce1">
            <text:p>1.66</text:p>
          </table:table-cell>
          <table:table-cell office:value-type="float" office:value="-3.1399999999999997" table:formula="msoxl:=H942-G942" table:style-name="ce1">
            <text:p>-3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1000000" table:style-name="ce1">
            <text:p>991000000</text:p>
          </table:table-cell>
          <table:table-cell office:value-type="float" office:value="992000000" table:style-name="ce1">
            <text:p>9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5" table:style-name="ce1">
            <text:p>4.95</text:p>
          </table:table-cell>
          <table:table-cell office:value-type="float" office:value="1.78" table:style-name="ce1">
            <text:p>1.78</text:p>
          </table:table-cell>
          <table:table-cell office:value-type="float" office:value="-3.17" table:formula="msoxl:=H943-G943" table:style-name="ce1">
            <text:p>-3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2000000" table:style-name="ce1">
            <text:p>992000000</text:p>
          </table:table-cell>
          <table:table-cell office:value-type="float" office:value="993000000" table:style-name="ce1">
            <text:p>9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1" table:style-name="ce1">
            <text:p>4.91</text:p>
          </table:table-cell>
          <table:table-cell office:value-type="float" office:value="1.75" table:style-name="ce1">
            <text:p>1.75</text:p>
          </table:table-cell>
          <table:table-cell office:value-type="float" office:value="-3.16" table:formula="msoxl:=H944-G944" table:style-name="ce1">
            <text:p>-3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3000000" table:style-name="ce1">
            <text:p>993000000</text:p>
          </table:table-cell>
          <table:table-cell office:value-type="float" office:value="994000000" table:style-name="ce1">
            <text:p>9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3" table:style-name="ce1">
            <text:p>5.03</text:p>
          </table:table-cell>
          <table:table-cell office:value-type="float" office:value="1.7" table:style-name="ce1">
            <text:p>1.7</text:p>
          </table:table-cell>
          <table:table-cell office:value-type="float" office:value="-3.33" table:formula="msoxl:=H945-G945" table:style-name="ce1">
            <text:p>-3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4000000" table:style-name="ce1">
            <text:p>994000000</text:p>
          </table:table-cell>
          <table:table-cell office:value-type="float" office:value="995000000" table:style-name="ce1">
            <text:p>9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1.7" table:style-name="ce1">
            <text:p>1.7</text:p>
          </table:table-cell>
          <table:table-cell office:value-type="float" office:value="-3.41" table:formula="msoxl:=H946-G946" table:style-name="ce1">
            <text:p>-3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5000000" table:style-name="ce1">
            <text:p>995000000</text:p>
          </table:table-cell>
          <table:table-cell office:value-type="float" office:value="996000000" table:style-name="ce1">
            <text:p>9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6" table:style-name="ce1">
            <text:p>5.16</text:p>
          </table:table-cell>
          <table:table-cell office:value-type="float" office:value="1.71" table:style-name="ce1">
            <text:p>1.71</text:p>
          </table:table-cell>
          <table:table-cell office:value-type="float" office:value="-3.45" table:formula="msoxl:=H947-G947" table:style-name="ce1">
            <text:p>-3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6000000" table:style-name="ce1">
            <text:p>996000000</text:p>
          </table:table-cell>
          <table:table-cell office:value-type="float" office:value="997000000" table:style-name="ce1">
            <text:p>9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7" table:style-name="ce1">
            <text:p>5.17</text:p>
          </table:table-cell>
          <table:table-cell office:value-type="float" office:value="1.59" table:style-name="ce1">
            <text:p>1.59</text:p>
          </table:table-cell>
          <table:table-cell office:value-type="float" office:value="-3.58" table:formula="msoxl:=H948-G948" table:style-name="ce1">
            <text:p>-3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7000000" table:style-name="ce1">
            <text:p>997000000</text:p>
          </table:table-cell>
          <table:table-cell office:value-type="float" office:value="998000000" table:style-name="ce1">
            <text:p>9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7" table:style-name="ce1">
            <text:p>5.27</text:p>
          </table:table-cell>
          <table:table-cell office:value-type="float" office:value="1.61" table:style-name="ce1">
            <text:p>1.61</text:p>
          </table:table-cell>
          <table:table-cell office:value-type="float" office:value="-3.6599999999999993" table:formula="msoxl:=H949-G949" table:style-name="ce1">
            <text:p>-3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8000000" table:style-name="ce1">
            <text:p>998000000</text:p>
          </table:table-cell>
          <table:table-cell office:value-type="float" office:value="999000000" table:style-name="ce1">
            <text:p>9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8" table:style-name="ce1">
            <text:p>5.38</text:p>
          </table:table-cell>
          <table:table-cell office:value-type="float" office:value="1.67" table:style-name="ce1">
            <text:p>1.67</text:p>
          </table:table-cell>
          <table:table-cell office:value-type="float" office:value="-3.71" table:formula="msoxl:=H950-G950" table:style-name="ce1">
            <text:p>-3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999000000" table:style-name="ce1">
            <text:p>999000000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5" table:style-name="ce1">
            <text:p>5.35</text:p>
          </table:table-cell>
          <table:table-cell office:value-type="float" office:value="1.73" table:style-name="ce1">
            <text:p>1.73</text:p>
          </table:table-cell>
          <table:table-cell office:value-type="float" office:value="-3.6199999999999997" table:formula="msoxl:=H951-G951" table:style-name="ce1">
            <text:p>-3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0000000" table:style-name="ce1">
            <text:p>1000000000</text:p>
          </table:table-cell>
          <table:table-cell office:value-type="float" office:value="1001000000" table:style-name="ce1">
            <text:p>10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2" table:style-name="ce1">
            <text:p>5.32</text:p>
          </table:table-cell>
          <table:table-cell office:value-type="float" office:value="1.64" table:style-name="ce1">
            <text:p>1.64</text:p>
          </table:table-cell>
          <table:table-cell office:value-type="float" office:value="-3.6800000000000006" table:formula="msoxl:=H952-G952" table:style-name="ce1">
            <text:p>-3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1000000" table:style-name="ce1">
            <text:p>1001000000</text:p>
          </table:table-cell>
          <table:table-cell office:value-type="float" office:value="1002000000" table:style-name="ce1">
            <text:p>10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4" table:style-name="ce1">
            <text:p>5.54</text:p>
          </table:table-cell>
          <table:table-cell office:value-type="float" office:value="1.6" table:style-name="ce1">
            <text:p>1.6</text:p>
          </table:table-cell>
          <table:table-cell office:value-type="float" office:value="-3.94" table:formula="msoxl:=H953-G953" table:style-name="ce1">
            <text:p>-3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2000000" table:style-name="ce1">
            <text:p>1002000000</text:p>
          </table:table-cell>
          <table:table-cell office:value-type="float" office:value="1003000000" table:style-name="ce1">
            <text:p>10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8" table:style-name="ce1">
            <text:p>5.48</text:p>
          </table:table-cell>
          <table:table-cell office:value-type="float" office:value="1.67" table:style-name="ce1">
            <text:p>1.67</text:p>
          </table:table-cell>
          <table:table-cell office:value-type="float" office:value="-3.8100000000000005" table:formula="msoxl:=H954-G954" table:style-name="ce1">
            <text:p>-3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3000000" table:style-name="ce1">
            <text:p>1003000000</text:p>
          </table:table-cell>
          <table:table-cell office:value-type="float" office:value="1004000000" table:style-name="ce1">
            <text:p>10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2" table:style-name="ce1">
            <text:p>5.62</text:p>
          </table:table-cell>
          <table:table-cell office:value-type="float" office:value="1.66" table:style-name="ce1">
            <text:p>1.66</text:p>
          </table:table-cell>
          <table:table-cell office:value-type="float" office:value="-3.96" table:formula="msoxl:=H955-G955" table:style-name="ce1">
            <text:p>-3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4000000" table:style-name="ce1">
            <text:p>1004000000</text:p>
          </table:table-cell>
          <table:table-cell office:value-type="float" office:value="1005000000" table:style-name="ce1">
            <text:p>10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2" table:style-name="ce1">
            <text:p>5.62</text:p>
          </table:table-cell>
          <table:table-cell office:value-type="float" office:value="1.7" table:style-name="ce1">
            <text:p>1.7</text:p>
          </table:table-cell>
          <table:table-cell office:value-type="float" office:value="-3.92" table:formula="msoxl:=H956-G956" table:style-name="ce1">
            <text:p>-3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5000000" table:style-name="ce1">
            <text:p>1005000000</text:p>
          </table:table-cell>
          <table:table-cell office:value-type="float" office:value="1006000000" table:style-name="ce1">
            <text:p>10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1" table:style-name="ce1">
            <text:p>5.61</text:p>
          </table:table-cell>
          <table:table-cell office:value-type="float" office:value="1.61" table:style-name="ce1">
            <text:p>1.61</text:p>
          </table:table-cell>
          <table:table-cell office:value-type="float" office:value="-4" table:formula="msoxl:=H957-G957" table:style-name="ce1">
            <text:p>-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6000000" table:style-name="ce1">
            <text:p>1006000000</text:p>
          </table:table-cell>
          <table:table-cell office:value-type="float" office:value="1007000000" table:style-name="ce1">
            <text:p>10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8" table:style-name="ce1">
            <text:p>5.68</text:p>
          </table:table-cell>
          <table:table-cell office:value-type="float" office:value="1.7" table:style-name="ce1">
            <text:p>1.7</text:p>
          </table:table-cell>
          <table:table-cell office:value-type="float" office:value="-3.9799999999999995" table:formula="msoxl:=H958-G958" table:style-name="ce1">
            <text:p>-3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7000000" table:style-name="ce1">
            <text:p>1007000000</text:p>
          </table:table-cell>
          <table:table-cell office:value-type="float" office:value="1008000000" table:style-name="ce1">
            <text:p>10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5" table:style-name="ce1">
            <text:p>5.75</text:p>
          </table:table-cell>
          <table:table-cell office:value-type="float" office:value="1.58" table:style-name="ce1">
            <text:p>1.58</text:p>
          </table:table-cell>
          <table:table-cell office:value-type="float" office:value="-4.17" table:formula="msoxl:=H959-G959" table:style-name="ce1">
            <text:p>-4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8000000" table:style-name="ce1">
            <text:p>1008000000</text:p>
          </table:table-cell>
          <table:table-cell office:value-type="float" office:value="1009000000" table:style-name="ce1">
            <text:p>10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7" table:style-name="ce1">
            <text:p>5.77</text:p>
          </table:table-cell>
          <table:table-cell office:value-type="float" office:value="1.6" table:style-name="ce1">
            <text:p>1.6</text:p>
          </table:table-cell>
          <table:table-cell office:value-type="float" office:value="-4.17" table:formula="msoxl:=H960-G960" table:style-name="ce1">
            <text:p>-4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09000000" table:style-name="ce1">
            <text:p>1009000000</text:p>
          </table:table-cell>
          <table:table-cell office:value-type="float" office:value="1010000000" table:style-name="ce1">
            <text:p>10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84" table:style-name="ce1">
            <text:p>5.84</text:p>
          </table:table-cell>
          <table:table-cell office:value-type="float" office:value="1.59" table:style-name="ce1">
            <text:p>1.59</text:p>
          </table:table-cell>
          <table:table-cell office:value-type="float" office:value="-4.25" table:formula="msoxl:=H961-G961" table:style-name="ce1">
            <text:p>-4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0000000" table:style-name="ce1">
            <text:p>1010000000</text:p>
          </table:table-cell>
          <table:table-cell office:value-type="float" office:value="1011000000" table:style-name="ce1">
            <text:p>10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85" table:style-name="ce1">
            <text:p>5.85</text:p>
          </table:table-cell>
          <table:table-cell office:value-type="float" office:value="1.52" table:style-name="ce1">
            <text:p>1.52</text:p>
          </table:table-cell>
          <table:table-cell office:value-type="float" office:value="-4.33" table:formula="msoxl:=H962-G962" table:style-name="ce1">
            <text:p>-4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1000000" table:style-name="ce1">
            <text:p>1011000000</text:p>
          </table:table-cell>
          <table:table-cell office:value-type="float" office:value="1012000000" table:style-name="ce1">
            <text:p>10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93" table:style-name="ce1">
            <text:p>5.93</text:p>
          </table:table-cell>
          <table:table-cell office:value-type="float" office:value="1.61" table:style-name="ce1">
            <text:p>1.61</text:p>
          </table:table-cell>
          <table:table-cell office:value-type="float" office:value="-4.3199999999999994" table:formula="msoxl:=H963-G963" table:style-name="ce1">
            <text:p>-4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2000000" table:style-name="ce1">
            <text:p>1012000000</text:p>
          </table:table-cell>
          <table:table-cell office:value-type="float" office:value="1013000000" table:style-name="ce1">
            <text:p>10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95" table:style-name="ce1">
            <text:p>5.95</text:p>
          </table:table-cell>
          <table:table-cell office:value-type="float" office:value="1.59" table:style-name="ce1">
            <text:p>1.59</text:p>
          </table:table-cell>
          <table:table-cell office:value-type="float" office:value="-4.3600000000000003" table:formula="msoxl:=H964-G964" table:style-name="ce1">
            <text:p>-4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3000000" table:style-name="ce1">
            <text:p>1013000000</text:p>
          </table:table-cell>
          <table:table-cell office:value-type="float" office:value="1014000000" table:style-name="ce1">
            <text:p>10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01" table:style-name="ce1">
            <text:p>6.01</text:p>
          </table:table-cell>
          <table:table-cell office:value-type="float" office:value="1.63" table:style-name="ce1">
            <text:p>1.63</text:p>
          </table:table-cell>
          <table:table-cell office:value-type="float" office:value="-4.38" table:formula="msoxl:=H965-G965" table:style-name="ce1">
            <text:p>-4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4000000" table:style-name="ce1">
            <text:p>1014000000</text:p>
          </table:table-cell>
          <table:table-cell office:value-type="float" office:value="1015000000" table:style-name="ce1">
            <text:p>10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92" table:style-name="ce1">
            <text:p>5.92</text:p>
          </table:table-cell>
          <table:table-cell office:value-type="float" office:value="1.64" table:style-name="ce1">
            <text:p>1.64</text:p>
          </table:table-cell>
          <table:table-cell office:value-type="float" office:value="-4.28" table:formula="msoxl:=H966-G966" table:style-name="ce1">
            <text:p>-4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5000000" table:style-name="ce1">
            <text:p>1015000000</text:p>
          </table:table-cell>
          <table:table-cell office:value-type="float" office:value="1016000000" table:style-name="ce1">
            <text:p>10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98" table:style-name="ce1">
            <text:p>5.98</text:p>
          </table:table-cell>
          <table:table-cell office:value-type="float" office:value="1.56" table:style-name="ce1">
            <text:p>1.56</text:p>
          </table:table-cell>
          <table:table-cell office:value-type="float" office:value="-4.42" table:formula="msoxl:=H967-G967" table:style-name="ce1">
            <text:p>-4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6000000" table:style-name="ce1">
            <text:p>1016000000</text:p>
          </table:table-cell>
          <table:table-cell office:value-type="float" office:value="1017000000" table:style-name="ce1">
            <text:p>10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08" table:style-name="ce1">
            <text:p>6.08</text:p>
          </table:table-cell>
          <table:table-cell office:value-type="float" office:value="1.53" table:style-name="ce1">
            <text:p>1.53</text:p>
          </table:table-cell>
          <table:table-cell office:value-type="float" office:value="-4.55" table:formula="msoxl:=H968-G968" table:style-name="ce1">
            <text:p>-4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7000000" table:style-name="ce1">
            <text:p>1017000000</text:p>
          </table:table-cell>
          <table:table-cell office:value-type="float" office:value="1018000000" table:style-name="ce1">
            <text:p>10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2" table:style-name="ce1">
            <text:p>6.2</text:p>
          </table:table-cell>
          <table:table-cell office:value-type="float" office:value="1.58" table:style-name="ce1">
            <text:p>1.58</text:p>
          </table:table-cell>
          <table:table-cell office:value-type="float" office:value="-4.62" table:formula="msoxl:=H969-G969" table:style-name="ce1">
            <text:p>-4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8000000" table:style-name="ce1">
            <text:p>1018000000</text:p>
          </table:table-cell>
          <table:table-cell office:value-type="float" office:value="1019000000" table:style-name="ce1">
            <text:p>10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1" table:style-name="ce1">
            <text:p>6.1</text:p>
          </table:table-cell>
          <table:table-cell office:value-type="float" office:value="1.6" table:style-name="ce1">
            <text:p>1.6</text:p>
          </table:table-cell>
          <table:table-cell office:value-type="float" office:value="-4.5" table:formula="msoxl:=H970-G970" table:style-name="ce1">
            <text:p>-4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19000000" table:style-name="ce1">
            <text:p>1019000000</text:p>
          </table:table-cell>
          <table:table-cell office:value-type="float" office:value="1020000000" table:style-name="ce1">
            <text:p>10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28" table:style-name="ce1">
            <text:p>6.28</text:p>
          </table:table-cell>
          <table:table-cell office:value-type="float" office:value="1.46" table:style-name="ce1">
            <text:p>1.46</text:p>
          </table:table-cell>
          <table:table-cell office:value-type="float" office:value="-4.82" table:formula="msoxl:=H971-G971" table:style-name="ce1">
            <text:p>-4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0000000" table:style-name="ce1">
            <text:p>1020000000</text:p>
          </table:table-cell>
          <table:table-cell office:value-type="float" office:value="1021000000" table:style-name="ce1">
            <text:p>10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26" table:style-name="ce1">
            <text:p>6.26</text:p>
          </table:table-cell>
          <table:table-cell office:value-type="float" office:value="1.43" table:style-name="ce1">
            <text:p>1.43</text:p>
          </table:table-cell>
          <table:table-cell office:value-type="float" office:value="-4.83" table:formula="msoxl:=H972-G972" table:style-name="ce1">
            <text:p>-4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1000000" table:style-name="ce1">
            <text:p>1021000000</text:p>
          </table:table-cell>
          <table:table-cell office:value-type="float" office:value="1022000000" table:style-name="ce1">
            <text:p>10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29" table:style-name="ce1">
            <text:p>6.29</text:p>
          </table:table-cell>
          <table:table-cell office:value-type="float" office:value="1.48" table:style-name="ce1">
            <text:p>1.48</text:p>
          </table:table-cell>
          <table:table-cell office:value-type="float" office:value="-4.8100000000000005" table:formula="msoxl:=H973-G973" table:style-name="ce1">
            <text:p>-4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2000000" table:style-name="ce1">
            <text:p>1022000000</text:p>
          </table:table-cell>
          <table:table-cell office:value-type="float" office:value="1023000000" table:style-name="ce1">
            <text:p>10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31" table:style-name="ce1">
            <text:p>6.31</text:p>
          </table:table-cell>
          <table:table-cell office:value-type="float" office:value="1.56" table:style-name="ce1">
            <text:p>1.56</text:p>
          </table:table-cell>
          <table:table-cell office:value-type="float" office:value="-4.75" table:formula="msoxl:=H974-G974" table:style-name="ce1">
            <text:p>-4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3000000" table:style-name="ce1">
            <text:p>1023000000</text:p>
          </table:table-cell>
          <table:table-cell office:value-type="float" office:value="1024000000" table:style-name="ce1">
            <text:p>10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32" table:style-name="ce1">
            <text:p>6.32</text:p>
          </table:table-cell>
          <table:table-cell office:value-type="float" office:value="1.48" table:style-name="ce1">
            <text:p>1.48</text:p>
          </table:table-cell>
          <table:table-cell office:value-type="float" office:value="-4.84" table:formula="msoxl:=H975-G975" table:style-name="ce1">
            <text:p>-4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4000000" table:style-name="ce1">
            <text:p>1024000000</text:p>
          </table:table-cell>
          <table:table-cell office:value-type="float" office:value="1025000000" table:style-name="ce1">
            <text:p>10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34" table:style-name="ce1">
            <text:p>6.34</text:p>
          </table:table-cell>
          <table:table-cell office:value-type="float" office:value="1.36" table:style-name="ce1">
            <text:p>1.36</text:p>
          </table:table-cell>
          <table:table-cell office:value-type="float" office:value="-4.9799999999999995" table:formula="msoxl:=H976-G976" table:style-name="ce1">
            <text:p>-4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5000000" table:style-name="ce1">
            <text:p>1025000000</text:p>
          </table:table-cell>
          <table:table-cell office:value-type="float" office:value="1026000000" table:style-name="ce1">
            <text:p>10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1">
            <text:p>6.49</text:p>
          </table:table-cell>
          <table:table-cell office:value-type="float" office:value="1.42" table:style-name="ce1">
            <text:p>1.42</text:p>
          </table:table-cell>
          <table:table-cell office:value-type="float" office:value="-5.07" table:formula="msoxl:=H977-G977" table:style-name="ce1">
            <text:p>-5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6000000" table:style-name="ce1">
            <text:p>1026000000</text:p>
          </table:table-cell>
          <table:table-cell office:value-type="float" office:value="1027000000" table:style-name="ce1">
            <text:p>10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43" table:style-name="ce1">
            <text:p>6.43</text:p>
          </table:table-cell>
          <table:table-cell office:value-type="float" office:value="1.49" table:style-name="ce1">
            <text:p>1.49</text:p>
          </table:table-cell>
          <table:table-cell office:value-type="float" office:value="-4.9399999999999995" table:formula="msoxl:=H978-G978" table:style-name="ce1">
            <text:p>-4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7000000" table:style-name="ce1">
            <text:p>1027000000</text:p>
          </table:table-cell>
          <table:table-cell office:value-type="float" office:value="1028000000" table:style-name="ce1">
            <text:p>10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41" table:style-name="ce1">
            <text:p>6.41</text:p>
          </table:table-cell>
          <table:table-cell office:value-type="float" office:value="1.43" table:style-name="ce1">
            <text:p>1.43</text:p>
          </table:table-cell>
          <table:table-cell office:value-type="float" office:value="-4.9800000000000004" table:formula="msoxl:=H979-G979" table:style-name="ce1">
            <text:p>-4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8000000" table:style-name="ce1">
            <text:p>1028000000</text:p>
          </table:table-cell>
          <table:table-cell office:value-type="float" office:value="1029000000" table:style-name="ce1">
            <text:p>10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1">
            <text:p>6.49</text:p>
          </table:table-cell>
          <table:table-cell office:value-type="float" office:value="1.47" table:style-name="ce1">
            <text:p>1.47</text:p>
          </table:table-cell>
          <table:table-cell office:value-type="float" office:value="-5.0200000000000005" table:formula="msoxl:=H980-G980" table:style-name="ce1">
            <text:p>-5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29000000" table:style-name="ce1">
            <text:p>1029000000</text:p>
          </table:table-cell>
          <table:table-cell office:value-type="float" office:value="1030000000" table:style-name="ce1">
            <text:p>10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5" table:style-name="ce1">
            <text:p>6.5</text:p>
          </table:table-cell>
          <table:table-cell office:value-type="float" office:value="1.48" table:style-name="ce1">
            <text:p>1.48</text:p>
          </table:table-cell>
          <table:table-cell office:value-type="float" office:value="-5.0199999999999996" table:formula="msoxl:=H981-G981" table:style-name="ce1">
            <text:p>-5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0000000" table:style-name="ce1">
            <text:p>1030000000</text:p>
          </table:table-cell>
          <table:table-cell office:value-type="float" office:value="1031000000" table:style-name="ce1">
            <text:p>10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55" table:style-name="ce1">
            <text:p>6.55</text:p>
          </table:table-cell>
          <table:table-cell office:value-type="float" office:value="1.4" table:style-name="ce1">
            <text:p>1.4</text:p>
          </table:table-cell>
          <table:table-cell office:value-type="float" office:value="-5.15" table:formula="msoxl:=H982-G982" table:style-name="ce1">
            <text:p>-5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1000000" table:style-name="ce1">
            <text:p>1031000000</text:p>
          </table:table-cell>
          <table:table-cell office:value-type="float" office:value="1032000000" table:style-name="ce1">
            <text:p>10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48" table:style-name="ce1">
            <text:p>6.48</text:p>
          </table:table-cell>
          <table:table-cell office:value-type="float" office:value="1.46" table:style-name="ce1">
            <text:p>1.46</text:p>
          </table:table-cell>
          <table:table-cell office:value-type="float" office:value="-5.0200000000000005" table:formula="msoxl:=H983-G983" table:style-name="ce1">
            <text:p>-5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2000000" table:style-name="ce1">
            <text:p>1032000000</text:p>
          </table:table-cell>
          <table:table-cell office:value-type="float" office:value="1033000000" table:style-name="ce1">
            <text:p>10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5" table:style-name="ce1">
            <text:p>6.65</text:p>
          </table:table-cell>
          <table:table-cell office:value-type="float" office:value="1.41" table:style-name="ce1">
            <text:p>1.41</text:p>
          </table:table-cell>
          <table:table-cell office:value-type="float" office:value="-5.24" table:formula="msoxl:=H984-G984" table:style-name="ce1">
            <text:p>-5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3000000" table:style-name="ce1">
            <text:p>1033000000</text:p>
          </table:table-cell>
          <table:table-cell office:value-type="float" office:value="1034000000" table:style-name="ce1">
            <text:p>10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56" table:style-name="ce1">
            <text:p>6.56</text:p>
          </table:table-cell>
          <table:table-cell office:value-type="float" office:value="1.37" table:style-name="ce1">
            <text:p>1.37</text:p>
          </table:table-cell>
          <table:table-cell office:value-type="float" office:value="-5.1899999999999995" table:formula="msoxl:=H985-G985" table:style-name="ce1">
            <text:p>-5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4000000" table:style-name="ce1">
            <text:p>1034000000</text:p>
          </table:table-cell>
          <table:table-cell office:value-type="float" office:value="1035000000" table:style-name="ce1">
            <text:p>10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3" table:style-name="ce1">
            <text:p>6.63</text:p>
          </table:table-cell>
          <table:table-cell office:value-type="float" office:value="1.26" table:style-name="ce1">
            <text:p>1.26</text:p>
          </table:table-cell>
          <table:table-cell office:value-type="float" office:value="-5.37" table:formula="msoxl:=H986-G986" table:style-name="ce1">
            <text:p>-5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5000000" table:style-name="ce1">
            <text:p>1035000000</text:p>
          </table:table-cell>
          <table:table-cell office:value-type="float" office:value="1036000000" table:style-name="ce1">
            <text:p>10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7" table:style-name="ce1">
            <text:p>6.67</text:p>
          </table:table-cell>
          <table:table-cell office:value-type="float" office:value="1.26" table:style-name="ce1">
            <text:p>1.26</text:p>
          </table:table-cell>
          <table:table-cell office:value-type="float" office:value="-5.41" table:formula="msoxl:=H987-G987" table:style-name="ce1">
            <text:p>-5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6000000" table:style-name="ce1">
            <text:p>1036000000</text:p>
          </table:table-cell>
          <table:table-cell office:value-type="float" office:value="1037000000" table:style-name="ce1">
            <text:p>10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2" table:style-name="ce1">
            <text:p>6.62</text:p>
          </table:table-cell>
          <table:table-cell office:value-type="float" office:value="1.33" table:style-name="ce1">
            <text:p>1.33</text:p>
          </table:table-cell>
          <table:table-cell office:value-type="float" office:value="-5.29" table:formula="msoxl:=H988-G988" table:style-name="ce1">
            <text:p>-5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7000000" table:style-name="ce1">
            <text:p>1037000000</text:p>
          </table:table-cell>
          <table:table-cell office:value-type="float" office:value="1038000000" table:style-name="ce1">
            <text:p>10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2" table:style-name="ce1">
            <text:p>6.72</text:p>
          </table:table-cell>
          <table:table-cell office:value-type="float" office:value="1.32" table:style-name="ce1">
            <text:p>1.32</text:p>
          </table:table-cell>
          <table:table-cell office:value-type="float" office:value="-5.3999999999999995" table:formula="msoxl:=H989-G989" table:style-name="ce1">
            <text:p>-5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8000000" table:style-name="ce1">
            <text:p>1038000000</text:p>
          </table:table-cell>
          <table:table-cell office:value-type="float" office:value="1039000000" table:style-name="ce1">
            <text:p>10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5" table:style-name="ce1">
            <text:p>6.65</text:p>
          </table:table-cell>
          <table:table-cell office:value-type="float" office:value="1.26" table:style-name="ce1">
            <text:p>1.26</text:p>
          </table:table-cell>
          <table:table-cell office:value-type="float" office:value="-5.3900000000000006" table:formula="msoxl:=H990-G990" table:style-name="ce1">
            <text:p>-5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39000000" table:style-name="ce1">
            <text:p>1039000000</text:p>
          </table:table-cell>
          <table:table-cell office:value-type="float" office:value="1040000000" table:style-name="ce1">
            <text:p>10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2" table:style-name="ce1">
            <text:p>6.82</text:p>
          </table:table-cell>
          <table:table-cell office:value-type="float" office:value="1.1499999999999999" table:style-name="ce1">
            <text:p>1.15</text:p>
          </table:table-cell>
          <table:table-cell office:value-type="float" office:value="-5.67" table:formula="msoxl:=H991-G991" table:style-name="ce1">
            <text:p>-5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0000000" table:style-name="ce1">
            <text:p>1040000000</text:p>
          </table:table-cell>
          <table:table-cell office:value-type="float" office:value="1041000000" table:style-name="ce1">
            <text:p>10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3" table:style-name="ce1">
            <text:p>6.73</text:p>
          </table:table-cell>
          <table:table-cell office:value-type="float" office:value="1.18" table:style-name="ce1">
            <text:p>1.18</text:p>
          </table:table-cell>
          <table:table-cell office:value-type="float" office:value="-5.5500000000000007" table:formula="msoxl:=H992-G992" table:style-name="ce1">
            <text:p>-5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1000000" table:style-name="ce1">
            <text:p>1041000000</text:p>
          </table:table-cell>
          <table:table-cell office:value-type="float" office:value="1042000000" table:style-name="ce1">
            <text:p>10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6" table:style-name="ce1">
            <text:p>6.76</text:p>
          </table:table-cell>
          <table:table-cell office:value-type="float" office:value="1.24" table:style-name="ce1">
            <text:p>1.24</text:p>
          </table:table-cell>
          <table:table-cell office:value-type="float" office:value="-5.52" table:formula="msoxl:=H993-G993" table:style-name="ce1">
            <text:p>-5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2000000" table:style-name="ce1">
            <text:p>1042000000</text:p>
          </table:table-cell>
          <table:table-cell office:value-type="float" office:value="1043000000" table:style-name="ce1">
            <text:p>10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3" table:style-name="ce1">
            <text:p>6.83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-5.69" table:formula="msoxl:=H994-G994" table:style-name="ce1">
            <text:p>-5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3000000" table:style-name="ce1">
            <text:p>1043000000</text:p>
          </table:table-cell>
          <table:table-cell office:value-type="float" office:value="1044000000" table:style-name="ce1">
            <text:p>10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8" table:style-name="ce1">
            <text:p>6.68</text:p>
          </table:table-cell>
          <table:table-cell office:value-type="float" office:value="1.1599999999999999" table:style-name="ce1">
            <text:p>1.16</text:p>
          </table:table-cell>
          <table:table-cell office:value-type="float" office:value="-5.52" table:formula="msoxl:=H995-G995" table:style-name="ce1">
            <text:p>-5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4000000" table:style-name="ce1">
            <text:p>1044000000</text:p>
          </table:table-cell>
          <table:table-cell office:value-type="float" office:value="1045000000" table:style-name="ce1">
            <text:p>10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3" table:style-name="ce1">
            <text:p>6.83</text:p>
          </table:table-cell>
          <table:table-cell office:value-type="float" office:value="1.07" table:style-name="ce1">
            <text:p>1.07</text:p>
          </table:table-cell>
          <table:table-cell office:value-type="float" office:value="-5.76" table:formula="msoxl:=H996-G996" table:style-name="ce1">
            <text:p>-5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5000000" table:style-name="ce1">
            <text:p>1045000000</text:p>
          </table:table-cell>
          <table:table-cell office:value-type="float" office:value="1046000000" table:style-name="ce1">
            <text:p>10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1" table:style-name="ce1">
            <text:p>6.81</text:p>
          </table:table-cell>
          <table:table-cell office:value-type="float" office:value="0.97" table:style-name="ce1">
            <text:p>0.97</text:p>
          </table:table-cell>
          <table:table-cell office:value-type="float" office:value="-5.84" table:formula="msoxl:=H997-G997" table:style-name="ce1">
            <text:p>-5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6000000" table:style-name="ce1">
            <text:p>1046000000</text:p>
          </table:table-cell>
          <table:table-cell office:value-type="float" office:value="1047000000" table:style-name="ce1">
            <text:p>10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94" table:style-name="ce1">
            <text:p>6.94</text:p>
          </table:table-cell>
          <table:table-cell office:value-type="float" office:value="1.05" table:style-name="ce1">
            <text:p>1.05</text:p>
          </table:table-cell>
          <table:table-cell office:value-type="float" office:value="-5.8900000000000006" table:formula="msoxl:=H998-G998" table:style-name="ce1">
            <text:p>-5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7000000" table:style-name="ce1">
            <text:p>1047000000</text:p>
          </table:table-cell>
          <table:table-cell office:value-type="float" office:value="1048000000" table:style-name="ce1">
            <text:p>10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91" table:style-name="ce1">
            <text:p>6.91</text:p>
          </table:table-cell>
          <table:table-cell office:value-type="float" office:value="0.96" table:style-name="ce1">
            <text:p>0.96</text:p>
          </table:table-cell>
          <table:table-cell office:value-type="float" office:value="-5.95" table:formula="msoxl:=H999-G999" table:style-name="ce1">
            <text:p>-5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8000000" table:style-name="ce1">
            <text:p>1048000000</text:p>
          </table:table-cell>
          <table:table-cell office:value-type="float" office:value="1049000000" table:style-name="ce1">
            <text:p>10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2" table:style-name="ce1">
            <text:p>6.82</text:p>
          </table:table-cell>
          <table:table-cell office:value-type="float" office:value="0.98" table:style-name="ce1">
            <text:p>0.98</text:p>
          </table:table-cell>
          <table:table-cell office:value-type="float" office:value="-5.84" table:formula="msoxl:=H1000-G1000" table:style-name="ce1">
            <text:p>-5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49000000" table:style-name="ce1">
            <text:p>1049000000</text:p>
          </table:table-cell>
          <table:table-cell office:value-type="float" office:value="1050000000" table:style-name="ce1">
            <text:p>10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3" table:style-name="ce1">
            <text:p>6.83</text:p>
          </table:table-cell>
          <table:table-cell office:value-type="float" office:value="0.9" table:style-name="ce1">
            <text:p>0.9</text:p>
          </table:table-cell>
          <table:table-cell office:value-type="float" office:value="-5.93" table:formula="msoxl:=H1001-G1001" table:style-name="ce1">
            <text:p>-5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0000000" table:style-name="ce1">
            <text:p>1050000000</text:p>
          </table:table-cell>
          <table:table-cell office:value-type="float" office:value="1051000000" table:style-name="ce1">
            <text:p>10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0.9" table:style-name="ce1">
            <text:p>0.9</text:p>
          </table:table-cell>
          <table:table-cell office:value-type="float" office:value="-5.8999999999999995" table:formula="msoxl:=H1002-G1002" table:style-name="ce1">
            <text:p>-5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1000000" table:style-name="ce1">
            <text:p>1051000000</text:p>
          </table:table-cell>
          <table:table-cell office:value-type="float" office:value="1052000000" table:style-name="ce1">
            <text:p>10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9" table:style-name="ce1">
            <text:p>6.89</text:p>
          </table:table-cell>
          <table:table-cell office:value-type="float" office:value="0.88" table:style-name="ce1">
            <text:p>0.88</text:p>
          </table:table-cell>
          <table:table-cell office:value-type="float" office:value="-6.01" table:formula="msoxl:=H1003-G1003" table:style-name="ce1">
            <text:p>-6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2000000" table:style-name="ce1">
            <text:p>1052000000</text:p>
          </table:table-cell>
          <table:table-cell office:value-type="float" office:value="1053000000" table:style-name="ce1">
            <text:p>10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94" table:style-name="ce1">
            <text:p>6.94</text:p>
          </table:table-cell>
          <table:table-cell office:value-type="float" office:value="0.87" table:style-name="ce1">
            <text:p>0.87</text:p>
          </table:table-cell>
          <table:table-cell office:value-type="float" office:value="-6.07" table:formula="msoxl:=H1004-G1004" table:style-name="ce1">
            <text:p>-6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3000000" table:style-name="ce1">
            <text:p>1053000000</text:p>
          </table:table-cell>
          <table:table-cell office:value-type="float" office:value="1054000000" table:style-name="ce1">
            <text:p>10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8" table:style-name="ce1">
            <text:p>6.88</text:p>
          </table:table-cell>
          <table:table-cell office:value-type="float" office:value="0.78" table:style-name="ce1">
            <text:p>0.78</text:p>
          </table:table-cell>
          <table:table-cell office:value-type="float" office:value="-6.1" table:formula="msoxl:=H1005-G1005" table:style-name="ce1">
            <text:p>-6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4000000" table:style-name="ce1">
            <text:p>1054000000</text:p>
          </table:table-cell>
          <table:table-cell office:value-type="float" office:value="1055000000" table:style-name="ce1">
            <text:p>10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1" table:style-name="ce1">
            <text:p>6.81</text:p>
          </table:table-cell>
          <table:table-cell office:value-type="float" office:value="0.74" table:style-name="ce1">
            <text:p>0.74</text:p>
          </table:table-cell>
          <table:table-cell office:value-type="float" office:value="-6.0699999999999994" table:formula="msoxl:=H1006-G1006" table:style-name="ce1">
            <text:p>-6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5000000" table:style-name="ce1">
            <text:p>1055000000</text:p>
          </table:table-cell>
          <table:table-cell office:value-type="float" office:value="1056000000" table:style-name="ce1">
            <text:p>10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5" table:style-name="ce1">
            <text:p>6.85</text:p>
          </table:table-cell>
          <table:table-cell office:value-type="float" office:value="0.74" table:style-name="ce1">
            <text:p>0.74</text:p>
          </table:table-cell>
          <table:table-cell office:value-type="float" office:value="-6.1099999999999994" table:formula="msoxl:=H1007-G1007" table:style-name="ce1">
            <text:p>-6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6000000" table:style-name="ce1">
            <text:p>1056000000</text:p>
          </table:table-cell>
          <table:table-cell office:value-type="float" office:value="1057000000" table:style-name="ce1">
            <text:p>10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93" table:style-name="ce1">
            <text:p>6.93</text:p>
          </table:table-cell>
          <table:table-cell office:value-type="float" office:value="0.63" table:style-name="ce1">
            <text:p>0.63</text:p>
          </table:table-cell>
          <table:table-cell office:value-type="float" office:value="-6.3" table:formula="msoxl:=H1008-G1008" table:style-name="ce1">
            <text:p>-6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7000000" table:style-name="ce1">
            <text:p>1057000000</text:p>
          </table:table-cell>
          <table:table-cell office:value-type="float" office:value="1058000000" table:style-name="ce1">
            <text:p>10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92" table:style-name="ce1">
            <text:p>6.92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-6.34" table:formula="msoxl:=H1009-G1009" table:style-name="ce1">
            <text:p>-6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8000000" table:style-name="ce1">
            <text:p>1058000000</text:p>
          </table:table-cell>
          <table:table-cell office:value-type="float" office:value="1059000000" table:style-name="ce1">
            <text:p>10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8" table:style-name="ce1">
            <text:p>6.88</text:p>
          </table:table-cell>
          <table:table-cell office:value-type="float" office:value="0.49" table:style-name="ce1">
            <text:p>0.49</text:p>
          </table:table-cell>
          <table:table-cell office:value-type="float" office:value="-6.39" table:formula="msoxl:=H1010-G1010" table:style-name="ce1">
            <text:p>-6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59000000" table:style-name="ce1">
            <text:p>1059000000</text:p>
          </table:table-cell>
          <table:table-cell office:value-type="float" office:value="1060000000" table:style-name="ce1">
            <text:p>10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4" table:style-name="ce1">
            <text:p>6.84</text:p>
          </table:table-cell>
          <table:table-cell office:value-type="float" office:value="0.52" table:style-name="ce1">
            <text:p>0.52</text:p>
          </table:table-cell>
          <table:table-cell office:value-type="float" office:value="-6.32" table:formula="msoxl:=H1011-G1011" table:style-name="ce1">
            <text:p>-6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0000000" table:style-name="ce1">
            <text:p>1060000000</text:p>
          </table:table-cell>
          <table:table-cell office:value-type="float" office:value="1061000000" table:style-name="ce1">
            <text:p>10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7" table:style-name="ce1">
            <text:p>6.87</text:p>
          </table:table-cell>
          <table:table-cell office:value-type="float" office:value="0.42" table:style-name="ce1">
            <text:p>0.42</text:p>
          </table:table-cell>
          <table:table-cell office:value-type="float" office:value="-6.45" table:formula="msoxl:=H1012-G1012" table:style-name="ce1">
            <text:p>-6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1000000" table:style-name="ce1">
            <text:p>1061000000</text:p>
          </table:table-cell>
          <table:table-cell office:value-type="float" office:value="1062000000" table:style-name="ce1">
            <text:p>10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3" table:style-name="ce1">
            <text:p>6.83</text:p>
          </table:table-cell>
          <table:table-cell office:value-type="float" office:value="0.41" table:style-name="ce1">
            <text:p>0.41</text:p>
          </table:table-cell>
          <table:table-cell office:value-type="float" office:value="-6.42" table:formula="msoxl:=H1013-G1013" table:style-name="ce1">
            <text:p>-6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2000000" table:style-name="ce1">
            <text:p>1062000000</text:p>
          </table:table-cell>
          <table:table-cell office:value-type="float" office:value="1063000000" table:style-name="ce1">
            <text:p>10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5" table:style-name="ce1">
            <text:p>6.85</text:p>
          </table:table-cell>
          <table:table-cell office:value-type="float" office:value="0.3" table:style-name="ce1">
            <text:p>0.3</text:p>
          </table:table-cell>
          <table:table-cell office:value-type="float" office:value="-6.55" table:formula="msoxl:=H1014-G1014" table:style-name="ce1">
            <text:p>-6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3000000" table:style-name="ce1">
            <text:p>1063000000</text:p>
          </table:table-cell>
          <table:table-cell office:value-type="float" office:value="1064000000" table:style-name="ce1">
            <text:p>10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" table:style-name="ce1">
            <text:p>6.8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-6.51" table:formula="msoxl:=H1015-G1015" table:style-name="ce1">
            <text:p>-6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4000000" table:style-name="ce1">
            <text:p>1064000000</text:p>
          </table:table-cell>
          <table:table-cell office:value-type="float" office:value="1065000000" table:style-name="ce1">
            <text:p>10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3" table:style-name="ce1">
            <text:p>6.83</text:p>
          </table:table-cell>
          <table:table-cell office:value-type="float" office:value="0.21" table:style-name="ce1">
            <text:p>0.21</text:p>
          </table:table-cell>
          <table:table-cell office:value-type="float" office:value="-6.62" table:formula="msoxl:=H1016-G1016" table:style-name="ce1">
            <text:p>-6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5000000" table:style-name="ce1">
            <text:p>1065000000</text:p>
          </table:table-cell>
          <table:table-cell office:value-type="float" office:value="1066000000" table:style-name="ce1">
            <text:p>10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86" table:style-name="ce1">
            <text:p>6.86</text:p>
          </table:table-cell>
          <table:table-cell office:value-type="float" office:value="0.23" table:style-name="ce1">
            <text:p>0.23</text:p>
          </table:table-cell>
          <table:table-cell office:value-type="float" office:value="-6.63" table:formula="msoxl:=H1017-G1017" table:style-name="ce1">
            <text:p>-6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6000000" table:style-name="ce1">
            <text:p>1066000000</text:p>
          </table:table-cell>
          <table:table-cell office:value-type="float" office:value="1067000000" table:style-name="ce1">
            <text:p>10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2" table:style-name="ce1">
            <text:p>6.72</text:p>
          </table:table-cell>
          <table:table-cell office:value-type="float" office:value="0.06" table:style-name="ce1">
            <text:p>0.06</text:p>
          </table:table-cell>
          <table:table-cell office:value-type="float" office:value="-6.66" table:formula="msoxl:=H1018-G1018" table:style-name="ce1">
            <text:p>-6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7000000" table:style-name="ce1">
            <text:p>1067000000</text:p>
          </table:table-cell>
          <table:table-cell office:value-type="float" office:value="1068000000" table:style-name="ce1">
            <text:p>10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2" table:style-name="ce1">
            <text:p>6.72</text:p>
          </table:table-cell>
          <table:table-cell office:value-type="float" office:value="0.09" table:style-name="ce1">
            <text:p>0.09</text:p>
          </table:table-cell>
          <table:table-cell office:value-type="float" office:value="-6.63" table:formula="msoxl:=H1019-G1019" table:style-name="ce1">
            <text:p>-6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8000000" table:style-name="ce1">
            <text:p>1068000000</text:p>
          </table:table-cell>
          <table:table-cell office:value-type="float" office:value="1069000000" table:style-name="ce1">
            <text:p>10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3" table:style-name="ce1">
            <text:p>6.73</text:p>
          </table:table-cell>
          <table:table-cell office:value-type="float" office:value="0.04" table:style-name="ce1">
            <text:p>0.04</text:p>
          </table:table-cell>
          <table:table-cell office:value-type="float" office:value="-6.69" table:formula="msoxl:=H1020-G1020" table:style-name="ce1">
            <text:p>-6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69000000" table:style-name="ce1">
            <text:p>1069000000</text:p>
          </table:table-cell>
          <table:table-cell office:value-type="float" office:value="1070000000" table:style-name="ce1">
            <text:p>10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74" table:style-name="ce1">
            <text:p>6.74</text:p>
          </table:table-cell>
          <table:table-cell office:value-type="float" office:value="-0.06" table:style-name="ce1">
            <text:p>-0.06</text:p>
          </table:table-cell>
          <table:table-cell office:value-type="float" office:value="-6.8" table:formula="msoxl:=H1021-G1021" table:style-name="ce1">
            <text:p>-6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0000000" table:style-name="ce1">
            <text:p>1070000000</text:p>
          </table:table-cell>
          <table:table-cell office:value-type="float" office:value="1071000000" table:style-name="ce1">
            <text:p>10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4" table:style-name="ce1">
            <text:p>6.64</text:p>
          </table:table-cell>
          <table:table-cell office:value-type="float" office:value="-0.18" table:style-name="ce1">
            <text:p>-0.18</text:p>
          </table:table-cell>
          <table:table-cell office:value-type="float" office:value="-6.8199999999999994" table:formula="msoxl:=H1022-G1022" table:style-name="ce1">
            <text:p>-6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1000000" table:style-name="ce1">
            <text:p>1071000000</text:p>
          </table:table-cell>
          <table:table-cell office:value-type="float" office:value="1072000000" table:style-name="ce1">
            <text:p>10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57" table:style-name="ce1">
            <text:p>6.57</text:p>
          </table:table-cell>
          <table:table-cell office:value-type="float" office:value="-0.19" table:style-name="ce1">
            <text:p>-0.19</text:p>
          </table:table-cell>
          <table:table-cell office:value-type="float" office:value="-6.7600000000000007" table:formula="msoxl:=H1023-G1023" table:style-name="ce1">
            <text:p>-6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2000000" table:style-name="ce1">
            <text:p>1072000000</text:p>
          </table:table-cell>
          <table:table-cell office:value-type="float" office:value="1073000000" table:style-name="ce1">
            <text:p>10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6" table:style-name="ce1">
            <text:p>6.6</text:p>
          </table:table-cell>
          <table:table-cell office:value-type="float" office:value="-0.22" table:style-name="ce1">
            <text:p>-0.22</text:p>
          </table:table-cell>
          <table:table-cell office:value-type="float" office:value="-6.8199999999999994" table:formula="msoxl:=H1024-G1024" table:style-name="ce1">
            <text:p>-6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3000000" table:style-name="ce1">
            <text:p>1073000000</text:p>
          </table:table-cell>
          <table:table-cell office:value-type="float" office:value="1074000000" table:style-name="ce1">
            <text:p>10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49" table:style-name="ce1">
            <text:p>6.49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-6.78" table:formula="msoxl:=H1025-G1025" table:style-name="ce1">
            <text:p>-6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4000000" table:style-name="ce1">
            <text:p>1074000000</text:p>
          </table:table-cell>
          <table:table-cell office:value-type="float" office:value="1075000000" table:style-name="ce1">
            <text:p>10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54" table:style-name="ce1">
            <text:p>6.54</text:p>
          </table:table-cell>
          <table:table-cell office:value-type="float" office:value="-0.36" table:style-name="ce1">
            <text:p>-0.36</text:p>
          </table:table-cell>
          <table:table-cell office:value-type="float" office:value="-6.9" table:formula="msoxl:=H1026-G1026" table:style-name="ce1">
            <text:p>-6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5000000" table:style-name="ce1">
            <text:p>1075000000</text:p>
          </table:table-cell>
          <table:table-cell office:value-type="float" office:value="1076000000" table:style-name="ce1">
            <text:p>10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37" table:style-name="ce1">
            <text:p>6.37</text:p>
          </table:table-cell>
          <table:table-cell office:value-type="float" office:value="-0.38" table:style-name="ce1">
            <text:p>-0.38</text:p>
          </table:table-cell>
          <table:table-cell office:value-type="float" office:value="-6.75" table:formula="msoxl:=H1027-G1027" table:style-name="ce1">
            <text:p>-6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6000000" table:style-name="ce1">
            <text:p>1076000000</text:p>
          </table:table-cell>
          <table:table-cell office:value-type="float" office:value="1077000000" table:style-name="ce1">
            <text:p>10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31" table:style-name="ce1">
            <text:p>6.31</text:p>
          </table:table-cell>
          <table:table-cell office:value-type="float" office:value="-0.48" table:style-name="ce1">
            <text:p>-0.48</text:p>
          </table:table-cell>
          <table:table-cell office:value-type="float" office:value="-6.7899999999999991" table:formula="msoxl:=H1028-G1028" table:style-name="ce1">
            <text:p>-6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7000000" table:style-name="ce1">
            <text:p>1077000000</text:p>
          </table:table-cell>
          <table:table-cell office:value-type="float" office:value="1078000000" table:style-name="ce1">
            <text:p>10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19" table:style-name="ce1">
            <text:p>6.19</text:p>
          </table:table-cell>
          <table:table-cell office:value-type="float" office:value="-0.62" table:style-name="ce1">
            <text:p>-0.62</text:p>
          </table:table-cell>
          <table:table-cell office:value-type="float" office:value="-6.8100000000000005" table:formula="msoxl:=H1029-G1029" table:style-name="ce1">
            <text:p>-6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8000000" table:style-name="ce1">
            <text:p>1078000000</text:p>
          </table:table-cell>
          <table:table-cell office:value-type="float" office:value="1079000000" table:style-name="ce1">
            <text:p>10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27" table:style-name="ce1">
            <text:p>6.27</text:p>
          </table:table-cell>
          <table:table-cell office:value-type="float" office:value="-0.65" table:style-name="ce1">
            <text:p>-0.65</text:p>
          </table:table-cell>
          <table:table-cell office:value-type="float" office:value="-6.92" table:formula="msoxl:=H1030-G1030" table:style-name="ce1">
            <text:p>-6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79000000" table:style-name="ce1">
            <text:p>1079000000</text:p>
          </table:table-cell>
          <table:table-cell office:value-type="float" office:value="1080000000" table:style-name="ce1">
            <text:p>10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25" table:style-name="ce1">
            <text:p>6.25</text:p>
          </table:table-cell>
          <table:table-cell office:value-type="float" office:value="-0.72" table:style-name="ce1">
            <text:p>-0.72</text:p>
          </table:table-cell>
          <table:table-cell office:value-type="float" office:value="-6.97" table:formula="msoxl:=H1031-G1031" table:style-name="ce1">
            <text:p>-6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0000000" table:style-name="ce1">
            <text:p>1080000000</text:p>
          </table:table-cell>
          <table:table-cell office:value-type="float" office:value="1081000000" table:style-name="ce1">
            <text:p>10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02" table:style-name="ce1">
            <text:p>6.02</text:p>
          </table:table-cell>
          <table:table-cell office:value-type="float" office:value="-0.84" table:style-name="ce1">
            <text:p>-0.84</text:p>
          </table:table-cell>
          <table:table-cell office:value-type="float" office:value="-6.8599999999999994" table:formula="msoxl:=H1032-G1032" table:style-name="ce1">
            <text:p>-6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1000000" table:style-name="ce1">
            <text:p>1081000000</text:p>
          </table:table-cell>
          <table:table-cell office:value-type="float" office:value="1082000000" table:style-name="ce1">
            <text:p>10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.11" table:style-name="ce1">
            <text:p>6.11</text:p>
          </table:table-cell>
          <table:table-cell office:value-type="float" office:value="-0.91" table:style-name="ce1">
            <text:p>-0.91</text:p>
          </table:table-cell>
          <table:table-cell office:value-type="float" office:value="-7.0200000000000005" table:formula="msoxl:=H1033-G1033" table:style-name="ce1">
            <text:p>-7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2000000" table:style-name="ce1">
            <text:p>1082000000</text:p>
          </table:table-cell>
          <table:table-cell office:value-type="float" office:value="1083000000" table:style-name="ce1">
            <text:p>10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-0.92" table:style-name="ce1">
            <text:p>-0.92</text:p>
          </table:table-cell>
          <table:table-cell office:value-type="float" office:value="-6.92" table:formula="msoxl:=H1034-G1034" table:style-name="ce1">
            <text:p>-6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3000000" table:style-name="ce1">
            <text:p>1083000000</text:p>
          </table:table-cell>
          <table:table-cell office:value-type="float" office:value="1084000000" table:style-name="ce1">
            <text:p>10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9" table:style-name="ce1">
            <text:p>5.9</text:p>
          </table:table-cell>
          <table:table-cell office:value-type="float" office:value="-0.97" table:style-name="ce1">
            <text:p>-0.97</text:p>
          </table:table-cell>
          <table:table-cell office:value-type="float" office:value="-6.87" table:formula="msoxl:=H1035-G1035" table:style-name="ce1">
            <text:p>-6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4000000" table:style-name="ce1">
            <text:p>1084000000</text:p>
          </table:table-cell>
          <table:table-cell office:value-type="float" office:value="1085000000" table:style-name="ce1">
            <text:p>10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8" table:style-name="ce1">
            <text:p>5.78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-6.92" table:formula="msoxl:=H1036-G1036" table:style-name="ce1">
            <text:p>-6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5000000" table:style-name="ce1">
            <text:p>1085000000</text:p>
          </table:table-cell>
          <table:table-cell office:value-type="float" office:value="1086000000" table:style-name="ce1">
            <text:p>10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9" table:style-name="ce1">
            <text:p>5.79</text:p>
          </table:table-cell>
          <table:table-cell office:value-type="float" office:value="-1.1399999999999999" table:style-name="ce1">
            <text:p>-1.14</text:p>
          </table:table-cell>
          <table:table-cell office:value-type="float" office:value="-6.93" table:formula="msoxl:=H1037-G1037" table:style-name="ce1">
            <text:p>-6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6000000" table:style-name="ce1">
            <text:p>1086000000</text:p>
          </table:table-cell>
          <table:table-cell office:value-type="float" office:value="1087000000" table:style-name="ce1">
            <text:p>10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9" table:style-name="ce1">
            <text:p>5.69</text:p>
          </table:table-cell>
          <table:table-cell office:value-type="float" office:value="-1.28" table:style-name="ce1">
            <text:p>-1.28</text:p>
          </table:table-cell>
          <table:table-cell office:value-type="float" office:value="-6.9700000000000006" table:formula="msoxl:=H1038-G1038" table:style-name="ce1">
            <text:p>-6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7000000" table:style-name="ce1">
            <text:p>1087000000</text:p>
          </table:table-cell>
          <table:table-cell office:value-type="float" office:value="1088000000" table:style-name="ce1">
            <text:p>10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9" table:style-name="ce1">
            <text:p>5.59</text:p>
          </table:table-cell>
          <table:table-cell office:value-type="float" office:value="-1.4" table:style-name="ce1">
            <text:p>-1.4</text:p>
          </table:table-cell>
          <table:table-cell office:value-type="float" office:value="-6.99" table:formula="msoxl:=H1039-G1039" table:style-name="ce1">
            <text:p>-6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8000000" table:style-name="ce1">
            <text:p>1088000000</text:p>
          </table:table-cell>
          <table:table-cell office:value-type="float" office:value="1089000000" table:style-name="ce1">
            <text:p>10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3" table:style-name="ce1">
            <text:p>5.53</text:p>
          </table:table-cell>
          <table:table-cell office:value-type="float" office:value="-1.45" table:style-name="ce1">
            <text:p>-1.45</text:p>
          </table:table-cell>
          <table:table-cell office:value-type="float" office:value="-6.98" table:formula="msoxl:=H1040-G1040" table:style-name="ce1">
            <text:p>-6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89000000" table:style-name="ce1">
            <text:p>1089000000</text:p>
          </table:table-cell>
          <table:table-cell office:value-type="float" office:value="1090000000" table:style-name="ce1">
            <text:p>10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7" table:style-name="ce1">
            <text:p>5.47</text:p>
          </table:table-cell>
          <table:table-cell office:value-type="float" office:value="-1.55" table:style-name="ce1">
            <text:p>-1.55</text:p>
          </table:table-cell>
          <table:table-cell office:value-type="float" office:value="-7.02" table:formula="msoxl:=H1041-G1041" table:style-name="ce1">
            <text:p>-7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0000000" table:style-name="ce1">
            <text:p>1090000000</text:p>
          </table:table-cell>
          <table:table-cell office:value-type="float" office:value="1091000000" table:style-name="ce1">
            <text:p>10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8" table:style-name="ce1">
            <text:p>5.38</text:p>
          </table:table-cell>
          <table:table-cell office:value-type="float" office:value="-1.49" table:style-name="ce1">
            <text:p>-1.49</text:p>
          </table:table-cell>
          <table:table-cell office:value-type="float" office:value="-6.87" table:formula="msoxl:=H1042-G1042" table:style-name="ce1">
            <text:p>-6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1000000" table:style-name="ce1">
            <text:p>1091000000</text:p>
          </table:table-cell>
          <table:table-cell office:value-type="float" office:value="1092000000" table:style-name="ce1">
            <text:p>10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3" table:style-name="ce1">
            <text:p>5.23</text:p>
          </table:table-cell>
          <table:table-cell office:value-type="float" office:value="-1.66" table:style-name="ce1">
            <text:p>-1.66</text:p>
          </table:table-cell>
          <table:table-cell office:value-type="float" office:value="-6.8900000000000006" table:formula="msoxl:=H1043-G1043" table:style-name="ce1">
            <text:p>-6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2000000" table:style-name="ce1">
            <text:p>1092000000</text:p>
          </table:table-cell>
          <table:table-cell office:value-type="float" office:value="1093000000" table:style-name="ce1">
            <text:p>10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2" table:style-name="ce1">
            <text:p>5.12</text:p>
          </table:table-cell>
          <table:table-cell office:value-type="float" office:value="-1.75" table:style-name="ce1">
            <text:p>-1.75</text:p>
          </table:table-cell>
          <table:table-cell office:value-type="float" office:value="-6.87" table:formula="msoxl:=H1044-G1044" table:style-name="ce1">
            <text:p>-6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3000000" table:style-name="ce1">
            <text:p>1093000000</text:p>
          </table:table-cell>
          <table:table-cell office:value-type="float" office:value="1094000000" table:style-name="ce1">
            <text:p>10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-1.76" table:style-name="ce1">
            <text:p>-1.76</text:p>
          </table:table-cell>
          <table:table-cell office:value-type="float" office:value="-6.76" table:formula="msoxl:=H1045-G1045" table:style-name="ce1">
            <text:p>-6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4000000" table:style-name="ce1">
            <text:p>1094000000</text:p>
          </table:table-cell>
          <table:table-cell office:value-type="float" office:value="1095000000" table:style-name="ce1">
            <text:p>10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-1.89" table:style-name="ce1">
            <text:p>-1.89</text:p>
          </table:table-cell>
          <table:table-cell office:value-type="float" office:value="-6.87" table:formula="msoxl:=H1046-G1046" table:style-name="ce1">
            <text:p>-6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5000000" table:style-name="ce1">
            <text:p>1095000000</text:p>
          </table:table-cell>
          <table:table-cell office:value-type="float" office:value="1096000000" table:style-name="ce1">
            <text:p>10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7" table:style-name="ce1">
            <text:p>4.97</text:p>
          </table:table-cell>
          <table:table-cell office:value-type="float" office:value="-1.92" table:style-name="ce1">
            <text:p>-1.92</text:p>
          </table:table-cell>
          <table:table-cell office:value-type="float" office:value="-6.89" table:formula="msoxl:=H1047-G1047" table:style-name="ce1">
            <text:p>-6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6000000" table:style-name="ce1">
            <text:p>1096000000</text:p>
          </table:table-cell>
          <table:table-cell office:value-type="float" office:value="1097000000" table:style-name="ce1">
            <text:p>10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6" table:style-name="ce1">
            <text:p>4.76</text:p>
          </table:table-cell>
          <table:table-cell office:value-type="float" office:value="-2.02" table:style-name="ce1">
            <text:p>-2.02</text:p>
          </table:table-cell>
          <table:table-cell office:value-type="float" office:value="-6.7799999999999994" table:formula="msoxl:=H1048-G1048" table:style-name="ce1">
            <text:p>-6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7000000" table:style-name="ce1">
            <text:p>1097000000</text:p>
          </table:table-cell>
          <table:table-cell office:value-type="float" office:value="1098000000" table:style-name="ce1">
            <text:p>10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4" table:style-name="ce1">
            <text:p>4.74</text:p>
          </table:table-cell>
          <table:table-cell office:value-type="float" office:value="-2.06" table:style-name="ce1">
            <text:p>-2.06</text:p>
          </table:table-cell>
          <table:table-cell office:value-type="float" office:value="-6.8000000000000007" table:formula="msoxl:=H1049-G1049" table:style-name="ce1">
            <text:p>-6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8000000" table:style-name="ce1">
            <text:p>1098000000</text:p>
          </table:table-cell>
          <table:table-cell office:value-type="float" office:value="1099000000" table:style-name="ce1">
            <text:p>10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5" table:style-name="ce1">
            <text:p>4.55</text:p>
          </table:table-cell>
          <table:table-cell office:value-type="float" office:value="-2.1" table:style-name="ce1">
            <text:p>-2.1</text:p>
          </table:table-cell>
          <table:table-cell office:value-type="float" office:value="-6.65" table:formula="msoxl:=H1050-G1050" table:style-name="ce1">
            <text:p>-6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099000000" table:style-name="ce1">
            <text:p>1099000000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899999999999997" table:style-name="ce1">
            <text:p>4.39</text:p>
          </table:table-cell>
          <table:table-cell office:value-type="float" office:value="-2.11" table:style-name="ce1">
            <text:p>-2.11</text:p>
          </table:table-cell>
          <table:table-cell office:value-type="float" office:value="-6.5" table:formula="msoxl:=H1051-G1051" table:style-name="ce1">
            <text:p>-6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0000000" table:style-name="ce1">
            <text:p>1100000000</text:p>
          </table:table-cell>
          <table:table-cell office:value-type="float" office:value="1101000000" table:style-name="ce1">
            <text:p>11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5" table:style-name="ce1">
            <text:p>4.45</text:p>
          </table:table-cell>
          <table:table-cell office:value-type="float" office:value="-2.15" table:style-name="ce1">
            <text:p>-2.15</text:p>
          </table:table-cell>
          <table:table-cell office:value-type="float" office:value="-6.6" table:formula="msoxl:=H1052-G1052" table:style-name="ce1">
            <text:p>-6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1000000" table:style-name="ce1">
            <text:p>1101000000</text:p>
          </table:table-cell>
          <table:table-cell office:value-type="float" office:value="1102000000" table:style-name="ce1">
            <text:p>11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4" table:style-name="ce1">
            <text:p>4.34</text:p>
          </table:table-cell>
          <table:table-cell office:value-type="float" office:value="-2.3199999999999998" table:style-name="ce1">
            <text:p>-2.32</text:p>
          </table:table-cell>
          <table:table-cell office:value-type="float" office:value="-6.66" table:formula="msoxl:=H1053-G1053" table:style-name="ce1">
            <text:p>-6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2000000" table:style-name="ce1">
            <text:p>1102000000</text:p>
          </table:table-cell>
          <table:table-cell office:value-type="float" office:value="1103000000" table:style-name="ce1">
            <text:p>11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-2.33" table:style-name="ce1">
            <text:p>-2.33</text:p>
          </table:table-cell>
          <table:table-cell office:value-type="float" office:value="-6.5200000000000005" table:formula="msoxl:=H1054-G1054" table:style-name="ce1">
            <text:p>-6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3000000" table:style-name="ce1">
            <text:p>1103000000</text:p>
          </table:table-cell>
          <table:table-cell office:value-type="float" office:value="1104000000" table:style-name="ce1">
            <text:p>11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-2.4500000000000002" table:style-name="ce1">
            <text:p>-2.45</text:p>
          </table:table-cell>
          <table:table-cell office:value-type="float" office:value="-6.55" table:formula="msoxl:=H1055-G1055" table:style-name="ce1">
            <text:p>-6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4000000" table:style-name="ce1">
            <text:p>1104000000</text:p>
          </table:table-cell>
          <table:table-cell office:value-type="float" office:value="1105000000" table:style-name="ce1">
            <text:p>11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08" table:style-name="ce1">
            <text:p>4.08</text:p>
          </table:table-cell>
          <table:table-cell office:value-type="float" office:value="-2.42" table:style-name="ce1">
            <text:p>-2.42</text:p>
          </table:table-cell>
          <table:table-cell office:value-type="float" office:value="-6.5" table:formula="msoxl:=H1056-G1056" table:style-name="ce1">
            <text:p>-6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5000000" table:style-name="ce1">
            <text:p>1105000000</text:p>
          </table:table-cell>
          <table:table-cell office:value-type="float" office:value="1106000000" table:style-name="ce1">
            <text:p>11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08" table:style-name="ce1">
            <text:p>4.08</text:p>
          </table:table-cell>
          <table:table-cell office:value-type="float" office:value="-2.33" table:style-name="ce1">
            <text:p>-2.33</text:p>
          </table:table-cell>
          <table:table-cell office:value-type="float" office:value="-6.41" table:formula="msoxl:=H1057-G1057" table:style-name="ce1">
            <text:p>-6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6000000" table:style-name="ce1">
            <text:p>1106000000</text:p>
          </table:table-cell>
          <table:table-cell office:value-type="float" office:value="1107000000" table:style-name="ce1">
            <text:p>11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6" table:style-name="ce1">
            <text:p>3.96</text:p>
          </table:table-cell>
          <table:table-cell office:value-type="float" office:value="-2.52" table:style-name="ce1">
            <text:p>-2.52</text:p>
          </table:table-cell>
          <table:table-cell office:value-type="float" office:value="-6.48" table:formula="msoxl:=H1058-G1058" table:style-name="ce1">
            <text:p>-6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7000000" table:style-name="ce1">
            <text:p>1107000000</text:p>
          </table:table-cell>
          <table:table-cell office:value-type="float" office:value="1108000000" table:style-name="ce1">
            <text:p>11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9" table:style-name="ce1">
            <text:p>3.79</text:p>
          </table:table-cell>
          <table:table-cell office:value-type="float" office:value="-2.58" table:style-name="ce1">
            <text:p>-2.58</text:p>
          </table:table-cell>
          <table:table-cell office:value-type="float" office:value="-6.37" table:formula="msoxl:=H1059-G1059" table:style-name="ce1">
            <text:p>-6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8000000" table:style-name="ce1">
            <text:p>1108000000</text:p>
          </table:table-cell>
          <table:table-cell office:value-type="float" office:value="1109000000" table:style-name="ce1">
            <text:p>11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3" table:style-name="ce1">
            <text:p>3.83</text:p>
          </table:table-cell>
          <table:table-cell office:value-type="float" office:value="-2.6" table:style-name="ce1">
            <text:p>-2.6</text:p>
          </table:table-cell>
          <table:table-cell office:value-type="float" office:value="-6.43" table:formula="msoxl:=H1060-G1060" table:style-name="ce1">
            <text:p>-6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09000000" table:style-name="ce1">
            <text:p>1109000000</text:p>
          </table:table-cell>
          <table:table-cell office:value-type="float" office:value="1110000000" table:style-name="ce1">
            <text:p>11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" table:style-name="ce1">
            <text:p>3.7</text:p>
          </table:table-cell>
          <table:table-cell office:value-type="float" office:value="-2.5299999999999998" table:style-name="ce1">
            <text:p>-2.53</text:p>
          </table:table-cell>
          <table:table-cell office:value-type="float" office:value="-6.23" table:formula="msoxl:=H1061-G1061" table:style-name="ce1">
            <text:p>-6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0000000" table:style-name="ce1">
            <text:p>1110000000</text:p>
          </table:table-cell>
          <table:table-cell office:value-type="float" office:value="1111000000" table:style-name="ce1">
            <text:p>11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7" table:style-name="ce1">
            <text:p>3.67</text:p>
          </table:table-cell>
          <table:table-cell office:value-type="float" office:value="-2.6" table:style-name="ce1">
            <text:p>-2.6</text:p>
          </table:table-cell>
          <table:table-cell office:value-type="float" office:value="-6.27" table:formula="msoxl:=H1062-G1062" table:style-name="ce1">
            <text:p>-6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1000000" table:style-name="ce1">
            <text:p>1111000000</text:p>
          </table:table-cell>
          <table:table-cell office:value-type="float" office:value="1112000000" table:style-name="ce1">
            <text:p>11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1" table:style-name="ce1">
            <text:p>3.61</text:p>
          </table:table-cell>
          <table:table-cell office:value-type="float" office:value="-2.81" table:style-name="ce1">
            <text:p>-2.81</text:p>
          </table:table-cell>
          <table:table-cell office:value-type="float" office:value="-6.42" table:formula="msoxl:=H1063-G1063" table:style-name="ce1">
            <text:p>-6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2000000" table:style-name="ce1">
            <text:p>1112000000</text:p>
          </table:table-cell>
          <table:table-cell office:value-type="float" office:value="1113000000" table:style-name="ce1">
            <text:p>11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9" table:style-name="ce1">
            <text:p>3.49</text:p>
          </table:table-cell>
          <table:table-cell office:value-type="float" office:value="-2.74" table:style-name="ce1">
            <text:p>-2.74</text:p>
          </table:table-cell>
          <table:table-cell office:value-type="float" office:value="-6.23" table:formula="msoxl:=H1064-G1064" table:style-name="ce1">
            <text:p>-6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3000000" table:style-name="ce1">
            <text:p>1113000000</text:p>
          </table:table-cell>
          <table:table-cell office:value-type="float" office:value="1114000000" table:style-name="ce1">
            <text:p>11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5" table:style-name="ce1">
            <text:p>3.45</text:p>
          </table:table-cell>
          <table:table-cell office:value-type="float" office:value="-2.81" table:style-name="ce1">
            <text:p>-2.81</text:p>
          </table:table-cell>
          <table:table-cell office:value-type="float" office:value="-6.26" table:formula="msoxl:=H1065-G1065" table:style-name="ce1">
            <text:p>-6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4000000" table:style-name="ce1">
            <text:p>1114000000</text:p>
          </table:table-cell>
          <table:table-cell office:value-type="float" office:value="1115000000" table:style-name="ce1">
            <text:p>11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5" table:style-name="ce1">
            <text:p>3.55</text:p>
          </table:table-cell>
          <table:table-cell office:value-type="float" office:value="-2.63" table:style-name="ce1">
            <text:p>-2.63</text:p>
          </table:table-cell>
          <table:table-cell office:value-type="float" office:value="-6.18" table:formula="msoxl:=H1066-G1066" table:style-name="ce1">
            <text:p>-6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5000000" table:style-name="ce1">
            <text:p>1115000000</text:p>
          </table:table-cell>
          <table:table-cell office:value-type="float" office:value="1116000000" table:style-name="ce1">
            <text:p>11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1" table:style-name="ce1">
            <text:p>3.51</text:p>
          </table:table-cell>
          <table:table-cell office:value-type="float" office:value="-2.67" table:style-name="ce1">
            <text:p>-2.67</text:p>
          </table:table-cell>
          <table:table-cell office:value-type="float" office:value="-6.18" table:formula="msoxl:=H1067-G1067" table:style-name="ce1">
            <text:p>-6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6000000" table:style-name="ce1">
            <text:p>1116000000</text:p>
          </table:table-cell>
          <table:table-cell office:value-type="float" office:value="1117000000" table:style-name="ce1">
            <text:p>11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-2.84" table:style-name="ce1">
            <text:p>-2.84</text:p>
          </table:table-cell>
          <table:table-cell office:value-type="float" office:value="-6.34" table:formula="msoxl:=H1068-G1068" table:style-name="ce1">
            <text:p>-6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7000000" table:style-name="ce1">
            <text:p>1117000000</text:p>
          </table:table-cell>
          <table:table-cell office:value-type="float" office:value="1118000000" table:style-name="ce1">
            <text:p>11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7" table:style-name="ce1">
            <text:p>3.47</text:p>
          </table:table-cell>
          <table:table-cell office:value-type="float" office:value="-2.78" table:style-name="ce1">
            <text:p>-2.78</text:p>
          </table:table-cell>
          <table:table-cell office:value-type="float" office:value="-6.25" table:formula="msoxl:=H1069-G1069" table:style-name="ce1">
            <text:p>-6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8000000" table:style-name="ce1">
            <text:p>1118000000</text:p>
          </table:table-cell>
          <table:table-cell office:value-type="float" office:value="1119000000" table:style-name="ce1">
            <text:p>11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" table:style-name="ce1">
            <text:p>3.4</text:p>
          </table:table-cell>
          <table:table-cell office:value-type="float" office:value="-2.71" table:style-name="ce1">
            <text:p>-2.71</text:p>
          </table:table-cell>
          <table:table-cell office:value-type="float" office:value="-6.1099999999999994" table:formula="msoxl:=H1070-G1070" table:style-name="ce1">
            <text:p>-6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19000000" table:style-name="ce1">
            <text:p>1119000000</text:p>
          </table:table-cell>
          <table:table-cell office:value-type="float" office:value="1120000000" table:style-name="ce1">
            <text:p>11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9" table:style-name="ce1">
            <text:p>3.49</text:p>
          </table:table-cell>
          <table:table-cell office:value-type="float" office:value="-2.8" table:style-name="ce1">
            <text:p>-2.8</text:p>
          </table:table-cell>
          <table:table-cell office:value-type="float" office:value="-6.29" table:formula="msoxl:=H1071-G1071" table:style-name="ce1">
            <text:p>-6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0000000" table:style-name="ce1">
            <text:p>1120000000</text:p>
          </table:table-cell>
          <table:table-cell office:value-type="float" office:value="1121000000" table:style-name="ce1">
            <text:p>11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8" table:style-name="ce1">
            <text:p>3.58</text:p>
          </table:table-cell>
          <table:table-cell office:value-type="float" office:value="-2.8" table:style-name="ce1">
            <text:p>-2.8</text:p>
          </table:table-cell>
          <table:table-cell office:value-type="float" office:value="-6.38" table:formula="msoxl:=H1072-G1072" table:style-name="ce1">
            <text:p>-6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1000000" table:style-name="ce1">
            <text:p>1121000000</text:p>
          </table:table-cell>
          <table:table-cell office:value-type="float" office:value="1122000000" table:style-name="ce1">
            <text:p>11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1" table:style-name="ce1">
            <text:p>3.51</text:p>
          </table:table-cell>
          <table:table-cell office:value-type="float" office:value="-2.84" table:style-name="ce1">
            <text:p>-2.84</text:p>
          </table:table-cell>
          <table:table-cell office:value-type="float" office:value="-6.35" table:formula="msoxl:=H1073-G1073" table:style-name="ce1">
            <text:p>-6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2000000" table:style-name="ce1">
            <text:p>1122000000</text:p>
          </table:table-cell>
          <table:table-cell office:value-type="float" office:value="1123000000" table:style-name="ce1">
            <text:p>11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" table:style-name="ce1">
            <text:p>3.5</text:p>
          </table:table-cell>
          <table:table-cell office:value-type="float" office:value="-2.72" table:style-name="ce1">
            <text:p>-2.72</text:p>
          </table:table-cell>
          <table:table-cell office:value-type="float" office:value="-6.2200000000000006" table:formula="msoxl:=H1074-G1074" table:style-name="ce1">
            <text:p>-6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3000000" table:style-name="ce1">
            <text:p>1123000000</text:p>
          </table:table-cell>
          <table:table-cell office:value-type="float" office:value="1124000000" table:style-name="ce1">
            <text:p>11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5" table:style-name="ce1">
            <text:p>3.65</text:p>
          </table:table-cell>
          <table:table-cell office:value-type="float" office:value="-2.7" table:style-name="ce1">
            <text:p>-2.7</text:p>
          </table:table-cell>
          <table:table-cell office:value-type="float" office:value="-6.35" table:formula="msoxl:=H1075-G1075" table:style-name="ce1">
            <text:p>-6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4000000" table:style-name="ce1">
            <text:p>1124000000</text:p>
          </table:table-cell>
          <table:table-cell office:value-type="float" office:value="1125000000" table:style-name="ce1">
            <text:p>11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9" table:style-name="ce1">
            <text:p>3.59</text:p>
          </table:table-cell>
          <table:table-cell office:value-type="float" office:value="-2.7" table:style-name="ce1">
            <text:p>-2.7</text:p>
          </table:table-cell>
          <table:table-cell office:value-type="float" office:value="-6.29" table:formula="msoxl:=H1076-G1076" table:style-name="ce1">
            <text:p>-6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5000000" table:style-name="ce1">
            <text:p>1125000000</text:p>
          </table:table-cell>
          <table:table-cell office:value-type="float" office:value="1126000000" table:style-name="ce1">
            <text:p>11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7" table:style-name="ce1">
            <text:p>3.57</text:p>
          </table:table-cell>
          <table:table-cell office:value-type="float" office:value="-2.64" table:style-name="ce1">
            <text:p>-2.64</text:p>
          </table:table-cell>
          <table:table-cell office:value-type="float" office:value="-6.21" table:formula="msoxl:=H1077-G1077" table:style-name="ce1">
            <text:p>-6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6000000" table:style-name="ce1">
            <text:p>1126000000</text:p>
          </table:table-cell>
          <table:table-cell office:value-type="float" office:value="1127000000" table:style-name="ce1">
            <text:p>11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65" table:style-name="ce1">
            <text:p>3.65</text:p>
          </table:table-cell>
          <table:table-cell office:value-type="float" office:value="-2.71" table:style-name="ce1">
            <text:p>-2.71</text:p>
          </table:table-cell>
          <table:table-cell office:value-type="float" office:value="-6.3599999999999994" table:formula="msoxl:=H1078-G1078" table:style-name="ce1">
            <text:p>-6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7000000" table:style-name="ce1">
            <text:p>1127000000</text:p>
          </table:table-cell>
          <table:table-cell office:value-type="float" office:value="1128000000" table:style-name="ce1">
            <text:p>11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1" table:style-name="ce1">
            <text:p>3.71</text:p>
          </table:table-cell>
          <table:table-cell office:value-type="float" office:value="-2.62" table:style-name="ce1">
            <text:p>-2.62</text:p>
          </table:table-cell>
          <table:table-cell office:value-type="float" office:value="-6.33" table:formula="msoxl:=H1079-G1079" table:style-name="ce1">
            <text:p>-6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8000000" table:style-name="ce1">
            <text:p>1128000000</text:p>
          </table:table-cell>
          <table:table-cell office:value-type="float" office:value="1129000000" table:style-name="ce1">
            <text:p>11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8" table:style-name="ce1">
            <text:p>3.88</text:p>
          </table:table-cell>
          <table:table-cell office:value-type="float" office:value="-2.42" table:style-name="ce1">
            <text:p>-2.42</text:p>
          </table:table-cell>
          <table:table-cell office:value-type="float" office:value="-6.3" table:formula="msoxl:=H1080-G1080" table:style-name="ce1">
            <text:p>-6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29000000" table:style-name="ce1">
            <text:p>1129000000</text:p>
          </table:table-cell>
          <table:table-cell office:value-type="float" office:value="1130000000" table:style-name="ce1">
            <text:p>11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" table:style-name="ce1">
            <text:p>3.9</text:p>
          </table:table-cell>
          <table:table-cell office:value-type="float" office:value="-2.46" table:style-name="ce1">
            <text:p>-2.46</text:p>
          </table:table-cell>
          <table:table-cell office:value-type="float" office:value="-6.3599999999999994" table:formula="msoxl:=H1081-G1081" table:style-name="ce1">
            <text:p>-6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0000000" table:style-name="ce1">
            <text:p>1130000000</text:p>
          </table:table-cell>
          <table:table-cell office:value-type="float" office:value="1131000000" table:style-name="ce1">
            <text:p>11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8" table:style-name="ce1">
            <text:p>3.88</text:p>
          </table:table-cell>
          <table:table-cell office:value-type="float" office:value="-2.44" table:style-name="ce1">
            <text:p>-2.44</text:p>
          </table:table-cell>
          <table:table-cell office:value-type="float" office:value="-6.32" table:formula="msoxl:=H1082-G1082" table:style-name="ce1">
            <text:p>-6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1000000" table:style-name="ce1">
            <text:p>1131000000</text:p>
          </table:table-cell>
          <table:table-cell office:value-type="float" office:value="1132000000" table:style-name="ce1">
            <text:p>11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5" table:style-name="ce1">
            <text:p>3.95</text:p>
          </table:table-cell>
          <table:table-cell office:value-type="float" office:value="-2.37" table:style-name="ce1">
            <text:p>-2.37</text:p>
          </table:table-cell>
          <table:table-cell office:value-type="float" office:value="-6.32" table:formula="msoxl:=H1083-G1083" table:style-name="ce1">
            <text:p>-6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2000000" table:style-name="ce1">
            <text:p>1132000000</text:p>
          </table:table-cell>
          <table:table-cell office:value-type="float" office:value="1133000000" table:style-name="ce1">
            <text:p>11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08" table:style-name="ce1">
            <text:p>4.08</text:p>
          </table:table-cell>
          <table:table-cell office:value-type="float" office:value="-2.27" table:style-name="ce1">
            <text:p>-2.27</text:p>
          </table:table-cell>
          <table:table-cell office:value-type="float" office:value="-6.35" table:formula="msoxl:=H1084-G1084" table:style-name="ce1">
            <text:p>-6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3000000" table:style-name="ce1">
            <text:p>1133000000</text:p>
          </table:table-cell>
          <table:table-cell office:value-type="float" office:value="1134000000" table:style-name="ce1">
            <text:p>11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9" table:style-name="ce1">
            <text:p>4.29</text:p>
          </table:table-cell>
          <table:table-cell office:value-type="float" office:value="-2.2599999999999998" table:style-name="ce1">
            <text:p>-2.26</text:p>
          </table:table-cell>
          <table:table-cell office:value-type="float" office:value="-6.55" table:formula="msoxl:=H1085-G1085" table:style-name="ce1">
            <text:p>-6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4000000" table:style-name="ce1">
            <text:p>1134000000</text:p>
          </table:table-cell>
          <table:table-cell office:value-type="float" office:value="1135000000" table:style-name="ce1">
            <text:p>11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8" table:style-name="ce1">
            <text:p>4.18</text:p>
          </table:table-cell>
          <table:table-cell office:value-type="float" office:value="-2.27" table:style-name="ce1">
            <text:p>-2.27</text:p>
          </table:table-cell>
          <table:table-cell office:value-type="float" office:value="-6.4499999999999993" table:formula="msoxl:=H1086-G1086" table:style-name="ce1">
            <text:p>-6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5000000" table:style-name="ce1">
            <text:p>1135000000</text:p>
          </table:table-cell>
          <table:table-cell office:value-type="float" office:value="1136000000" table:style-name="ce1">
            <text:p>11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4" table:style-name="ce1">
            <text:p>4.24</text:p>
          </table:table-cell>
          <table:table-cell office:value-type="float" office:value="-2.21" table:style-name="ce1">
            <text:p>-2.21</text:p>
          </table:table-cell>
          <table:table-cell office:value-type="float" office:value="-6.45" table:formula="msoxl:=H1087-G1087" table:style-name="ce1">
            <text:p>-6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6000000" table:style-name="ce1">
            <text:p>1136000000</text:p>
          </table:table-cell>
          <table:table-cell office:value-type="float" office:value="1137000000" table:style-name="ce1">
            <text:p>11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1" table:style-name="ce1">
            <text:p>4.41</text:p>
          </table:table-cell>
          <table:table-cell office:value-type="float" office:value="-2.1800000000000002" table:style-name="ce1">
            <text:p>-2.18</text:p>
          </table:table-cell>
          <table:table-cell office:value-type="float" office:value="-6.59" table:formula="msoxl:=H1088-G1088" table:style-name="ce1">
            <text:p>-6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7000000" table:style-name="ce1">
            <text:p>1137000000</text:p>
          </table:table-cell>
          <table:table-cell office:value-type="float" office:value="1138000000" table:style-name="ce1">
            <text:p>11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4" table:style-name="ce1">
            <text:p>4.54</text:p>
          </table:table-cell>
          <table:table-cell office:value-type="float" office:value="-2.09" table:style-name="ce1">
            <text:p>-2.09</text:p>
          </table:table-cell>
          <table:table-cell office:value-type="float" office:value="-6.63" table:formula="msoxl:=H1089-G1089" table:style-name="ce1">
            <text:p>-6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8000000" table:style-name="ce1">
            <text:p>1138000000</text:p>
          </table:table-cell>
          <table:table-cell office:value-type="float" office:value="1139000000" table:style-name="ce1">
            <text:p>11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100000000000003" table:style-name="ce1">
            <text:p>4.61</text:p>
          </table:table-cell>
          <table:table-cell office:value-type="float" office:value="-1.99" table:style-name="ce1">
            <text:p>-1.99</text:p>
          </table:table-cell>
          <table:table-cell office:value-type="float" office:value="-6.6000000000000005" table:formula="msoxl:=H1090-G1090" table:style-name="ce1">
            <text:p>-6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39000000" table:style-name="ce1">
            <text:p>1139000000</text:p>
          </table:table-cell>
          <table:table-cell office:value-type="float" office:value="1140000000" table:style-name="ce1">
            <text:p>11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-1.93" table:style-name="ce1">
            <text:p>-1.93</text:p>
          </table:table-cell>
          <table:table-cell office:value-type="float" office:value="-6.58" table:formula="msoxl:=H1091-G1091" table:style-name="ce1">
            <text:p>-6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0000000" table:style-name="ce1">
            <text:p>1140000000</text:p>
          </table:table-cell>
          <table:table-cell office:value-type="float" office:value="1141000000" table:style-name="ce1">
            <text:p>11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5" table:style-name="ce1">
            <text:p>4.75</text:p>
          </table:table-cell>
          <table:table-cell office:value-type="float" office:value="-1.87" table:style-name="ce1">
            <text:p>-1.87</text:p>
          </table:table-cell>
          <table:table-cell office:value-type="float" office:value="-6.62" table:formula="msoxl:=H1092-G1092" table:style-name="ce1">
            <text:p>-6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1000000" table:style-name="ce1">
            <text:p>1141000000</text:p>
          </table:table-cell>
          <table:table-cell office:value-type="float" office:value="1142000000" table:style-name="ce1">
            <text:p>11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9" table:style-name="ce1">
            <text:p>4.79</text:p>
          </table:table-cell>
          <table:table-cell office:value-type="float" office:value="-1.87" table:style-name="ce1">
            <text:p>-1.87</text:p>
          </table:table-cell>
          <table:table-cell office:value-type="float" office:value="-6.66" table:formula="msoxl:=H1093-G1093" table:style-name="ce1">
            <text:p>-6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2000000" table:style-name="ce1">
            <text:p>1142000000</text:p>
          </table:table-cell>
          <table:table-cell office:value-type="float" office:value="1143000000" table:style-name="ce1">
            <text:p>11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5" table:style-name="ce1">
            <text:p>4.95</text:p>
          </table:table-cell>
          <table:table-cell office:value-type="float" office:value="-1.82" table:style-name="ce1">
            <text:p>-1.82</text:p>
          </table:table-cell>
          <table:table-cell office:value-type="float" office:value="-6.7700000000000005" table:formula="msoxl:=H1094-G1094" table:style-name="ce1">
            <text:p>-6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3000000" table:style-name="ce1">
            <text:p>1143000000</text:p>
          </table:table-cell>
          <table:table-cell office:value-type="float" office:value="1144000000" table:style-name="ce1">
            <text:p>11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600000000000003" table:style-name="ce1">
            <text:p>4.86</text:p>
          </table:table-cell>
          <table:table-cell office:value-type="float" office:value="-1.69" table:style-name="ce1">
            <text:p>-1.69</text:p>
          </table:table-cell>
          <table:table-cell office:value-type="float" office:value="-6.5500000000000007" table:formula="msoxl:=H1095-G1095" table:style-name="ce1">
            <text:p>-6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4000000" table:style-name="ce1">
            <text:p>1144000000</text:p>
          </table:table-cell>
          <table:table-cell office:value-type="float" office:value="1145000000" table:style-name="ce1">
            <text:p>11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9" table:style-name="ce1">
            <text:p>4.99</text:p>
          </table:table-cell>
          <table:table-cell office:value-type="float" office:value="-1.75" table:style-name="ce1">
            <text:p>-1.75</text:p>
          </table:table-cell>
          <table:table-cell office:value-type="float" office:value="-6.74" table:formula="msoxl:=H1096-G1096" table:style-name="ce1">
            <text:p>-6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5000000" table:style-name="ce1">
            <text:p>1145000000</text:p>
          </table:table-cell>
          <table:table-cell office:value-type="float" office:value="1146000000" table:style-name="ce1">
            <text:p>11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9" table:style-name="ce1">
            <text:p>5.19</text:p>
          </table:table-cell>
          <table:table-cell office:value-type="float" office:value="-1.71" table:style-name="ce1">
            <text:p>-1.71</text:p>
          </table:table-cell>
          <table:table-cell office:value-type="float" office:value="-6.9" table:formula="msoxl:=H1097-G1097" table:style-name="ce1">
            <text:p>-6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6000000" table:style-name="ce1">
            <text:p>1146000000</text:p>
          </table:table-cell>
          <table:table-cell office:value-type="float" office:value="1147000000" table:style-name="ce1">
            <text:p>11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3" table:style-name="ce1">
            <text:p>5.33</text:p>
          </table:table-cell>
          <table:table-cell office:value-type="float" office:value="-1.6" table:style-name="ce1">
            <text:p>-1.6</text:p>
          </table:table-cell>
          <table:table-cell office:value-type="float" office:value="-6.93" table:formula="msoxl:=H1098-G1098" table:style-name="ce1">
            <text:p>-6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7000000" table:style-name="ce1">
            <text:p>1147000000</text:p>
          </table:table-cell>
          <table:table-cell office:value-type="float" office:value="1148000000" table:style-name="ce1">
            <text:p>11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2" table:style-name="ce1">
            <text:p>5.32</text:p>
          </table:table-cell>
          <table:table-cell office:value-type="float" office:value="-1.6" table:style-name="ce1">
            <text:p>-1.6</text:p>
          </table:table-cell>
          <table:table-cell office:value-type="float" office:value="-6.92" table:formula="msoxl:=H1099-G1099" table:style-name="ce1">
            <text:p>-6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8000000" table:style-name="ce1">
            <text:p>1148000000</text:p>
          </table:table-cell>
          <table:table-cell office:value-type="float" office:value="1149000000" table:style-name="ce1">
            <text:p>11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7" table:style-name="ce1">
            <text:p>5.47</text:p>
          </table:table-cell>
          <table:table-cell office:value-type="float" office:value="-1.53" table:style-name="ce1">
            <text:p>-1.53</text:p>
          </table:table-cell>
          <table:table-cell office:value-type="float" office:value="-7" table:formula="msoxl:=H1100-G1100" table:style-name="ce1">
            <text:p>-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49000000" table:style-name="ce1">
            <text:p>1149000000</text:p>
          </table:table-cell>
          <table:table-cell office:value-type="float" office:value="1150000000" table:style-name="ce1">
            <text:p>11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1" table:style-name="ce1">
            <text:p>5.41</text:p>
          </table:table-cell>
          <table:table-cell office:value-type="float" office:value="-1.47" table:style-name="ce1">
            <text:p>-1.47</text:p>
          </table:table-cell>
          <table:table-cell office:value-type="float" office:value="-6.88" table:formula="msoxl:=H1101-G1101" table:style-name="ce1">
            <text:p>-6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0000000" table:style-name="ce1">
            <text:p>1150000000</text:p>
          </table:table-cell>
          <table:table-cell office:value-type="float" office:value="1151000000" table:style-name="ce1">
            <text:p>11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-1.54" table:style-name="ce1">
            <text:p>-1.54</text:p>
          </table:table-cell>
          <table:table-cell office:value-type="float" office:value="-7.04" table:formula="msoxl:=H1102-G1102" table:style-name="ce1">
            <text:p>-7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1000000" table:style-name="ce1">
            <text:p>1151000000</text:p>
          </table:table-cell>
          <table:table-cell office:value-type="float" office:value="1152000000" table:style-name="ce1">
            <text:p>11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5" table:style-name="ce1">
            <text:p>5.55</text:p>
          </table:table-cell>
          <table:table-cell office:value-type="float" office:value="-1.51" table:style-name="ce1">
            <text:p>-1.51</text:p>
          </table:table-cell>
          <table:table-cell office:value-type="float" office:value="-7.06" table:formula="msoxl:=H1103-G1103" table:style-name="ce1">
            <text:p>-7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2000000" table:style-name="ce1">
            <text:p>1152000000</text:p>
          </table:table-cell>
          <table:table-cell office:value-type="float" office:value="1153000000" table:style-name="ce1">
            <text:p>11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8" table:style-name="ce1">
            <text:p>5.58</text:p>
          </table:table-cell>
          <table:table-cell office:value-type="float" office:value="-1.38" table:style-name="ce1">
            <text:p>-1.38</text:p>
          </table:table-cell>
          <table:table-cell office:value-type="float" office:value="-6.96" table:formula="msoxl:=H1104-G1104" table:style-name="ce1">
            <text:p>-6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3000000" table:style-name="ce1">
            <text:p>1153000000</text:p>
          </table:table-cell>
          <table:table-cell office:value-type="float" office:value="1154000000" table:style-name="ce1">
            <text:p>11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2" table:style-name="ce1">
            <text:p>5.62</text:p>
          </table:table-cell>
          <table:table-cell office:value-type="float" office:value="-1.41" table:style-name="ce1">
            <text:p>-1.41</text:p>
          </table:table-cell>
          <table:table-cell office:value-type="float" office:value="-7.03" table:formula="msoxl:=H1105-G1105" table:style-name="ce1">
            <text:p>-7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4000000" table:style-name="ce1">
            <text:p>1154000000</text:p>
          </table:table-cell>
          <table:table-cell office:value-type="float" office:value="1155000000" table:style-name="ce1">
            <text:p>11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1" table:style-name="ce1">
            <text:p>5.71</text:p>
          </table:table-cell>
          <table:table-cell office:value-type="float" office:value="-1.38" table:style-name="ce1">
            <text:p>-1.38</text:p>
          </table:table-cell>
          <table:table-cell office:value-type="float" office:value="-7.09" table:formula="msoxl:=H1106-G1106" table:style-name="ce1">
            <text:p>-7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5000000" table:style-name="ce1">
            <text:p>1155000000</text:p>
          </table:table-cell>
          <table:table-cell office:value-type="float" office:value="1156000000" table:style-name="ce1">
            <text:p>11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1" table:style-name="ce1">
            <text:p>5.71</text:p>
          </table:table-cell>
          <table:table-cell office:value-type="float" office:value="-1.34" table:style-name="ce1">
            <text:p>-1.34</text:p>
          </table:table-cell>
          <table:table-cell office:value-type="float" office:value="-7.05" table:formula="msoxl:=H1107-G1107" table:style-name="ce1">
            <text:p>-7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6000000" table:style-name="ce1">
            <text:p>1156000000</text:p>
          </table:table-cell>
          <table:table-cell office:value-type="float" office:value="1157000000" table:style-name="ce1">
            <text:p>11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5" table:style-name="ce1">
            <text:p>5.75</text:p>
          </table:table-cell>
          <table:table-cell office:value-type="float" office:value="-1.37" table:style-name="ce1">
            <text:p>-1.37</text:p>
          </table:table-cell>
          <table:table-cell office:value-type="float" office:value="-7.12" table:formula="msoxl:=H1108-G1108" table:style-name="ce1">
            <text:p>-7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7000000" table:style-name="ce1">
            <text:p>1157000000</text:p>
          </table:table-cell>
          <table:table-cell office:value-type="float" office:value="1158000000" table:style-name="ce1">
            <text:p>11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7" table:style-name="ce1">
            <text:p>5.77</text:p>
          </table:table-cell>
          <table:table-cell office:value-type="float" office:value="-1.3" table:style-name="ce1">
            <text:p>-1.3</text:p>
          </table:table-cell>
          <table:table-cell office:value-type="float" office:value="-7.0699999999999994" table:formula="msoxl:=H1109-G1109" table:style-name="ce1">
            <text:p>-7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8000000" table:style-name="ce1">
            <text:p>1158000000</text:p>
          </table:table-cell>
          <table:table-cell office:value-type="float" office:value="1159000000" table:style-name="ce1">
            <text:p>11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7" table:style-name="ce1">
            <text:p>5.77</text:p>
          </table:table-cell>
          <table:table-cell office:value-type="float" office:value="-1.41" table:style-name="ce1">
            <text:p>-1.41</text:p>
          </table:table-cell>
          <table:table-cell office:value-type="float" office:value="-7.18" table:formula="msoxl:=H1110-G1110" table:style-name="ce1">
            <text:p>-7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59000000" table:style-name="ce1">
            <text:p>1159000000</text:p>
          </table:table-cell>
          <table:table-cell office:value-type="float" office:value="1160000000" table:style-name="ce1">
            <text:p>11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84" table:style-name="ce1">
            <text:p>5.84</text:p>
          </table:table-cell>
          <table:table-cell office:value-type="float" office:value="-1.39" table:style-name="ce1">
            <text:p>-1.39</text:p>
          </table:table-cell>
          <table:table-cell office:value-type="float" office:value="-7.2299999999999995" table:formula="msoxl:=H1111-G1111" table:style-name="ce1">
            <text:p>-7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0000000" table:style-name="ce1">
            <text:p>1160000000</text:p>
          </table:table-cell>
          <table:table-cell office:value-type="float" office:value="1161000000" table:style-name="ce1">
            <text:p>11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9" table:style-name="ce1">
            <text:p>5.79</text:p>
          </table:table-cell>
          <table:table-cell office:value-type="float" office:value="-1.32" table:style-name="ce1">
            <text:p>-1.32</text:p>
          </table:table-cell>
          <table:table-cell office:value-type="float" office:value="-7.11" table:formula="msoxl:=H1112-G1112" table:style-name="ce1">
            <text:p>-7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1000000" table:style-name="ce1">
            <text:p>1161000000</text:p>
          </table:table-cell>
          <table:table-cell office:value-type="float" office:value="1162000000" table:style-name="ce1">
            <text:p>11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3" table:style-name="ce1">
            <text:p>5.73</text:p>
          </table:table-cell>
          <table:table-cell office:value-type="float" office:value="-1.32" table:style-name="ce1">
            <text:p>-1.32</text:p>
          </table:table-cell>
          <table:table-cell office:value-type="float" office:value="-7.0500000000000007" table:formula="msoxl:=H1113-G1113" table:style-name="ce1">
            <text:p>-7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2000000" table:style-name="ce1">
            <text:p>1162000000</text:p>
          </table:table-cell>
          <table:table-cell office:value-type="float" office:value="1163000000" table:style-name="ce1">
            <text:p>11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81" table:style-name="ce1">
            <text:p>5.81</text:p>
          </table:table-cell>
          <table:table-cell office:value-type="float" office:value="-1.39" table:style-name="ce1">
            <text:p>-1.39</text:p>
          </table:table-cell>
          <table:table-cell office:value-type="float" office:value="-7.1999999999999993" table:formula="msoxl:=H1114-G1114" table:style-name="ce1">
            <text:p>-7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3000000" table:style-name="ce1">
            <text:p>1163000000</text:p>
          </table:table-cell>
          <table:table-cell office:value-type="float" office:value="1164000000" table:style-name="ce1">
            <text:p>11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3" table:style-name="ce1">
            <text:p>5.73</text:p>
          </table:table-cell>
          <table:table-cell office:value-type="float" office:value="-1.51" table:style-name="ce1">
            <text:p>-1.51</text:p>
          </table:table-cell>
          <table:table-cell office:value-type="float" office:value="-7.24" table:formula="msoxl:=H1115-G1115" table:style-name="ce1">
            <text:p>-7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4000000" table:style-name="ce1">
            <text:p>1164000000</text:p>
          </table:table-cell>
          <table:table-cell office:value-type="float" office:value="1165000000" table:style-name="ce1">
            <text:p>11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7" table:style-name="ce1">
            <text:p>5.77</text:p>
          </table:table-cell>
          <table:table-cell office:value-type="float" office:value="-1.41" table:style-name="ce1">
            <text:p>-1.41</text:p>
          </table:table-cell>
          <table:table-cell office:value-type="float" office:value="-7.18" table:formula="msoxl:=H1116-G1116" table:style-name="ce1">
            <text:p>-7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5000000" table:style-name="ce1">
            <text:p>1165000000</text:p>
          </table:table-cell>
          <table:table-cell office:value-type="float" office:value="1166000000" table:style-name="ce1">
            <text:p>11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" table:style-name="ce1">
            <text:p>5.7</text:p>
          </table:table-cell>
          <table:table-cell office:value-type="float" office:value="-1.44" table:style-name="ce1">
            <text:p>-1.44</text:p>
          </table:table-cell>
          <table:table-cell office:value-type="float" office:value="-7.1400000000000006" table:formula="msoxl:=H1117-G1117" table:style-name="ce1">
            <text:p>-7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6000000" table:style-name="ce1">
            <text:p>1166000000</text:p>
          </table:table-cell>
          <table:table-cell office:value-type="float" office:value="1167000000" table:style-name="ce1">
            <text:p>11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75" table:style-name="ce1">
            <text:p>5.75</text:p>
          </table:table-cell>
          <table:table-cell office:value-type="float" office:value="-1.43" table:style-name="ce1">
            <text:p>-1.43</text:p>
          </table:table-cell>
          <table:table-cell office:value-type="float" office:value="-7.18" table:formula="msoxl:=H1118-G1118" table:style-name="ce1">
            <text:p>-7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7000000" table:style-name="ce1">
            <text:p>1167000000</text:p>
          </table:table-cell>
          <table:table-cell office:value-type="float" office:value="1168000000" table:style-name="ce1">
            <text:p>11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7" table:style-name="ce1">
            <text:p>5.67</text:p>
          </table:table-cell>
          <table:table-cell office:value-type="float" office:value="-1.43" table:style-name="ce1">
            <text:p>-1.43</text:p>
          </table:table-cell>
          <table:table-cell office:value-type="float" office:value="-7.1" table:formula="msoxl:=H1119-G1119" table:style-name="ce1">
            <text:p>-7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8000000" table:style-name="ce1">
            <text:p>1168000000</text:p>
          </table:table-cell>
          <table:table-cell office:value-type="float" office:value="1169000000" table:style-name="ce1">
            <text:p>11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3" table:style-name="ce1">
            <text:p>5.63</text:p>
          </table:table-cell>
          <table:table-cell office:value-type="float" office:value="-1.59" table:style-name="ce1">
            <text:p>-1.59</text:p>
          </table:table-cell>
          <table:table-cell office:value-type="float" office:value="-7.22" table:formula="msoxl:=H1120-G1120" table:style-name="ce1">
            <text:p>-7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69000000" table:style-name="ce1">
            <text:p>1169000000</text:p>
          </table:table-cell>
          <table:table-cell office:value-type="float" office:value="1170000000" table:style-name="ce1">
            <text:p>11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3" table:style-name="ce1">
            <text:p>5.63</text:p>
          </table:table-cell>
          <table:table-cell office:value-type="float" office:value="-1.53" table:style-name="ce1">
            <text:p>-1.53</text:p>
          </table:table-cell>
          <table:table-cell office:value-type="float" office:value="-7.16" table:formula="msoxl:=H1121-G1121" table:style-name="ce1">
            <text:p>-7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0000000" table:style-name="ce1">
            <text:p>1170000000</text:p>
          </table:table-cell>
          <table:table-cell office:value-type="float" office:value="1171000000" table:style-name="ce1">
            <text:p>11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68" table:style-name="ce1">
            <text:p>5.68</text:p>
          </table:table-cell>
          <table:table-cell office:value-type="float" office:value="-1.56" table:style-name="ce1">
            <text:p>-1.56</text:p>
          </table:table-cell>
          <table:table-cell office:value-type="float" office:value="-7.24" table:formula="msoxl:=H1122-G1122" table:style-name="ce1">
            <text:p>-7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1000000" table:style-name="ce1">
            <text:p>1171000000</text:p>
          </table:table-cell>
          <table:table-cell office:value-type="float" office:value="1172000000" table:style-name="ce1">
            <text:p>11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office:value-type="float" office:value="-1.62" table:style-name="ce1">
            <text:p>-1.62</text:p>
          </table:table-cell>
          <table:table-cell office:value-type="float" office:value="-7.18" table:formula="msoxl:=H1123-G1123" table:style-name="ce1">
            <text:p>-7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2000000" table:style-name="ce1">
            <text:p>1172000000</text:p>
          </table:table-cell>
          <table:table-cell office:value-type="float" office:value="1173000000" table:style-name="ce1">
            <text:p>11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" table:style-name="ce1">
            <text:p>5.5</text:p>
          </table:table-cell>
          <table:table-cell office:value-type="float" office:value="-1.64" table:style-name="ce1">
            <text:p>-1.64</text:p>
          </table:table-cell>
          <table:table-cell office:value-type="float" office:value="-7.14" table:formula="msoxl:=H1124-G1124" table:style-name="ce1">
            <text:p>-7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3000000" table:style-name="ce1">
            <text:p>1173000000</text:p>
          </table:table-cell>
          <table:table-cell office:value-type="float" office:value="1174000000" table:style-name="ce1">
            <text:p>11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2" table:style-name="ce1">
            <text:p>5.52</text:p>
          </table:table-cell>
          <table:table-cell office:value-type="float" office:value="-1.69" table:style-name="ce1">
            <text:p>-1.69</text:p>
          </table:table-cell>
          <table:table-cell office:value-type="float" office:value="-7.2099999999999991" table:formula="msoxl:=H1125-G1125" table:style-name="ce1">
            <text:p>-7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4000000" table:style-name="ce1">
            <text:p>1174000000</text:p>
          </table:table-cell>
          <table:table-cell office:value-type="float" office:value="1175000000" table:style-name="ce1">
            <text:p>11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6" table:style-name="ce1">
            <text:p>5.56</text:p>
          </table:table-cell>
          <table:table-cell office:value-type="float" office:value="-1.68" table:style-name="ce1">
            <text:p>-1.68</text:p>
          </table:table-cell>
          <table:table-cell office:value-type="float" office:value="-7.2399999999999993" table:formula="msoxl:=H1126-G1126" table:style-name="ce1">
            <text:p>-7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5000000" table:style-name="ce1">
            <text:p>1175000000</text:p>
          </table:table-cell>
          <table:table-cell office:value-type="float" office:value="1176000000" table:style-name="ce1">
            <text:p>11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54" table:style-name="ce1">
            <text:p>5.54</text:p>
          </table:table-cell>
          <table:table-cell office:value-type="float" office:value="-1.79" table:style-name="ce1">
            <text:p>-1.79</text:p>
          </table:table-cell>
          <table:table-cell office:value-type="float" office:value="-7.33" table:formula="msoxl:=H1127-G1127" table:style-name="ce1">
            <text:p>-7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6000000" table:style-name="ce1">
            <text:p>1176000000</text:p>
          </table:table-cell>
          <table:table-cell office:value-type="float" office:value="1177000000" table:style-name="ce1">
            <text:p>11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42" table:style-name="ce1">
            <text:p>5.42</text:p>
          </table:table-cell>
          <table:table-cell office:value-type="float" office:value="-1.85" table:style-name="ce1">
            <text:p>-1.85</text:p>
          </table:table-cell>
          <table:table-cell office:value-type="float" office:value="-7.27" table:formula="msoxl:=H1128-G1128" table:style-name="ce1">
            <text:p>-7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7000000" table:style-name="ce1">
            <text:p>1177000000</text:p>
          </table:table-cell>
          <table:table-cell office:value-type="float" office:value="1178000000" table:style-name="ce1">
            <text:p>11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9" table:style-name="ce1">
            <text:p>5.39</text:p>
          </table:table-cell>
          <table:table-cell office:value-type="float" office:value="-1.79" table:style-name="ce1">
            <text:p>-1.79</text:p>
          </table:table-cell>
          <table:table-cell office:value-type="float" office:value="-7.18" table:formula="msoxl:=H1129-G1129" table:style-name="ce1">
            <text:p>-7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8000000" table:style-name="ce1">
            <text:p>1178000000</text:p>
          </table:table-cell>
          <table:table-cell office:value-type="float" office:value="1179000000" table:style-name="ce1">
            <text:p>11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9" table:style-name="ce1">
            <text:p>5.39</text:p>
          </table:table-cell>
          <table:table-cell office:value-type="float" office:value="-1.78" table:style-name="ce1">
            <text:p>-1.78</text:p>
          </table:table-cell>
          <table:table-cell office:value-type="float" office:value="-7.17" table:formula="msoxl:=H1130-G1130" table:style-name="ce1">
            <text:p>-7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79000000" table:style-name="ce1">
            <text:p>1179000000</text:p>
          </table:table-cell>
          <table:table-cell office:value-type="float" office:value="1180000000" table:style-name="ce1">
            <text:p>11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2" table:style-name="ce1">
            <text:p>5.32</text:p>
          </table:table-cell>
          <table:table-cell office:value-type="float" office:value="-1.89" table:style-name="ce1">
            <text:p>-1.89</text:p>
          </table:table-cell>
          <table:table-cell office:value-type="float" office:value="-7.21" table:formula="msoxl:=H1131-G1131" table:style-name="ce1">
            <text:p>-7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0000000" table:style-name="ce1">
            <text:p>1180000000</text:p>
          </table:table-cell>
          <table:table-cell office:value-type="float" office:value="1181000000" table:style-name="ce1">
            <text:p>11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6" table:style-name="ce1">
            <text:p>5.26</text:p>
          </table:table-cell>
          <table:table-cell office:value-type="float" office:value="-1.88" table:style-name="ce1">
            <text:p>-1.88</text:p>
          </table:table-cell>
          <table:table-cell office:value-type="float" office:value="-7.14" table:formula="msoxl:=H1132-G1132" table:style-name="ce1">
            <text:p>-7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1000000" table:style-name="ce1">
            <text:p>1181000000</text:p>
          </table:table-cell>
          <table:table-cell office:value-type="float" office:value="1182000000" table:style-name="ce1">
            <text:p>11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5" table:style-name="ce1">
            <text:p>5.35</text:p>
          </table:table-cell>
          <table:table-cell office:value-type="float" office:value="-2.09" table:style-name="ce1">
            <text:p>-2.09</text:p>
          </table:table-cell>
          <table:table-cell office:value-type="float" office:value="-7.4399999999999995" table:formula="msoxl:=H1133-G1133" table:style-name="ce1">
            <text:p>-7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2000000" table:style-name="ce1">
            <text:p>1182000000</text:p>
          </table:table-cell>
          <table:table-cell office:value-type="float" office:value="1183000000" table:style-name="ce1">
            <text:p>11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32" table:style-name="ce1">
            <text:p>5.32</text:p>
          </table:table-cell>
          <table:table-cell office:value-type="float" office:value="-1.93" table:style-name="ce1">
            <text:p>-1.93</text:p>
          </table:table-cell>
          <table:table-cell office:value-type="float" office:value="-7.25" table:formula="msoxl:=H1134-G1134" table:style-name="ce1">
            <text:p>-7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3000000" table:style-name="ce1">
            <text:p>1183000000</text:p>
          </table:table-cell>
          <table:table-cell office:value-type="float" office:value="1184000000" table:style-name="ce1">
            <text:p>11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4" table:style-name="ce1">
            <text:p>5.24</text:p>
          </table:table-cell>
          <table:table-cell office:value-type="float" office:value="-2.0299999999999998" table:style-name="ce1">
            <text:p>-2.03</text:p>
          </table:table-cell>
          <table:table-cell office:value-type="float" office:value="-7.27" table:formula="msoxl:=H1135-G1135" table:style-name="ce1">
            <text:p>-7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4000000" table:style-name="ce1">
            <text:p>1184000000</text:p>
          </table:table-cell>
          <table:table-cell office:value-type="float" office:value="1185000000" table:style-name="ce1">
            <text:p>11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3" table:style-name="ce1">
            <text:p>5.23</text:p>
          </table:table-cell>
          <table:table-cell office:value-type="float" office:value="-2.0699999999999998" table:style-name="ce1">
            <text:p>-2.07</text:p>
          </table:table-cell>
          <table:table-cell office:value-type="float" office:value="-7.3000000000000007" table:formula="msoxl:=H1136-G1136" table:style-name="ce1">
            <text:p>-7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5000000" table:style-name="ce1">
            <text:p>1185000000</text:p>
          </table:table-cell>
          <table:table-cell office:value-type="float" office:value="1186000000" table:style-name="ce1">
            <text:p>11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" table:style-name="ce1">
            <text:p>5.2</text:p>
          </table:table-cell>
          <table:table-cell office:value-type="float" office:value="-2.2000000000000002" table:style-name="ce1">
            <text:p>-2.2</text:p>
          </table:table-cell>
          <table:table-cell office:value-type="float" office:value="-7.4" table:formula="msoxl:=H1137-G1137" table:style-name="ce1">
            <text:p>-7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6000000" table:style-name="ce1">
            <text:p>1186000000</text:p>
          </table:table-cell>
          <table:table-cell office:value-type="float" office:value="1187000000" table:style-name="ce1">
            <text:p>11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8" table:style-name="ce1">
            <text:p>5.18</text:p>
          </table:table-cell>
          <table:table-cell office:value-type="float" office:value="-2.13" table:style-name="ce1">
            <text:p>-2.13</text:p>
          </table:table-cell>
          <table:table-cell office:value-type="float" office:value="-7.31" table:formula="msoxl:=H1138-G1138" table:style-name="ce1">
            <text:p>-7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7000000" table:style-name="ce1">
            <text:p>1187000000</text:p>
          </table:table-cell>
          <table:table-cell office:value-type="float" office:value="1188000000" table:style-name="ce1">
            <text:p>11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22" table:style-name="ce1">
            <text:p>5.22</text:p>
          </table:table-cell>
          <table:table-cell office:value-type="float" office:value="-2.21" table:style-name="ce1">
            <text:p>-2.21</text:p>
          </table:table-cell>
          <table:table-cell office:value-type="float" office:value="-7.43" table:formula="msoxl:=H1139-G1139" table:style-name="ce1">
            <text:p>-7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8000000" table:style-name="ce1">
            <text:p>1188000000</text:p>
          </table:table-cell>
          <table:table-cell office:value-type="float" office:value="1189000000" table:style-name="ce1">
            <text:p>11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8" table:style-name="ce1">
            <text:p>5.08</text:p>
          </table:table-cell>
          <table:table-cell office:value-type="float" office:value="-2.2200000000000002" table:style-name="ce1">
            <text:p>-2.22</text:p>
          </table:table-cell>
          <table:table-cell office:value-type="float" office:value="-7.3000000000000007" table:formula="msoxl:=H1140-G1140" table:style-name="ce1">
            <text:p>-7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89000000" table:style-name="ce1">
            <text:p>1189000000</text:p>
          </table:table-cell>
          <table:table-cell office:value-type="float" office:value="1190000000" table:style-name="ce1">
            <text:p>11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599999999999996" table:style-name="ce1">
            <text:p>5.06</text:p>
          </table:table-cell>
          <table:table-cell office:value-type="float" office:value="-2.25" table:style-name="ce1">
            <text:p>-2.25</text:p>
          </table:table-cell>
          <table:table-cell office:value-type="float" office:value="-7.31" table:formula="msoxl:=H1141-G1141" table:style-name="ce1">
            <text:p>-7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0000000" table:style-name="ce1">
            <text:p>1190000000</text:p>
          </table:table-cell>
          <table:table-cell office:value-type="float" office:value="1191000000" table:style-name="ce1">
            <text:p>11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-2.36" table:style-name="ce1">
            <text:p>-2.36</text:p>
          </table:table-cell>
          <table:table-cell office:value-type="float" office:value="-7.4700000000000006" table:formula="msoxl:=H1142-G1142" table:style-name="ce1">
            <text:p>-7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1000000" table:style-name="ce1">
            <text:p>1191000000</text:p>
          </table:table-cell>
          <table:table-cell office:value-type="float" office:value="1192000000" table:style-name="ce1">
            <text:p>11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-2.41" table:style-name="ce1">
            <text:p>-2.41</text:p>
          </table:table-cell>
          <table:table-cell office:value-type="float" office:value="-7.3900000000000006" table:formula="msoxl:=H1143-G1143" table:style-name="ce1">
            <text:p>-7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2000000" table:style-name="ce1">
            <text:p>1192000000</text:p>
          </table:table-cell>
          <table:table-cell office:value-type="float" office:value="1193000000" table:style-name="ce1">
            <text:p>11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100000000000003" table:style-name="ce1">
            <text:p>5.11</text:p>
          </table:table-cell>
          <table:table-cell office:value-type="float" office:value="-2.39" table:style-name="ce1">
            <text:p>-2.39</text:p>
          </table:table-cell>
          <table:table-cell office:value-type="float" office:value="-7.5" table:formula="msoxl:=H1144-G1144" table:style-name="ce1">
            <text:p>-7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3000000" table:style-name="ce1">
            <text:p>1193000000</text:p>
          </table:table-cell>
          <table:table-cell office:value-type="float" office:value="1194000000" table:style-name="ce1">
            <text:p>11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199999999999996" table:style-name="ce1">
            <text:p>5.02</text:p>
          </table:table-cell>
          <table:table-cell office:value-type="float" office:value="-2.31" table:style-name="ce1">
            <text:p>-2.31</text:p>
          </table:table-cell>
          <table:table-cell office:value-type="float" office:value="-7.33" table:formula="msoxl:=H1145-G1145" table:style-name="ce1">
            <text:p>-7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4000000" table:style-name="ce1">
            <text:p>1194000000</text:p>
          </table:table-cell>
          <table:table-cell office:value-type="float" office:value="1195000000" table:style-name="ce1">
            <text:p>11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3" table:style-name="ce1">
            <text:p>4.93</text:p>
          </table:table-cell>
          <table:table-cell office:value-type="float" office:value="-2.48" table:style-name="ce1">
            <text:p>-2.48</text:p>
          </table:table-cell>
          <table:table-cell office:value-type="float" office:value="-7.41" table:formula="msoxl:=H1146-G1146" table:style-name="ce1">
            <text:p>-7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5000000" table:style-name="ce1">
            <text:p>1195000000</text:p>
          </table:table-cell>
          <table:table-cell office:value-type="float" office:value="1196000000" table:style-name="ce1">
            <text:p>11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5" table:style-name="ce1">
            <text:p>5.05</text:p>
          </table:table-cell>
          <table:table-cell office:value-type="float" office:value="-2.52" table:style-name="ce1">
            <text:p>-2.52</text:p>
          </table:table-cell>
          <table:table-cell office:value-type="float" office:value="-7.57" table:formula="msoxl:=H1147-G1147" table:style-name="ce1">
            <text:p>-7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6000000" table:style-name="ce1">
            <text:p>1196000000</text:p>
          </table:table-cell>
          <table:table-cell office:value-type="float" office:value="1197000000" table:style-name="ce1">
            <text:p>11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17" table:style-name="ce1">
            <text:p>5.17</text:p>
          </table:table-cell>
          <table:table-cell office:value-type="float" office:value="-2.58" table:style-name="ce1">
            <text:p>-2.58</text:p>
          </table:table-cell>
          <table:table-cell office:value-type="float" office:value="-7.75" table:formula="msoxl:=H1148-G1148" table:style-name="ce1">
            <text:p>-7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7000000" table:style-name="ce1">
            <text:p>1197000000</text:p>
          </table:table-cell>
          <table:table-cell office:value-type="float" office:value="1198000000" table:style-name="ce1">
            <text:p>11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3" table:style-name="ce1">
            <text:p>5.03</text:p>
          </table:table-cell>
          <table:table-cell office:value-type="float" office:value="-2.64" table:style-name="ce1">
            <text:p>-2.64</text:p>
          </table:table-cell>
          <table:table-cell office:value-type="float" office:value="-7.67" table:formula="msoxl:=H1149-G1149" table:style-name="ce1">
            <text:p>-7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8000000" table:style-name="ce1">
            <text:p>1198000000</text:p>
          </table:table-cell>
          <table:table-cell office:value-type="float" office:value="1199000000" table:style-name="ce1">
            <text:p>11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6" table:style-name="ce1">
            <text:p>4.96</text:p>
          </table:table-cell>
          <table:table-cell office:value-type="float" office:value="-2.69" table:style-name="ce1">
            <text:p>-2.69</text:p>
          </table:table-cell>
          <table:table-cell office:value-type="float" office:value="-7.65" table:formula="msoxl:=H1150-G1150" table:style-name="ce1">
            <text:p>-7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199000000" table:style-name="ce1">
            <text:p>1199000000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6" table:style-name="ce1">
            <text:p>4.96</text:p>
          </table:table-cell>
          <table:table-cell office:value-type="float" office:value="-2.65" table:style-name="ce1">
            <text:p>-2.65</text:p>
          </table:table-cell>
          <table:table-cell office:value-type="float" office:value="-7.6099999999999994" table:formula="msoxl:=H1151-G1151" table:style-name="ce1">
            <text:p>-7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0000000" table:style-name="ce1">
            <text:p>1200000000</text:p>
          </table:table-cell>
          <table:table-cell office:value-type="float" office:value="1201000000" table:style-name="ce1">
            <text:p>12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6" table:style-name="ce1">
            <text:p>4.96</text:p>
          </table:table-cell>
          <table:table-cell office:value-type="float" office:value="-2.73" table:style-name="ce1">
            <text:p>-2.73</text:p>
          </table:table-cell>
          <table:table-cell office:value-type="float" office:value="-7.6899999999999995" table:formula="msoxl:=H1152-G1152" table:style-name="ce1">
            <text:p>-7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1000000" table:style-name="ce1">
            <text:p>1201000000</text:p>
          </table:table-cell>
          <table:table-cell office:value-type="float" office:value="1202000000" table:style-name="ce1">
            <text:p>12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3" table:style-name="ce1">
            <text:p>5.03</text:p>
          </table:table-cell>
          <table:table-cell office:value-type="float" office:value="-2.77" table:style-name="ce1">
            <text:p>-2.77</text:p>
          </table:table-cell>
          <table:table-cell office:value-type="float" office:value="-7.8000000000000007" table:formula="msoxl:=H1153-G1153" table:style-name="ce1">
            <text:p>-7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2000000" table:style-name="ce1">
            <text:p>1202000000</text:p>
          </table:table-cell>
          <table:table-cell office:value-type="float" office:value="1203000000" table:style-name="ce1">
            <text:p>12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9" table:style-name="ce1">
            <text:p>4.99</text:p>
          </table:table-cell>
          <table:table-cell office:value-type="float" office:value="-2.79" table:style-name="ce1">
            <text:p>-2.79</text:p>
          </table:table-cell>
          <table:table-cell office:value-type="float" office:value="-7.78" table:formula="msoxl:=H1154-G1154" table:style-name="ce1">
            <text:p>-7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3000000" table:style-name="ce1">
            <text:p>1203000000</text:p>
          </table:table-cell>
          <table:table-cell office:value-type="float" office:value="1204000000" table:style-name="ce1">
            <text:p>12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1" table:style-name="ce1">
            <text:p>5.01</text:p>
          </table:table-cell>
          <table:table-cell office:value-type="float" office:value="-2.81" table:style-name="ce1">
            <text:p>-2.81</text:p>
          </table:table-cell>
          <table:table-cell office:value-type="float" office:value="-7.82" table:formula="msoxl:=H1155-G1155" table:style-name="ce1">
            <text:p>-7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4000000" table:style-name="ce1">
            <text:p>1204000000</text:p>
          </table:table-cell>
          <table:table-cell office:value-type="float" office:value="1205000000" table:style-name="ce1">
            <text:p>12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2" table:style-name="ce1">
            <text:p>4.92</text:p>
          </table:table-cell>
          <table:table-cell office:value-type="float" office:value="-2.79" table:style-name="ce1">
            <text:p>-2.79</text:p>
          </table:table-cell>
          <table:table-cell office:value-type="float" office:value="-7.71" table:formula="msoxl:=H1156-G1156" table:style-name="ce1">
            <text:p>-7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5000000" table:style-name="ce1">
            <text:p>1205000000</text:p>
          </table:table-cell>
          <table:table-cell office:value-type="float" office:value="1206000000" table:style-name="ce1">
            <text:p>12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999999999999996" table:style-name="ce1">
            <text:p>5.1</text:p>
          </table:table-cell>
          <table:table-cell office:value-type="float" office:value="-2.92" table:style-name="ce1">
            <text:p>-2.92</text:p>
          </table:table-cell>
          <table:table-cell office:value-type="float" office:value="-8.02" table:formula="msoxl:=H1157-G1157" table:style-name="ce1">
            <text:p>-8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6000000" table:style-name="ce1">
            <text:p>1206000000</text:p>
          </table:table-cell>
          <table:table-cell office:value-type="float" office:value="1207000000" table:style-name="ce1">
            <text:p>12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-2.88" table:style-name="ce1">
            <text:p>-2.88</text:p>
          </table:table-cell>
          <table:table-cell office:value-type="float" office:value="-7.86" table:formula="msoxl:=H1158-G1158" table:style-name="ce1">
            <text:p>-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7000000" table:style-name="ce1">
            <text:p>1207000000</text:p>
          </table:table-cell>
          <table:table-cell office:value-type="float" office:value="1208000000" table:style-name="ce1">
            <text:p>12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9" table:style-name="ce1">
            <text:p>4.99</text:p>
          </table:table-cell>
          <table:table-cell office:value-type="float" office:value="-2.89" table:style-name="ce1">
            <text:p>-2.89</text:p>
          </table:table-cell>
          <table:table-cell office:value-type="float" office:value="-7.8800000000000008" table:formula="msoxl:=H1159-G1159" table:style-name="ce1">
            <text:p>-7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8000000" table:style-name="ce1">
            <text:p>1208000000</text:p>
          </table:table-cell>
          <table:table-cell office:value-type="float" office:value="1209000000" table:style-name="ce1">
            <text:p>12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9" table:style-name="ce1">
            <text:p>4.99</text:p>
          </table:table-cell>
          <table:table-cell office:value-type="float" office:value="-2.94" table:style-name="ce1">
            <text:p>-2.94</text:p>
          </table:table-cell>
          <table:table-cell office:value-type="float" office:value="-7.93" table:formula="msoxl:=H1160-G1160" table:style-name="ce1">
            <text:p>-7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09000000" table:style-name="ce1">
            <text:p>1209000000</text:p>
          </table:table-cell>
          <table:table-cell office:value-type="float" office:value="1210000000" table:style-name="ce1">
            <text:p>12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8" table:style-name="ce1">
            <text:p>4.88</text:p>
          </table:table-cell>
          <table:table-cell office:value-type="float" office:value="-2.99" table:style-name="ce1">
            <text:p>-2.99</text:p>
          </table:table-cell>
          <table:table-cell office:value-type="float" office:value="-7.87" table:formula="msoxl:=H1161-G1161" table:style-name="ce1">
            <text:p>-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0000000" table:style-name="ce1">
            <text:p>1210000000</text:p>
          </table:table-cell>
          <table:table-cell office:value-type="float" office:value="1211000000" table:style-name="ce1">
            <text:p>12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-3.09" table:style-name="ce1">
            <text:p>-3.09</text:p>
          </table:table-cell>
          <table:table-cell office:value-type="float" office:value="-8.07" table:formula="msoxl:=H1162-G1162" table:style-name="ce1">
            <text:p>-8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1000000" table:style-name="ce1">
            <text:p>1211000000</text:p>
          </table:table-cell>
          <table:table-cell office:value-type="float" office:value="1212000000" table:style-name="ce1">
            <text:p>12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9" table:style-name="ce1">
            <text:p>5.09</text:p>
          </table:table-cell>
          <table:table-cell office:value-type="float" office:value="-3.09" table:style-name="ce1">
            <text:p>-3.09</text:p>
          </table:table-cell>
          <table:table-cell office:value-type="float" office:value="-8.18" table:formula="msoxl:=H1163-G1163" table:style-name="ce1">
            <text:p>-8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2000000" table:style-name="ce1">
            <text:p>1212000000</text:p>
          </table:table-cell>
          <table:table-cell office:value-type="float" office:value="1213000000" table:style-name="ce1">
            <text:p>12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3" table:style-name="ce1">
            <text:p>4.93</text:p>
          </table:table-cell>
          <table:table-cell office:value-type="float" office:value="-3.09" table:style-name="ce1">
            <text:p>-3.09</text:p>
          </table:table-cell>
          <table:table-cell office:value-type="float" office:value="-8.02" table:formula="msoxl:=H1164-G1164" table:style-name="ce1">
            <text:p>-8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3000000" table:style-name="ce1">
            <text:p>1213000000</text:p>
          </table:table-cell>
          <table:table-cell office:value-type="float" office:value="1214000000" table:style-name="ce1">
            <text:p>12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2" table:style-name="ce1">
            <text:p>4.92</text:p>
          </table:table-cell>
          <table:table-cell office:value-type="float" office:value="-3.09" table:style-name="ce1">
            <text:p>-3.09</text:p>
          </table:table-cell>
          <table:table-cell office:value-type="float" office:value="-8.01" table:formula="msoxl:=H1165-G1165" table:style-name="ce1">
            <text:p>-8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4000000" table:style-name="ce1">
            <text:p>1214000000</text:p>
          </table:table-cell>
          <table:table-cell office:value-type="float" office:value="1215000000" table:style-name="ce1">
            <text:p>12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-3.09" table:style-name="ce1">
            <text:p>-3.09</text:p>
          </table:table-cell>
          <table:table-cell office:value-type="float" office:value="-8.07" table:formula="msoxl:=H1166-G1166" table:style-name="ce1">
            <text:p>-8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5000000" table:style-name="ce1">
            <text:p>1215000000</text:p>
          </table:table-cell>
          <table:table-cell office:value-type="float" office:value="1216000000" table:style-name="ce1">
            <text:p>12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5.05" table:style-name="ce1">
            <text:p>5.05</text:p>
          </table:table-cell>
          <table:table-cell office:value-type="float" office:value="-3.3" table:style-name="ce1">
            <text:p>-3.3</text:p>
          </table:table-cell>
          <table:table-cell office:value-type="float" office:value="-8.35" table:formula="msoxl:=H1167-G1167" table:style-name="ce1">
            <text:p>-8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6000000" table:style-name="ce1">
            <text:p>1216000000</text:p>
          </table:table-cell>
          <table:table-cell office:value-type="float" office:value="1217000000" table:style-name="ce1">
            <text:p>12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1" table:style-name="ce1">
            <text:p>4.91</text:p>
          </table:table-cell>
          <table:table-cell office:value-type="float" office:value="-3.2" table:style-name="ce1">
            <text:p>-3.2</text:p>
          </table:table-cell>
          <table:table-cell office:value-type="float" office:value="-8.11" table:formula="msoxl:=H1168-G1168" table:style-name="ce1">
            <text:p>-8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7000000" table:style-name="ce1">
            <text:p>1217000000</text:p>
          </table:table-cell>
          <table:table-cell office:value-type="float" office:value="1218000000" table:style-name="ce1">
            <text:p>12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3" table:style-name="ce1">
            <text:p>4.93</text:p>
          </table:table-cell>
          <table:table-cell office:value-type="float" office:value="-3.24" table:style-name="ce1">
            <text:p>-3.24</text:p>
          </table:table-cell>
          <table:table-cell office:value-type="float" office:value="-8.17" table:formula="msoxl:=H1169-G1169" table:style-name="ce1">
            <text:p>-8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8000000" table:style-name="ce1">
            <text:p>1218000000</text:p>
          </table:table-cell>
          <table:table-cell office:value-type="float" office:value="1219000000" table:style-name="ce1">
            <text:p>12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800000000000004" table:style-name="ce1">
            <text:p>4.98</text:p>
          </table:table-cell>
          <table:table-cell office:value-type="float" office:value="-3.21" table:style-name="ce1">
            <text:p>-3.21</text:p>
          </table:table-cell>
          <table:table-cell office:value-type="float" office:value="-8.1900000000000013" table:formula="msoxl:=H1170-G1170" table:style-name="ce1">
            <text:p>-8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19000000" table:style-name="ce1">
            <text:p>1219000000</text:p>
          </table:table-cell>
          <table:table-cell office:value-type="float" office:value="1220000000" table:style-name="ce1">
            <text:p>12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9" table:style-name="ce1">
            <text:p>4.99</text:p>
          </table:table-cell>
          <table:table-cell office:value-type="float" office:value="-3.34" table:style-name="ce1">
            <text:p>-3.34</text:p>
          </table:table-cell>
          <table:table-cell office:value-type="float" office:value="-8.33" table:formula="msoxl:=H1171-G1171" table:style-name="ce1">
            <text:p>-8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0000000" table:style-name="ce1">
            <text:p>1220000000</text:p>
          </table:table-cell>
          <table:table-cell office:value-type="float" office:value="1221000000" table:style-name="ce1">
            <text:p>12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899999999999997" table:style-name="ce1">
            <text:p>4.89</text:p>
          </table:table-cell>
          <table:table-cell office:value-type="float" office:value="-3.37" table:style-name="ce1">
            <text:p>-3.37</text:p>
          </table:table-cell>
          <table:table-cell office:value-type="float" office:value="-8.26" table:formula="msoxl:=H1172-G1172" table:style-name="ce1">
            <text:p>-8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1000000" table:style-name="ce1">
            <text:p>1221000000</text:p>
          </table:table-cell>
          <table:table-cell office:value-type="float" office:value="1222000000" table:style-name="ce1">
            <text:p>12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9000000000000004" table:style-name="ce1">
            <text:p>4.9</text:p>
          </table:table-cell>
          <table:table-cell office:value-type="float" office:value="-3.43" table:style-name="ce1">
            <text:p>-3.43</text:p>
          </table:table-cell>
          <table:table-cell office:value-type="float" office:value="-8.33" table:formula="msoxl:=H1173-G1173" table:style-name="ce1">
            <text:p>-8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2000000" table:style-name="ce1">
            <text:p>1222000000</text:p>
          </table:table-cell>
          <table:table-cell office:value-type="float" office:value="1223000000" table:style-name="ce1">
            <text:p>12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88" table:style-name="ce1">
            <text:p>4.88</text:p>
          </table:table-cell>
          <table:table-cell office:value-type="float" office:value="-3.41" table:style-name="ce1">
            <text:p>-3.41</text:p>
          </table:table-cell>
          <table:table-cell office:value-type="float" office:value="-8.2899999999999991" table:formula="msoxl:=H1174-G1174" table:style-name="ce1">
            <text:p>-8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3000000" table:style-name="ce1">
            <text:p>1223000000</text:p>
          </table:table-cell>
          <table:table-cell office:value-type="float" office:value="1224000000" table:style-name="ce1">
            <text:p>12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5" table:style-name="ce1">
            <text:p>4.75</text:p>
          </table:table-cell>
          <table:table-cell office:value-type="float" office:value="-3.47" table:style-name="ce1">
            <text:p>-3.47</text:p>
          </table:table-cell>
          <table:table-cell office:value-type="float" office:value="-8.2200000000000006" table:formula="msoxl:=H1175-G1175" table:style-name="ce1">
            <text:p>-8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4000000" table:style-name="ce1">
            <text:p>1224000000</text:p>
          </table:table-cell>
          <table:table-cell office:value-type="float" office:value="1225000000" table:style-name="ce1">
            <text:p>12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8" table:style-name="ce1">
            <text:p>4.78</text:p>
          </table:table-cell>
          <table:table-cell office:value-type="float" office:value="-3.45" table:style-name="ce1">
            <text:p>-3.45</text:p>
          </table:table-cell>
          <table:table-cell office:value-type="float" office:value="-8.23" table:formula="msoxl:=H1176-G1176" table:style-name="ce1">
            <text:p>-8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5000000" table:style-name="ce1">
            <text:p>1225000000</text:p>
          </table:table-cell>
          <table:table-cell office:value-type="float" office:value="1226000000" table:style-name="ce1">
            <text:p>12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2" table:style-name="ce1">
            <text:p>4.72</text:p>
          </table:table-cell>
          <table:table-cell office:value-type="float" office:value="-3.54" table:style-name="ce1">
            <text:p>-3.54</text:p>
          </table:table-cell>
          <table:table-cell office:value-type="float" office:value="-8.26" table:formula="msoxl:=H1177-G1177" table:style-name="ce1">
            <text:p>-8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6000000" table:style-name="ce1">
            <text:p>1226000000</text:p>
          </table:table-cell>
          <table:table-cell office:value-type="float" office:value="1227000000" table:style-name="ce1">
            <text:p>12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1" table:style-name="ce1">
            <text:p>4.71</text:p>
          </table:table-cell>
          <table:table-cell office:value-type="float" office:value="-3.45" table:style-name="ce1">
            <text:p>-3.45</text:p>
          </table:table-cell>
          <table:table-cell office:value-type="float" office:value="-8.16" table:formula="msoxl:=H1178-G1178" table:style-name="ce1">
            <text:p>-8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7000000" table:style-name="ce1">
            <text:p>1227000000</text:p>
          </table:table-cell>
          <table:table-cell office:value-type="float" office:value="1228000000" table:style-name="ce1">
            <text:p>12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" table:style-name="ce1">
            <text:p>4.7</text:p>
          </table:table-cell>
          <table:table-cell office:value-type="float" office:value="-3.63" table:style-name="ce1">
            <text:p>-3.63</text:p>
          </table:table-cell>
          <table:table-cell office:value-type="float" office:value="-8.33" table:formula="msoxl:=H1179-G1179" table:style-name="ce1">
            <text:p>-8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8000000" table:style-name="ce1">
            <text:p>1228000000</text:p>
          </table:table-cell>
          <table:table-cell office:value-type="float" office:value="1229000000" table:style-name="ce1">
            <text:p>12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72" table:style-name="ce1">
            <text:p>4.72</text:p>
          </table:table-cell>
          <table:table-cell office:value-type="float" office:value="-3.58" table:style-name="ce1">
            <text:p>-3.58</text:p>
          </table:table-cell>
          <table:table-cell office:value-type="float" office:value="-8.3000000000000007" table:formula="msoxl:=H1180-G1180" table:style-name="ce1">
            <text:p>-8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29000000" table:style-name="ce1">
            <text:p>1229000000</text:p>
          </table:table-cell>
          <table:table-cell office:value-type="float" office:value="1230000000" table:style-name="ce1">
            <text:p>12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900000000000004" table:style-name="ce1">
            <text:p>4.69</text:p>
          </table:table-cell>
          <table:table-cell office:value-type="float" office:value="-3.68" table:style-name="ce1">
            <text:p>-3.68</text:p>
          </table:table-cell>
          <table:table-cell office:value-type="float" office:value="-8.370000000000001" table:formula="msoxl:=H1181-G1181" table:style-name="ce1">
            <text:p>-8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0000000" table:style-name="ce1">
            <text:p>1230000000</text:p>
          </table:table-cell>
          <table:table-cell office:value-type="float" office:value="1231000000" table:style-name="ce1">
            <text:p>12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-3.55" table:style-name="ce1">
            <text:p>-3.55</text:p>
          </table:table-cell>
          <table:table-cell office:value-type="float" office:value="-8.19" table:formula="msoxl:=H1182-G1182" table:style-name="ce1">
            <text:p>-8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1000000" table:style-name="ce1">
            <text:p>1231000000</text:p>
          </table:table-cell>
          <table:table-cell office:value-type="float" office:value="1232000000" table:style-name="ce1">
            <text:p>12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-3.69" table:style-name="ce1">
            <text:p>-3.69</text:p>
          </table:table-cell>
          <table:table-cell office:value-type="float" office:value="-8.2099999999999991" table:formula="msoxl:=H1183-G1183" table:style-name="ce1">
            <text:p>-8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2000000" table:style-name="ce1">
            <text:p>1232000000</text:p>
          </table:table-cell>
          <table:table-cell office:value-type="float" office:value="1233000000" table:style-name="ce1">
            <text:p>12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-3.65" table:style-name="ce1">
            <text:p>-3.65</text:p>
          </table:table-cell>
          <table:table-cell office:value-type="float" office:value="-8.17" table:formula="msoxl:=H1184-G1184" table:style-name="ce1">
            <text:p>-8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3000000" table:style-name="ce1">
            <text:p>1233000000</text:p>
          </table:table-cell>
          <table:table-cell office:value-type="float" office:value="1234000000" table:style-name="ce1">
            <text:p>12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58" table:style-name="ce1">
            <text:p>4.58</text:p>
          </table:table-cell>
          <table:table-cell office:value-type="float" office:value="-3.65" table:style-name="ce1">
            <text:p>-3.65</text:p>
          </table:table-cell>
          <table:table-cell office:value-type="float" office:value="-8.23" table:formula="msoxl:=H1185-G1185" table:style-name="ce1">
            <text:p>-8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4000000" table:style-name="ce1">
            <text:p>1234000000</text:p>
          </table:table-cell>
          <table:table-cell office:value-type="float" office:value="1235000000" table:style-name="ce1">
            <text:p>12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2" table:style-name="ce1">
            <text:p>4.42</text:p>
          </table:table-cell>
          <table:table-cell office:value-type="float" office:value="-3.69" table:style-name="ce1">
            <text:p>-3.69</text:p>
          </table:table-cell>
          <table:table-cell office:value-type="float" office:value="-8.11" table:formula="msoxl:=H1186-G1186" table:style-name="ce1">
            <text:p>-8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5000000" table:style-name="ce1">
            <text:p>1235000000</text:p>
          </table:table-cell>
          <table:table-cell office:value-type="float" office:value="1236000000" table:style-name="ce1">
            <text:p>12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400000000000004" table:style-name="ce1">
            <text:p>4.44</text:p>
          </table:table-cell>
          <table:table-cell office:value-type="float" office:value="-3.7" table:style-name="ce1">
            <text:p>-3.7</text:p>
          </table:table-cell>
          <table:table-cell office:value-type="float" office:value="-8.14" table:formula="msoxl:=H1187-G1187" table:style-name="ce1">
            <text:p>-8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6000000" table:style-name="ce1">
            <text:p>1236000000</text:p>
          </table:table-cell>
          <table:table-cell office:value-type="float" office:value="1237000000" table:style-name="ce1">
            <text:p>12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-3.69" table:style-name="ce1">
            <text:p>-3.69</text:p>
          </table:table-cell>
          <table:table-cell office:value-type="float" office:value="-8.09" table:formula="msoxl:=H1188-G1188" table:style-name="ce1">
            <text:p>-8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7000000" table:style-name="ce1">
            <text:p>1237000000</text:p>
          </table:table-cell>
          <table:table-cell office:value-type="float" office:value="1238000000" table:style-name="ce1">
            <text:p>12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2" table:style-name="ce1">
            <text:p>4.32</text:p>
          </table:table-cell>
          <table:table-cell office:value-type="float" office:value="-3.69" table:style-name="ce1">
            <text:p>-3.69</text:p>
          </table:table-cell>
          <table:table-cell office:value-type="float" office:value="-8.01" table:formula="msoxl:=H1189-G1189" table:style-name="ce1">
            <text:p>-8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8000000" table:style-name="ce1">
            <text:p>1238000000</text:p>
          </table:table-cell>
          <table:table-cell office:value-type="float" office:value="1239000000" table:style-name="ce1">
            <text:p>12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33" table:style-name="ce1">
            <text:p>4.33</text:p>
          </table:table-cell>
          <table:table-cell office:value-type="float" office:value="-3.79" table:style-name="ce1">
            <text:p>-3.79</text:p>
          </table:table-cell>
          <table:table-cell office:value-type="float" office:value="-8.120000000000001" table:formula="msoxl:=H1190-G1190" table:style-name="ce1">
            <text:p>-8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39000000" table:style-name="ce1">
            <text:p>1239000000</text:p>
          </table:table-cell>
          <table:table-cell office:value-type="float" office:value="1240000000" table:style-name="ce1">
            <text:p>12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21" table:style-name="ce1">
            <text:p>4.21</text:p>
          </table:table-cell>
          <table:table-cell office:value-type="float" office:value="-3.9" table:style-name="ce1">
            <text:p>-3.9</text:p>
          </table:table-cell>
          <table:table-cell office:value-type="float" office:value="-8.11" table:formula="msoxl:=H1191-G1191" table:style-name="ce1">
            <text:p>-8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0000000" table:style-name="ce1">
            <text:p>1240000000</text:p>
          </table:table-cell>
          <table:table-cell office:value-type="float" office:value="1241000000" table:style-name="ce1">
            <text:p>12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-3.8" table:style-name="ce1">
            <text:p>-3.8</text:p>
          </table:table-cell>
          <table:table-cell office:value-type="float" office:value="-7.9399999999999995" table:formula="msoxl:=H1192-G1192" table:style-name="ce1">
            <text:p>-7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1000000" table:style-name="ce1">
            <text:p>1241000000</text:p>
          </table:table-cell>
          <table:table-cell office:value-type="float" office:value="1242000000" table:style-name="ce1">
            <text:p>12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-3.91" table:style-name="ce1">
            <text:p>-3.91</text:p>
          </table:table-cell>
          <table:table-cell office:value-type="float" office:value="-8.0500000000000007" table:formula="msoxl:=H1193-G1193" table:style-name="ce1">
            <text:p>-8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2000000" table:style-name="ce1">
            <text:p>1242000000</text:p>
          </table:table-cell>
          <table:table-cell office:value-type="float" office:value="1243000000" table:style-name="ce1">
            <text:p>12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6" table:style-name="ce1">
            <text:p>3.96</text:p>
          </table:table-cell>
          <table:table-cell office:value-type="float" office:value="-3.9" table:style-name="ce1">
            <text:p>-3.9</text:p>
          </table:table-cell>
          <table:table-cell office:value-type="float" office:value="-7.8599999999999994" table:formula="msoxl:=H1194-G1194" table:style-name="ce1">
            <text:p>-7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3000000" table:style-name="ce1">
            <text:p>1243000000</text:p>
          </table:table-cell>
          <table:table-cell office:value-type="float" office:value="1244000000" table:style-name="ce1">
            <text:p>12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2" table:style-name="ce1">
            <text:p>3.92</text:p>
          </table:table-cell>
          <table:table-cell office:value-type="float" office:value="-3.91" table:style-name="ce1">
            <text:p>-3.91</text:p>
          </table:table-cell>
          <table:table-cell office:value-type="float" office:value="-7.83" table:formula="msoxl:=H1195-G1195" table:style-name="ce1">
            <text:p>-7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4000000" table:style-name="ce1">
            <text:p>1244000000</text:p>
          </table:table-cell>
          <table:table-cell office:value-type="float" office:value="1245000000" table:style-name="ce1">
            <text:p>12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92" table:style-name="ce1">
            <text:p>3.92</text:p>
          </table:table-cell>
          <table:table-cell office:value-type="float" office:value="-4.05" table:style-name="ce1">
            <text:p>-4.05</text:p>
          </table:table-cell>
          <table:table-cell office:value-type="float" office:value="-7.97" table:formula="msoxl:=H1196-G1196" table:style-name="ce1">
            <text:p>-7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5000000" table:style-name="ce1">
            <text:p>1245000000</text:p>
          </table:table-cell>
          <table:table-cell office:value-type="float" office:value="1246000000" table:style-name="ce1">
            <text:p>12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87" table:style-name="ce1">
            <text:p>3.87</text:p>
          </table:table-cell>
          <table:table-cell office:value-type="float" office:value="-3.98" table:style-name="ce1">
            <text:p>-3.98</text:p>
          </table:table-cell>
          <table:table-cell office:value-type="float" office:value="-7.85" table:formula="msoxl:=H1197-G1197" table:style-name="ce1">
            <text:p>-7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6000000" table:style-name="ce1">
            <text:p>1246000000</text:p>
          </table:table-cell>
          <table:table-cell office:value-type="float" office:value="1247000000" table:style-name="ce1">
            <text:p>12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3" table:style-name="ce1">
            <text:p>3.73</text:p>
          </table:table-cell>
          <table:table-cell office:value-type="float" office:value="-3.94" table:style-name="ce1">
            <text:p>-3.94</text:p>
          </table:table-cell>
          <table:table-cell office:value-type="float" office:value="-7.67" table:formula="msoxl:=H1198-G1198" table:style-name="ce1">
            <text:p>-7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7000000" table:style-name="ce1">
            <text:p>1247000000</text:p>
          </table:table-cell>
          <table:table-cell office:value-type="float" office:value="1248000000" table:style-name="ce1">
            <text:p>12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73" table:style-name="ce1">
            <text:p>3.73</text:p>
          </table:table-cell>
          <table:table-cell office:value-type="float" office:value="-4" table:style-name="ce1">
            <text:p>-4</text:p>
          </table:table-cell>
          <table:table-cell office:value-type="float" office:value="-7.73" table:formula="msoxl:=H1199-G1199" table:style-name="ce1">
            <text:p>-7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8000000" table:style-name="ce1">
            <text:p>1248000000</text:p>
          </table:table-cell>
          <table:table-cell office:value-type="float" office:value="1249000000" table:style-name="ce1">
            <text:p>12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4" table:style-name="ce1">
            <text:p>3.54</text:p>
          </table:table-cell>
          <table:table-cell office:value-type="float" office:value="-4.16" table:style-name="ce1">
            <text:p>-4.16</text:p>
          </table:table-cell>
          <table:table-cell office:value-type="float" office:value="-7.7" table:formula="msoxl:=H1200-G1200" table:style-name="ce1">
            <text:p>-7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49000000" table:style-name="ce1">
            <text:p>1249000000</text:p>
          </table:table-cell>
          <table:table-cell office:value-type="float" office:value="1250000000" table:style-name="ce1">
            <text:p>12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51" table:style-name="ce1">
            <text:p>3.51</text:p>
          </table:table-cell>
          <table:table-cell office:value-type="float" office:value="-4.08" table:style-name="ce1">
            <text:p>-4.08</text:p>
          </table:table-cell>
          <table:table-cell office:value-type="float" office:value="-7.59" table:formula="msoxl:=H1201-G1201" table:style-name="ce1">
            <text:p>-7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0000000" table:style-name="ce1">
            <text:p>1250000000</text:p>
          </table:table-cell>
          <table:table-cell office:value-type="float" office:value="1251000000" table:style-name="ce1">
            <text:p>12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48" table:style-name="ce1">
            <text:p>3.48</text:p>
          </table:table-cell>
          <table:table-cell office:value-type="float" office:value="-4.1900000000000004" table:style-name="ce1">
            <text:p>-4.19</text:p>
          </table:table-cell>
          <table:table-cell office:value-type="float" office:value="-7.67" table:formula="msoxl:=H1202-G1202" table:style-name="ce1">
            <text:p>-7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1000000" table:style-name="ce1">
            <text:p>1251000000</text:p>
          </table:table-cell>
          <table:table-cell office:value-type="float" office:value="1252000000" table:style-name="ce1">
            <text:p>12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35" table:style-name="ce1">
            <text:p>3.35</text:p>
          </table:table-cell>
          <table:table-cell office:value-type="float" office:value="-4.05" table:style-name="ce1">
            <text:p>-4.05</text:p>
          </table:table-cell>
          <table:table-cell office:value-type="float" office:value="-7.4" table:formula="msoxl:=H1203-G1203" table:style-name="ce1">
            <text:p>-7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2000000" table:style-name="ce1">
            <text:p>1252000000</text:p>
          </table:table-cell>
          <table:table-cell office:value-type="float" office:value="1253000000" table:style-name="ce1">
            <text:p>12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22" table:style-name="ce1">
            <text:p>3.22</text:p>
          </table:table-cell>
          <table:table-cell office:value-type="float" office:value="-4.1500000000000004" table:style-name="ce1">
            <text:p>-4.15</text:p>
          </table:table-cell>
          <table:table-cell office:value-type="float" office:value="-7.370000000000001" table:formula="msoxl:=H1204-G1204" table:style-name="ce1">
            <text:p>-7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3000000" table:style-name="ce1">
            <text:p>1253000000</text:p>
          </table:table-cell>
          <table:table-cell office:value-type="float" office:value="1254000000" table:style-name="ce1">
            <text:p>12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8" table:style-name="ce1">
            <text:p>3.08</text:p>
          </table:table-cell>
          <table:table-cell office:value-type="float" office:value="-4.1399999999999997" table:style-name="ce1">
            <text:p>-4.14</text:p>
          </table:table-cell>
          <table:table-cell office:value-type="float" office:value="-7.22" table:formula="msoxl:=H1205-G1205" table:style-name="ce1">
            <text:p>-7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4000000" table:style-name="ce1">
            <text:p>1254000000</text:p>
          </table:table-cell>
          <table:table-cell office:value-type="float" office:value="1255000000" table:style-name="ce1">
            <text:p>12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9" table:style-name="ce1">
            <text:p>2.99</text:p>
          </table:table-cell>
          <table:table-cell office:value-type="float" office:value="-4.2300000000000004" table:style-name="ce1">
            <text:p>-4.23</text:p>
          </table:table-cell>
          <table:table-cell office:value-type="float" office:value="-7.2200000000000006" table:formula="msoxl:=H1206-G1206" table:style-name="ce1">
            <text:p>-7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5000000" table:style-name="ce1">
            <text:p>1255000000</text:p>
          </table:table-cell>
          <table:table-cell office:value-type="float" office:value="1256000000" table:style-name="ce1">
            <text:p>12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3.05" table:style-name="ce1">
            <text:p>3.05</text:p>
          </table:table-cell>
          <table:table-cell office:value-type="float" office:value="-4.26" table:style-name="ce1">
            <text:p>-4.26</text:p>
          </table:table-cell>
          <table:table-cell office:value-type="float" office:value="-7.31" table:formula="msoxl:=H1207-G1207" table:style-name="ce1">
            <text:p>-7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6000000" table:style-name="ce1">
            <text:p>1256000000</text:p>
          </table:table-cell>
          <table:table-cell office:value-type="float" office:value="1257000000" table:style-name="ce1">
            <text:p>12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94" table:style-name="ce1">
            <text:p>2.94</text:p>
          </table:table-cell>
          <table:table-cell office:value-type="float" office:value="-4.3099999999999996" table:style-name="ce1">
            <text:p>-4.31</text:p>
          </table:table-cell>
          <table:table-cell office:value-type="float" office:value="-7.25" table:formula="msoxl:=H1208-G1208" table:style-name="ce1">
            <text:p>-7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7000000" table:style-name="ce1">
            <text:p>1257000000</text:p>
          </table:table-cell>
          <table:table-cell office:value-type="float" office:value="1258000000" table:style-name="ce1">
            <text:p>12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8" table:style-name="ce1">
            <text:p>2.8</text:p>
          </table:table-cell>
          <table:table-cell office:value-type="float" office:value="-4.34" table:style-name="ce1">
            <text:p>-4.34</text:p>
          </table:table-cell>
          <table:table-cell office:value-type="float" office:value="-7.14" table:formula="msoxl:=H1209-G1209" table:style-name="ce1">
            <text:p>-7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8000000" table:style-name="ce1">
            <text:p>1258000000</text:p>
          </table:table-cell>
          <table:table-cell office:value-type="float" office:value="1259000000" table:style-name="ce1">
            <text:p>12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8" table:style-name="ce1">
            <text:p>2.68</text:p>
          </table:table-cell>
          <table:table-cell office:value-type="float" office:value="-4.25" table:style-name="ce1">
            <text:p>-4.25</text:p>
          </table:table-cell>
          <table:table-cell office:value-type="float" office:value="-6.93" table:formula="msoxl:=H1210-G1210" table:style-name="ce1">
            <text:p>-6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59000000" table:style-name="ce1">
            <text:p>1259000000</text:p>
          </table:table-cell>
          <table:table-cell office:value-type="float" office:value="1260000000" table:style-name="ce1">
            <text:p>12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64" table:style-name="ce1">
            <text:p>2.64</text:p>
          </table:table-cell>
          <table:table-cell office:value-type="float" office:value="-4.33" table:style-name="ce1">
            <text:p>-4.33</text:p>
          </table:table-cell>
          <table:table-cell office:value-type="float" office:value="-6.9700000000000006" table:formula="msoxl:=H1211-G1211" table:style-name="ce1">
            <text:p>-6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0000000" table:style-name="ce1">
            <text:p>1260000000</text:p>
          </table:table-cell>
          <table:table-cell office:value-type="float" office:value="1261000000" table:style-name="ce1">
            <text:p>12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54" table:style-name="ce1">
            <text:p>2.54</text:p>
          </table:table-cell>
          <table:table-cell office:value-type="float" office:value="-4.33" table:style-name="ce1">
            <text:p>-4.33</text:p>
          </table:table-cell>
          <table:table-cell office:value-type="float" office:value="-6.87" table:formula="msoxl:=H1212-G1212" table:style-name="ce1">
            <text:p>-6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1000000" table:style-name="ce1">
            <text:p>1261000000</text:p>
          </table:table-cell>
          <table:table-cell office:value-type="float" office:value="1262000000" table:style-name="ce1">
            <text:p>12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46" table:style-name="ce1">
            <text:p>2.46</text:p>
          </table:table-cell>
          <table:table-cell office:value-type="float" office:value="-4.3899999999999997" table:style-name="ce1">
            <text:p>-4.39</text:p>
          </table:table-cell>
          <table:table-cell office:value-type="float" office:value="-6.85" table:formula="msoxl:=H1213-G1213" table:style-name="ce1">
            <text:p>-6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2000000" table:style-name="ce1">
            <text:p>1262000000</text:p>
          </table:table-cell>
          <table:table-cell office:value-type="float" office:value="1263000000" table:style-name="ce1">
            <text:p>12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27" table:style-name="ce1">
            <text:p>2.27</text:p>
          </table:table-cell>
          <table:table-cell office:value-type="float" office:value="-4.43" table:style-name="ce1">
            <text:p>-4.43</text:p>
          </table:table-cell>
          <table:table-cell office:value-type="float" office:value="-6.6999999999999993" table:formula="msoxl:=H1214-G1214" table:style-name="ce1">
            <text:p>-6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3000000" table:style-name="ce1">
            <text:p>1263000000</text:p>
          </table:table-cell>
          <table:table-cell office:value-type="float" office:value="1264000000" table:style-name="ce1">
            <text:p>12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-4.4400000000000004" table:style-name="ce1">
            <text:p>-4.44</text:p>
          </table:table-cell>
          <table:table-cell office:value-type="float" office:value="-6.74" table:formula="msoxl:=H1215-G1215" table:style-name="ce1">
            <text:p>-6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4000000" table:style-name="ce1">
            <text:p>1264000000</text:p>
          </table:table-cell>
          <table:table-cell office:value-type="float" office:value="1265000000" table:style-name="ce1">
            <text:p>12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21" table:style-name="ce1">
            <text:p>2.21</text:p>
          </table:table-cell>
          <table:table-cell office:value-type="float" office:value="-4.43" table:style-name="ce1">
            <text:p>-4.43</text:p>
          </table:table-cell>
          <table:table-cell office:value-type="float" office:value="-6.64" table:formula="msoxl:=H1216-G1216" table:style-name="ce1">
            <text:p>-6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5000000" table:style-name="ce1">
            <text:p>1265000000</text:p>
          </table:table-cell>
          <table:table-cell office:value-type="float" office:value="1266000000" table:style-name="ce1">
            <text:p>12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14" table:style-name="ce1">
            <text:p>2.14</text:p>
          </table:table-cell>
          <table:table-cell office:value-type="float" office:value="-4.51" table:style-name="ce1">
            <text:p>-4.51</text:p>
          </table:table-cell>
          <table:table-cell office:value-type="float" office:value="-6.65" table:formula="msoxl:=H1217-G1217" table:style-name="ce1">
            <text:p>-6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6000000" table:style-name="ce1">
            <text:p>1266000000</text:p>
          </table:table-cell>
          <table:table-cell office:value-type="float" office:value="1267000000" table:style-name="ce1">
            <text:p>12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-4.42" table:style-name="ce1">
            <text:p>-4.42</text:p>
          </table:table-cell>
          <table:table-cell office:value-type="float" office:value="-6.43" table:formula="msoxl:=H1218-G1218" table:style-name="ce1">
            <text:p>-6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7000000" table:style-name="ce1">
            <text:p>1267000000</text:p>
          </table:table-cell>
          <table:table-cell office:value-type="float" office:value="1268000000" table:style-name="ce1">
            <text:p>12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93" table:style-name="ce1">
            <text:p>1.93</text:p>
          </table:table-cell>
          <table:table-cell office:value-type="float" office:value="-4.5199999999999996" table:style-name="ce1">
            <text:p>-4.52</text:p>
          </table:table-cell>
          <table:table-cell office:value-type="float" office:value="-6.4499999999999993" table:formula="msoxl:=H1219-G1219" table:style-name="ce1">
            <text:p>-6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8000000" table:style-name="ce1">
            <text:p>1268000000</text:p>
          </table:table-cell>
          <table:table-cell office:value-type="float" office:value="1269000000" table:style-name="ce1">
            <text:p>12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8" table:style-name="ce1">
            <text:p>1.8</text:p>
          </table:table-cell>
          <table:table-cell office:value-type="float" office:value="-4.47" table:style-name="ce1">
            <text:p>-4.47</text:p>
          </table:table-cell>
          <table:table-cell office:value-type="float" office:value="-6.27" table:formula="msoxl:=H1220-G1220" table:style-name="ce1">
            <text:p>-6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69000000" table:style-name="ce1">
            <text:p>1269000000</text:p>
          </table:table-cell>
          <table:table-cell office:value-type="float" office:value="1270000000" table:style-name="ce1">
            <text:p>12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65" table:style-name="ce1">
            <text:p>1.65</text:p>
          </table:table-cell>
          <table:table-cell office:value-type="float" office:value="-4.54" table:style-name="ce1">
            <text:p>-4.54</text:p>
          </table:table-cell>
          <table:table-cell office:value-type="float" office:value="-6.1899999999999995" table:formula="msoxl:=H1221-G1221" table:style-name="ce1">
            <text:p>-6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0000000" table:style-name="ce1">
            <text:p>1270000000</text:p>
          </table:table-cell>
          <table:table-cell office:value-type="float" office:value="1271000000" table:style-name="ce1">
            <text:p>12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65" table:style-name="ce1">
            <text:p>1.65</text:p>
          </table:table-cell>
          <table:table-cell office:value-type="float" office:value="-4.5999999999999996" table:style-name="ce1">
            <text:p>-4.6</text:p>
          </table:table-cell>
          <table:table-cell office:value-type="float" office:value="-6.25" table:formula="msoxl:=H1222-G1222" table:style-name="ce1">
            <text:p>-6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1000000" table:style-name="ce1">
            <text:p>1271000000</text:p>
          </table:table-cell>
          <table:table-cell office:value-type="float" office:value="1272000000" table:style-name="ce1">
            <text:p>12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57" table:style-name="ce1">
            <text:p>1.57</text:p>
          </table:table-cell>
          <table:table-cell office:value-type="float" office:value="-4.5" table:style-name="ce1">
            <text:p>-4.5</text:p>
          </table:table-cell>
          <table:table-cell office:value-type="float" office:value="-6.07" table:formula="msoxl:=H1223-G1223" table:style-name="ce1">
            <text:p>-6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2000000" table:style-name="ce1">
            <text:p>1272000000</text:p>
          </table:table-cell>
          <table:table-cell office:value-type="float" office:value="1273000000" table:style-name="ce1">
            <text:p>12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39" table:style-name="ce1">
            <text:p>1.39</text:p>
          </table:table-cell>
          <table:table-cell office:value-type="float" office:value="-4.71" table:style-name="ce1">
            <text:p>-4.71</text:p>
          </table:table-cell>
          <table:table-cell office:value-type="float" office:value="-6.1" table:formula="msoxl:=H1224-G1224" table:style-name="ce1">
            <text:p>-6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3000000" table:style-name="ce1">
            <text:p>1273000000</text:p>
          </table:table-cell>
          <table:table-cell office:value-type="float" office:value="1274000000" table:style-name="ce1">
            <text:p>12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39" table:style-name="ce1">
            <text:p>1.39</text:p>
          </table:table-cell>
          <table:table-cell office:value-type="float" office:value="-4.55" table:style-name="ce1">
            <text:p>-4.55</text:p>
          </table:table-cell>
          <table:table-cell office:value-type="float" office:value="-5.9399999999999995" table:formula="msoxl:=H1225-G1225" table:style-name="ce1">
            <text:p>-5.9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4000000" table:style-name="ce1">
            <text:p>1274000000</text:p>
          </table:table-cell>
          <table:table-cell office:value-type="float" office:value="1275000000" table:style-name="ce1">
            <text:p>12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23" table:style-name="ce1">
            <text:p>1.23</text:p>
          </table:table-cell>
          <table:table-cell office:value-type="float" office:value="-4.5999999999999996" table:style-name="ce1">
            <text:p>-4.6</text:p>
          </table:table-cell>
          <table:table-cell office:value-type="float" office:value="-5.83" table:formula="msoxl:=H1226-G1226" table:style-name="ce1">
            <text:p>-5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5000000" table:style-name="ce1">
            <text:p>1275000000</text:p>
          </table:table-cell>
          <table:table-cell office:value-type="float" office:value="1276000000" table:style-name="ce1">
            <text:p>12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-4.6399999999999997" table:style-name="ce1">
            <text:p>-4.64</text:p>
          </table:table-cell>
          <table:table-cell office:value-type="float" office:value="-5.74" table:formula="msoxl:=H1227-G1227" table:style-name="ce1">
            <text:p>-5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6000000" table:style-name="ce1">
            <text:p>1276000000</text:p>
          </table:table-cell>
          <table:table-cell office:value-type="float" office:value="1277000000" table:style-name="ce1">
            <text:p>12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1.03" table:style-name="ce1">
            <text:p>1.03</text:p>
          </table:table-cell>
          <table:table-cell office:value-type="float" office:value="-4.67" table:style-name="ce1">
            <text:p>-4.67</text:p>
          </table:table-cell>
          <table:table-cell office:value-type="float" office:value="-5.7" table:formula="msoxl:=H1228-G1228" table:style-name="ce1">
            <text:p>-5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7000000" table:style-name="ce1">
            <text:p>1277000000</text:p>
          </table:table-cell>
          <table:table-cell office:value-type="float" office:value="1278000000" table:style-name="ce1">
            <text:p>12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97" table:style-name="ce1">
            <text:p>0.97</text:p>
          </table:table-cell>
          <table:table-cell office:value-type="float" office:value="-4.74" table:style-name="ce1">
            <text:p>-4.74</text:p>
          </table:table-cell>
          <table:table-cell office:value-type="float" office:value="-5.71" table:formula="msoxl:=H1229-G1229" table:style-name="ce1">
            <text:p>-5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8000000" table:style-name="ce1">
            <text:p>1278000000</text:p>
          </table:table-cell>
          <table:table-cell office:value-type="float" office:value="1279000000" table:style-name="ce1">
            <text:p>12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92" table:style-name="ce1">
            <text:p>0.92</text:p>
          </table:table-cell>
          <table:table-cell office:value-type="float" office:value="-4.76" table:style-name="ce1">
            <text:p>-4.76</text:p>
          </table:table-cell>
          <table:table-cell office:value-type="float" office:value="-5.68" table:formula="msoxl:=H1230-G1230" table:style-name="ce1">
            <text:p>-5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79000000" table:style-name="ce1">
            <text:p>1279000000</text:p>
          </table:table-cell>
          <table:table-cell office:value-type="float" office:value="1280000000" table:style-name="ce1">
            <text:p>12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84" table:style-name="ce1">
            <text:p>0.84</text:p>
          </table:table-cell>
          <table:table-cell office:value-type="float" office:value="-4.6900000000000004" table:style-name="ce1">
            <text:p>-4.69</text:p>
          </table:table-cell>
          <table:table-cell office:value-type="float" office:value="-5.53" table:formula="msoxl:=H1231-G1231" table:style-name="ce1">
            <text:p>-5.5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0000000" table:style-name="ce1">
            <text:p>1280000000</text:p>
          </table:table-cell>
          <table:table-cell office:value-type="float" office:value="1281000000" table:style-name="ce1">
            <text:p>12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76" table:style-name="ce1">
            <text:p>0.76</text:p>
          </table:table-cell>
          <table:table-cell office:value-type="float" office:value="-4.75" table:style-name="ce1">
            <text:p>-4.75</text:p>
          </table:table-cell>
          <table:table-cell office:value-type="float" office:value="-5.51" table:formula="msoxl:=H1232-G1232" table:style-name="ce1">
            <text:p>-5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1000000" table:style-name="ce1">
            <text:p>1281000000</text:p>
          </table:table-cell>
          <table:table-cell office:value-type="float" office:value="1282000000" table:style-name="ce1">
            <text:p>12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68" table:style-name="ce1">
            <text:p>0.68</text:p>
          </table:table-cell>
          <table:table-cell office:value-type="float" office:value="-4.8" table:style-name="ce1">
            <text:p>-4.8</text:p>
          </table:table-cell>
          <table:table-cell office:value-type="float" office:value="-5.4799999999999995" table:formula="msoxl:=H1233-G1233" table:style-name="ce1">
            <text:p>-5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2000000" table:style-name="ce1">
            <text:p>1282000000</text:p>
          </table:table-cell>
          <table:table-cell office:value-type="float" office:value="1283000000" table:style-name="ce1">
            <text:p>12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62" table:style-name="ce1">
            <text:p>0.62</text:p>
          </table:table-cell>
          <table:table-cell office:value-type="float" office:value="-4.76" table:style-name="ce1">
            <text:p>-4.76</text:p>
          </table:table-cell>
          <table:table-cell office:value-type="float" office:value="-5.38" table:formula="msoxl:=H1234-G1234" table:style-name="ce1">
            <text:p>-5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3000000" table:style-name="ce1">
            <text:p>1283000000</text:p>
          </table:table-cell>
          <table:table-cell office:value-type="float" office:value="1284000000" table:style-name="ce1">
            <text:p>12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46" table:style-name="ce1">
            <text:p>0.46</text:p>
          </table:table-cell>
          <table:table-cell office:value-type="float" office:value="-4.93" table:style-name="ce1">
            <text:p>-4.93</text:p>
          </table:table-cell>
          <table:table-cell office:value-type="float" office:value="-5.39" table:formula="msoxl:=H1235-G1235" table:style-name="ce1">
            <text:p>-5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4000000" table:style-name="ce1">
            <text:p>1284000000</text:p>
          </table:table-cell>
          <table:table-cell office:value-type="float" office:value="1285000000" table:style-name="ce1">
            <text:p>12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8" table:style-name="ce1">
            <text:p>0.38</text:p>
          </table:table-cell>
          <table:table-cell office:value-type="float" office:value="-4.7699999999999996" table:style-name="ce1">
            <text:p>-4.77</text:p>
          </table:table-cell>
          <table:table-cell office:value-type="float" office:value="-5.1499999999999995" table:formula="msoxl:=H1236-G1236" table:style-name="ce1">
            <text:p>-5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5000000" table:style-name="ce1">
            <text:p>1285000000</text:p>
          </table:table-cell>
          <table:table-cell office:value-type="float" office:value="1286000000" table:style-name="ce1">
            <text:p>12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39" table:style-name="ce1">
            <text:p>0.39</text:p>
          </table:table-cell>
          <table:table-cell office:value-type="float" office:value="-4.88" table:style-name="ce1">
            <text:p>-4.88</text:p>
          </table:table-cell>
          <table:table-cell office:value-type="float" office:value="-5.27" table:formula="msoxl:=H1237-G1237" table:style-name="ce1">
            <text:p>-5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6000000" table:style-name="ce1">
            <text:p>1286000000</text:p>
          </table:table-cell>
          <table:table-cell office:value-type="float" office:value="1287000000" table:style-name="ce1">
            <text:p>12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21" table:style-name="ce1">
            <text:p>0.21</text:p>
          </table:table-cell>
          <table:table-cell office:value-type="float" office:value="-4.91" table:style-name="ce1">
            <text:p>-4.91</text:p>
          </table:table-cell>
          <table:table-cell office:value-type="float" office:value="-5.12" table:formula="msoxl:=H1238-G1238" table:style-name="ce1">
            <text:p>-5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7000000" table:style-name="ce1">
            <text:p>1287000000</text:p>
          </table:table-cell>
          <table:table-cell office:value-type="float" office:value="1288000000" table:style-name="ce1">
            <text:p>12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13" table:style-name="ce1">
            <text:p>0.13</text:p>
          </table:table-cell>
          <table:table-cell office:value-type="float" office:value="-4.91" table:style-name="ce1">
            <text:p>-4.91</text:p>
          </table:table-cell>
          <table:table-cell office:value-type="float" office:value="-5.04" table:formula="msoxl:=H1239-G1239" table:style-name="ce1">
            <text:p>-5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8000000" table:style-name="ce1">
            <text:p>1288000000</text:p>
          </table:table-cell>
          <table:table-cell office:value-type="float" office:value="1289000000" table:style-name="ce1">
            <text:p>12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0.02" table:style-name="ce1">
            <text:p>0.02</text:p>
          </table:table-cell>
          <table:table-cell office:value-type="float" office:value="-4.9000000000000004" table:style-name="ce1">
            <text:p>-4.9</text:p>
          </table:table-cell>
          <table:table-cell office:value-type="float" office:value="-4.92" table:formula="msoxl:=H1240-G1240" table:style-name="ce1">
            <text:p>-4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89000000" table:style-name="ce1">
            <text:p>1289000000</text:p>
          </table:table-cell>
          <table:table-cell office:value-type="float" office:value="1290000000" table:style-name="ce1">
            <text:p>12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1" table:style-name="ce1">
            <text:p>-0.01</text:p>
          </table:table-cell>
          <table:table-cell office:value-type="float" office:value="-5" table:style-name="ce1">
            <text:p>-5</text:p>
          </table:table-cell>
          <table:table-cell office:value-type="float" office:value="-4.99" table:formula="msoxl:=H1241-G1241" table:style-name="ce1">
            <text:p>-4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0000000" table:style-name="ce1">
            <text:p>1290000000</text:p>
          </table:table-cell>
          <table:table-cell office:value-type="float" office:value="1291000000" table:style-name="ce1">
            <text:p>12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03" table:style-name="ce1">
            <text:p>-0.03</text:p>
          </table:table-cell>
          <table:table-cell office:value-type="float" office:value="-4.95" table:style-name="ce1">
            <text:p>-4.95</text:p>
          </table:table-cell>
          <table:table-cell office:value-type="float" office:value="-4.92" table:formula="msoxl:=H1242-G1242" table:style-name="ce1">
            <text:p>-4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1000000" table:style-name="ce1">
            <text:p>1291000000</text:p>
          </table:table-cell>
          <table:table-cell office:value-type="float" office:value="1292000000" table:style-name="ce1">
            <text:p>12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" table:style-name="ce1">
            <text:p>-0.2</text:p>
          </table:table-cell>
          <table:table-cell office:value-type="float" office:value="-5" table:style-name="ce1">
            <text:p>-5</text:p>
          </table:table-cell>
          <table:table-cell office:value-type="float" office:value="-4.8" table:formula="msoxl:=H1243-G1243" table:style-name="ce1">
            <text:p>-4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2000000" table:style-name="ce1">
            <text:p>1292000000</text:p>
          </table:table-cell>
          <table:table-cell office:value-type="float" office:value="1293000000" table:style-name="ce1">
            <text:p>12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22" table:style-name="ce1">
            <text:p>-0.22</text:p>
          </table:table-cell>
          <table:table-cell office:value-type="float" office:value="-4.93" table:style-name="ce1">
            <text:p>-4.93</text:p>
          </table:table-cell>
          <table:table-cell office:value-type="float" office:value="-4.71" table:formula="msoxl:=H1244-G1244" table:style-name="ce1">
            <text:p>-4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3000000" table:style-name="ce1">
            <text:p>1293000000</text:p>
          </table:table-cell>
          <table:table-cell office:value-type="float" office:value="1294000000" table:style-name="ce1">
            <text:p>12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" table:style-name="ce1">
            <text:p>-0.4</text:p>
          </table:table-cell>
          <table:table-cell office:value-type="float" office:value="-4.99" table:style-name="ce1">
            <text:p>-4.99</text:p>
          </table:table-cell>
          <table:table-cell office:value-type="float" office:value="-4.59" table:formula="msoxl:=H1245-G1245" table:style-name="ce1">
            <text:p>-4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4000000" table:style-name="ce1">
            <text:p>1294000000</text:p>
          </table:table-cell>
          <table:table-cell office:value-type="float" office:value="1295000000" table:style-name="ce1">
            <text:p>12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" table:style-name="ce1">
            <text:p>-0.4</text:p>
          </table:table-cell>
          <table:table-cell office:value-type="float" office:value="-5.08" table:style-name="ce1">
            <text:p>-5.08</text:p>
          </table:table-cell>
          <table:table-cell office:value-type="float" office:value="-4.68" table:formula="msoxl:=H1246-G1246" table:style-name="ce1">
            <text:p>-4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5000000" table:style-name="ce1">
            <text:p>1295000000</text:p>
          </table:table-cell>
          <table:table-cell office:value-type="float" office:value="1296000000" table:style-name="ce1">
            <text:p>12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35" table:style-name="ce1">
            <text:p>-0.35</text:p>
          </table:table-cell>
          <table:table-cell office:value-type="float" office:value="-5.01" table:style-name="ce1">
            <text:p>-5.01</text:p>
          </table:table-cell>
          <table:table-cell office:value-type="float" office:value="-4.66" table:formula="msoxl:=H1247-G1247" table:style-name="ce1">
            <text:p>-4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6000000" table:style-name="ce1">
            <text:p>1296000000</text:p>
          </table:table-cell>
          <table:table-cell office:value-type="float" office:value="1297000000" table:style-name="ce1">
            <text:p>12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46" table:style-name="ce1">
            <text:p>-0.46</text:p>
          </table:table-cell>
          <table:table-cell office:value-type="float" office:value="-5.12" table:style-name="ce1">
            <text:p>-5.12</text:p>
          </table:table-cell>
          <table:table-cell office:value-type="float" office:value="-4.66" table:formula="msoxl:=H1248-G1248" table:style-name="ce1">
            <text:p>-4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7000000" table:style-name="ce1">
            <text:p>1297000000</text:p>
          </table:table-cell>
          <table:table-cell office:value-type="float" office:value="1298000000" table:style-name="ce1">
            <text:p>12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59" table:style-name="ce1">
            <text:p>-0.59</text:p>
          </table:table-cell>
          <table:table-cell office:value-type="float" office:value="-5.15" table:style-name="ce1">
            <text:p>-5.15</text:p>
          </table:table-cell>
          <table:table-cell office:value-type="float" office:value="-4.5600000000000005" table:formula="msoxl:=H1249-G1249" table:style-name="ce1">
            <text:p>-4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8000000" table:style-name="ce1">
            <text:p>1298000000</text:p>
          </table:table-cell>
          <table:table-cell office:value-type="float" office:value="1299000000" table:style-name="ce1">
            <text:p>12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6" table:style-name="ce1">
            <text:p>-0.6</text:p>
          </table:table-cell>
          <table:table-cell office:value-type="float" office:value="-5.15" table:style-name="ce1">
            <text:p>-5.15</text:p>
          </table:table-cell>
          <table:table-cell office:value-type="float" office:value="-4.5500000000000007" table:formula="msoxl:=H1250-G1250" table:style-name="ce1">
            <text:p>-4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299000000" table:style-name="ce1">
            <text:p>1299000000</text:p>
          </table:table-cell>
          <table:table-cell office:value-type="float" office:value="1300000000" table:style-name="ce1">
            <text:p>13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4" table:style-name="ce1">
            <text:p>-0.74</text:p>
          </table:table-cell>
          <table:table-cell office:value-type="float" office:value="-5.12" table:style-name="ce1">
            <text:p>-5.12</text:p>
          </table:table-cell>
          <table:table-cell office:value-type="float" office:value="-4.38" table:formula="msoxl:=H1251-G1251" table:style-name="ce1">
            <text:p>-4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0000000" table:style-name="ce1">
            <text:p>1300000000</text:p>
          </table:table-cell>
          <table:table-cell office:value-type="float" office:value="1301000000" table:style-name="ce1">
            <text:p>13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1" table:style-name="ce1">
            <text:p>-0.71</text:p>
          </table:table-cell>
          <table:table-cell office:value-type="float" office:value="-5.13" table:style-name="ce1">
            <text:p>-5.13</text:p>
          </table:table-cell>
          <table:table-cell office:value-type="float" office:value="-4.42" table:formula="msoxl:=H1252-G1252" table:style-name="ce1">
            <text:p>-4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1000000" table:style-name="ce1">
            <text:p>1301000000</text:p>
          </table:table-cell>
          <table:table-cell office:value-type="float" office:value="1302000000" table:style-name="ce1">
            <text:p>13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75" table:style-name="ce1">
            <text:p>-0.75</text:p>
          </table:table-cell>
          <table:table-cell office:value-type="float" office:value="-5.21" table:style-name="ce1">
            <text:p>-5.21</text:p>
          </table:table-cell>
          <table:table-cell office:value-type="float" office:value="-4.46" table:formula="msoxl:=H1253-G1253" table:style-name="ce1">
            <text:p>-4.4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2000000" table:style-name="ce1">
            <text:p>1302000000</text:p>
          </table:table-cell>
          <table:table-cell office:value-type="float" office:value="1303000000" table:style-name="ce1">
            <text:p>13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2" table:style-name="ce1">
            <text:p>-0.82</text:p>
          </table:table-cell>
          <table:table-cell office:value-type="float" office:value="-5.22" table:style-name="ce1">
            <text:p>-5.22</text:p>
          </table:table-cell>
          <table:table-cell office:value-type="float" office:value="-4.3999999999999995" table:formula="msoxl:=H1254-G1254" table:style-name="ce1">
            <text:p>-4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3000000" table:style-name="ce1">
            <text:p>1303000000</text:p>
          </table:table-cell>
          <table:table-cell office:value-type="float" office:value="1304000000" table:style-name="ce1">
            <text:p>13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" table:style-name="ce1">
            <text:p>-0.9</text:p>
          </table:table-cell>
          <table:table-cell office:value-type="float" office:value="-5.23" table:style-name="ce1">
            <text:p>-5.23</text:p>
          </table:table-cell>
          <table:table-cell office:value-type="float" office:value="-4.33" table:formula="msoxl:=H1255-G1255" table:style-name="ce1">
            <text:p>-4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4000000" table:style-name="ce1">
            <text:p>1304000000</text:p>
          </table:table-cell>
          <table:table-cell office:value-type="float" office:value="1305000000" table:style-name="ce1">
            <text:p>13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94" table:style-name="ce1">
            <text:p>-0.94</text:p>
          </table:table-cell>
          <table:table-cell office:value-type="float" office:value="-5.25" table:style-name="ce1">
            <text:p>-5.25</text:p>
          </table:table-cell>
          <table:table-cell office:value-type="float" office:value="-4.3100000000000005" table:formula="msoxl:=H1256-G1256" table:style-name="ce1">
            <text:p>-4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5000000" table:style-name="ce1">
            <text:p>1305000000</text:p>
          </table:table-cell>
          <table:table-cell office:value-type="float" office:value="1306000000" table:style-name="ce1">
            <text:p>13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0.89" table:style-name="ce1">
            <text:p>-0.89</text:p>
          </table:table-cell>
          <table:table-cell office:value-type="float" office:value="-5.32" table:style-name="ce1">
            <text:p>-5.32</text:p>
          </table:table-cell>
          <table:table-cell office:value-type="float" office:value="-4.4300000000000006" table:formula="msoxl:=H1257-G1257" table:style-name="ce1">
            <text:p>-4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6000000" table:style-name="ce1">
            <text:p>1306000000</text:p>
          </table:table-cell>
          <table:table-cell office:value-type="float" office:value="1307000000" table:style-name="ce1">
            <text:p>13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6" table:style-name="ce1">
            <text:p>-1.06</text:p>
          </table:table-cell>
          <table:table-cell office:value-type="float" office:value="-5.19" table:style-name="ce1">
            <text:p>-5.19</text:p>
          </table:table-cell>
          <table:table-cell office:value-type="float" office:value="-4.1300000000000008" table:formula="msoxl:=H1258-G1258" table:style-name="ce1">
            <text:p>-4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7000000" table:style-name="ce1">
            <text:p>1307000000</text:p>
          </table:table-cell>
          <table:table-cell office:value-type="float" office:value="1308000000" table:style-name="ce1">
            <text:p>13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299999999999999" table:style-name="ce1">
            <text:p>-1.13</text:p>
          </table:table-cell>
          <table:table-cell office:value-type="float" office:value="-5.23" table:style-name="ce1">
            <text:p>-5.23</text:p>
          </table:table-cell>
          <table:table-cell office:value-type="float" office:value="-4.1000000000000005" table:formula="msoxl:=H1259-G1259" table:style-name="ce1">
            <text:p>-4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8000000" table:style-name="ce1">
            <text:p>1308000000</text:p>
          </table:table-cell>
          <table:table-cell office:value-type="float" office:value="1309000000" table:style-name="ce1">
            <text:p>13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-5.43" table:style-name="ce1">
            <text:p>-5.43</text:p>
          </table:table-cell>
          <table:table-cell office:value-type="float" office:value="-4.33" table:formula="msoxl:=H1260-G1260" table:style-name="ce1">
            <text:p>-4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09000000" table:style-name="ce1">
            <text:p>1309000000</text:p>
          </table:table-cell>
          <table:table-cell office:value-type="float" office:value="1310000000" table:style-name="ce1">
            <text:p>13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0900000000000001" table:style-name="ce1">
            <text:p>-1.09</text:p>
          </table:table-cell>
          <table:table-cell office:value-type="float" office:value="-5.36" table:style-name="ce1">
            <text:p>-5.36</text:p>
          </table:table-cell>
          <table:table-cell office:value-type="float" office:value="-4.2700000000000005" table:formula="msoxl:=H1261-G1261" table:style-name="ce1">
            <text:p>-4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0000000" table:style-name="ce1">
            <text:p>1310000000</text:p>
          </table:table-cell>
          <table:table-cell office:value-type="float" office:value="1311000000" table:style-name="ce1">
            <text:p>13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19" table:style-name="ce1">
            <text:p>-1.19</text:p>
          </table:table-cell>
          <table:table-cell office:value-type="float" office:value="-5.28" table:style-name="ce1">
            <text:p>-5.28</text:p>
          </table:table-cell>
          <table:table-cell office:value-type="float" office:value="-4.09" table:formula="msoxl:=H1262-G1262" table:style-name="ce1">
            <text:p>-4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1000000" table:style-name="ce1">
            <text:p>1311000000</text:p>
          </table:table-cell>
          <table:table-cell office:value-type="float" office:value="1312000000" table:style-name="ce1">
            <text:p>13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5" table:style-name="ce1">
            <text:p>-1.25</text:p>
          </table:table-cell>
          <table:table-cell office:value-type="float" office:value="-5.38" table:style-name="ce1">
            <text:p>-5.38</text:p>
          </table:table-cell>
          <table:table-cell office:value-type="float" office:value="-4.13" table:formula="msoxl:=H1263-G1263" table:style-name="ce1">
            <text:p>-4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2000000" table:style-name="ce1">
            <text:p>1312000000</text:p>
          </table:table-cell>
          <table:table-cell office:value-type="float" office:value="1313000000" table:style-name="ce1">
            <text:p>13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3" table:style-name="ce1">
            <text:p>-1.33</text:p>
          </table:table-cell>
          <table:table-cell office:value-type="float" office:value="-5.39" table:style-name="ce1">
            <text:p>-5.39</text:p>
          </table:table-cell>
          <table:table-cell office:value-type="float" office:value="-4.0599999999999996" table:formula="msoxl:=H1264-G1264" table:style-name="ce1">
            <text:p>-4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3000000" table:style-name="ce1">
            <text:p>1313000000</text:p>
          </table:table-cell>
          <table:table-cell office:value-type="float" office:value="1314000000" table:style-name="ce1">
            <text:p>13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5" table:style-name="ce1">
            <text:p>-1.35</text:p>
          </table:table-cell>
          <table:table-cell office:value-type="float" office:value="-5.44" table:style-name="ce1">
            <text:p>-5.44</text:p>
          </table:table-cell>
          <table:table-cell office:value-type="float" office:value="-4.09" table:formula="msoxl:=H1265-G1265" table:style-name="ce1">
            <text:p>-4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4000000" table:style-name="ce1">
            <text:p>1314000000</text:p>
          </table:table-cell>
          <table:table-cell office:value-type="float" office:value="1315000000" table:style-name="ce1">
            <text:p>13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1" table:style-name="ce1">
            <text:p>-1.41</text:p>
          </table:table-cell>
          <table:table-cell office:value-type="float" office:value="-5.44" table:style-name="ce1">
            <text:p>-5.44</text:p>
          </table:table-cell>
          <table:table-cell office:value-type="float" office:value="-4.03" table:formula="msoxl:=H1266-G1266" table:style-name="ce1">
            <text:p>-4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5000000" table:style-name="ce1">
            <text:p>1315000000</text:p>
          </table:table-cell>
          <table:table-cell office:value-type="float" office:value="1316000000" table:style-name="ce1">
            <text:p>13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28" table:style-name="ce1">
            <text:p>-1.28</text:p>
          </table:table-cell>
          <table:table-cell office:value-type="float" office:value="-5.39" table:style-name="ce1">
            <text:p>-5.39</text:p>
          </table:table-cell>
          <table:table-cell office:value-type="float" office:value="-4.1099999999999994" table:formula="msoxl:=H1267-G1267" table:style-name="ce1">
            <text:p>-4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6000000" table:style-name="ce1">
            <text:p>1316000000</text:p>
          </table:table-cell>
          <table:table-cell office:value-type="float" office:value="1317000000" table:style-name="ce1">
            <text:p>13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3" table:style-name="ce1">
            <text:p>-1.33</text:p>
          </table:table-cell>
          <table:table-cell office:value-type="float" office:value="-5.51" table:style-name="ce1">
            <text:p>-5.51</text:p>
          </table:table-cell>
          <table:table-cell office:value-type="float" office:value="-4.18" table:formula="msoxl:=H1268-G1268" table:style-name="ce1">
            <text:p>-4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7000000" table:style-name="ce1">
            <text:p>1317000000</text:p>
          </table:table-cell>
          <table:table-cell office:value-type="float" office:value="1318000000" table:style-name="ce1">
            <text:p>13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32" table:style-name="ce1">
            <text:p>-1.32</text:p>
          </table:table-cell>
          <table:table-cell office:value-type="float" office:value="-5.43" table:style-name="ce1">
            <text:p>-5.43</text:p>
          </table:table-cell>
          <table:table-cell office:value-type="float" office:value="-4.1099999999999994" table:formula="msoxl:=H1269-G1269" table:style-name="ce1">
            <text:p>-4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8000000" table:style-name="ce1">
            <text:p>1318000000</text:p>
          </table:table-cell>
          <table:table-cell office:value-type="float" office:value="1319000000" table:style-name="ce1">
            <text:p>13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" table:style-name="ce1">
            <text:p>-1.5</text:p>
          </table:table-cell>
          <table:table-cell office:value-type="float" office:value="-5.57" table:style-name="ce1">
            <text:p>-5.57</text:p>
          </table:table-cell>
          <table:table-cell office:value-type="float" office:value="-4.07" table:formula="msoxl:=H1270-G1270" table:style-name="ce1">
            <text:p>-4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19000000" table:style-name="ce1">
            <text:p>1319000000</text:p>
          </table:table-cell>
          <table:table-cell office:value-type="float" office:value="1320000000" table:style-name="ce1">
            <text:p>13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4" table:style-name="ce1">
            <text:p>-1.54</text:p>
          </table:table-cell>
          <table:table-cell office:value-type="float" office:value="-5.6" table:style-name="ce1">
            <text:p>-5.6</text:p>
          </table:table-cell>
          <table:table-cell office:value-type="float" office:value="-4.0599999999999996" table:formula="msoxl:=H1271-G1271" table:style-name="ce1">
            <text:p>-4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0000000" table:style-name="ce1">
            <text:p>1320000000</text:p>
          </table:table-cell>
          <table:table-cell office:value-type="float" office:value="1321000000" table:style-name="ce1">
            <text:p>13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2" table:style-name="ce1">
            <text:p>-1.52</text:p>
          </table:table-cell>
          <table:table-cell office:value-type="float" office:value="-5.54" table:style-name="ce1">
            <text:p>-5.54</text:p>
          </table:table-cell>
          <table:table-cell office:value-type="float" office:value="-4.0199999999999996" table:formula="msoxl:=H1272-G1272" table:style-name="ce1">
            <text:p>-4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1000000" table:style-name="ce1">
            <text:p>1321000000</text:p>
          </table:table-cell>
          <table:table-cell office:value-type="float" office:value="1322000000" table:style-name="ce1">
            <text:p>13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1" table:style-name="ce1">
            <text:p>-1.51</text:p>
          </table:table-cell>
          <table:table-cell office:value-type="float" office:value="-5.58" table:style-name="ce1">
            <text:p>-5.58</text:p>
          </table:table-cell>
          <table:table-cell office:value-type="float" office:value="-4.07" table:formula="msoxl:=H1273-G1273" table:style-name="ce1">
            <text:p>-4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2000000" table:style-name="ce1">
            <text:p>1322000000</text:p>
          </table:table-cell>
          <table:table-cell office:value-type="float" office:value="1323000000" table:style-name="ce1">
            <text:p>13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4" table:style-name="ce1">
            <text:p>-1.54</text:p>
          </table:table-cell>
          <table:table-cell office:value-type="float" office:value="-5.57" table:style-name="ce1">
            <text:p>-5.57</text:p>
          </table:table-cell>
          <table:table-cell office:value-type="float" office:value="-4.03" table:formula="msoxl:=H1274-G1274" table:style-name="ce1">
            <text:p>-4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3000000" table:style-name="ce1">
            <text:p>1323000000</text:p>
          </table:table-cell>
          <table:table-cell office:value-type="float" office:value="1324000000" table:style-name="ce1">
            <text:p>13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2" table:style-name="ce1">
            <text:p>-1.52</text:p>
          </table:table-cell>
          <table:table-cell office:value-type="float" office:value="-5.54" table:style-name="ce1">
            <text:p>-5.54</text:p>
          </table:table-cell>
          <table:table-cell office:value-type="float" office:value="-4.0199999999999996" table:formula="msoxl:=H1275-G1275" table:style-name="ce1">
            <text:p>-4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4000000" table:style-name="ce1">
            <text:p>1324000000</text:p>
          </table:table-cell>
          <table:table-cell office:value-type="float" office:value="1325000000" table:style-name="ce1">
            <text:p>13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" table:style-name="ce1">
            <text:p>-1.6</text:p>
          </table:table-cell>
          <table:table-cell office:value-type="float" office:value="-5.59" table:style-name="ce1">
            <text:p>-5.59</text:p>
          </table:table-cell>
          <table:table-cell office:value-type="float" office:value="-3.9899999999999998" table:formula="msoxl:=H1276-G1276" table:style-name="ce1">
            <text:p>-3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5000000" table:style-name="ce1">
            <text:p>1325000000</text:p>
          </table:table-cell>
          <table:table-cell office:value-type="float" office:value="1326000000" table:style-name="ce1">
            <text:p>13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8" table:style-name="ce1">
            <text:p>-1.58</text:p>
          </table:table-cell>
          <table:table-cell office:value-type="float" office:value="-5.63" table:style-name="ce1">
            <text:p>-5.63</text:p>
          </table:table-cell>
          <table:table-cell office:value-type="float" office:value="-4.05" table:formula="msoxl:=H1277-G1277" table:style-name="ce1">
            <text:p>-4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6000000" table:style-name="ce1">
            <text:p>1326000000</text:p>
          </table:table-cell>
          <table:table-cell office:value-type="float" office:value="1327000000" table:style-name="ce1">
            <text:p>13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6" table:style-name="ce1">
            <text:p>-1.56</text:p>
          </table:table-cell>
          <table:table-cell office:value-type="float" office:value="-5.67" table:style-name="ce1">
            <text:p>-5.67</text:p>
          </table:table-cell>
          <table:table-cell office:value-type="float" office:value="-4.1099999999999994" table:formula="msoxl:=H1278-G1278" table:style-name="ce1">
            <text:p>-4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7000000" table:style-name="ce1">
            <text:p>1327000000</text:p>
          </table:table-cell>
          <table:table-cell office:value-type="float" office:value="1328000000" table:style-name="ce1">
            <text:p>13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6" table:style-name="ce1">
            <text:p>-1.56</text:p>
          </table:table-cell>
          <table:table-cell office:value-type="float" office:value="-5.57" table:style-name="ce1">
            <text:p>-5.57</text:p>
          </table:table-cell>
          <table:table-cell office:value-type="float" office:value="-4.01" table:formula="msoxl:=H1279-G1279" table:style-name="ce1">
            <text:p>-4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8000000" table:style-name="ce1">
            <text:p>1328000000</text:p>
          </table:table-cell>
          <table:table-cell office:value-type="float" office:value="1329000000" table:style-name="ce1">
            <text:p>13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2" table:style-name="ce1">
            <text:p>-1.62</text:p>
          </table:table-cell>
          <table:table-cell office:value-type="float" office:value="-5.64" table:style-name="ce1">
            <text:p>-5.64</text:p>
          </table:table-cell>
          <table:table-cell office:value-type="float" office:value="-4.0199999999999996" table:formula="msoxl:=H1280-G1280" table:style-name="ce1">
            <text:p>-4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29000000" table:style-name="ce1">
            <text:p>1329000000</text:p>
          </table:table-cell>
          <table:table-cell office:value-type="float" office:value="1330000000" table:style-name="ce1">
            <text:p>13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" table:style-name="ce1">
            <text:p>-1.7</text:p>
          </table:table-cell>
          <table:table-cell office:value-type="float" office:value="-5.8" table:style-name="ce1">
            <text:p>-5.8</text:p>
          </table:table-cell>
          <table:table-cell office:value-type="float" office:value="-4.0999999999999996" table:formula="msoxl:=H1281-G1281" table:style-name="ce1">
            <text:p>-4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0000000" table:style-name="ce1">
            <text:p>1330000000</text:p>
          </table:table-cell>
          <table:table-cell office:value-type="float" office:value="1331000000" table:style-name="ce1">
            <text:p>13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7" table:style-name="ce1">
            <text:p>-1.57</text:p>
          </table:table-cell>
          <table:table-cell office:value-type="float" office:value="-5.79" table:style-name="ce1">
            <text:p>-5.79</text:p>
          </table:table-cell>
          <table:table-cell office:value-type="float" office:value="-4.22" table:formula="msoxl:=H1282-G1282" table:style-name="ce1">
            <text:p>-4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1000000" table:style-name="ce1">
            <text:p>1331000000</text:p>
          </table:table-cell>
          <table:table-cell office:value-type="float" office:value="1332000000" table:style-name="ce1">
            <text:p>13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7" table:style-name="ce1">
            <text:p>-1.57</text:p>
          </table:table-cell>
          <table:table-cell office:value-type="float" office:value="-5.78" table:style-name="ce1">
            <text:p>-5.78</text:p>
          </table:table-cell>
          <table:table-cell office:value-type="float" office:value="-4.21" table:formula="msoxl:=H1283-G1283" table:style-name="ce1">
            <text:p>-4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2000000" table:style-name="ce1">
            <text:p>1332000000</text:p>
          </table:table-cell>
          <table:table-cell office:value-type="float" office:value="1333000000" table:style-name="ce1">
            <text:p>13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6" table:style-name="ce1">
            <text:p>-1.56</text:p>
          </table:table-cell>
          <table:table-cell office:value-type="float" office:value="-5.7" table:style-name="ce1">
            <text:p>-5.7</text:p>
          </table:table-cell>
          <table:table-cell office:value-type="float" office:value="-4.1400000000000006" table:formula="msoxl:=H1284-G1284" table:style-name="ce1">
            <text:p>-4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3000000" table:style-name="ce1">
            <text:p>1333000000</text:p>
          </table:table-cell>
          <table:table-cell office:value-type="float" office:value="1334000000" table:style-name="ce1">
            <text:p>13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1" table:style-name="ce1">
            <text:p>-1.61</text:p>
          </table:table-cell>
          <table:table-cell office:value-type="float" office:value="-5.76" table:style-name="ce1">
            <text:p>-5.76</text:p>
          </table:table-cell>
          <table:table-cell office:value-type="float" office:value="-4.1499999999999995" table:formula="msoxl:=H1285-G1285" table:style-name="ce1">
            <text:p>-4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4000000" table:style-name="ce1">
            <text:p>1334000000</text:p>
          </table:table-cell>
          <table:table-cell office:value-type="float" office:value="1335000000" table:style-name="ce1">
            <text:p>13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9" table:style-name="ce1">
            <text:p>-1.59</text:p>
          </table:table-cell>
          <table:table-cell office:value-type="float" office:value="-5.83" table:style-name="ce1">
            <text:p>-5.83</text:p>
          </table:table-cell>
          <table:table-cell office:value-type="float" office:value="-4.24" table:formula="msoxl:=H1286-G1286" table:style-name="ce1">
            <text:p>-4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5000000" table:style-name="ce1">
            <text:p>1335000000</text:p>
          </table:table-cell>
          <table:table-cell office:value-type="float" office:value="1336000000" table:style-name="ce1">
            <text:p>13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9" table:style-name="ce1">
            <text:p>-1.59</text:p>
          </table:table-cell>
          <table:table-cell office:value-type="float" office:value="-5.84" table:style-name="ce1">
            <text:p>-5.84</text:p>
          </table:table-cell>
          <table:table-cell office:value-type="float" office:value="-4.25" table:formula="msoxl:=H1287-G1287" table:style-name="ce1">
            <text:p>-4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6000000" table:style-name="ce1">
            <text:p>1336000000</text:p>
          </table:table-cell>
          <table:table-cell office:value-type="float" office:value="1337000000" table:style-name="ce1">
            <text:p>13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9" table:style-name="ce1">
            <text:p>-1.59</text:p>
          </table:table-cell>
          <table:table-cell office:value-type="float" office:value="-5.82" table:style-name="ce1">
            <text:p>-5.82</text:p>
          </table:table-cell>
          <table:table-cell office:value-type="float" office:value="-4.2300000000000004" table:formula="msoxl:=H1288-G1288" table:style-name="ce1">
            <text:p>-4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7000000" table:style-name="ce1">
            <text:p>1337000000</text:p>
          </table:table-cell>
          <table:table-cell office:value-type="float" office:value="1338000000" table:style-name="ce1">
            <text:p>13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8" table:style-name="ce1">
            <text:p>-1.58</text:p>
          </table:table-cell>
          <table:table-cell office:value-type="float" office:value="-5.78" table:style-name="ce1">
            <text:p>-5.78</text:p>
          </table:table-cell>
          <table:table-cell office:value-type="float" office:value="-4.2" table:formula="msoxl:=H1289-G1289" table:style-name="ce1">
            <text:p>-4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8000000" table:style-name="ce1">
            <text:p>1338000000</text:p>
          </table:table-cell>
          <table:table-cell office:value-type="float" office:value="1339000000" table:style-name="ce1">
            <text:p>13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5" table:style-name="ce1">
            <text:p>-1.55</text:p>
          </table:table-cell>
          <table:table-cell office:value-type="float" office:value="-5.87" table:style-name="ce1">
            <text:p>-5.87</text:p>
          </table:table-cell>
          <table:table-cell office:value-type="float" office:value="-4.32" table:formula="msoxl:=H1290-G1290" table:style-name="ce1">
            <text:p>-4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39000000" table:style-name="ce1">
            <text:p>1339000000</text:p>
          </table:table-cell>
          <table:table-cell office:value-type="float" office:value="1340000000" table:style-name="ce1">
            <text:p>13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7" table:style-name="ce1">
            <text:p>-1.57</text:p>
          </table:table-cell>
          <table:table-cell office:value-type="float" office:value="-5.85" table:style-name="ce1">
            <text:p>-5.85</text:p>
          </table:table-cell>
          <table:table-cell office:value-type="float" office:value="-4.2799999999999994" table:formula="msoxl:=H1291-G1291" table:style-name="ce1">
            <text:p>-4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0000000" table:style-name="ce1">
            <text:p>1340000000</text:p>
          </table:table-cell>
          <table:table-cell office:value-type="float" office:value="1341000000" table:style-name="ce1">
            <text:p>13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6" table:style-name="ce1">
            <text:p>-1.46</text:p>
          </table:table-cell>
          <table:table-cell office:value-type="float" office:value="-6" table:style-name="ce1">
            <text:p>-6</text:p>
          </table:table-cell>
          <table:table-cell office:value-type="float" office:value="-4.54" table:formula="msoxl:=H1292-G1292" table:style-name="ce1">
            <text:p>-4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1000000" table:style-name="ce1">
            <text:p>1341000000</text:p>
          </table:table-cell>
          <table:table-cell office:value-type="float" office:value="1342000000" table:style-name="ce1">
            <text:p>13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5" table:style-name="ce1">
            <text:p>-1.55</text:p>
          </table:table-cell>
          <table:table-cell office:value-type="float" office:value="-5.93" table:style-name="ce1">
            <text:p>-5.93</text:p>
          </table:table-cell>
          <table:table-cell office:value-type="float" office:value="-4.38" table:formula="msoxl:=H1293-G1293" table:style-name="ce1">
            <text:p>-4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2000000" table:style-name="ce1">
            <text:p>1342000000</text:p>
          </table:table-cell>
          <table:table-cell office:value-type="float" office:value="1343000000" table:style-name="ce1">
            <text:p>13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4" table:style-name="ce1">
            <text:p>-1.54</text:p>
          </table:table-cell>
          <table:table-cell office:value-type="float" office:value="-5.94" table:style-name="ce1">
            <text:p>-5.94</text:p>
          </table:table-cell>
          <table:table-cell office:value-type="float" office:value="-4.4000000000000004" table:formula="msoxl:=H1294-G1294" table:style-name="ce1">
            <text:p>-4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3000000" table:style-name="ce1">
            <text:p>1343000000</text:p>
          </table:table-cell>
          <table:table-cell office:value-type="float" office:value="1344000000" table:style-name="ce1">
            <text:p>13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2" table:style-name="ce1">
            <text:p>-1.52</text:p>
          </table:table-cell>
          <table:table-cell office:value-type="float" office:value="-6.02" table:style-name="ce1">
            <text:p>-6.02</text:p>
          </table:table-cell>
          <table:table-cell office:value-type="float" office:value="-4.5" table:formula="msoxl:=H1295-G1295" table:style-name="ce1">
            <text:p>-4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4000000" table:style-name="ce1">
            <text:p>1344000000</text:p>
          </table:table-cell>
          <table:table-cell office:value-type="float" office:value="1345000000" table:style-name="ce1">
            <text:p>13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4" table:style-name="ce1">
            <text:p>-1.44</text:p>
          </table:table-cell>
          <table:table-cell office:value-type="float" office:value="-5.96" table:style-name="ce1">
            <text:p>-5.96</text:p>
          </table:table-cell>
          <table:table-cell office:value-type="float" office:value="-4.5199999999999996" table:formula="msoxl:=H1296-G1296" table:style-name="ce1">
            <text:p>-4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5000000" table:style-name="ce1">
            <text:p>1345000000</text:p>
          </table:table-cell>
          <table:table-cell office:value-type="float" office:value="1346000000" table:style-name="ce1">
            <text:p>13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1" table:style-name="ce1">
            <text:p>-1.51</text:p>
          </table:table-cell>
          <table:table-cell office:value-type="float" office:value="-5.92" table:style-name="ce1">
            <text:p>-5.92</text:p>
          </table:table-cell>
          <table:table-cell office:value-type="float" office:value="-4.41" table:formula="msoxl:=H1297-G1297" table:style-name="ce1">
            <text:p>-4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6000000" table:style-name="ce1">
            <text:p>1346000000</text:p>
          </table:table-cell>
          <table:table-cell office:value-type="float" office:value="1347000000" table:style-name="ce1">
            <text:p>13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3" table:style-name="ce1">
            <text:p>-1.53</text:p>
          </table:table-cell>
          <table:table-cell office:value-type="float" office:value="-6" table:style-name="ce1">
            <text:p>-6</text:p>
          </table:table-cell>
          <table:table-cell office:value-type="float" office:value="-4.47" table:formula="msoxl:=H1298-G1298" table:style-name="ce1">
            <text:p>-4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7000000" table:style-name="ce1">
            <text:p>1347000000</text:p>
          </table:table-cell>
          <table:table-cell office:value-type="float" office:value="1348000000" table:style-name="ce1">
            <text:p>13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1" table:style-name="ce1">
            <text:p>-1.41</text:p>
          </table:table-cell>
          <table:table-cell office:value-type="float" office:value="-6.2" table:style-name="ce1">
            <text:p>-6.2</text:p>
          </table:table-cell>
          <table:table-cell office:value-type="float" office:value="-4.79" table:formula="msoxl:=H1299-G1299" table:style-name="ce1">
            <text:p>-4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8000000" table:style-name="ce1">
            <text:p>1348000000</text:p>
          </table:table-cell>
          <table:table-cell office:value-type="float" office:value="1349000000" table:style-name="ce1">
            <text:p>13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4" table:style-name="ce1">
            <text:p>-1.54</text:p>
          </table:table-cell>
          <table:table-cell office:value-type="float" office:value="-6.02" table:style-name="ce1">
            <text:p>-6.02</text:p>
          </table:table-cell>
          <table:table-cell office:value-type="float" office:value="-4.4799999999999995" table:formula="msoxl:=H1300-G1300" table:style-name="ce1">
            <text:p>-4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49000000" table:style-name="ce1">
            <text:p>1349000000</text:p>
          </table:table-cell>
          <table:table-cell office:value-type="float" office:value="1350000000" table:style-name="ce1">
            <text:p>13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6" table:style-name="ce1">
            <text:p>-1.46</text:p>
          </table:table-cell>
          <table:table-cell office:value-type="float" office:value="-5.98" table:style-name="ce1">
            <text:p>-5.98</text:p>
          </table:table-cell>
          <table:table-cell office:value-type="float" office:value="-4.5200000000000005" table:formula="msoxl:=H1301-G1301" table:style-name="ce1">
            <text:p>-4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0000000" table:style-name="ce1">
            <text:p>1350000000</text:p>
          </table:table-cell>
          <table:table-cell office:value-type="float" office:value="1351000000" table:style-name="ce1">
            <text:p>13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5" table:style-name="ce1">
            <text:p>-1.45</text:p>
          </table:table-cell>
          <table:table-cell office:value-type="float" office:value="-6.12" table:style-name="ce1">
            <text:p>-6.12</text:p>
          </table:table-cell>
          <table:table-cell office:value-type="float" office:value="-4.67" table:formula="msoxl:=H1302-G1302" table:style-name="ce1">
            <text:p>-4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1000000" table:style-name="ce1">
            <text:p>1351000000</text:p>
          </table:table-cell>
          <table:table-cell office:value-type="float" office:value="1352000000" table:style-name="ce1">
            <text:p>13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9" table:style-name="ce1">
            <text:p>-1.49</text:p>
          </table:table-cell>
          <table:table-cell office:value-type="float" office:value="-6.11" table:style-name="ce1">
            <text:p>-6.11</text:p>
          </table:table-cell>
          <table:table-cell office:value-type="float" office:value="-4.62" table:formula="msoxl:=H1303-G1303" table:style-name="ce1">
            <text:p>-4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2000000" table:style-name="ce1">
            <text:p>1352000000</text:p>
          </table:table-cell>
          <table:table-cell office:value-type="float" office:value="1353000000" table:style-name="ce1">
            <text:p>13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" table:style-name="ce1">
            <text:p>-1.4</text:p>
          </table:table-cell>
          <table:table-cell office:value-type="float" office:value="-6.08" table:style-name="ce1">
            <text:p>-6.08</text:p>
          </table:table-cell>
          <table:table-cell office:value-type="float" office:value="-4.68" table:formula="msoxl:=H1304-G1304" table:style-name="ce1">
            <text:p>-4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3000000" table:style-name="ce1">
            <text:p>1353000000</text:p>
          </table:table-cell>
          <table:table-cell office:value-type="float" office:value="1354000000" table:style-name="ce1">
            <text:p>13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3" table:style-name="ce1">
            <text:p>-1.43</text:p>
          </table:table-cell>
          <table:table-cell office:value-type="float" office:value="-6.12" table:style-name="ce1">
            <text:p>-6.12</text:p>
          </table:table-cell>
          <table:table-cell office:value-type="float" office:value="-4.6900000000000004" table:formula="msoxl:=H1305-G1305" table:style-name="ce1">
            <text:p>-4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4000000" table:style-name="ce1">
            <text:p>1354000000</text:p>
          </table:table-cell>
          <table:table-cell office:value-type="float" office:value="1355000000" table:style-name="ce1">
            <text:p>13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3" table:style-name="ce1">
            <text:p>-1.53</text:p>
          </table:table-cell>
          <table:table-cell office:value-type="float" office:value="-6.19" table:style-name="ce1">
            <text:p>-6.19</text:p>
          </table:table-cell>
          <table:table-cell office:value-type="float" office:value="-4.66" table:formula="msoxl:=H1306-G1306" table:style-name="ce1">
            <text:p>-4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5000000" table:style-name="ce1">
            <text:p>1355000000</text:p>
          </table:table-cell>
          <table:table-cell office:value-type="float" office:value="1356000000" table:style-name="ce1">
            <text:p>13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7" table:style-name="ce1">
            <text:p>-1.47</text:p>
          </table:table-cell>
          <table:table-cell office:value-type="float" office:value="-6.22" table:style-name="ce1">
            <text:p>-6.22</text:p>
          </table:table-cell>
          <table:table-cell office:value-type="float" office:value="-4.75" table:formula="msoxl:=H1307-G1307" table:style-name="ce1">
            <text:p>-4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6000000" table:style-name="ce1">
            <text:p>1356000000</text:p>
          </table:table-cell>
          <table:table-cell office:value-type="float" office:value="1357000000" table:style-name="ce1">
            <text:p>13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" table:style-name="ce1">
            <text:p>-1.4</text:p>
          </table:table-cell>
          <table:table-cell office:value-type="float" office:value="-6.22" table:style-name="ce1">
            <text:p>-6.22</text:p>
          </table:table-cell>
          <table:table-cell office:value-type="float" office:value="-4.82" table:formula="msoxl:=H1308-G1308" table:style-name="ce1">
            <text:p>-4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7000000" table:style-name="ce1">
            <text:p>1357000000</text:p>
          </table:table-cell>
          <table:table-cell office:value-type="float" office:value="1358000000" table:style-name="ce1">
            <text:p>13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" table:style-name="ce1">
            <text:p>-1.4</text:p>
          </table:table-cell>
          <table:table-cell office:value-type="float" office:value="-6.18" table:style-name="ce1">
            <text:p>-6.18</text:p>
          </table:table-cell>
          <table:table-cell office:value-type="float" office:value="-4.7799999999999994" table:formula="msoxl:=H1309-G1309" table:style-name="ce1">
            <text:p>-4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8000000" table:style-name="ce1">
            <text:p>1358000000</text:p>
          </table:table-cell>
          <table:table-cell office:value-type="float" office:value="1359000000" table:style-name="ce1">
            <text:p>13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4" table:style-name="ce1">
            <text:p>-1.44</text:p>
          </table:table-cell>
          <table:table-cell office:value-type="float" office:value="-6.27" table:style-name="ce1">
            <text:p>-6.27</text:p>
          </table:table-cell>
          <table:table-cell office:value-type="float" office:value="-4.83" table:formula="msoxl:=H1310-G1310" table:style-name="ce1">
            <text:p>-4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59000000" table:style-name="ce1">
            <text:p>1359000000</text:p>
          </table:table-cell>
          <table:table-cell office:value-type="float" office:value="1360000000" table:style-name="ce1">
            <text:p>13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43" table:style-name="ce1">
            <text:p>-1.43</text:p>
          </table:table-cell>
          <table:table-cell office:value-type="float" office:value="-6.2" table:style-name="ce1">
            <text:p>-6.2</text:p>
          </table:table-cell>
          <table:table-cell office:value-type="float" office:value="-4.7700000000000005" table:formula="msoxl:=H1311-G1311" table:style-name="ce1">
            <text:p>-4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0000000" table:style-name="ce1">
            <text:p>1360000000</text:p>
          </table:table-cell>
          <table:table-cell office:value-type="float" office:value="1361000000" table:style-name="ce1">
            <text:p>13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6" table:style-name="ce1">
            <text:p>-1.56</text:p>
          </table:table-cell>
          <table:table-cell office:value-type="float" office:value="-6.32" table:style-name="ce1">
            <text:p>-6.32</text:p>
          </table:table-cell>
          <table:table-cell office:value-type="float" office:value="-4.76" table:formula="msoxl:=H1312-G1312" table:style-name="ce1">
            <text:p>-4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1000000" table:style-name="ce1">
            <text:p>1361000000</text:p>
          </table:table-cell>
          <table:table-cell office:value-type="float" office:value="1362000000" table:style-name="ce1">
            <text:p>13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1" table:style-name="ce1">
            <text:p>-1.51</text:p>
          </table:table-cell>
          <table:table-cell office:value-type="float" office:value="-6.2" table:style-name="ce1">
            <text:p>-6.2</text:p>
          </table:table-cell>
          <table:table-cell office:value-type="float" office:value="-4.6900000000000004" table:formula="msoxl:=H1313-G1313" table:style-name="ce1">
            <text:p>-4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2000000" table:style-name="ce1">
            <text:p>1362000000</text:p>
          </table:table-cell>
          <table:table-cell office:value-type="float" office:value="1363000000" table:style-name="ce1">
            <text:p>13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52" table:style-name="ce1">
            <text:p>-1.52</text:p>
          </table:table-cell>
          <table:table-cell office:value-type="float" office:value="-6.31" table:style-name="ce1">
            <text:p>-6.31</text:p>
          </table:table-cell>
          <table:table-cell office:value-type="float" office:value="-4.7899999999999991" table:formula="msoxl:=H1314-G1314" table:style-name="ce1">
            <text:p>-4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3000000" table:style-name="ce1">
            <text:p>1363000000</text:p>
          </table:table-cell>
          <table:table-cell office:value-type="float" office:value="1364000000" table:style-name="ce1">
            <text:p>13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6" table:style-name="ce1">
            <text:p>-1.66</text:p>
          </table:table-cell>
          <table:table-cell office:value-type="float" office:value="-6.24" table:style-name="ce1">
            <text:p>-6.24</text:p>
          </table:table-cell>
          <table:table-cell office:value-type="float" office:value="-4.58" table:formula="msoxl:=H1315-G1315" table:style-name="ce1">
            <text:p>-4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4000000" table:style-name="ce1">
            <text:p>1364000000</text:p>
          </table:table-cell>
          <table:table-cell office:value-type="float" office:value="1365000000" table:style-name="ce1">
            <text:p>13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" table:style-name="ce1">
            <text:p>-1.7</text:p>
          </table:table-cell>
          <table:table-cell office:value-type="float" office:value="-6.3" table:style-name="ce1">
            <text:p>-6.3</text:p>
          </table:table-cell>
          <table:table-cell office:value-type="float" office:value="-4.5999999999999996" table:formula="msoxl:=H1316-G1316" table:style-name="ce1">
            <text:p>-4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5000000" table:style-name="ce1">
            <text:p>1365000000</text:p>
          </table:table-cell>
          <table:table-cell office:value-type="float" office:value="1366000000" table:style-name="ce1">
            <text:p>13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4" table:style-name="ce1">
            <text:p>-1.64</text:p>
          </table:table-cell>
          <table:table-cell office:value-type="float" office:value="-6.46" table:style-name="ce1">
            <text:p>-6.46</text:p>
          </table:table-cell>
          <table:table-cell office:value-type="float" office:value="-4.82" table:formula="msoxl:=H1317-G1317" table:style-name="ce1">
            <text:p>-4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6000000" table:style-name="ce1">
            <text:p>1366000000</text:p>
          </table:table-cell>
          <table:table-cell office:value-type="float" office:value="1367000000" table:style-name="ce1">
            <text:p>13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65" table:style-name="ce1">
            <text:p>-1.65</text:p>
          </table:table-cell>
          <table:table-cell office:value-type="float" office:value="-6.4" table:style-name="ce1">
            <text:p>-6.4</text:p>
          </table:table-cell>
          <table:table-cell office:value-type="float" office:value="-4.75" table:formula="msoxl:=H1318-G1318" table:style-name="ce1">
            <text:p>-4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7000000" table:style-name="ce1">
            <text:p>1367000000</text:p>
          </table:table-cell>
          <table:table-cell office:value-type="float" office:value="1368000000" table:style-name="ce1">
            <text:p>13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73" table:style-name="ce1">
            <text:p>-1.73</text:p>
          </table:table-cell>
          <table:table-cell office:value-type="float" office:value="-6.51" table:style-name="ce1">
            <text:p>-6.51</text:p>
          </table:table-cell>
          <table:table-cell office:value-type="float" office:value="-4.7799999999999994" table:formula="msoxl:=H1319-G1319" table:style-name="ce1">
            <text:p>-4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8000000" table:style-name="ce1">
            <text:p>1368000000</text:p>
          </table:table-cell>
          <table:table-cell office:value-type="float" office:value="1369000000" table:style-name="ce1">
            <text:p>13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3" table:style-name="ce1">
            <text:p>-1.83</text:p>
          </table:table-cell>
          <table:table-cell office:value-type="float" office:value="-6.42" table:style-name="ce1">
            <text:p>-6.42</text:p>
          </table:table-cell>
          <table:table-cell office:value-type="float" office:value="-4.59" table:formula="msoxl:=H1320-G1320" table:style-name="ce1">
            <text:p>-4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69000000" table:style-name="ce1">
            <text:p>1369000000</text:p>
          </table:table-cell>
          <table:table-cell office:value-type="float" office:value="1370000000" table:style-name="ce1">
            <text:p>13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89" table:style-name="ce1">
            <text:p>-1.89</text:p>
          </table:table-cell>
          <table:table-cell office:value-type="float" office:value="-6.37" table:style-name="ce1">
            <text:p>-6.37</text:p>
          </table:table-cell>
          <table:table-cell office:value-type="float" office:value="-4.4800000000000004" table:formula="msoxl:=H1321-G1321" table:style-name="ce1">
            <text:p>-4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0000000" table:style-name="ce1">
            <text:p>1370000000</text:p>
          </table:table-cell>
          <table:table-cell office:value-type="float" office:value="1371000000" table:style-name="ce1">
            <text:p>13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.92" table:style-name="ce1">
            <text:p>-1.92</text:p>
          </table:table-cell>
          <table:table-cell office:value-type="float" office:value="-6.47" table:style-name="ce1">
            <text:p>-6.47</text:p>
          </table:table-cell>
          <table:table-cell office:value-type="float" office:value="-4.55" table:formula="msoxl:=H1322-G1322" table:style-name="ce1">
            <text:p>-4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1000000" table:style-name="ce1">
            <text:p>1371000000</text:p>
          </table:table-cell>
          <table:table-cell office:value-type="float" office:value="1372000000" table:style-name="ce1">
            <text:p>13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" table:style-name="ce1">
            <text:p>-2</text:p>
          </table:table-cell>
          <table:table-cell office:value-type="float" office:value="-6.46" table:style-name="ce1">
            <text:p>-6.46</text:p>
          </table:table-cell>
          <table:table-cell office:value-type="float" office:value="-4.46" table:formula="msoxl:=H1323-G1323" table:style-name="ce1">
            <text:p>-4.4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2000000" table:style-name="ce1">
            <text:p>1372000000</text:p>
          </table:table-cell>
          <table:table-cell office:value-type="float" office:value="1373000000" table:style-name="ce1">
            <text:p>13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6" table:style-name="ce1">
            <text:p>-2.16</text:p>
          </table:table-cell>
          <table:table-cell office:value-type="float" office:value="-6.44" table:style-name="ce1">
            <text:p>-6.44</text:p>
          </table:table-cell>
          <table:table-cell office:value-type="float" office:value="-4.28" table:formula="msoxl:=H1324-G1324" table:style-name="ce1">
            <text:p>-4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3000000" table:style-name="ce1">
            <text:p>1373000000</text:p>
          </table:table-cell>
          <table:table-cell office:value-type="float" office:value="1374000000" table:style-name="ce1">
            <text:p>13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11" table:style-name="ce1">
            <text:p>-2.11</text:p>
          </table:table-cell>
          <table:table-cell office:value-type="float" office:value="-6.36" table:style-name="ce1">
            <text:p>-6.36</text:p>
          </table:table-cell>
          <table:table-cell office:value-type="float" office:value="-4.25" table:formula="msoxl:=H1325-G1325" table:style-name="ce1">
            <text:p>-4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4000000" table:style-name="ce1">
            <text:p>1374000000</text:p>
          </table:table-cell>
          <table:table-cell office:value-type="float" office:value="1375000000" table:style-name="ce1">
            <text:p>13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2799999999999998" table:style-name="ce1">
            <text:p>-2.28</text:p>
          </table:table-cell>
          <table:table-cell office:value-type="float" office:value="-6.39" table:style-name="ce1">
            <text:p>-6.39</text:p>
          </table:table-cell>
          <table:table-cell office:value-type="float" office:value="-4.1099999999999994" table:formula="msoxl:=H1326-G1326" table:style-name="ce1">
            <text:p>-4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5000000" table:style-name="ce1">
            <text:p>1375000000</text:p>
          </table:table-cell>
          <table:table-cell office:value-type="float" office:value="1376000000" table:style-name="ce1">
            <text:p>13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35" table:style-name="ce1">
            <text:p>-2.35</text:p>
          </table:table-cell>
          <table:table-cell office:value-type="float" office:value="-6.6" table:style-name="ce1">
            <text:p>-6.6</text:p>
          </table:table-cell>
          <table:table-cell office:value-type="float" office:value="-4.25" table:formula="msoxl:=H1327-G1327" table:style-name="ce1">
            <text:p>-4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6000000" table:style-name="ce1">
            <text:p>1376000000</text:p>
          </table:table-cell>
          <table:table-cell office:value-type="float" office:value="1377000000" table:style-name="ce1">
            <text:p>13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2" table:style-name="ce1">
            <text:p>-2.62</text:p>
          </table:table-cell>
          <table:table-cell office:value-type="float" office:value="-6.5" table:style-name="ce1">
            <text:p>-6.5</text:p>
          </table:table-cell>
          <table:table-cell office:value-type="float" office:value="-3.88" table:formula="msoxl:=H1328-G1328" table:style-name="ce1">
            <text:p>-3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7000000" table:style-name="ce1">
            <text:p>1377000000</text:p>
          </table:table-cell>
          <table:table-cell office:value-type="float" office:value="1378000000" table:style-name="ce1">
            <text:p>13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65" table:style-name="ce1">
            <text:p>-2.65</text:p>
          </table:table-cell>
          <table:table-cell office:value-type="float" office:value="-6.53" table:style-name="ce1">
            <text:p>-6.53</text:p>
          </table:table-cell>
          <table:table-cell office:value-type="float" office:value="-3.8800000000000003" table:formula="msoxl:=H1329-G1329" table:style-name="ce1">
            <text:p>-3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8000000" table:style-name="ce1">
            <text:p>1378000000</text:p>
          </table:table-cell>
          <table:table-cell office:value-type="float" office:value="1379000000" table:style-name="ce1">
            <text:p>13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1" table:style-name="ce1">
            <text:p>-2.81</text:p>
          </table:table-cell>
          <table:table-cell office:value-type="float" office:value="-6.53" table:style-name="ce1">
            <text:p>-6.53</text:p>
          </table:table-cell>
          <table:table-cell office:value-type="float" office:value="-3.72" table:formula="msoxl:=H1330-G1330" table:style-name="ce1">
            <text:p>-3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79000000" table:style-name="ce1">
            <text:p>1379000000</text:p>
          </table:table-cell>
          <table:table-cell office:value-type="float" office:value="1380000000" table:style-name="ce1">
            <text:p>13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.88" table:style-name="ce1">
            <text:p>-2.88</text:p>
          </table:table-cell>
          <table:table-cell office:value-type="float" office:value="-6.62" table:style-name="ce1">
            <text:p>-6.62</text:p>
          </table:table-cell>
          <table:table-cell office:value-type="float" office:value="-3.74" table:formula="msoxl:=H1331-G1331" table:style-name="ce1">
            <text:p>-3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0000000" table:style-name="ce1">
            <text:p>1380000000</text:p>
          </table:table-cell>
          <table:table-cell office:value-type="float" office:value="1381000000" table:style-name="ce1">
            <text:p>13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07" table:style-name="ce1">
            <text:p>-3.07</text:p>
          </table:table-cell>
          <table:table-cell office:value-type="float" office:value="-6.62" table:style-name="ce1">
            <text:p>-6.62</text:p>
          </table:table-cell>
          <table:table-cell office:value-type="float" office:value="-3.5500000000000003" table:formula="msoxl:=H1332-G1332" table:style-name="ce1">
            <text:p>-3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1000000" table:style-name="ce1">
            <text:p>1381000000</text:p>
          </table:table-cell>
          <table:table-cell office:value-type="float" office:value="1382000000" table:style-name="ce1">
            <text:p>13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2" table:style-name="ce1">
            <text:p>-3.32</text:p>
          </table:table-cell>
          <table:table-cell office:value-type="float" office:value="-6.63" table:style-name="ce1">
            <text:p>-6.63</text:p>
          </table:table-cell>
          <table:table-cell office:value-type="float" office:value="-3.31" table:formula="msoxl:=H1333-G1333" table:style-name="ce1">
            <text:p>-3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2000000" table:style-name="ce1">
            <text:p>1382000000</text:p>
          </table:table-cell>
          <table:table-cell office:value-type="float" office:value="1383000000" table:style-name="ce1">
            <text:p>13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36" table:style-name="ce1">
            <text:p>-3.36</text:p>
          </table:table-cell>
          <table:table-cell office:value-type="float" office:value="-6.64" table:style-name="ce1">
            <text:p>-6.64</text:p>
          </table:table-cell>
          <table:table-cell office:value-type="float" office:value="-3.28" table:formula="msoxl:=H1334-G1334" table:style-name="ce1">
            <text:p>-3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3000000" table:style-name="ce1">
            <text:p>1383000000</text:p>
          </table:table-cell>
          <table:table-cell office:value-type="float" office:value="1384000000" table:style-name="ce1">
            <text:p>13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54" table:style-name="ce1">
            <text:p>-3.54</text:p>
          </table:table-cell>
          <table:table-cell office:value-type="float" office:value="-6.65" table:style-name="ce1">
            <text:p>-6.65</text:p>
          </table:table-cell>
          <table:table-cell office:value-type="float" office:value="-3.1100000000000003" table:formula="msoxl:=H1335-G1335" table:style-name="ce1">
            <text:p>-3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4000000" table:style-name="ce1">
            <text:p>1384000000</text:p>
          </table:table-cell>
          <table:table-cell office:value-type="float" office:value="1385000000" table:style-name="ce1">
            <text:p>13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73" table:style-name="ce1">
            <text:p>-3.73</text:p>
          </table:table-cell>
          <table:table-cell office:value-type="float" office:value="-6.68" table:style-name="ce1">
            <text:p>-6.68</text:p>
          </table:table-cell>
          <table:table-cell office:value-type="float" office:value="-2.9499999999999997" table:formula="msoxl:=H1336-G1336" table:style-name="ce1">
            <text:p>-2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5000000" table:style-name="ce1">
            <text:p>1385000000</text:p>
          </table:table-cell>
          <table:table-cell office:value-type="float" office:value="1386000000" table:style-name="ce1">
            <text:p>13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3.93" table:style-name="ce1">
            <text:p>-3.93</text:p>
          </table:table-cell>
          <table:table-cell office:value-type="float" office:value="-6.69" table:style-name="ce1">
            <text:p>-6.69</text:p>
          </table:table-cell>
          <table:table-cell office:value-type="float" office:value="-2.7600000000000002" table:formula="msoxl:=H1337-G1337" table:style-name="ce1">
            <text:p>-2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6000000" table:style-name="ce1">
            <text:p>1386000000</text:p>
          </table:table-cell>
          <table:table-cell office:value-type="float" office:value="1387000000" table:style-name="ce1">
            <text:p>13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08" table:style-name="ce1">
            <text:p>-4.08</text:p>
          </table:table-cell>
          <table:table-cell office:value-type="float" office:value="-6.75" table:style-name="ce1">
            <text:p>-6.75</text:p>
          </table:table-cell>
          <table:table-cell office:value-type="float" office:value="-2.67" table:formula="msoxl:=H1338-G1338" table:style-name="ce1">
            <text:p>-2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7000000" table:style-name="ce1">
            <text:p>1387000000</text:p>
          </table:table-cell>
          <table:table-cell office:value-type="float" office:value="1388000000" table:style-name="ce1">
            <text:p>13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2699999999999996" table:style-name="ce1">
            <text:p>-4.27</text:p>
          </table:table-cell>
          <table:table-cell office:value-type="float" office:value="-6.69" table:style-name="ce1">
            <text:p>-6.69</text:p>
          </table:table-cell>
          <table:table-cell office:value-type="float" office:value="-2.4200000000000008" table:formula="msoxl:=H1339-G1339" table:style-name="ce1">
            <text:p>-2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8000000" table:style-name="ce1">
            <text:p>1388000000</text:p>
          </table:table-cell>
          <table:table-cell office:value-type="float" office:value="1389000000" table:style-name="ce1">
            <text:p>13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42" table:style-name="ce1">
            <text:p>-4.42</text:p>
          </table:table-cell>
          <table:table-cell office:value-type="float" office:value="-6.74" table:style-name="ce1">
            <text:p>-6.74</text:p>
          </table:table-cell>
          <table:table-cell office:value-type="float" office:value="-2.3200000000000003" table:formula="msoxl:=H1340-G1340" table:style-name="ce1">
            <text:p>-2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89000000" table:style-name="ce1">
            <text:p>1389000000</text:p>
          </table:table-cell>
          <table:table-cell office:value-type="float" office:value="1390000000" table:style-name="ce1">
            <text:p>13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59" table:style-name="ce1">
            <text:p>-4.59</text:p>
          </table:table-cell>
          <table:table-cell office:value-type="float" office:value="-6.8" table:style-name="ce1">
            <text:p>-6.8</text:p>
          </table:table-cell>
          <table:table-cell office:value-type="float" office:value="-2.21" table:formula="msoxl:=H1341-G1341" table:style-name="ce1">
            <text:p>-2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0000000" table:style-name="ce1">
            <text:p>1390000000</text:p>
          </table:table-cell>
          <table:table-cell office:value-type="float" office:value="1391000000" table:style-name="ce1">
            <text:p>13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4.83" table:style-name="ce1">
            <text:p>-4.83</text:p>
          </table:table-cell>
          <table:table-cell office:value-type="float" office:value="-6.75" table:style-name="ce1">
            <text:p>-6.75</text:p>
          </table:table-cell>
          <table:table-cell office:value-type="float" office:value="-1.92" table:formula="msoxl:=H1342-G1342" table:style-name="ce1">
            <text:p>-1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1000000" table:style-name="ce1">
            <text:p>1391000000</text:p>
          </table:table-cell>
          <table:table-cell office:value-type="float" office:value="1392000000" table:style-name="ce1">
            <text:p>13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05" table:style-name="ce1">
            <text:p>-5.05</text:p>
          </table:table-cell>
          <table:table-cell office:value-type="float" office:value="-6.75" table:style-name="ce1">
            <text:p>-6.75</text:p>
          </table:table-cell>
          <table:table-cell office:value-type="float" office:value="-1.7000000000000002" table:formula="msoxl:=H1343-G1343" table:style-name="ce1">
            <text:p>-1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2000000" table:style-name="ce1">
            <text:p>1392000000</text:p>
          </table:table-cell>
          <table:table-cell office:value-type="float" office:value="1393000000" table:style-name="ce1">
            <text:p>13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2" table:style-name="ce1">
            <text:p>-5.2</text:p>
          </table:table-cell>
          <table:table-cell office:value-type="float" office:value="-6.85" table:style-name="ce1">
            <text:p>-6.85</text:p>
          </table:table-cell>
          <table:table-cell office:value-type="float" office:value="-1.6499999999999995" table:formula="msoxl:=H1344-G1344" table:style-name="ce1">
            <text:p>-1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3000000" table:style-name="ce1">
            <text:p>1393000000</text:p>
          </table:table-cell>
          <table:table-cell office:value-type="float" office:value="1394000000" table:style-name="ce1">
            <text:p>13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38" table:style-name="ce1">
            <text:p>-5.38</text:p>
          </table:table-cell>
          <table:table-cell office:value-type="float" office:value="-6.87" table:style-name="ce1">
            <text:p>-6.87</text:p>
          </table:table-cell>
          <table:table-cell office:value-type="float" office:value="-1.4900000000000002" table:formula="msoxl:=H1345-G1345" table:style-name="ce1">
            <text:p>-1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4000000" table:style-name="ce1">
            <text:p>1394000000</text:p>
          </table:table-cell>
          <table:table-cell office:value-type="float" office:value="1395000000" table:style-name="ce1">
            <text:p>13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48" table:style-name="ce1">
            <text:p>-5.48</text:p>
          </table:table-cell>
          <table:table-cell office:value-type="float" office:value="-6.91" table:style-name="ce1">
            <text:p>-6.91</text:p>
          </table:table-cell>
          <table:table-cell office:value-type="float" office:value="-1.4299999999999997" table:formula="msoxl:=H1346-G1346" table:style-name="ce1">
            <text:p>-1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5000000" table:style-name="ce1">
            <text:p>1395000000</text:p>
          </table:table-cell>
          <table:table-cell office:value-type="float" office:value="1396000000" table:style-name="ce1">
            <text:p>13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8" table:style-name="ce1">
            <text:p>-5.8</text:p>
          </table:table-cell>
          <table:table-cell office:value-type="float" office:value="-6.89" table:style-name="ce1">
            <text:p>-6.89</text:p>
          </table:table-cell>
          <table:table-cell office:value-type="float" office:value="-1.0899999999999999" table:formula="msoxl:=H1347-G1347" table:style-name="ce1">
            <text:p>-1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6000000" table:style-name="ce1">
            <text:p>1396000000</text:p>
          </table:table-cell>
          <table:table-cell office:value-type="float" office:value="1397000000" table:style-name="ce1">
            <text:p>13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5.94" table:style-name="ce1">
            <text:p>-5.94</text:p>
          </table:table-cell>
          <table:table-cell office:value-type="float" office:value="-6.95" table:style-name="ce1">
            <text:p>-6.95</text:p>
          </table:table-cell>
          <table:table-cell office:value-type="float" office:value="-1.0099999999999998" table:formula="msoxl:=H1348-G1348" table:style-name="ce1">
            <text:p>-1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7000000" table:style-name="ce1">
            <text:p>1397000000</text:p>
          </table:table-cell>
          <table:table-cell office:value-type="float" office:value="1398000000" table:style-name="ce1">
            <text:p>13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14" table:style-name="ce1">
            <text:p>-6.14</text:p>
          </table:table-cell>
          <table:table-cell office:value-type="float" office:value="-6.99" table:style-name="ce1">
            <text:p>-6.99</text:p>
          </table:table-cell>
          <table:table-cell office:value-type="float" office:value="-0.85000000000000053" table:formula="msoxl:=H1349-G1349" table:style-name="ce1">
            <text:p>-0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8000000" table:style-name="ce1">
            <text:p>1398000000</text:p>
          </table:table-cell>
          <table:table-cell office:value-type="float" office:value="1399000000" table:style-name="ce1">
            <text:p>13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38" table:style-name="ce1">
            <text:p>-6.38</text:p>
          </table:table-cell>
          <table:table-cell office:value-type="float" office:value="-7.1" table:style-name="ce1">
            <text:p>-7.1</text:p>
          </table:table-cell>
          <table:table-cell office:value-type="float" office:value="-0.71999999999999975" table:formula="msoxl:=H1350-G1350" table:style-name="ce1">
            <text:p>-0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399000000" table:style-name="ce1">
            <text:p>1399000000</text:p>
          </table:table-cell>
          <table:table-cell office:value-type="float" office:value="1400000000" table:style-name="ce1">
            <text:p>14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64" table:style-name="ce1">
            <text:p>-6.64</text:p>
          </table:table-cell>
          <table:table-cell office:value-type="float" office:value="-7.03" table:style-name="ce1">
            <text:p>-7.03</text:p>
          </table:table-cell>
          <table:table-cell office:value-type="float" office:value="-0.39000000000000057" table:formula="msoxl:=H1351-G1351" table:style-name="ce1">
            <text:p>-0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0000000" table:style-name="ce1">
            <text:p>1400000000</text:p>
          </table:table-cell>
          <table:table-cell office:value-type="float" office:value="1401000000" table:style-name="ce1">
            <text:p>14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6.77" table:style-name="ce1">
            <text:p>-6.77</text:p>
          </table:table-cell>
          <table:table-cell office:value-type="float" office:value="-7.05" table:style-name="ce1">
            <text:p>-7.05</text:p>
          </table:table-cell>
          <table:table-cell office:value-type="float" office:value="-0.28000000000000025" table:formula="msoxl:=H1352-G1352" table:style-name="ce1">
            <text:p>-0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1000000" table:style-name="ce1">
            <text:p>1401000000</text:p>
          </table:table-cell>
          <table:table-cell office:value-type="float" office:value="1402000000" table:style-name="ce1">
            <text:p>14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01" table:style-name="ce1">
            <text:p>-7.01</text:p>
          </table:table-cell>
          <table:table-cell office:value-type="float" office:value="-7.07" table:style-name="ce1">
            <text:p>-7.07</text:p>
          </table:table-cell>
          <table:table-cell office:value-type="float" office:value="-6.0000000000000497E-2" table:formula="msoxl:=H1353-G1353" table:style-name="ce1">
            <text:p>-0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2000000" table:style-name="ce1">
            <text:p>1402000000</text:p>
          </table:table-cell>
          <table:table-cell office:value-type="float" office:value="1403000000" table:style-name="ce1">
            <text:p>14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11" table:style-name="ce1">
            <text:p>-7.11</text:p>
          </table:table-cell>
          <table:table-cell office:value-type="float" office:value="-7.06" table:style-name="ce1">
            <text:p>-7.06</text:p>
          </table:table-cell>
          <table:table-cell office:value-type="float" office:value="5.0000000000000711E-2" table:formula="msoxl:=H1354-G1354" table:style-name="ce1">
            <text:p>0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3000000" table:style-name="ce1">
            <text:p>1403000000</text:p>
          </table:table-cell>
          <table:table-cell office:value-type="float" office:value="1404000000" table:style-name="ce1">
            <text:p>14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47" table:style-name="ce1">
            <text:p>-7.47</text:p>
          </table:table-cell>
          <table:table-cell office:value-type="float" office:value="-7.18" table:style-name="ce1">
            <text:p>-7.18</text:p>
          </table:table-cell>
          <table:table-cell office:value-type="float" office:value="0.29000000000000004" table:formula="msoxl:=H1355-G1355" table:style-name="ce1">
            <text:p>0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4000000" table:style-name="ce1">
            <text:p>1404000000</text:p>
          </table:table-cell>
          <table:table-cell office:value-type="float" office:value="1405000000" table:style-name="ce1">
            <text:p>14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58" table:style-name="ce1">
            <text:p>-7.58</text:p>
          </table:table-cell>
          <table:table-cell office:value-type="float" office:value="-7.09" table:style-name="ce1">
            <text:p>-7.09</text:p>
          </table:table-cell>
          <table:table-cell office:value-type="float" office:value="0.49000000000000021" table:formula="msoxl:=H1356-G1356" table:style-name="ce1">
            <text:p>0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5000000" table:style-name="ce1">
            <text:p>1405000000</text:p>
          </table:table-cell>
          <table:table-cell office:value-type="float" office:value="1406000000" table:style-name="ce1">
            <text:p>14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82" table:style-name="ce1">
            <text:p>-7.82</text:p>
          </table:table-cell>
          <table:table-cell office:value-type="float" office:value="-7.12" table:style-name="ce1">
            <text:p>-7.12</text:p>
          </table:table-cell>
          <table:table-cell office:value-type="float" office:value="0.70000000000000018" table:formula="msoxl:=H1357-G1357" table:style-name="ce1">
            <text:p>0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6000000" table:style-name="ce1">
            <text:p>1406000000</text:p>
          </table:table-cell>
          <table:table-cell office:value-type="float" office:value="1407000000" table:style-name="ce1">
            <text:p>14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7.98" table:style-name="ce1">
            <text:p>-7.98</text:p>
          </table:table-cell>
          <table:table-cell office:value-type="float" office:value="-7.23" table:style-name="ce1">
            <text:p>-7.23</text:p>
          </table:table-cell>
          <table:table-cell office:value-type="float" office:value="0.75" table:formula="msoxl:=H1358-G1358" table:style-name="ce1">
            <text:p>0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7000000" table:style-name="ce1">
            <text:p>1407000000</text:p>
          </table:table-cell>
          <table:table-cell office:value-type="float" office:value="1408000000" table:style-name="ce1">
            <text:p>14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2100000000000009" table:style-name="ce1">
            <text:p>-8.21</text:p>
          </table:table-cell>
          <table:table-cell office:value-type="float" office:value="-7.25" table:style-name="ce1">
            <text:p>-7.25</text:p>
          </table:table-cell>
          <table:table-cell office:value-type="float" office:value="0.96000000000000085" table:formula="msoxl:=H1359-G1359" table:style-name="ce1">
            <text:p>0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8000000" table:style-name="ce1">
            <text:p>1408000000</text:p>
          </table:table-cell>
          <table:table-cell office:value-type="float" office:value="1409000000" table:style-name="ce1">
            <text:p>14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43" table:style-name="ce1">
            <text:p>-8.43</text:p>
          </table:table-cell>
          <table:table-cell office:value-type="float" office:value="-7.11" table:style-name="ce1">
            <text:p>-7.11</text:p>
          </table:table-cell>
          <table:table-cell office:value-type="float" office:value="1.3199999999999994" table:formula="msoxl:=H1360-G1360" table:style-name="ce1">
            <text:p>1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09000000" table:style-name="ce1">
            <text:p>1409000000</text:p>
          </table:table-cell>
          <table:table-cell office:value-type="float" office:value="1410000000" table:style-name="ce1">
            <text:p>14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6300000000000008" table:style-name="ce1">
            <text:p>-8.63</text:p>
          </table:table-cell>
          <table:table-cell office:value-type="float" office:value="-7.23" table:style-name="ce1">
            <text:p>-7.23</text:p>
          </table:table-cell>
          <table:table-cell office:value-type="float" office:value="1.4000000000000004" table:formula="msoxl:=H1361-G1361" table:style-name="ce1">
            <text:p>1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0000000" table:style-name="ce1">
            <text:p>1410000000</text:p>
          </table:table-cell>
          <table:table-cell office:value-type="float" office:value="1411000000" table:style-name="ce1">
            <text:p>14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8.8699999999999992" table:style-name="ce1">
            <text:p>-8.87</text:p>
          </table:table-cell>
          <table:table-cell office:value-type="float" office:value="-7.28" table:style-name="ce1">
            <text:p>-7.28</text:p>
          </table:table-cell>
          <table:table-cell office:value-type="float" office:value="1.589999999999999" table:formula="msoxl:=H1362-G1362" table:style-name="ce1">
            <text:p>1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1000000" table:style-name="ce1">
            <text:p>1411000000</text:p>
          </table:table-cell>
          <table:table-cell office:value-type="float" office:value="1412000000" table:style-name="ce1">
            <text:p>14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0399999999999991" table:style-name="ce1">
            <text:p>-9.04</text:p>
          </table:table-cell>
          <table:table-cell office:value-type="float" office:value="-7.27" table:style-name="ce1">
            <text:p>-7.27</text:p>
          </table:table-cell>
          <table:table-cell office:value-type="float" office:value="1.7699999999999996" table:formula="msoxl:=H1363-G1363" table:style-name="ce1">
            <text:p>1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2000000" table:style-name="ce1">
            <text:p>1412000000</text:p>
          </table:table-cell>
          <table:table-cell office:value-type="float" office:value="1413000000" table:style-name="ce1">
            <text:p>14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23" table:style-name="ce1">
            <text:p>-9.23</text:p>
          </table:table-cell>
          <table:table-cell office:value-type="float" office:value="-7.28" table:style-name="ce1">
            <text:p>-7.28</text:p>
          </table:table-cell>
          <table:table-cell office:value-type="float" office:value="1.9500000000000002" table:formula="msoxl:=H1364-G1364" table:style-name="ce1">
            <text:p>1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3000000" table:style-name="ce1">
            <text:p>1413000000</text:p>
          </table:table-cell>
          <table:table-cell office:value-type="float" office:value="1414000000" table:style-name="ce1">
            <text:p>14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4600000000000009" table:style-name="ce1">
            <text:p>-9.46</text:p>
          </table:table-cell>
          <table:table-cell office:value-type="float" office:value="-7.27" table:style-name="ce1">
            <text:p>-7.27</text:p>
          </table:table-cell>
          <table:table-cell office:value-type="float" office:value="2.1900000000000013" table:formula="msoxl:=H1365-G1365" table:style-name="ce1">
            <text:p>2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4000000" table:style-name="ce1">
            <text:p>1414000000</text:p>
          </table:table-cell>
          <table:table-cell office:value-type="float" office:value="1415000000" table:style-name="ce1">
            <text:p>14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6300000000000008" table:style-name="ce1">
            <text:p>-9.63</text:p>
          </table:table-cell>
          <table:table-cell office:value-type="float" office:value="-7.26" table:style-name="ce1">
            <text:p>-7.26</text:p>
          </table:table-cell>
          <table:table-cell office:value-type="float" office:value="2.370000000000001" table:formula="msoxl:=H1366-G1366" table:style-name="ce1">
            <text:p>2.3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5000000" table:style-name="ce1">
            <text:p>1415000000</text:p>
          </table:table-cell>
          <table:table-cell office:value-type="float" office:value="1416000000" table:style-name="ce1">
            <text:p>14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82" table:style-name="ce1">
            <text:p>-9.82</text:p>
          </table:table-cell>
          <table:table-cell office:value-type="float" office:value="-7.3" table:style-name="ce1">
            <text:p>-7.3</text:p>
          </table:table-cell>
          <table:table-cell office:value-type="float" office:value="2.5200000000000005" table:formula="msoxl:=H1367-G1367" table:style-name="ce1">
            <text:p>2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6000000" table:style-name="ce1">
            <text:p>1416000000</text:p>
          </table:table-cell>
          <table:table-cell office:value-type="float" office:value="1417000000" table:style-name="ce1">
            <text:p>14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9.94" table:style-name="ce1">
            <text:p>-9.94</text:p>
          </table:table-cell>
          <table:table-cell office:value-type="float" office:value="-7.4" table:style-name="ce1">
            <text:p>-7.4</text:p>
          </table:table-cell>
          <table:table-cell office:value-type="float" office:value="2.5399999999999991" table:formula="msoxl:=H1368-G1368" table:style-name="ce1">
            <text:p>2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7000000" table:style-name="ce1">
            <text:p>1417000000</text:p>
          </table:table-cell>
          <table:table-cell office:value-type="float" office:value="1418000000" table:style-name="ce1">
            <text:p>14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16" table:style-name="ce1">
            <text:p>-10.16</text:p>
          </table:table-cell>
          <table:table-cell office:value-type="float" office:value="-7.38" table:style-name="ce1">
            <text:p>-7.38</text:p>
          </table:table-cell>
          <table:table-cell office:value-type="float" office:value="2.7800000000000002" table:formula="msoxl:=H1369-G1369" table:style-name="ce1">
            <text:p>2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8000000" table:style-name="ce1">
            <text:p>1418000000</text:p>
          </table:table-cell>
          <table:table-cell office:value-type="float" office:value="1419000000" table:style-name="ce1">
            <text:p>14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4" table:style-name="ce1">
            <text:p>-10.4</text:p>
          </table:table-cell>
          <table:table-cell office:value-type="float" office:value="-7.35" table:style-name="ce1">
            <text:p>-7.35</text:p>
          </table:table-cell>
          <table:table-cell office:value-type="float" office:value="3.0500000000000007" table:formula="msoxl:=H1370-G1370" table:style-name="ce1">
            <text:p>3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19000000" table:style-name="ce1">
            <text:p>1419000000</text:p>
          </table:table-cell>
          <table:table-cell office:value-type="float" office:value="1420000000" table:style-name="ce1">
            <text:p>14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68" table:style-name="ce1">
            <text:p>-10.68</text:p>
          </table:table-cell>
          <table:table-cell office:value-type="float" office:value="-7.38" table:style-name="ce1">
            <text:p>-7.38</text:p>
          </table:table-cell>
          <table:table-cell office:value-type="float" office:value="3.3" table:formula="msoxl:=H1371-G1371" table:style-name="ce1">
            <text:p>3.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0000000" table:style-name="ce1">
            <text:p>1420000000</text:p>
          </table:table-cell>
          <table:table-cell office:value-type="float" office:value="1421000000" table:style-name="ce1">
            <text:p>14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77" table:style-name="ce1">
            <text:p>-10.77</text:p>
          </table:table-cell>
          <table:table-cell office:value-type="float" office:value="-7.51" table:style-name="ce1">
            <text:p>-7.51</text:p>
          </table:table-cell>
          <table:table-cell office:value-type="float" office:value="3.26" table:formula="msoxl:=H1372-G1372" table:style-name="ce1">
            <text:p>3.2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1000000" table:style-name="ce1">
            <text:p>1421000000</text:p>
          </table:table-cell>
          <table:table-cell office:value-type="float" office:value="1422000000" table:style-name="ce1">
            <text:p>14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0.95" table:style-name="ce1">
            <text:p>-10.95</text:p>
          </table:table-cell>
          <table:table-cell office:value-type="float" office:value="-7.4" table:style-name="ce1">
            <text:p>-7.4</text:p>
          </table:table-cell>
          <table:table-cell office:value-type="float" office:value="3.5499999999999989" table:formula="msoxl:=H1373-G1373" table:style-name="ce1">
            <text:p>3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2000000" table:style-name="ce1">
            <text:p>1422000000</text:p>
          </table:table-cell>
          <table:table-cell office:value-type="float" office:value="1423000000" table:style-name="ce1">
            <text:p>14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14" table:style-name="ce1">
            <text:p>-11.14</text:p>
          </table:table-cell>
          <table:table-cell office:value-type="float" office:value="-7.5" table:style-name="ce1">
            <text:p>-7.5</text:p>
          </table:table-cell>
          <table:table-cell office:value-type="float" office:value="3.6400000000000006" table:formula="msoxl:=H1374-G1374" table:style-name="ce1">
            <text:p>3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3000000" table:style-name="ce1">
            <text:p>1423000000</text:p>
          </table:table-cell>
          <table:table-cell office:value-type="float" office:value="1424000000" table:style-name="ce1">
            <text:p>14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39" table:style-name="ce1">
            <text:p>-11.39</text:p>
          </table:table-cell>
          <table:table-cell office:value-type="float" office:value="-7.44" table:style-name="ce1">
            <text:p>-7.44</text:p>
          </table:table-cell>
          <table:table-cell office:value-type="float" office:value="3.95" table:formula="msoxl:=H1375-G1375" table:style-name="ce1">
            <text:p>3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4000000" table:style-name="ce1">
            <text:p>1424000000</text:p>
          </table:table-cell>
          <table:table-cell office:value-type="float" office:value="1425000000" table:style-name="ce1">
            <text:p>14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58" table:style-name="ce1">
            <text:p>-11.58</text:p>
          </table:table-cell>
          <table:table-cell office:value-type="float" office:value="-7.56" table:style-name="ce1">
            <text:p>-7.56</text:p>
          </table:table-cell>
          <table:table-cell office:value-type="float" office:value="4.0200000000000005" table:formula="msoxl:=H1376-G1376" table:style-name="ce1">
            <text:p>4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5000000" table:style-name="ce1">
            <text:p>1425000000</text:p>
          </table:table-cell>
          <table:table-cell office:value-type="float" office:value="1426000000" table:style-name="ce1">
            <text:p>14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68" table:style-name="ce1">
            <text:p>-11.68</text:p>
          </table:table-cell>
          <table:table-cell office:value-type="float" office:value="-7.56" table:style-name="ce1">
            <text:p>-7.56</text:p>
          </table:table-cell>
          <table:table-cell office:value-type="float" office:value="4.12" table:formula="msoxl:=H1377-G1377" table:style-name="ce1">
            <text:p>4.1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6000000" table:style-name="ce1">
            <text:p>1426000000</text:p>
          </table:table-cell>
          <table:table-cell office:value-type="float" office:value="1427000000" table:style-name="ce1">
            <text:p>14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1.84" table:style-name="ce1">
            <text:p>-11.84</text:p>
          </table:table-cell>
          <table:table-cell office:value-type="float" office:value="-7.59" table:style-name="ce1">
            <text:p>-7.59</text:p>
          </table:table-cell>
          <table:table-cell office:value-type="float" office:value="4.25" table:formula="msoxl:=H1378-G1378" table:style-name="ce1">
            <text:p>4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7000000" table:style-name="ce1">
            <text:p>1427000000</text:p>
          </table:table-cell>
          <table:table-cell office:value-type="float" office:value="1428000000" table:style-name="ce1">
            <text:p>14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13" table:style-name="ce1">
            <text:p>-12.13</text:p>
          </table:table-cell>
          <table:table-cell office:value-type="float" office:value="-7.57" table:style-name="ce1">
            <text:p>-7.57</text:p>
          </table:table-cell>
          <table:table-cell office:value-type="float" office:value="4.5600000000000005" table:formula="msoxl:=H1379-G1379" table:style-name="ce1">
            <text:p>4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8000000" table:style-name="ce1">
            <text:p>1428000000</text:p>
          </table:table-cell>
          <table:table-cell office:value-type="float" office:value="1429000000" table:style-name="ce1">
            <text:p>14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24" table:style-name="ce1">
            <text:p>-12.24</text:p>
          </table:table-cell>
          <table:table-cell office:value-type="float" office:value="-7.61" table:style-name="ce1">
            <text:p>-7.61</text:p>
          </table:table-cell>
          <table:table-cell office:value-type="float" office:value="4.63" table:formula="msoxl:=H1380-G1380" table:style-name="ce1">
            <text:p>4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29000000" table:style-name="ce1">
            <text:p>1429000000</text:p>
          </table:table-cell>
          <table:table-cell office:value-type="float" office:value="1430000000" table:style-name="ce1">
            <text:p>14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36" table:style-name="ce1">
            <text:p>-12.36</text:p>
          </table:table-cell>
          <table:table-cell office:value-type="float" office:value="-7.63" table:style-name="ce1">
            <text:p>-7.63</text:p>
          </table:table-cell>
          <table:table-cell office:value-type="float" office:value="4.7299999999999995" table:formula="msoxl:=H1381-G1381" table:style-name="ce1">
            <text:p>4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0000000" table:style-name="ce1">
            <text:p>1430000000</text:p>
          </table:table-cell>
          <table:table-cell office:value-type="float" office:value="1431000000" table:style-name="ce1">
            <text:p>14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65" table:style-name="ce1">
            <text:p>-12.65</text:p>
          </table:table-cell>
          <table:table-cell office:value-type="float" office:value="-7.59" table:style-name="ce1">
            <text:p>-7.59</text:p>
          </table:table-cell>
          <table:table-cell office:value-type="float" office:value="5.0600000000000005" table:formula="msoxl:=H1382-G1382" table:style-name="ce1">
            <text:p>5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1000000" table:style-name="ce1">
            <text:p>1431000000</text:p>
          </table:table-cell>
          <table:table-cell office:value-type="float" office:value="1432000000" table:style-name="ce1">
            <text:p>14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74" table:style-name="ce1">
            <text:p>-12.74</text:p>
          </table:table-cell>
          <table:table-cell office:value-type="float" office:value="-7.68" table:style-name="ce1">
            <text:p>-7.68</text:p>
          </table:table-cell>
          <table:table-cell office:value-type="float" office:value="5.0600000000000005" table:formula="msoxl:=H1383-G1383" table:style-name="ce1">
            <text:p>5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2000000" table:style-name="ce1">
            <text:p>1432000000</text:p>
          </table:table-cell>
          <table:table-cell office:value-type="float" office:value="1433000000" table:style-name="ce1">
            <text:p>14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2.98" table:style-name="ce1">
            <text:p>-12.98</text:p>
          </table:table-cell>
          <table:table-cell office:value-type="float" office:value="-7.69" table:style-name="ce1">
            <text:p>-7.69</text:p>
          </table:table-cell>
          <table:table-cell office:value-type="float" office:value="5.29" table:formula="msoxl:=H1384-G1384" table:style-name="ce1">
            <text:p>5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3000000" table:style-name="ce1">
            <text:p>1433000000</text:p>
          </table:table-cell>
          <table:table-cell office:value-type="float" office:value="1434000000" table:style-name="ce1">
            <text:p>14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19" table:style-name="ce1">
            <text:p>-13.19</text:p>
          </table:table-cell>
          <table:table-cell office:value-type="float" office:value="-7.71" table:style-name="ce1">
            <text:p>-7.71</text:p>
          </table:table-cell>
          <table:table-cell office:value-type="float" office:value="5.4799999999999995" table:formula="msoxl:=H1385-G1385" table:style-name="ce1">
            <text:p>5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4000000" table:style-name="ce1">
            <text:p>1434000000</text:p>
          </table:table-cell>
          <table:table-cell office:value-type="float" office:value="1435000000" table:style-name="ce1">
            <text:p>14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36" table:style-name="ce1">
            <text:p>-13.36</text:p>
          </table:table-cell>
          <table:table-cell office:value-type="float" office:value="-7.73" table:style-name="ce1">
            <text:p>-7.73</text:p>
          </table:table-cell>
          <table:table-cell office:value-type="float" office:value="5.629999999999999" table:formula="msoxl:=H1386-G1386" table:style-name="ce1">
            <text:p>5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5000000" table:style-name="ce1">
            <text:p>1435000000</text:p>
          </table:table-cell>
          <table:table-cell office:value-type="float" office:value="1436000000" table:style-name="ce1">
            <text:p>14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45" table:style-name="ce1">
            <text:p>-13.45</text:p>
          </table:table-cell>
          <table:table-cell office:value-type="float" office:value="-7.8" table:style-name="ce1">
            <text:p>-7.8</text:p>
          </table:table-cell>
          <table:table-cell office:value-type="float" office:value="5.6499999999999995" table:formula="msoxl:=H1387-G1387" table:style-name="ce1">
            <text:p>5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6000000" table:style-name="ce1">
            <text:p>1436000000</text:p>
          </table:table-cell>
          <table:table-cell office:value-type="float" office:value="1437000000" table:style-name="ce1">
            <text:p>14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59" table:style-name="ce1">
            <text:p>-13.59</text:p>
          </table:table-cell>
          <table:table-cell office:value-type="float" office:value="-7.76" table:style-name="ce1">
            <text:p>-7.76</text:p>
          </table:table-cell>
          <table:table-cell office:value-type="float" office:value="5.83" table:formula="msoxl:=H1388-G1388" table:style-name="ce1">
            <text:p>5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7000000" table:style-name="ce1">
            <text:p>1437000000</text:p>
          </table:table-cell>
          <table:table-cell office:value-type="float" office:value="1438000000" table:style-name="ce1">
            <text:p>14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8" table:style-name="ce1">
            <text:p>-13.8</text:p>
          </table:table-cell>
          <table:table-cell office:value-type="float" office:value="-7.73" table:style-name="ce1">
            <text:p>-7.73</text:p>
          </table:table-cell>
          <table:table-cell office:value-type="float" office:value="6.07" table:formula="msoxl:=H1389-G1389" table:style-name="ce1">
            <text:p>6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8000000" table:style-name="ce1">
            <text:p>1438000000</text:p>
          </table:table-cell>
          <table:table-cell office:value-type="float" office:value="1439000000" table:style-name="ce1">
            <text:p>14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3.92" table:style-name="ce1">
            <text:p>-13.92</text:p>
          </table:table-cell>
          <table:table-cell office:value-type="float" office:value="-7.81" table:style-name="ce1">
            <text:p>-7.81</text:p>
          </table:table-cell>
          <table:table-cell office:value-type="float" office:value="6.11" table:formula="msoxl:=H1390-G1390" table:style-name="ce1">
            <text:p>6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39000000" table:style-name="ce1">
            <text:p>1439000000</text:p>
          </table:table-cell>
          <table:table-cell office:value-type="float" office:value="1440000000" table:style-name="ce1">
            <text:p>14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12" table:style-name="ce1">
            <text:p>-14.12</text:p>
          </table:table-cell>
          <table:table-cell office:value-type="float" office:value="-7.85" table:style-name="ce1">
            <text:p>-7.85</text:p>
          </table:table-cell>
          <table:table-cell office:value-type="float" office:value="6.27" table:formula="msoxl:=H1391-G1391" table:style-name="ce1">
            <text:p>6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0000000" table:style-name="ce1">
            <text:p>1440000000</text:p>
          </table:table-cell>
          <table:table-cell office:value-type="float" office:value="1441000000" table:style-name="ce1">
            <text:p>14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34" table:style-name="ce1">
            <text:p>-14.34</text:p>
          </table:table-cell>
          <table:table-cell office:value-type="float" office:value="-7.78" table:style-name="ce1">
            <text:p>-7.78</text:p>
          </table:table-cell>
          <table:table-cell office:value-type="float" office:value="6.56" table:formula="msoxl:=H1392-G1392" table:style-name="ce1">
            <text:p>6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1000000" table:style-name="ce1">
            <text:p>1441000000</text:p>
          </table:table-cell>
          <table:table-cell office:value-type="float" office:value="1442000000" table:style-name="ce1">
            <text:p>14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5" table:style-name="ce1">
            <text:p>-14.5</text:p>
          </table:table-cell>
          <table:table-cell office:value-type="float" office:value="-7.86" table:style-name="ce1">
            <text:p>-7.86</text:p>
          </table:table-cell>
          <table:table-cell office:value-type="float" office:value="6.64" table:formula="msoxl:=H1393-G1393" table:style-name="ce1">
            <text:p>6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2000000" table:style-name="ce1">
            <text:p>1442000000</text:p>
          </table:table-cell>
          <table:table-cell office:value-type="float" office:value="1443000000" table:style-name="ce1">
            <text:p>14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52" table:style-name="ce1">
            <text:p>-14.52</text:p>
          </table:table-cell>
          <table:table-cell office:value-type="float" office:value="-7.93" table:style-name="ce1">
            <text:p>-7.93</text:p>
          </table:table-cell>
          <table:table-cell office:value-type="float" office:value="6.59" table:formula="msoxl:=H1394-G1394" table:style-name="ce1">
            <text:p>6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3000000" table:style-name="ce1">
            <text:p>1443000000</text:p>
          </table:table-cell>
          <table:table-cell office:value-type="float" office:value="1444000000" table:style-name="ce1">
            <text:p>14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76" table:style-name="ce1">
            <text:p>-14.76</text:p>
          </table:table-cell>
          <table:table-cell office:value-type="float" office:value="-7.85" table:style-name="ce1">
            <text:p>-7.85</text:p>
          </table:table-cell>
          <table:table-cell office:value-type="float" office:value="6.91" table:formula="msoxl:=H1395-G1395" table:style-name="ce1">
            <text:p>6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4000000" table:style-name="ce1">
            <text:p>1444000000</text:p>
          </table:table-cell>
          <table:table-cell office:value-type="float" office:value="1445000000" table:style-name="ce1">
            <text:p>14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4.89" table:style-name="ce1">
            <text:p>-14.89</text:p>
          </table:table-cell>
          <table:table-cell office:value-type="float" office:value="-7.89" table:style-name="ce1">
            <text:p>-7.89</text:p>
          </table:table-cell>
          <table:table-cell office:value-type="float" office:value="7.0000000000000009" table:formula="msoxl:=H1396-G1396" table:style-name="ce1">
            <text:p>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5000000" table:style-name="ce1">
            <text:p>1445000000</text:p>
          </table:table-cell>
          <table:table-cell office:value-type="float" office:value="1446000000" table:style-name="ce1">
            <text:p>14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07" table:style-name="ce1">
            <text:p>-15.07</text:p>
          </table:table-cell>
          <table:table-cell office:value-type="float" office:value="-7.92" table:style-name="ce1">
            <text:p>-7.92</text:p>
          </table:table-cell>
          <table:table-cell office:value-type="float" office:value="7.15" table:formula="msoxl:=H1397-G1397" table:style-name="ce1">
            <text:p>7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6000000" table:style-name="ce1">
            <text:p>1446000000</text:p>
          </table:table-cell>
          <table:table-cell office:value-type="float" office:value="1447000000" table:style-name="ce1">
            <text:p>14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15" table:style-name="ce1">
            <text:p>-15.15</text:p>
          </table:table-cell>
          <table:table-cell office:value-type="float" office:value="-7.91" table:style-name="ce1">
            <text:p>-7.91</text:p>
          </table:table-cell>
          <table:table-cell office:value-type="float" office:value="7.24" table:formula="msoxl:=H1398-G1398" table:style-name="ce1">
            <text:p>7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7000000" table:style-name="ce1">
            <text:p>1447000000</text:p>
          </table:table-cell>
          <table:table-cell office:value-type="float" office:value="1448000000" table:style-name="ce1">
            <text:p>14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32" table:style-name="ce1">
            <text:p>-15.32</text:p>
          </table:table-cell>
          <table:table-cell office:value-type="float" office:value="-8.09" table:style-name="ce1">
            <text:p>-8.09</text:p>
          </table:table-cell>
          <table:table-cell office:value-type="float" office:value="7.23" table:formula="msoxl:=H1399-G1399" table:style-name="ce1">
            <text:p>7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8000000" table:style-name="ce1">
            <text:p>1448000000</text:p>
          </table:table-cell>
          <table:table-cell office:value-type="float" office:value="1449000000" table:style-name="ce1">
            <text:p>14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42" table:style-name="ce1">
            <text:p>-15.42</text:p>
          </table:table-cell>
          <table:table-cell office:value-type="float" office:value="-8" table:style-name="ce1">
            <text:p>-8</text:p>
          </table:table-cell>
          <table:table-cell office:value-type="float" office:value="7.42" table:formula="msoxl:=H1400-G1400" table:style-name="ce1">
            <text:p>7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49000000" table:style-name="ce1">
            <text:p>1449000000</text:p>
          </table:table-cell>
          <table:table-cell office:value-type="float" office:value="1450000000" table:style-name="ce1">
            <text:p>14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7" table:style-name="ce1">
            <text:p>-15.7</text:p>
          </table:table-cell>
          <table:table-cell office:value-type="float" office:value="-8.02" table:style-name="ce1">
            <text:p>-8.02</text:p>
          </table:table-cell>
          <table:table-cell office:value-type="float" office:value="7.68" table:formula="msoxl:=H1401-G1401" table:style-name="ce1">
            <text:p>7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0000000" table:style-name="ce1">
            <text:p>1450000000</text:p>
          </table:table-cell>
          <table:table-cell office:value-type="float" office:value="1451000000" table:style-name="ce1">
            <text:p>14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76" table:style-name="ce1">
            <text:p>-15.76</text:p>
          </table:table-cell>
          <table:table-cell office:value-type="float" office:value="-8.0500000000000007" table:style-name="ce1">
            <text:p>-8.05</text:p>
          </table:table-cell>
          <table:table-cell office:value-type="float" office:value="7.7099999999999991" table:formula="msoxl:=H1402-G1402" table:style-name="ce1">
            <text:p>7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1000000" table:style-name="ce1">
            <text:p>1451000000</text:p>
          </table:table-cell>
          <table:table-cell office:value-type="float" office:value="1452000000" table:style-name="ce1">
            <text:p>14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5.85" table:style-name="ce1">
            <text:p>-15.85</text:p>
          </table:table-cell>
          <table:table-cell office:value-type="float" office:value="-8.1300000000000008" table:style-name="ce1">
            <text:p>-8.13</text:p>
          </table:table-cell>
          <table:table-cell office:value-type="float" office:value="7.7199999999999989" table:formula="msoxl:=H1403-G1403" table:style-name="ce1">
            <text:p>7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2000000" table:style-name="ce1">
            <text:p>1452000000</text:p>
          </table:table-cell>
          <table:table-cell office:value-type="float" office:value="1453000000" table:style-name="ce1">
            <text:p>14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010000000000002" table:style-name="ce1">
            <text:p>-16.01</text:p>
          </table:table-cell>
          <table:table-cell office:value-type="float" office:value="-8.1199999999999992" table:style-name="ce1">
            <text:p>-8.12</text:p>
          </table:table-cell>
          <table:table-cell office:value-type="float" office:value="7.8900000000000023" table:formula="msoxl:=H1404-G1404" table:style-name="ce1">
            <text:p>7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3000000" table:style-name="ce1">
            <text:p>1453000000</text:p>
          </table:table-cell>
          <table:table-cell office:value-type="float" office:value="1454000000" table:style-name="ce1">
            <text:p>14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14" table:style-name="ce1">
            <text:p>-16.14</text:p>
          </table:table-cell>
          <table:table-cell office:value-type="float" office:value="-8.1300000000000008" table:style-name="ce1">
            <text:p>-8.13</text:p>
          </table:table-cell>
          <table:table-cell office:value-type="float" office:value="8.01" table:formula="msoxl:=H1405-G1405" table:style-name="ce1">
            <text:p>8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4000000" table:style-name="ce1">
            <text:p>1454000000</text:p>
          </table:table-cell>
          <table:table-cell office:value-type="float" office:value="1455000000" table:style-name="ce1">
            <text:p>14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3" table:style-name="ce1">
            <text:p>-16.3</text:p>
          </table:table-cell>
          <table:table-cell office:value-type="float" office:value="-8.06" table:style-name="ce1">
            <text:p>-8.06</text:p>
          </table:table-cell>
          <table:table-cell office:value-type="float" office:value="8.24" table:formula="msoxl:=H1406-G1406" table:style-name="ce1">
            <text:p>8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5000000" table:style-name="ce1">
            <text:p>1455000000</text:p>
          </table:table-cell>
          <table:table-cell office:value-type="float" office:value="1456000000" table:style-name="ce1">
            <text:p>14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45" table:style-name="ce1">
            <text:p>-16.45</text:p>
          </table:table-cell>
          <table:table-cell office:value-type="float" office:value="-8.02" table:style-name="ce1">
            <text:p>-8.02</text:p>
          </table:table-cell>
          <table:table-cell office:value-type="float" office:value="8.43" table:formula="msoxl:=H1407-G1407" table:style-name="ce1">
            <text:p>8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6000000" table:style-name="ce1">
            <text:p>1456000000</text:p>
          </table:table-cell>
          <table:table-cell office:value-type="float" office:value="1457000000" table:style-name="ce1">
            <text:p>14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59" table:style-name="ce1">
            <text:p>-16.59</text:p>
          </table:table-cell>
          <table:table-cell office:value-type="float" office:value="-8.11" table:style-name="ce1">
            <text:p>-8.11</text:p>
          </table:table-cell>
          <table:table-cell office:value-type="float" office:value="8.48" table:formula="msoxl:=H1408-G1408" table:style-name="ce1">
            <text:p>8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7000000" table:style-name="ce1">
            <text:p>1457000000</text:p>
          </table:table-cell>
          <table:table-cell office:value-type="float" office:value="1458000000" table:style-name="ce1">
            <text:p>14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670000000000002" table:style-name="ce1">
            <text:p>-16.67</text:p>
          </table:table-cell>
          <table:table-cell office:value-type="float" office:value="-8.18" table:style-name="ce1">
            <text:p>-8.18</text:p>
          </table:table-cell>
          <table:table-cell office:value-type="float" office:value="8.490000000000002" table:formula="msoxl:=H1409-G1409" table:style-name="ce1">
            <text:p>8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8000000" table:style-name="ce1">
            <text:p>1458000000</text:p>
          </table:table-cell>
          <table:table-cell office:value-type="float" office:value="1459000000" table:style-name="ce1">
            <text:p>14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6.850000000000001" table:style-name="ce1">
            <text:p>-16.85</text:p>
          </table:table-cell>
          <table:table-cell office:value-type="float" office:value="-8.2100000000000009" table:style-name="ce1">
            <text:p>-8.21</text:p>
          </table:table-cell>
          <table:table-cell office:value-type="float" office:value="8.64" table:formula="msoxl:=H1410-G1410" table:style-name="ce1">
            <text:p>8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59000000" table:style-name="ce1">
            <text:p>1459000000</text:p>
          </table:table-cell>
          <table:table-cell office:value-type="float" office:value="1460000000" table:style-name="ce1">
            <text:p>14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059999999999999" table:style-name="ce1">
            <text:p>-17.06</text:p>
          </table:table-cell>
          <table:table-cell office:value-type="float" office:value="-8.23" table:style-name="ce1">
            <text:p>-8.23</text:p>
          </table:table-cell>
          <table:table-cell office:value-type="float" office:value="8.8299999999999983" table:formula="msoxl:=H1411-G1411" table:style-name="ce1">
            <text:p>8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0000000" table:style-name="ce1">
            <text:p>1460000000</text:p>
          </table:table-cell>
          <table:table-cell office:value-type="float" office:value="1461000000" table:style-name="ce1">
            <text:p>14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13" table:style-name="ce1">
            <text:p>-17.13</text:p>
          </table:table-cell>
          <table:table-cell office:value-type="float" office:value="-8.27" table:style-name="ce1">
            <text:p>-8.27</text:p>
          </table:table-cell>
          <table:table-cell office:value-type="float" office:value="8.86" table:formula="msoxl:=H1412-G1412" table:style-name="ce1">
            <text:p>8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1000000" table:style-name="ce1">
            <text:p>1461000000</text:p>
          </table:table-cell>
          <table:table-cell office:value-type="float" office:value="1462000000" table:style-name="ce1">
            <text:p>14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239999999999998" table:style-name="ce1">
            <text:p>-17.24</text:p>
          </table:table-cell>
          <table:table-cell office:value-type="float" office:value="-8.1999999999999993" table:style-name="ce1">
            <text:p>-8.2</text:p>
          </table:table-cell>
          <table:table-cell office:value-type="float" office:value="9.0399999999999991" table:formula="msoxl:=H1413-G1413" table:style-name="ce1">
            <text:p>9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2000000" table:style-name="ce1">
            <text:p>1462000000</text:p>
          </table:table-cell>
          <table:table-cell office:value-type="float" office:value="1463000000" table:style-name="ce1">
            <text:p>14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6" table:style-name="ce1">
            <text:p>-17.36</text:p>
          </table:table-cell>
          <table:table-cell office:value-type="float" office:value="-8.32" table:style-name="ce1">
            <text:p>-8.32</text:p>
          </table:table-cell>
          <table:table-cell office:value-type="float" office:value="9.0399999999999991" table:formula="msoxl:=H1414-G1414" table:style-name="ce1">
            <text:p>9.0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3000000" table:style-name="ce1">
            <text:p>1463000000</text:p>
          </table:table-cell>
          <table:table-cell office:value-type="float" office:value="1464000000" table:style-name="ce1">
            <text:p>14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399999999999999" table:style-name="ce1">
            <text:p>-17.4</text:p>
          </table:table-cell>
          <table:table-cell office:value-type="float" office:value="-8.3800000000000008" table:style-name="ce1">
            <text:p>-8.38</text:p>
          </table:table-cell>
          <table:table-cell office:value-type="float" office:value="9.0199999999999978" table:formula="msoxl:=H1415-G1415" table:style-name="ce1">
            <text:p>9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4000000" table:style-name="ce1">
            <text:p>1464000000</text:p>
          </table:table-cell>
          <table:table-cell office:value-type="float" office:value="1465000000" table:style-name="ce1">
            <text:p>14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559999999999999" table:style-name="ce1">
            <text:p>-17.56</text:p>
          </table:table-cell>
          <table:table-cell office:value-type="float" office:value="-8.2799999999999994" table:style-name="ce1">
            <text:p>-8.28</text:p>
          </table:table-cell>
          <table:table-cell office:value-type="float" office:value="9.2799999999999994" table:formula="msoxl:=H1416-G1416" table:style-name="ce1">
            <text:p>9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5000000" table:style-name="ce1">
            <text:p>1465000000</text:p>
          </table:table-cell>
          <table:table-cell office:value-type="float" office:value="1466000000" table:style-name="ce1">
            <text:p>14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63" table:style-name="ce1">
            <text:p>-17.63</text:p>
          </table:table-cell>
          <table:table-cell office:value-type="float" office:value="-8.34" table:style-name="ce1">
            <text:p>-8.34</text:p>
          </table:table-cell>
          <table:table-cell office:value-type="float" office:value="9.2899999999999991" table:formula="msoxl:=H1417-G1417" table:style-name="ce1">
            <text:p>9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6000000" table:style-name="ce1">
            <text:p>1466000000</text:p>
          </table:table-cell>
          <table:table-cell office:value-type="float" office:value="1467000000" table:style-name="ce1">
            <text:p>14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79" table:style-name="ce1">
            <text:p>-17.79</text:p>
          </table:table-cell>
          <table:table-cell office:value-type="float" office:value="-8.3699999999999992" table:style-name="ce1">
            <text:p>-8.37</text:p>
          </table:table-cell>
          <table:table-cell office:value-type="float" office:value="9.42" table:formula="msoxl:=H1418-G1418" table:style-name="ce1">
            <text:p>9.4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7000000" table:style-name="ce1">
            <text:p>1467000000</text:p>
          </table:table-cell>
          <table:table-cell office:value-type="float" office:value="1468000000" table:style-name="ce1">
            <text:p>14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7.940000000000001" table:style-name="ce1">
            <text:p>-17.94</text:p>
          </table:table-cell>
          <table:table-cell office:value-type="float" office:value="-8.51" table:style-name="ce1">
            <text:p>-8.51</text:p>
          </table:table-cell>
          <table:table-cell office:value-type="float" office:value="9.4300000000000015" table:formula="msoxl:=H1419-G1419" table:style-name="ce1">
            <text:p>9.4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8000000" table:style-name="ce1">
            <text:p>1468000000</text:p>
          </table:table-cell>
          <table:table-cell office:value-type="float" office:value="1469000000" table:style-name="ce1">
            <text:p>14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059999999999999" table:style-name="ce1">
            <text:p>-18.06</text:p>
          </table:table-cell>
          <table:table-cell office:value-type="float" office:value="-8.39" table:style-name="ce1">
            <text:p>-8.39</text:p>
          </table:table-cell>
          <table:table-cell office:value-type="float" office:value="9.6699999999999982" table:formula="msoxl:=H1420-G1420" table:style-name="ce1">
            <text:p>9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69000000" table:style-name="ce1">
            <text:p>1469000000</text:p>
          </table:table-cell>
          <table:table-cell office:value-type="float" office:value="1470000000" table:style-name="ce1">
            <text:p>14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170000000000002" table:style-name="ce1">
            <text:p>-18.17</text:p>
          </table:table-cell>
          <table:table-cell office:value-type="float" office:value="-8.5" table:style-name="ce1">
            <text:p>-8.5</text:p>
          </table:table-cell>
          <table:table-cell office:value-type="float" office:value="9.6700000000000017" table:formula="msoxl:=H1421-G1421" table:style-name="ce1">
            <text:p>9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0000000" table:style-name="ce1">
            <text:p>1470000000</text:p>
          </table:table-cell>
          <table:table-cell office:value-type="float" office:value="1471000000" table:style-name="ce1">
            <text:p>14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09999999999999" table:style-name="ce1">
            <text:p>-18.31</text:p>
          </table:table-cell>
          <table:table-cell office:value-type="float" office:value="-8.41" table:style-name="ce1">
            <text:p>-8.41</text:p>
          </table:table-cell>
          <table:table-cell office:value-type="float" office:value="9.8999999999999986" table:formula="msoxl:=H1422-G1422" table:style-name="ce1">
            <text:p>9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1000000" table:style-name="ce1">
            <text:p>1471000000</text:p>
          </table:table-cell>
          <table:table-cell office:value-type="float" office:value="1472000000" table:style-name="ce1">
            <text:p>14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3" table:style-name="ce1">
            <text:p>-18.3</text:p>
          </table:table-cell>
          <table:table-cell office:value-type="float" office:value="-8.52" table:style-name="ce1">
            <text:p>-8.52</text:p>
          </table:table-cell>
          <table:table-cell office:value-type="float" office:value="9.7800000000000011" table:formula="msoxl:=H1423-G1423" table:style-name="ce1">
            <text:p>9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2000000" table:style-name="ce1">
            <text:p>1472000000</text:p>
          </table:table-cell>
          <table:table-cell office:value-type="float" office:value="1473000000" table:style-name="ce1">
            <text:p>14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43" table:style-name="ce1">
            <text:p>-18.43</text:p>
          </table:table-cell>
          <table:table-cell office:value-type="float" office:value="-8.4" table:style-name="ce1">
            <text:p>-8.4</text:p>
          </table:table-cell>
          <table:table-cell office:value-type="float" office:value="10.029999999999999" table:formula="msoxl:=H1424-G1424" table:style-name="ce1">
            <text:p>10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3000000" table:style-name="ce1">
            <text:p>1473000000</text:p>
          </table:table-cell>
          <table:table-cell office:value-type="float" office:value="1474000000" table:style-name="ce1">
            <text:p>14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3" table:style-name="ce1">
            <text:p>-18.63</text:p>
          </table:table-cell>
          <table:table-cell office:value-type="float" office:value="-8.5299999999999994" table:style-name="ce1">
            <text:p>-8.53</text:p>
          </table:table-cell>
          <table:table-cell office:value-type="float" office:value="10.1" table:formula="msoxl:=H1425-G1425" table:style-name="ce1">
            <text:p>10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4000000" table:style-name="ce1">
            <text:p>1474000000</text:p>
          </table:table-cell>
          <table:table-cell office:value-type="float" office:value="1475000000" table:style-name="ce1">
            <text:p>14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690000000000001" table:style-name="ce1">
            <text:p>-18.69</text:p>
          </table:table-cell>
          <table:table-cell office:value-type="float" office:value="-8.48" table:style-name="ce1">
            <text:p>-8.48</text:p>
          </table:table-cell>
          <table:table-cell office:value-type="float" office:value="10.210000000000001" table:formula="msoxl:=H1426-G1426" table:style-name="ce1">
            <text:p>10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5000000" table:style-name="ce1">
            <text:p>1475000000</text:p>
          </table:table-cell>
          <table:table-cell office:value-type="float" office:value="1476000000" table:style-name="ce1">
            <text:p>14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82" table:style-name="ce1">
            <text:p>-18.82</text:p>
          </table:table-cell>
          <table:table-cell office:value-type="float" office:value="-8.5299999999999994" table:style-name="ce1">
            <text:p>-8.53</text:p>
          </table:table-cell>
          <table:table-cell office:value-type="float" office:value="10.290000000000001" table:formula="msoxl:=H1427-G1427" table:style-name="ce1">
            <text:p>10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6000000" table:style-name="ce1">
            <text:p>1476000000</text:p>
          </table:table-cell>
          <table:table-cell office:value-type="float" office:value="1477000000" table:style-name="ce1">
            <text:p>14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899999999999999" table:style-name="ce1">
            <text:p>-18.9</text:p>
          </table:table-cell>
          <table:table-cell office:value-type="float" office:value="-8.59" table:style-name="ce1">
            <text:p>-8.59</text:p>
          </table:table-cell>
          <table:table-cell office:value-type="float" office:value="10.309999999999999" table:formula="msoxl:=H1428-G1428" table:style-name="ce1">
            <text:p>10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7000000" table:style-name="ce1">
            <text:p>1477000000</text:p>
          </table:table-cell>
          <table:table-cell office:value-type="float" office:value="1478000000" table:style-name="ce1">
            <text:p>14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8.940000000000001" table:style-name="ce1">
            <text:p>-18.94</text:p>
          </table:table-cell>
          <table:table-cell office:value-type="float" office:value="-8.6300000000000008" table:style-name="ce1">
            <text:p>-8.63</text:p>
          </table:table-cell>
          <table:table-cell office:value-type="float" office:value="10.31" table:formula="msoxl:=H1429-G1429" table:style-name="ce1">
            <text:p>10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8000000" table:style-name="ce1">
            <text:p>1478000000</text:p>
          </table:table-cell>
          <table:table-cell office:value-type="float" office:value="1479000000" table:style-name="ce1">
            <text:p>14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04" table:style-name="ce1">
            <text:p>-19.04</text:p>
          </table:table-cell>
          <table:table-cell office:value-type="float" office:value="-8.6" table:style-name="ce1">
            <text:p>-8.6</text:p>
          </table:table-cell>
          <table:table-cell office:value-type="float" office:value="10.44" table:formula="msoxl:=H1430-G1430" table:style-name="ce1">
            <text:p>10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79000000" table:style-name="ce1">
            <text:p>1479000000</text:p>
          </table:table-cell>
          <table:table-cell office:value-type="float" office:value="1480000000" table:style-name="ce1">
            <text:p>14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309999999999999" table:style-name="ce1">
            <text:p>-19.31</text:p>
          </table:table-cell>
          <table:table-cell office:value-type="float" office:value="-8.5299999999999994" table:style-name="ce1">
            <text:p>-8.53</text:p>
          </table:table-cell>
          <table:table-cell office:value-type="float" office:value="10.78" table:formula="msoxl:=H1431-G1431" table:style-name="ce1">
            <text:p>10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0000000" table:style-name="ce1">
            <text:p>1480000000</text:p>
          </table:table-cell>
          <table:table-cell office:value-type="float" office:value="1481000000" table:style-name="ce1">
            <text:p>14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3" table:style-name="ce1">
            <text:p>-19.3</text:p>
          </table:table-cell>
          <table:table-cell office:value-type="float" office:value="-8.64" table:style-name="ce1">
            <text:p>-8.64</text:p>
          </table:table-cell>
          <table:table-cell office:value-type="float" office:value="10.66" table:formula="msoxl:=H1432-G1432" table:style-name="ce1">
            <text:p>10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1000000" table:style-name="ce1">
            <text:p>1481000000</text:p>
          </table:table-cell>
          <table:table-cell office:value-type="float" office:value="1482000000" table:style-name="ce1">
            <text:p>14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27" table:style-name="ce1">
            <text:p>-19.27</text:p>
          </table:table-cell>
          <table:table-cell office:value-type="float" office:value="-8.65" table:style-name="ce1">
            <text:p>-8.65</text:p>
          </table:table-cell>
          <table:table-cell office:value-type="float" office:value="10.62" table:formula="msoxl:=H1433-G1433" table:style-name="ce1">
            <text:p>10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2000000" table:style-name="ce1">
            <text:p>1482000000</text:p>
          </table:table-cell>
          <table:table-cell office:value-type="float" office:value="1483000000" table:style-name="ce1">
            <text:p>14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5" table:style-name="ce1">
            <text:p>-19.5</text:p>
          </table:table-cell>
          <table:table-cell office:value-type="float" office:value="-8.59" table:style-name="ce1">
            <text:p>-8.59</text:p>
          </table:table-cell>
          <table:table-cell office:value-type="float" office:value="10.91" table:formula="msoxl:=H1434-G1434" table:style-name="ce1">
            <text:p>10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3000000" table:style-name="ce1">
            <text:p>1483000000</text:p>
          </table:table-cell>
          <table:table-cell office:value-type="float" office:value="1484000000" table:style-name="ce1">
            <text:p>14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55" table:style-name="ce1">
            <text:p>-19.55</text:p>
          </table:table-cell>
          <table:table-cell office:value-type="float" office:value="-8.64" table:style-name="ce1">
            <text:p>-8.64</text:p>
          </table:table-cell>
          <table:table-cell office:value-type="float" office:value="10.91" table:formula="msoxl:=H1435-G1435" table:style-name="ce1">
            <text:p>10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4000000" table:style-name="ce1">
            <text:p>1484000000</text:p>
          </table:table-cell>
          <table:table-cell office:value-type="float" office:value="1485000000" table:style-name="ce1">
            <text:p>14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66" table:style-name="ce1">
            <text:p>-19.66</text:p>
          </table:table-cell>
          <table:table-cell office:value-type="float" office:value="-8.77" table:style-name="ce1">
            <text:p>-8.77</text:p>
          </table:table-cell>
          <table:table-cell office:value-type="float" office:value="10.89" table:formula="msoxl:=H1436-G1436" table:style-name="ce1">
            <text:p>10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5000000" table:style-name="ce1">
            <text:p>1485000000</text:p>
          </table:table-cell>
          <table:table-cell office:value-type="float" office:value="1486000000" table:style-name="ce1">
            <text:p>14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3" table:style-name="ce1">
            <text:p>-19.73</text:p>
          </table:table-cell>
          <table:table-cell office:value-type="float" office:value="-8.65" table:style-name="ce1">
            <text:p>-8.65</text:p>
          </table:table-cell>
          <table:table-cell office:value-type="float" office:value="11.08" table:formula="msoxl:=H1437-G1437" table:style-name="ce1">
            <text:p>11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6000000" table:style-name="ce1">
            <text:p>1486000000</text:p>
          </table:table-cell>
          <table:table-cell office:value-type="float" office:value="1487000000" table:style-name="ce1">
            <text:p>14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739999999999998" table:style-name="ce1">
            <text:p>-19.74</text:p>
          </table:table-cell>
          <table:table-cell office:value-type="float" office:value="-8.7100000000000009" table:style-name="ce1">
            <text:p>-8.71</text:p>
          </table:table-cell>
          <table:table-cell office:value-type="float" office:value="11.029999999999998" table:formula="msoxl:=H1438-G1438" table:style-name="ce1">
            <text:p>11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7000000" table:style-name="ce1">
            <text:p>1487000000</text:p>
          </table:table-cell>
          <table:table-cell office:value-type="float" office:value="1488000000" table:style-name="ce1">
            <text:p>14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82" table:style-name="ce1">
            <text:p>-19.82</text:p>
          </table:table-cell>
          <table:table-cell office:value-type="float" office:value="-8.66" table:style-name="ce1">
            <text:p>-8.66</text:p>
          </table:table-cell>
          <table:table-cell office:value-type="float" office:value="11.16" table:formula="msoxl:=H1439-G1439" table:style-name="ce1">
            <text:p>11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8000000" table:style-name="ce1">
            <text:p>1488000000</text:p>
          </table:table-cell>
          <table:table-cell office:value-type="float" office:value="1489000000" table:style-name="ce1">
            <text:p>14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91" table:style-name="ce1">
            <text:p>-19.91</text:p>
          </table:table-cell>
          <table:table-cell office:value-type="float" office:value="-8.7799999999999994" table:style-name="ce1">
            <text:p>-8.78</text:p>
          </table:table-cell>
          <table:table-cell office:value-type="float" office:value="11.13" table:formula="msoxl:=H1440-G1440" table:style-name="ce1">
            <text:p>11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89000000" table:style-name="ce1">
            <text:p>1489000000</text:p>
          </table:table-cell>
          <table:table-cell office:value-type="float" office:value="1490000000" table:style-name="ce1">
            <text:p>14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19.95" table:style-name="ce1">
            <text:p>-19.95</text:p>
          </table:table-cell>
          <table:table-cell office:value-type="float" office:value="-8.82" table:style-name="ce1">
            <text:p>-8.82</text:p>
          </table:table-cell>
          <table:table-cell office:value-type="float" office:value="11.129999999999999" table:formula="msoxl:=H1441-G1441" table:style-name="ce1">
            <text:p>11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0000000" table:style-name="ce1">
            <text:p>1490000000</text:p>
          </table:table-cell>
          <table:table-cell office:value-type="float" office:value="1491000000" table:style-name="ce1">
            <text:p>14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07" table:style-name="ce1">
            <text:p>-20.07</text:p>
          </table:table-cell>
          <table:table-cell office:value-type="float" office:value="-8.7100000000000009" table:style-name="ce1">
            <text:p>-8.71</text:p>
          </table:table-cell>
          <table:table-cell office:value-type="float" office:value="11.36" table:formula="msoxl:=H1442-G1442" table:style-name="ce1">
            <text:p>11.3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1000000" table:style-name="ce1">
            <text:p>1491000000</text:p>
          </table:table-cell>
          <table:table-cell office:value-type="float" office:value="1492000000" table:style-name="ce1">
            <text:p>14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16" table:style-name="ce1">
            <text:p>-20.16</text:p>
          </table:table-cell>
          <table:table-cell office:value-type="float" office:value="-8.84" table:style-name="ce1">
            <text:p>-8.84</text:p>
          </table:table-cell>
          <table:table-cell office:value-type="float" office:value="11.32" table:formula="msoxl:=H1443-G1443" table:style-name="ce1">
            <text:p>11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2000000" table:style-name="ce1">
            <text:p>1492000000</text:p>
          </table:table-cell>
          <table:table-cell office:value-type="float" office:value="1493000000" table:style-name="ce1">
            <text:p>14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239999999999998" table:style-name="ce1">
            <text:p>-20.24</text:p>
          </table:table-cell>
          <table:table-cell office:value-type="float" office:value="-8.8000000000000007" table:style-name="ce1">
            <text:p>-8.8</text:p>
          </table:table-cell>
          <table:table-cell office:value-type="float" office:value="11.439999999999998" table:formula="msoxl:=H1444-G1444" table:style-name="ce1">
            <text:p>11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3000000" table:style-name="ce1">
            <text:p>1493000000</text:p>
          </table:table-cell>
          <table:table-cell office:value-type="float" office:value="1494000000" table:style-name="ce1">
            <text:p>14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34" table:style-name="ce1">
            <text:p>-20.34</text:p>
          </table:table-cell>
          <table:table-cell office:value-type="float" office:value="-8.89" table:style-name="ce1">
            <text:p>-8.89</text:p>
          </table:table-cell>
          <table:table-cell office:value-type="float" office:value="11.45" table:formula="msoxl:=H1445-G1445" table:style-name="ce1">
            <text:p>11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4000000" table:style-name="ce1">
            <text:p>1494000000</text:p>
          </table:table-cell>
          <table:table-cell office:value-type="float" office:value="1495000000" table:style-name="ce1">
            <text:p>14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43" table:style-name="ce1">
            <text:p>-20.43</text:p>
          </table:table-cell>
          <table:table-cell office:value-type="float" office:value="-8.84" table:style-name="ce1">
            <text:p>-8.84</text:p>
          </table:table-cell>
          <table:table-cell office:value-type="float" office:value="11.59" table:formula="msoxl:=H1446-G1446" table:style-name="ce1">
            <text:p>11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5000000" table:style-name="ce1">
            <text:p>1495000000</text:p>
          </table:table-cell>
          <table:table-cell office:value-type="float" office:value="1496000000" table:style-name="ce1">
            <text:p>14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48" table:style-name="ce1">
            <text:p>-20.48</text:p>
          </table:table-cell>
          <table:table-cell office:value-type="float" office:value="-8.92" table:style-name="ce1">
            <text:p>-8.92</text:p>
          </table:table-cell>
          <table:table-cell office:value-type="float" office:value="11.56" table:formula="msoxl:=H1447-G1447" table:style-name="ce1">
            <text:p>11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6000000" table:style-name="ce1">
            <text:p>1496000000</text:p>
          </table:table-cell>
          <table:table-cell office:value-type="float" office:value="1497000000" table:style-name="ce1">
            <text:p>14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55" table:style-name="ce1">
            <text:p>-20.55</text:p>
          </table:table-cell>
          <table:table-cell office:value-type="float" office:value="-8.83" table:style-name="ce1">
            <text:p>-8.83</text:p>
          </table:table-cell>
          <table:table-cell office:value-type="float" office:value="11.72" table:formula="msoxl:=H1448-G1448" table:style-name="ce1">
            <text:p>11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7000000" table:style-name="ce1">
            <text:p>1497000000</text:p>
          </table:table-cell>
          <table:table-cell office:value-type="float" office:value="1498000000" table:style-name="ce1">
            <text:p>14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54" table:style-name="ce1">
            <text:p>-20.54</text:p>
          </table:table-cell>
          <table:table-cell office:value-type="float" office:value="-8.98" table:style-name="ce1">
            <text:p>-8.98</text:p>
          </table:table-cell>
          <table:table-cell office:value-type="float" office:value="11.559999999999999" table:formula="msoxl:=H1449-G1449" table:style-name="ce1">
            <text:p>11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8000000" table:style-name="ce1">
            <text:p>1498000000</text:p>
          </table:table-cell>
          <table:table-cell office:value-type="float" office:value="1499000000" table:style-name="ce1">
            <text:p>14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66" table:style-name="ce1">
            <text:p>-20.66</text:p>
          </table:table-cell>
          <table:table-cell office:value-type="float" office:value="-8.9600000000000009" table:style-name="ce1">
            <text:p>-8.96</text:p>
          </table:table-cell>
          <table:table-cell office:value-type="float" office:value="11.7" table:formula="msoxl:=H1450-G1450" table:style-name="ce1">
            <text:p>11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499000000" table:style-name="ce1">
            <text:p>1499000000</text:p>
          </table:table-cell>
          <table:table-cell office:value-type="float" office:value="1500000000" table:style-name="ce1">
            <text:p>15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1" table:style-name="ce1">
            <text:p>-20.71</text:p>
          </table:table-cell>
          <table:table-cell office:value-type="float" office:value="-9" table:style-name="ce1">
            <text:p>-9</text:p>
          </table:table-cell>
          <table:table-cell office:value-type="float" office:value="11.71" table:formula="msoxl:=H1451-G1451" table:style-name="ce1">
            <text:p>11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0000000" table:style-name="ce1">
            <text:p>1500000000</text:p>
          </table:table-cell>
          <table:table-cell office:value-type="float" office:value="1501000000" table:style-name="ce1">
            <text:p>15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8" table:style-name="ce1">
            <text:p>-20.78</text:p>
          </table:table-cell>
          <table:table-cell office:value-type="float" office:value="-8.9600000000000009" table:style-name="ce1">
            <text:p>-8.96</text:p>
          </table:table-cell>
          <table:table-cell office:value-type="float" office:value="11.82" table:formula="msoxl:=H1452-G1452" table:style-name="ce1">
            <text:p>11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1000000" table:style-name="ce1">
            <text:p>1501000000</text:p>
          </table:table-cell>
          <table:table-cell office:value-type="float" office:value="1502000000" table:style-name="ce1">
            <text:p>15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7" table:style-name="ce1">
            <text:p>-20.77</text:p>
          </table:table-cell>
          <table:table-cell office:value-type="float" office:value="-9.06" table:style-name="ce1">
            <text:p>-9.06</text:p>
          </table:table-cell>
          <table:table-cell office:value-type="float" office:value="11.709999999999999" table:formula="msoxl:=H1453-G1453" table:style-name="ce1">
            <text:p>11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2000000" table:style-name="ce1">
            <text:p>1502000000</text:p>
          </table:table-cell>
          <table:table-cell office:value-type="float" office:value="1503000000" table:style-name="ce1">
            <text:p>15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85" table:style-name="ce1">
            <text:p>-20.85</text:p>
          </table:table-cell>
          <table:table-cell office:value-type="float" office:value="-9.07" table:style-name="ce1">
            <text:p>-9.07</text:p>
          </table:table-cell>
          <table:table-cell office:value-type="float" office:value="11.780000000000001" table:formula="msoxl:=H1454-G1454" table:style-name="ce1">
            <text:p>11.7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3000000" table:style-name="ce1">
            <text:p>1503000000</text:p>
          </table:table-cell>
          <table:table-cell office:value-type="float" office:value="1504000000" table:style-name="ce1">
            <text:p>15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92" table:style-name="ce1">
            <text:p>-20.92</text:p>
          </table:table-cell>
          <table:table-cell office:value-type="float" office:value="-9.06" table:style-name="ce1">
            <text:p>-9.06</text:p>
          </table:table-cell>
          <table:table-cell office:value-type="float" office:value="11.860000000000001" table:formula="msoxl:=H1455-G1455" table:style-name="ce1">
            <text:p>11.8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4000000" table:style-name="ce1">
            <text:p>1504000000</text:p>
          </table:table-cell>
          <table:table-cell office:value-type="float" office:value="1505000000" table:style-name="ce1">
            <text:p>15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03" table:style-name="ce1">
            <text:p>-21.03</text:p>
          </table:table-cell>
          <table:table-cell office:value-type="float" office:value="-9.07" table:style-name="ce1">
            <text:p>-9.07</text:p>
          </table:table-cell>
          <table:table-cell office:value-type="float" office:value="11.96" table:formula="msoxl:=H1456-G1456" table:style-name="ce1">
            <text:p>11.9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5000000" table:style-name="ce1">
            <text:p>1505000000</text:p>
          </table:table-cell>
          <table:table-cell office:value-type="float" office:value="1506000000" table:style-name="ce1">
            <text:p>15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06" table:style-name="ce1">
            <text:p>-21.06</text:p>
          </table:table-cell>
          <table:table-cell office:value-type="float" office:value="-9.0399999999999991" table:style-name="ce1">
            <text:p>-9.04</text:p>
          </table:table-cell>
          <table:table-cell office:value-type="float" office:value="12.02" table:formula="msoxl:=H1457-G1457" table:style-name="ce1">
            <text:p>12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6000000" table:style-name="ce1">
            <text:p>1506000000</text:p>
          </table:table-cell>
          <table:table-cell office:value-type="float" office:value="1507000000" table:style-name="ce1">
            <text:p>15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9" table:style-name="ce1">
            <text:p>-21.19</text:p>
          </table:table-cell>
          <table:table-cell office:value-type="float" office:value="-9.06" table:style-name="ce1">
            <text:p>-9.06</text:p>
          </table:table-cell>
          <table:table-cell office:value-type="float" office:value="12.13" table:formula="msoxl:=H1458-G1458" table:style-name="ce1">
            <text:p>12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7000000" table:style-name="ce1">
            <text:p>1507000000</text:p>
          </table:table-cell>
          <table:table-cell office:value-type="float" office:value="1508000000" table:style-name="ce1">
            <text:p>15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8" table:style-name="ce1">
            <text:p>-21.18</text:p>
          </table:table-cell>
          <table:table-cell office:value-type="float" office:value="-9.1" table:style-name="ce1">
            <text:p>-9.1</text:p>
          </table:table-cell>
          <table:table-cell office:value-type="float" office:value="12.08" table:formula="msoxl:=H1459-G1459" table:style-name="ce1">
            <text:p>12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8000000" table:style-name="ce1">
            <text:p>1508000000</text:p>
          </table:table-cell>
          <table:table-cell office:value-type="float" office:value="1509000000" table:style-name="ce1">
            <text:p>15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6" table:style-name="ce1">
            <text:p>-21.16</text:p>
          </table:table-cell>
          <table:table-cell office:value-type="float" office:value="-9.19" table:style-name="ce1">
            <text:p>-9.19</text:p>
          </table:table-cell>
          <table:table-cell office:value-type="float" office:value="11.97" table:formula="msoxl:=H1460-G1460" table:style-name="ce1">
            <text:p>11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09000000" table:style-name="ce1">
            <text:p>1509000000</text:p>
          </table:table-cell>
          <table:table-cell office:value-type="float" office:value="1510000000" table:style-name="ce1">
            <text:p>15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1" table:style-name="ce1">
            <text:p>-21.31</text:p>
          </table:table-cell>
          <table:table-cell office:value-type="float" office:value="-9.08" table:style-name="ce1">
            <text:p>-9.08</text:p>
          </table:table-cell>
          <table:table-cell office:value-type="float" office:value="12.229999999999999" table:formula="msoxl:=H1461-G1461" table:style-name="ce1">
            <text:p>12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0000000" table:style-name="ce1">
            <text:p>1510000000</text:p>
          </table:table-cell>
          <table:table-cell office:value-type="float" office:value="1511000000" table:style-name="ce1">
            <text:p>15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2" table:style-name="ce1">
            <text:p>-21.32</text:p>
          </table:table-cell>
          <table:table-cell office:value-type="float" office:value="-9.14" table:style-name="ce1">
            <text:p>-9.14</text:p>
          </table:table-cell>
          <table:table-cell office:value-type="float" office:value="12.18" table:formula="msoxl:=H1462-G1462" table:style-name="ce1">
            <text:p>12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1000000" table:style-name="ce1">
            <text:p>1511000000</text:p>
          </table:table-cell>
          <table:table-cell office:value-type="float" office:value="1512000000" table:style-name="ce1">
            <text:p>15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3" table:style-name="ce1">
            <text:p>-21.33</text:p>
          </table:table-cell>
          <table:table-cell office:value-type="float" office:value="-9.2200000000000006" table:style-name="ce1">
            <text:p>-9.22</text:p>
          </table:table-cell>
          <table:table-cell office:value-type="float" office:value="12.109999999999998" table:formula="msoxl:=H1463-G1463" table:style-name="ce1">
            <text:p>12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2000000" table:style-name="ce1">
            <text:p>1512000000</text:p>
          </table:table-cell>
          <table:table-cell office:value-type="float" office:value="1513000000" table:style-name="ce1">
            <text:p>15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7" table:style-name="ce1">
            <text:p>-21.37</text:p>
          </table:table-cell>
          <table:table-cell office:value-type="float" office:value="-9.18" table:style-name="ce1">
            <text:p>-9.18</text:p>
          </table:table-cell>
          <table:table-cell office:value-type="float" office:value="12.190000000000001" table:formula="msoxl:=H1464-G1464" table:style-name="ce1">
            <text:p>12.1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3000000" table:style-name="ce1">
            <text:p>1513000000</text:p>
          </table:table-cell>
          <table:table-cell office:value-type="float" office:value="1514000000" table:style-name="ce1">
            <text:p>15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6" table:style-name="ce1">
            <text:p>-21.46</text:p>
          </table:table-cell>
          <table:table-cell office:value-type="float" office:value="-9.2799999999999994" table:style-name="ce1">
            <text:p>-9.28</text:p>
          </table:table-cell>
          <table:table-cell office:value-type="float" office:value="12.180000000000001" table:formula="msoxl:=H1465-G1465" table:style-name="ce1">
            <text:p>12.1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4000000" table:style-name="ce1">
            <text:p>1514000000</text:p>
          </table:table-cell>
          <table:table-cell office:value-type="float" office:value="1515000000" table:style-name="ce1">
            <text:p>15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3" table:style-name="ce1">
            <text:p>-21.53</text:p>
          </table:table-cell>
          <table:table-cell office:value-type="float" office:value="-9.26" table:style-name="ce1">
            <text:p>-9.26</text:p>
          </table:table-cell>
          <table:table-cell office:value-type="float" office:value="12.270000000000001" table:formula="msoxl:=H1466-G1466" table:style-name="ce1">
            <text:p>12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5000000" table:style-name="ce1">
            <text:p>1515000000</text:p>
          </table:table-cell>
          <table:table-cell office:value-type="float" office:value="1516000000" table:style-name="ce1">
            <text:p>15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7" table:style-name="ce1">
            <text:p>-21.47</text:p>
          </table:table-cell>
          <table:table-cell office:value-type="float" office:value="-9.26" table:style-name="ce1">
            <text:p>-9.26</text:p>
          </table:table-cell>
          <table:table-cell office:value-type="float" office:value="12.209999999999999" table:formula="msoxl:=H1467-G1467" table:style-name="ce1">
            <text:p>12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6000000" table:style-name="ce1">
            <text:p>1516000000</text:p>
          </table:table-cell>
          <table:table-cell office:value-type="float" office:value="1517000000" table:style-name="ce1">
            <text:p>15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6" table:style-name="ce1">
            <text:p>-21.56</text:p>
          </table:table-cell>
          <table:table-cell office:value-type="float" office:value="-9.24" table:style-name="ce1">
            <text:p>-9.24</text:p>
          </table:table-cell>
          <table:table-cell office:value-type="float" office:value="12.319999999999999" table:formula="msoxl:=H1468-G1468" table:style-name="ce1">
            <text:p>12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7000000" table:style-name="ce1">
            <text:p>1517000000</text:p>
          </table:table-cell>
          <table:table-cell office:value-type="float" office:value="1518000000" table:style-name="ce1">
            <text:p>15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1" table:style-name="ce1">
            <text:p>-21.51</text:p>
          </table:table-cell>
          <table:table-cell office:value-type="float" office:value="-9.31" table:style-name="ce1">
            <text:p>-9.31</text:p>
          </table:table-cell>
          <table:table-cell office:value-type="float" office:value="12.200000000000001" table:formula="msoxl:=H1469-G1469" table:style-name="ce1">
            <text:p>12.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8000000" table:style-name="ce1">
            <text:p>1518000000</text:p>
          </table:table-cell>
          <table:table-cell office:value-type="float" office:value="1519000000" table:style-name="ce1">
            <text:p>15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8" table:style-name="ce1">
            <text:p>-21.58</text:p>
          </table:table-cell>
          <table:table-cell office:value-type="float" office:value="-9.35" table:style-name="ce1">
            <text:p>-9.35</text:p>
          </table:table-cell>
          <table:table-cell office:value-type="float" office:value="12.229999999999999" table:formula="msoxl:=H1470-G1470" table:style-name="ce1">
            <text:p>12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19000000" table:style-name="ce1">
            <text:p>1519000000</text:p>
          </table:table-cell>
          <table:table-cell office:value-type="float" office:value="1520000000" table:style-name="ce1">
            <text:p>15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" table:style-name="ce1">
            <text:p>-21.6</text:p>
          </table:table-cell>
          <table:table-cell office:value-type="float" office:value="-9.35" table:style-name="ce1">
            <text:p>-9.35</text:p>
          </table:table-cell>
          <table:table-cell office:value-type="float" office:value="12.250000000000002" table:formula="msoxl:=H1471-G1471" table:style-name="ce1">
            <text:p>12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0000000" table:style-name="ce1">
            <text:p>1520000000</text:p>
          </table:table-cell>
          <table:table-cell office:value-type="float" office:value="1521000000" table:style-name="ce1">
            <text:p>15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3" table:style-name="ce1">
            <text:p>-21.53</text:p>
          </table:table-cell>
          <table:table-cell office:value-type="float" office:value="-9.48" table:style-name="ce1">
            <text:p>-9.48</text:p>
          </table:table-cell>
          <table:table-cell office:value-type="float" office:value="12.05" table:formula="msoxl:=H1472-G1472" table:style-name="ce1">
            <text:p>12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1000000" table:style-name="ce1">
            <text:p>1521000000</text:p>
          </table:table-cell>
          <table:table-cell office:value-type="float" office:value="1522000000" table:style-name="ce1">
            <text:p>15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4" table:style-name="ce1">
            <text:p>-21.64</text:p>
          </table:table-cell>
          <table:table-cell office:value-type="float" office:value="-9.41" table:style-name="ce1">
            <text:p>-9.41</text:p>
          </table:table-cell>
          <table:table-cell office:value-type="float" office:value="12.23" table:formula="msoxl:=H1473-G1473" table:style-name="ce1">
            <text:p>12.2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2000000" table:style-name="ce1">
            <text:p>1522000000</text:p>
          </table:table-cell>
          <table:table-cell office:value-type="float" office:value="1523000000" table:style-name="ce1">
            <text:p>15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" table:style-name="ce1">
            <text:p>-21.6</text:p>
          </table:table-cell>
          <table:table-cell office:value-type="float" office:value="-9.33" table:style-name="ce1">
            <text:p>-9.33</text:p>
          </table:table-cell>
          <table:table-cell office:value-type="float" office:value="12.270000000000001" table:formula="msoxl:=H1474-G1474" table:style-name="ce1">
            <text:p>12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3000000" table:style-name="ce1">
            <text:p>1523000000</text:p>
          </table:table-cell>
          <table:table-cell office:value-type="float" office:value="1524000000" table:style-name="ce1">
            <text:p>15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2" table:style-name="ce1">
            <text:p>-21.72</text:p>
          </table:table-cell>
          <table:table-cell office:value-type="float" office:value="-9.4" table:style-name="ce1">
            <text:p>-9.4</text:p>
          </table:table-cell>
          <table:table-cell office:value-type="float" office:value="12.319999999999999" table:formula="msoxl:=H1475-G1475" table:style-name="ce1">
            <text:p>12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4000000" table:style-name="ce1">
            <text:p>1524000000</text:p>
          </table:table-cell>
          <table:table-cell office:value-type="float" office:value="1525000000" table:style-name="ce1">
            <text:p>15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" table:style-name="ce1">
            <text:p>-21.8</text:p>
          </table:table-cell>
          <table:table-cell office:value-type="float" office:value="-9.4" table:style-name="ce1">
            <text:p>-9.4</text:p>
          </table:table-cell>
          <table:table-cell office:value-type="float" office:value="12.4" table:formula="msoxl:=H1476-G1476" table:style-name="ce1">
            <text:p>12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5000000" table:style-name="ce1">
            <text:p>1525000000</text:p>
          </table:table-cell>
          <table:table-cell office:value-type="float" office:value="1526000000" table:style-name="ce1">
            <text:p>15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5" table:style-name="ce1">
            <text:p>-21.75</text:p>
          </table:table-cell>
          <table:table-cell office:value-type="float" office:value="-9.5" table:style-name="ce1">
            <text:p>-9.5</text:p>
          </table:table-cell>
          <table:table-cell office:value-type="float" office:value="12.25" table:formula="msoxl:=H1477-G1477" table:style-name="ce1">
            <text:p>12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6000000" table:style-name="ce1">
            <text:p>1526000000</text:p>
          </table:table-cell>
          <table:table-cell office:value-type="float" office:value="1527000000" table:style-name="ce1">
            <text:p>15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4" table:style-name="ce1">
            <text:p>-21.74</text:p>
          </table:table-cell>
          <table:table-cell office:value-type="float" office:value="-9.4600000000000009" table:style-name="ce1">
            <text:p>-9.46</text:p>
          </table:table-cell>
          <table:table-cell office:value-type="float" office:value="12.279999999999998" table:formula="msoxl:=H1478-G1478" table:style-name="ce1">
            <text:p>12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7000000" table:style-name="ce1">
            <text:p>1527000000</text:p>
          </table:table-cell>
          <table:table-cell office:value-type="float" office:value="1528000000" table:style-name="ce1">
            <text:p>15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5" table:style-name="ce1">
            <text:p>-21.75</text:p>
          </table:table-cell>
          <table:table-cell office:value-type="float" office:value="-9.41" table:style-name="ce1">
            <text:p>-9.41</text:p>
          </table:table-cell>
          <table:table-cell office:value-type="float" office:value="12.34" table:formula="msoxl:=H1479-G1479" table:style-name="ce1">
            <text:p>12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8000000" table:style-name="ce1">
            <text:p>1528000000</text:p>
          </table:table-cell>
          <table:table-cell office:value-type="float" office:value="1529000000" table:style-name="ce1">
            <text:p>15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5" table:style-name="ce1">
            <text:p>-21.75</text:p>
          </table:table-cell>
          <table:table-cell office:value-type="float" office:value="-9.48" table:style-name="ce1">
            <text:p>-9.48</text:p>
          </table:table-cell>
          <table:table-cell office:value-type="float" office:value="12.27" table:formula="msoxl:=H1480-G1480" table:style-name="ce1">
            <text:p>12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29000000" table:style-name="ce1">
            <text:p>1529000000</text:p>
          </table:table-cell>
          <table:table-cell office:value-type="float" office:value="1530000000" table:style-name="ce1">
            <text:p>15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6" table:style-name="ce1">
            <text:p>-21.76</text:p>
          </table:table-cell>
          <table:table-cell office:value-type="float" office:value="-9.5399999999999991" table:style-name="ce1">
            <text:p>-9.54</text:p>
          </table:table-cell>
          <table:table-cell office:value-type="float" office:value="12.220000000000002" table:formula="msoxl:=H1481-G1481" table:style-name="ce1">
            <text:p>12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0000000" table:style-name="ce1">
            <text:p>1530000000</text:p>
          </table:table-cell>
          <table:table-cell office:value-type="float" office:value="1531000000" table:style-name="ce1">
            <text:p>15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5" table:style-name="ce1">
            <text:p>-21.75</text:p>
          </table:table-cell>
          <table:table-cell office:value-type="float" office:value="-9.48" table:style-name="ce1">
            <text:p>-9.48</text:p>
          </table:table-cell>
          <table:table-cell office:value-type="float" office:value="12.27" table:formula="msoxl:=H1482-G1482" table:style-name="ce1">
            <text:p>12.2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1000000" table:style-name="ce1">
            <text:p>1531000000</text:p>
          </table:table-cell>
          <table:table-cell office:value-type="float" office:value="1532000000" table:style-name="ce1">
            <text:p>15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6" table:style-name="ce1">
            <text:p>-21.86</text:p>
          </table:table-cell>
          <table:table-cell office:value-type="float" office:value="-9.5500000000000007" table:style-name="ce1">
            <text:p>-9.55</text:p>
          </table:table-cell>
          <table:table-cell office:value-type="float" office:value="12.309999999999999" table:formula="msoxl:=H1483-G1483" table:style-name="ce1">
            <text:p>12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2000000" table:style-name="ce1">
            <text:p>1532000000</text:p>
          </table:table-cell>
          <table:table-cell office:value-type="float" office:value="1533000000" table:style-name="ce1">
            <text:p>15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6" table:style-name="ce1">
            <text:p>-21.86</text:p>
          </table:table-cell>
          <table:table-cell office:value-type="float" office:value="-9.5299999999999994" table:style-name="ce1">
            <text:p>-9.53</text:p>
          </table:table-cell>
          <table:table-cell office:value-type="float" office:value="12.33" table:formula="msoxl:=H1484-G1484" table:style-name="ce1">
            <text:p>12.3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3000000" table:style-name="ce1">
            <text:p>1533000000</text:p>
          </table:table-cell>
          <table:table-cell office:value-type="float" office:value="1534000000" table:style-name="ce1">
            <text:p>15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" table:style-name="ce1">
            <text:p>-21.8</text:p>
          </table:table-cell>
          <table:table-cell office:value-type="float" office:value="-9.58" table:style-name="ce1">
            <text:p>-9.58</text:p>
          </table:table-cell>
          <table:table-cell office:value-type="float" office:value="12.22" table:formula="msoxl:=H1485-G1485" table:style-name="ce1">
            <text:p>12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4000000" table:style-name="ce1">
            <text:p>1534000000</text:p>
          </table:table-cell>
          <table:table-cell office:value-type="float" office:value="1535000000" table:style-name="ce1">
            <text:p>15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7" table:style-name="ce1">
            <text:p>-21.87</text:p>
          </table:table-cell>
          <table:table-cell office:value-type="float" office:value="-9.6300000000000008" table:style-name="ce1">
            <text:p>-9.63</text:p>
          </table:table-cell>
          <table:table-cell office:value-type="float" office:value="12.24" table:formula="msoxl:=H1486-G1486" table:style-name="ce1">
            <text:p>12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5000000" table:style-name="ce1">
            <text:p>1535000000</text:p>
          </table:table-cell>
          <table:table-cell office:value-type="float" office:value="1536000000" table:style-name="ce1">
            <text:p>15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7" table:style-name="ce1">
            <text:p>-21.77</text:p>
          </table:table-cell>
          <table:table-cell office:value-type="float" office:value="-9.64" table:style-name="ce1">
            <text:p>-9.64</text:p>
          </table:table-cell>
          <table:table-cell office:value-type="float" office:value="12.129999999999999" table:formula="msoxl:=H1487-G1487" table:style-name="ce1">
            <text:p>12.1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6000000" table:style-name="ce1">
            <text:p>1536000000</text:p>
          </table:table-cell>
          <table:table-cell office:value-type="float" office:value="1537000000" table:style-name="ce1">
            <text:p>15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6" table:style-name="ce1">
            <text:p>-21.86</text:p>
          </table:table-cell>
          <table:table-cell office:value-type="float" office:value="-9.65" table:style-name="ce1">
            <text:p>-9.65</text:p>
          </table:table-cell>
          <table:table-cell office:value-type="float" office:value="12.209999999999999" table:formula="msoxl:=H1488-G1488" table:style-name="ce1">
            <text:p>12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7000000" table:style-name="ce1">
            <text:p>1537000000</text:p>
          </table:table-cell>
          <table:table-cell office:value-type="float" office:value="1538000000" table:style-name="ce1">
            <text:p>15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7" table:style-name="ce1">
            <text:p>-21.87</text:p>
          </table:table-cell>
          <table:table-cell office:value-type="float" office:value="-9.58" table:style-name="ce1">
            <text:p>-9.58</text:p>
          </table:table-cell>
          <table:table-cell office:value-type="float" office:value="12.290000000000001" table:formula="msoxl:=H1489-G1489" table:style-name="ce1">
            <text:p>12.2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8000000" table:style-name="ce1">
            <text:p>1538000000</text:p>
          </table:table-cell>
          <table:table-cell office:value-type="float" office:value="1539000000" table:style-name="ce1">
            <text:p>15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" table:style-name="ce1">
            <text:p>-21.8</text:p>
          </table:table-cell>
          <table:table-cell office:value-type="float" office:value="-9.73" table:style-name="ce1">
            <text:p>-9.73</text:p>
          </table:table-cell>
          <table:table-cell office:value-type="float" office:value="12.07" table:formula="msoxl:=H1490-G1490" table:style-name="ce1">
            <text:p>12.0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39000000" table:style-name="ce1">
            <text:p>1539000000</text:p>
          </table:table-cell>
          <table:table-cell office:value-type="float" office:value="1540000000" table:style-name="ce1">
            <text:p>15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6" table:style-name="ce1">
            <text:p>-21.86</text:p>
          </table:table-cell>
          <table:table-cell office:value-type="float" office:value="-9.65" table:style-name="ce1">
            <text:p>-9.65</text:p>
          </table:table-cell>
          <table:table-cell office:value-type="float" office:value="12.209999999999999" table:formula="msoxl:=H1491-G1491" table:style-name="ce1">
            <text:p>12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0000000" table:style-name="ce1">
            <text:p>1540000000</text:p>
          </table:table-cell>
          <table:table-cell office:value-type="float" office:value="1541000000" table:style-name="ce1">
            <text:p>15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2" table:style-name="ce1">
            <text:p>-21.82</text:p>
          </table:table-cell>
          <table:table-cell office:value-type="float" office:value="-9.77" table:style-name="ce1">
            <text:p>-9.77</text:p>
          </table:table-cell>
          <table:table-cell office:value-type="float" office:value="12.05" table:formula="msoxl:=H1492-G1492" table:style-name="ce1">
            <text:p>12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1000000" table:style-name="ce1">
            <text:p>1541000000</text:p>
          </table:table-cell>
          <table:table-cell office:value-type="float" office:value="1542000000" table:style-name="ce1">
            <text:p>15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5" table:style-name="ce1">
            <text:p>-21.85</text:p>
          </table:table-cell>
          <table:table-cell office:value-type="float" office:value="-9.68" table:style-name="ce1">
            <text:p>-9.68</text:p>
          </table:table-cell>
          <table:table-cell office:value-type="float" office:value="12.170000000000002" table:formula="msoxl:=H1493-G1493" table:style-name="ce1">
            <text:p>12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2000000" table:style-name="ce1">
            <text:p>1542000000</text:p>
          </table:table-cell>
          <table:table-cell office:value-type="float" office:value="1543000000" table:style-name="ce1">
            <text:p>15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3" table:style-name="ce1">
            <text:p>-21.73</text:p>
          </table:table-cell>
          <table:table-cell office:value-type="float" office:value="-9.76" table:style-name="ce1">
            <text:p>-9.76</text:p>
          </table:table-cell>
          <table:table-cell office:value-type="float" office:value="11.97" table:formula="msoxl:=H1494-G1494" table:style-name="ce1">
            <text:p>11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3000000" table:style-name="ce1">
            <text:p>1543000000</text:p>
          </table:table-cell>
          <table:table-cell office:value-type="float" office:value="1544000000" table:style-name="ce1">
            <text:p>15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7" table:style-name="ce1">
            <text:p>-21.87</text:p>
          </table:table-cell>
          <table:table-cell office:value-type="float" office:value="-9.89" table:style-name="ce1">
            <text:p>-9.89</text:p>
          </table:table-cell>
          <table:table-cell office:value-type="float" office:value="11.98" table:formula="msoxl:=H1495-G1495" table:style-name="ce1">
            <text:p>11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4000000" table:style-name="ce1">
            <text:p>1544000000</text:p>
          </table:table-cell>
          <table:table-cell office:value-type="float" office:value="1545000000" table:style-name="ce1">
            <text:p>15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" table:style-name="ce1">
            <text:p>-21.8</text:p>
          </table:table-cell>
          <table:table-cell office:value-type="float" office:value="-9.8699999999999992" table:style-name="ce1">
            <text:p>-9.87</text:p>
          </table:table-cell>
          <table:table-cell office:value-type="float" office:value="11.930000000000001" table:formula="msoxl:=H1496-G1496" table:style-name="ce1">
            <text:p>11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5000000" table:style-name="ce1">
            <text:p>1545000000</text:p>
          </table:table-cell>
          <table:table-cell office:value-type="float" office:value="1546000000" table:style-name="ce1">
            <text:p>15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92" table:style-name="ce1">
            <text:p>-21.92</text:p>
          </table:table-cell>
          <table:table-cell office:value-type="float" office:value="-9.81" table:style-name="ce1">
            <text:p>-9.81</text:p>
          </table:table-cell>
          <table:table-cell office:value-type="float" office:value="12.110000000000001" table:formula="msoxl:=H1497-G1497" table:style-name="ce1">
            <text:p>12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6000000" table:style-name="ce1">
            <text:p>1546000000</text:p>
          </table:table-cell>
          <table:table-cell office:value-type="float" office:value="1547000000" table:style-name="ce1">
            <text:p>15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6" table:style-name="ce1">
            <text:p>-21.76</text:p>
          </table:table-cell>
          <table:table-cell office:value-type="float" office:value="-9.77" table:style-name="ce1">
            <text:p>-9.77</text:p>
          </table:table-cell>
          <table:table-cell office:value-type="float" office:value="11.990000000000002" table:formula="msoxl:=H1498-G1498" table:style-name="ce1">
            <text:p>11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7000000" table:style-name="ce1">
            <text:p>1547000000</text:p>
          </table:table-cell>
          <table:table-cell office:value-type="float" office:value="1548000000" table:style-name="ce1">
            <text:p>15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3" table:style-name="ce1">
            <text:p>-21.73</text:p>
          </table:table-cell>
          <table:table-cell office:value-type="float" office:value="-9.94" table:style-name="ce1">
            <text:p>-9.94</text:p>
          </table:table-cell>
          <table:table-cell office:value-type="float" office:value="11.790000000000001" table:formula="msoxl:=H1499-G1499" table:style-name="ce1">
            <text:p>11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8000000" table:style-name="ce1">
            <text:p>1548000000</text:p>
          </table:table-cell>
          <table:table-cell office:value-type="float" office:value="1549000000" table:style-name="ce1">
            <text:p>15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6" table:style-name="ce1">
            <text:p>-21.76</text:p>
          </table:table-cell>
          <table:table-cell office:value-type="float" office:value="-9.93" table:style-name="ce1">
            <text:p>-9.93</text:p>
          </table:table-cell>
          <table:table-cell office:value-type="float" office:value="11.830000000000002" table:formula="msoxl:=H1500-G1500" table:style-name="ce1">
            <text:p>11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49000000" table:style-name="ce1">
            <text:p>1549000000</text:p>
          </table:table-cell>
          <table:table-cell office:value-type="float" office:value="1550000000" table:style-name="ce1">
            <text:p>15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8" table:style-name="ce1">
            <text:p>-21.78</text:p>
          </table:table-cell>
          <table:table-cell office:value-type="float" office:value="-9.89" table:style-name="ce1">
            <text:p>-9.89</text:p>
          </table:table-cell>
          <table:table-cell office:value-type="float" office:value="11.89" table:formula="msoxl:=H1501-G1501" table:style-name="ce1">
            <text:p>11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0000000" table:style-name="ce1">
            <text:p>1550000000</text:p>
          </table:table-cell>
          <table:table-cell office:value-type="float" office:value="1551000000" table:style-name="ce1">
            <text:p>15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5" table:style-name="ce1">
            <text:p>-21.65</text:p>
          </table:table-cell>
          <table:table-cell office:value-type="float" office:value="-9.83" table:style-name="ce1">
            <text:p>-9.83</text:p>
          </table:table-cell>
          <table:table-cell office:value-type="float" office:value="11.819999999999999" table:formula="msoxl:=H1502-G1502" table:style-name="ce1">
            <text:p>11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1000000" table:style-name="ce1">
            <text:p>1551000000</text:p>
          </table:table-cell>
          <table:table-cell office:value-type="float" office:value="1552000000" table:style-name="ce1">
            <text:p>15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9" table:style-name="ce1">
            <text:p>-21.69</text:p>
          </table:table-cell>
          <table:table-cell office:value-type="float" office:value="-9.9499999999999993" table:style-name="ce1">
            <text:p>-9.95</text:p>
          </table:table-cell>
          <table:table-cell office:value-type="float" office:value="11.740000000000002" table:formula="msoxl:=H1503-G1503" table:style-name="ce1">
            <text:p>11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2000000" table:style-name="ce1">
            <text:p>1552000000</text:p>
          </table:table-cell>
          <table:table-cell office:value-type="float" office:value="1553000000" table:style-name="ce1">
            <text:p>15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8" table:style-name="ce1">
            <text:p>-21.68</text:p>
          </table:table-cell>
          <table:table-cell office:value-type="float" office:value="-10.029999999999999" table:style-name="ce1">
            <text:p>-10.03</text:p>
          </table:table-cell>
          <table:table-cell office:value-type="float" office:value="11.65" table:formula="msoxl:=H1504-G1504" table:style-name="ce1">
            <text:p>11.6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3000000" table:style-name="ce1">
            <text:p>1553000000</text:p>
          </table:table-cell>
          <table:table-cell office:value-type="float" office:value="1554000000" table:style-name="ce1">
            <text:p>15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2" table:style-name="ce1">
            <text:p>-21.72</text:p>
          </table:table-cell>
          <table:table-cell office:value-type="float" office:value="-9.9499999999999993" table:style-name="ce1">
            <text:p>-9.95</text:p>
          </table:table-cell>
          <table:table-cell office:value-type="float" office:value="11.77" table:formula="msoxl:=H1505-G1505" table:style-name="ce1">
            <text:p>11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4000000" table:style-name="ce1">
            <text:p>1554000000</text:p>
          </table:table-cell>
          <table:table-cell office:value-type="float" office:value="1555000000" table:style-name="ce1">
            <text:p>15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" table:style-name="ce1">
            <text:p>-21.6</text:p>
          </table:table-cell>
          <table:table-cell office:value-type="float" office:value="-10.050000000000001" table:style-name="ce1">
            <text:p>-10.05</text:p>
          </table:table-cell>
          <table:table-cell office:value-type="float" office:value="11.55" table:formula="msoxl:=H1506-G1506" table:style-name="ce1">
            <text:p>11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5000000" table:style-name="ce1">
            <text:p>1555000000</text:p>
          </table:table-cell>
          <table:table-cell office:value-type="float" office:value="1556000000" table:style-name="ce1">
            <text:p>15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2" table:style-name="ce1">
            <text:p>-21.62</text:p>
          </table:table-cell>
          <table:table-cell office:value-type="float" office:value="-9.99" table:style-name="ce1">
            <text:p>-9.99</text:p>
          </table:table-cell>
          <table:table-cell office:value-type="float" office:value="11.63" table:formula="msoxl:=H1507-G1507" table:style-name="ce1">
            <text:p>11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6000000" table:style-name="ce1">
            <text:p>1556000000</text:p>
          </table:table-cell>
          <table:table-cell office:value-type="float" office:value="1557000000" table:style-name="ce1">
            <text:p>15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2" table:style-name="ce1">
            <text:p>-21.62</text:p>
          </table:table-cell>
          <table:table-cell office:value-type="float" office:value="-10" table:style-name="ce1">
            <text:p>-10</text:p>
          </table:table-cell>
          <table:table-cell office:value-type="float" office:value="11.620000000000001" table:formula="msoxl:=H1508-G1508" table:style-name="ce1">
            <text:p>11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7000000" table:style-name="ce1">
            <text:p>1557000000</text:p>
          </table:table-cell>
          <table:table-cell office:value-type="float" office:value="1558000000" table:style-name="ce1">
            <text:p>15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4" table:style-name="ce1">
            <text:p>-21.54</text:p>
          </table:table-cell>
          <table:table-cell office:value-type="float" office:value="-10.15" table:style-name="ce1">
            <text:p>-10.15</text:p>
          </table:table-cell>
          <table:table-cell office:value-type="float" office:value="11.389999999999999" table:formula="msoxl:=H1509-G1509" table:style-name="ce1">
            <text:p>11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8000000" table:style-name="ce1">
            <text:p>1558000000</text:p>
          </table:table-cell>
          <table:table-cell office:value-type="float" office:value="1559000000" table:style-name="ce1">
            <text:p>15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7" table:style-name="ce1">
            <text:p>-21.57</text:p>
          </table:table-cell>
          <table:table-cell office:value-type="float" office:value="-10.130000000000001" table:style-name="ce1">
            <text:p>-10.13</text:p>
          </table:table-cell>
          <table:table-cell office:value-type="float" office:value="11.44" table:formula="msoxl:=H1510-G1510" table:style-name="ce1">
            <text:p>11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59000000" table:style-name="ce1">
            <text:p>1559000000</text:p>
          </table:table-cell>
          <table:table-cell office:value-type="float" office:value="1560000000" table:style-name="ce1">
            <text:p>15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7" table:style-name="ce1">
            <text:p>-21.47</text:p>
          </table:table-cell>
          <table:table-cell office:value-type="float" office:value="-10.09" table:style-name="ce1">
            <text:p>-10.09</text:p>
          </table:table-cell>
          <table:table-cell office:value-type="float" office:value="11.379999999999999" table:formula="msoxl:=H1511-G1511" table:style-name="ce1">
            <text:p>1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0000000" table:style-name="ce1">
            <text:p>1560000000</text:p>
          </table:table-cell>
          <table:table-cell office:value-type="float" office:value="1561000000" table:style-name="ce1">
            <text:p>15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1" table:style-name="ce1">
            <text:p>-21.51</text:p>
          </table:table-cell>
          <table:table-cell office:value-type="float" office:value="-10.130000000000001" table:style-name="ce1">
            <text:p>-10.13</text:p>
          </table:table-cell>
          <table:table-cell office:value-type="float" office:value="11.38" table:formula="msoxl:=H1512-G1512" table:style-name="ce1">
            <text:p>1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1000000" table:style-name="ce1">
            <text:p>1561000000</text:p>
          </table:table-cell>
          <table:table-cell office:value-type="float" office:value="1562000000" table:style-name="ce1">
            <text:p>15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4" table:style-name="ce1">
            <text:p>-21.44</text:p>
          </table:table-cell>
          <table:table-cell office:value-type="float" office:value="-10.039999999999999" table:style-name="ce1">
            <text:p>-10.04</text:p>
          </table:table-cell>
          <table:table-cell office:value-type="float" office:value="11.400000000000002" table:formula="msoxl:=H1513-G1513" table:style-name="ce1">
            <text:p>11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2000000" table:style-name="ce1">
            <text:p>1562000000</text:p>
          </table:table-cell>
          <table:table-cell office:value-type="float" office:value="1563000000" table:style-name="ce1">
            <text:p>15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" table:style-name="ce1">
            <text:p>-21.4</text:p>
          </table:table-cell>
          <table:table-cell office:value-type="float" office:value="-10.19" table:style-name="ce1">
            <text:p>-10.19</text:p>
          </table:table-cell>
          <table:table-cell office:value-type="float" office:value="11.209999999999999" table:formula="msoxl:=H1514-G1514" table:style-name="ce1">
            <text:p>11.2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3000000" table:style-name="ce1">
            <text:p>1563000000</text:p>
          </table:table-cell>
          <table:table-cell office:value-type="float" office:value="1564000000" table:style-name="ce1">
            <text:p>15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1" table:style-name="ce1">
            <text:p>-21.51</text:p>
          </table:table-cell>
          <table:table-cell office:value-type="float" office:value="-10.19" table:style-name="ce1">
            <text:p>-10.19</text:p>
          </table:table-cell>
          <table:table-cell office:value-type="float" office:value="11.320000000000002" table:formula="msoxl:=H1515-G1515" table:style-name="ce1">
            <text:p>11.3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4000000" table:style-name="ce1">
            <text:p>1564000000</text:p>
          </table:table-cell>
          <table:table-cell office:value-type="float" office:value="1565000000" table:style-name="ce1">
            <text:p>15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9" table:style-name="ce1">
            <text:p>-21.39</text:p>
          </table:table-cell>
          <table:table-cell office:value-type="float" office:value="-10.17" table:style-name="ce1">
            <text:p>-10.17</text:p>
          </table:table-cell>
          <table:table-cell office:value-type="float" office:value="11.22" table:formula="msoxl:=H1516-G1516" table:style-name="ce1">
            <text:p>11.2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5000000" table:style-name="ce1">
            <text:p>1565000000</text:p>
          </table:table-cell>
          <table:table-cell office:value-type="float" office:value="1566000000" table:style-name="ce1">
            <text:p>15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9" table:style-name="ce1">
            <text:p>-21.29</text:p>
          </table:table-cell>
          <table:table-cell office:value-type="float" office:value="-10.26" table:style-name="ce1">
            <text:p>-10.26</text:p>
          </table:table-cell>
          <table:table-cell office:value-type="float" office:value="11.03" table:formula="msoxl:=H1517-G1517" table:style-name="ce1">
            <text:p>11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6000000" table:style-name="ce1">
            <text:p>1566000000</text:p>
          </table:table-cell>
          <table:table-cell office:value-type="float" office:value="1567000000" table:style-name="ce1">
            <text:p>15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6" table:style-name="ce1">
            <text:p>-21.36</text:p>
          </table:table-cell>
          <table:table-cell office:value-type="float" office:value="-10.3" table:style-name="ce1">
            <text:p>-10.3</text:p>
          </table:table-cell>
          <table:table-cell office:value-type="float" office:value="11.059999999999999" table:formula="msoxl:=H1518-G1518" table:style-name="ce1">
            <text:p>11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7000000" table:style-name="ce1">
            <text:p>1567000000</text:p>
          </table:table-cell>
          <table:table-cell office:value-type="float" office:value="1568000000" table:style-name="ce1">
            <text:p>15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4" table:style-name="ce1">
            <text:p>-21.34</text:p>
          </table:table-cell>
          <table:table-cell office:value-type="float" office:value="-10.26" table:style-name="ce1">
            <text:p>-10.26</text:p>
          </table:table-cell>
          <table:table-cell office:value-type="float" office:value="11.08" table:formula="msoxl:=H1519-G1519" table:style-name="ce1">
            <text:p>11.0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8000000" table:style-name="ce1">
            <text:p>1568000000</text:p>
          </table:table-cell>
          <table:table-cell office:value-type="float" office:value="1569000000" table:style-name="ce1">
            <text:p>15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2" table:style-name="ce1">
            <text:p>-21.32</text:p>
          </table:table-cell>
          <table:table-cell office:value-type="float" office:value="-10.34" table:style-name="ce1">
            <text:p>-10.34</text:p>
          </table:table-cell>
          <table:table-cell office:value-type="float" office:value="10.98" table:formula="msoxl:=H1520-G1520" table:style-name="ce1">
            <text:p>10.9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69000000" table:style-name="ce1">
            <text:p>1569000000</text:p>
          </table:table-cell>
          <table:table-cell office:value-type="float" office:value="1570000000" table:style-name="ce1">
            <text:p>15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7" table:style-name="ce1">
            <text:p>-21.27</text:p>
          </table:table-cell>
          <table:table-cell office:value-type="float" office:value="-10.3" table:style-name="ce1">
            <text:p>-10.3</text:p>
          </table:table-cell>
          <table:table-cell office:value-type="float" office:value="10.969999999999999" table:formula="msoxl:=H1521-G1521" table:style-name="ce1">
            <text:p>10.9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0000000" table:style-name="ce1">
            <text:p>1570000000</text:p>
          </table:table-cell>
          <table:table-cell office:value-type="float" office:value="1571000000" table:style-name="ce1">
            <text:p>15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" table:style-name="ce1">
            <text:p>-21.3</text:p>
          </table:table-cell>
          <table:table-cell office:value-type="float" office:value="-10.29" table:style-name="ce1">
            <text:p>-10.29</text:p>
          </table:table-cell>
          <table:table-cell office:value-type="float" office:value="11.010000000000002" table:formula="msoxl:=H1522-G1522" table:style-name="ce1">
            <text:p>11.0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1000000" table:style-name="ce1">
            <text:p>1571000000</text:p>
          </table:table-cell>
          <table:table-cell office:value-type="float" office:value="1572000000" table:style-name="ce1">
            <text:p>15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1" table:style-name="ce1">
            <text:p>-21.31</text:p>
          </table:table-cell>
          <table:table-cell office:value-type="float" office:value="-10.32" table:style-name="ce1">
            <text:p>-10.32</text:p>
          </table:table-cell>
          <table:table-cell office:value-type="float" office:value="10.989999999999998" table:formula="msoxl:=H1523-G1523" table:style-name="ce1">
            <text:p>10.9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2000000" table:style-name="ce1">
            <text:p>1572000000</text:p>
          </table:table-cell>
          <table:table-cell office:value-type="float" office:value="1573000000" table:style-name="ce1">
            <text:p>15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5" table:style-name="ce1">
            <text:p>-21.35</text:p>
          </table:table-cell>
          <table:table-cell office:value-type="float" office:value="-10.42" table:style-name="ce1">
            <text:p>-10.42</text:p>
          </table:table-cell>
          <table:table-cell office:value-type="float" office:value="10.930000000000001" table:formula="msoxl:=H1524-G1524" table:style-name="ce1">
            <text:p>10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3000000" table:style-name="ce1">
            <text:p>1573000000</text:p>
          </table:table-cell>
          <table:table-cell office:value-type="float" office:value="1574000000" table:style-name="ce1">
            <text:p>15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9" table:style-name="ce1">
            <text:p>-21.29</text:p>
          </table:table-cell>
          <table:table-cell office:value-type="float" office:value="-10.39" table:style-name="ce1">
            <text:p>-10.39</text:p>
          </table:table-cell>
          <table:table-cell office:value-type="float" office:value="10.899999999999999" table:formula="msoxl:=H1525-G1525" table:style-name="ce1">
            <text:p>10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4000000" table:style-name="ce1">
            <text:p>1574000000</text:p>
          </table:table-cell>
          <table:table-cell office:value-type="float" office:value="1575000000" table:style-name="ce1">
            <text:p>15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4" table:style-name="ce1">
            <text:p>-21.24</text:p>
          </table:table-cell>
          <table:table-cell office:value-type="float" office:value="-10.43" table:style-name="ce1">
            <text:p>-10.43</text:p>
          </table:table-cell>
          <table:table-cell office:value-type="float" office:value="10.809999999999999" table:formula="msoxl:=H1526-G1526" table:style-name="ce1">
            <text:p>10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5000000" table:style-name="ce1">
            <text:p>1575000000</text:p>
          </table:table-cell>
          <table:table-cell office:value-type="float" office:value="1576000000" table:style-name="ce1">
            <text:p>15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8" table:style-name="ce1">
            <text:p>-21.28</text:p>
          </table:table-cell>
          <table:table-cell office:value-type="float" office:value="-10.47" table:style-name="ce1">
            <text:p>-10.47</text:p>
          </table:table-cell>
          <table:table-cell office:value-type="float" office:value="10.81" table:formula="msoxl:=H1527-G1527" table:style-name="ce1">
            <text:p>10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6000000" table:style-name="ce1">
            <text:p>1576000000</text:p>
          </table:table-cell>
          <table:table-cell office:value-type="float" office:value="1577000000" table:style-name="ce1">
            <text:p>15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2" table:style-name="ce1">
            <text:p>-21.32</text:p>
          </table:table-cell>
          <table:table-cell office:value-type="float" office:value="-10.5" table:style-name="ce1">
            <text:p>-10.5</text:p>
          </table:table-cell>
          <table:table-cell office:value-type="float" office:value="10.82" table:formula="msoxl:=H1528-G1528" table:style-name="ce1">
            <text:p>10.8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7000000" table:style-name="ce1">
            <text:p>1577000000</text:p>
          </table:table-cell>
          <table:table-cell office:value-type="float" office:value="1578000000" table:style-name="ce1">
            <text:p>15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29" table:style-name="ce1">
            <text:p>-21.29</text:p>
          </table:table-cell>
          <table:table-cell office:value-type="float" office:value="-10.48" table:style-name="ce1">
            <text:p>-10.48</text:p>
          </table:table-cell>
          <table:table-cell office:value-type="float" office:value="10.809999999999999" table:formula="msoxl:=H1529-G1529" table:style-name="ce1">
            <text:p>10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8000000" table:style-name="ce1">
            <text:p>1578000000</text:p>
          </table:table-cell>
          <table:table-cell office:value-type="float" office:value="1579000000" table:style-name="ce1">
            <text:p>15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" table:style-name="ce1">
            <text:p>-21.4</text:p>
          </table:table-cell>
          <table:table-cell office:value-type="float" office:value="-10.57" table:style-name="ce1">
            <text:p>-10.57</text:p>
          </table:table-cell>
          <table:table-cell office:value-type="float" office:value="10.829999999999998" table:formula="msoxl:=H1530-G1530" table:style-name="ce1">
            <text:p>10.8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79000000" table:style-name="ce1">
            <text:p>1579000000</text:p>
          </table:table-cell>
          <table:table-cell office:value-type="float" office:value="1580000000" table:style-name="ce1">
            <text:p>15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6" table:style-name="ce1">
            <text:p>-21.46</text:p>
          </table:table-cell>
          <table:table-cell office:value-type="float" office:value="-10.58" table:style-name="ce1">
            <text:p>-10.58</text:p>
          </table:table-cell>
          <table:table-cell office:value-type="float" office:value="10.88" table:formula="msoxl:=H1531-G1531" table:style-name="ce1">
            <text:p>10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0000000" table:style-name="ce1">
            <text:p>1580000000</text:p>
          </table:table-cell>
          <table:table-cell office:value-type="float" office:value="1581000000" table:style-name="ce1">
            <text:p>15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9" table:style-name="ce1">
            <text:p>-21.39</text:p>
          </table:table-cell>
          <table:table-cell office:value-type="float" office:value="-10.58" table:style-name="ce1">
            <text:p>-10.58</text:p>
          </table:table-cell>
          <table:table-cell office:value-type="float" office:value="10.81" table:formula="msoxl:=H1532-G1532" table:style-name="ce1">
            <text:p>10.8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1000000" table:style-name="ce1">
            <text:p>1581000000</text:p>
          </table:table-cell>
          <table:table-cell office:value-type="float" office:value="1582000000" table:style-name="ce1">
            <text:p>15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7" table:style-name="ce1">
            <text:p>-21.47</text:p>
          </table:table-cell>
          <table:table-cell office:value-type="float" office:value="-10.54" table:style-name="ce1">
            <text:p>-10.54</text:p>
          </table:table-cell>
          <table:table-cell office:value-type="float" office:value="10.93" table:formula="msoxl:=H1533-G1533" table:style-name="ce1">
            <text:p>10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2000000" table:style-name="ce1">
            <text:p>1582000000</text:p>
          </table:table-cell>
          <table:table-cell office:value-type="float" office:value="1583000000" table:style-name="ce1">
            <text:p>15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49" table:style-name="ce1">
            <text:p>-21.49</text:p>
          </table:table-cell>
          <table:table-cell office:value-type="float" office:value="-10.56" table:style-name="ce1">
            <text:p>-10.56</text:p>
          </table:table-cell>
          <table:table-cell office:value-type="float" office:value="10.929999999999998" table:formula="msoxl:=H1534-G1534" table:style-name="ce1">
            <text:p>10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3000000" table:style-name="ce1">
            <text:p>1583000000</text:p>
          </table:table-cell>
          <table:table-cell office:value-type="float" office:value="1584000000" table:style-name="ce1">
            <text:p>15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" table:style-name="ce1">
            <text:p>-21.6</text:p>
          </table:table-cell>
          <table:table-cell office:value-type="float" office:value="-10.67" table:style-name="ce1">
            <text:p>-10.67</text:p>
          </table:table-cell>
          <table:table-cell office:value-type="float" office:value="10.930000000000001" table:formula="msoxl:=H1535-G1535" table:style-name="ce1">
            <text:p>10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4000000" table:style-name="ce1">
            <text:p>1584000000</text:p>
          </table:table-cell>
          <table:table-cell office:value-type="float" office:value="1585000000" table:style-name="ce1">
            <text:p>15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5" table:style-name="ce1">
            <text:p>-21.55</text:p>
          </table:table-cell>
          <table:table-cell office:value-type="float" office:value="-10.65" table:style-name="ce1">
            <text:p>-10.65</text:p>
          </table:table-cell>
          <table:table-cell office:value-type="float" office:value="10.9" table:formula="msoxl:=H1536-G1536" table:style-name="ce1">
            <text:p>10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5000000" table:style-name="ce1">
            <text:p>1585000000</text:p>
          </table:table-cell>
          <table:table-cell office:value-type="float" office:value="1586000000" table:style-name="ce1">
            <text:p>15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6" table:style-name="ce1">
            <text:p>-21.66</text:p>
          </table:table-cell>
          <table:table-cell office:value-type="float" office:value="-10.73" table:style-name="ce1">
            <text:p>-10.73</text:p>
          </table:table-cell>
          <table:table-cell office:value-type="float" office:value="10.93" table:formula="msoxl:=H1537-G1537" table:style-name="ce1">
            <text:p>10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6000000" table:style-name="ce1">
            <text:p>1586000000</text:p>
          </table:table-cell>
          <table:table-cell office:value-type="float" office:value="1587000000" table:style-name="ce1">
            <text:p>15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8" table:style-name="ce1">
            <text:p>-21.88</text:p>
          </table:table-cell>
          <table:table-cell office:value-type="float" office:value="-10.73" table:style-name="ce1">
            <text:p>-10.73</text:p>
          </table:table-cell>
          <table:table-cell office:value-type="float" office:value="11.149999999999999" table:formula="msoxl:=H1538-G1538" table:style-name="ce1">
            <text:p>11.1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7000000" table:style-name="ce1">
            <text:p>1587000000</text:p>
          </table:table-cell>
          <table:table-cell office:value-type="float" office:value="1588000000" table:style-name="ce1">
            <text:p>15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85" table:style-name="ce1">
            <text:p>-21.85</text:p>
          </table:table-cell>
          <table:table-cell office:value-type="float" office:value="-10.75" table:style-name="ce1">
            <text:p>-10.75</text:p>
          </table:table-cell>
          <table:table-cell office:value-type="float" office:value="11.100000000000001" table:formula="msoxl:=H1539-G1539" table:style-name="ce1">
            <text:p>11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8000000" table:style-name="ce1">
            <text:p>1588000000</text:p>
          </table:table-cell>
          <table:table-cell office:value-type="float" office:value="1589000000" table:style-name="ce1">
            <text:p>15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" table:style-name="ce1">
            <text:p>-22</text:p>
          </table:table-cell>
          <table:table-cell office:value-type="float" office:value="-10.69" table:style-name="ce1">
            <text:p>-10.69</text:p>
          </table:table-cell>
          <table:table-cell office:value-type="float" office:value="11.31" table:formula="msoxl:=H1540-G1540" table:style-name="ce1">
            <text:p>11.3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89000000" table:style-name="ce1">
            <text:p>1589000000</text:p>
          </table:table-cell>
          <table:table-cell office:value-type="float" office:value="1590000000" table:style-name="ce1">
            <text:p>15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07" table:style-name="ce1">
            <text:p>-22.07</text:p>
          </table:table-cell>
          <table:table-cell office:value-type="float" office:value="-10.69" table:style-name="ce1">
            <text:p>-10.69</text:p>
          </table:table-cell>
          <table:table-cell office:value-type="float" office:value="11.38" table:formula="msoxl:=H1541-G1541" table:style-name="ce1">
            <text:p>1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0000000" table:style-name="ce1">
            <text:p>1590000000</text:p>
          </table:table-cell>
          <table:table-cell office:value-type="float" office:value="1591000000" table:style-name="ce1">
            <text:p>15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14" table:style-name="ce1">
            <text:p>-22.14</text:p>
          </table:table-cell>
          <table:table-cell office:value-type="float" office:value="-10.76" table:style-name="ce1">
            <text:p>-10.76</text:p>
          </table:table-cell>
          <table:table-cell office:value-type="float" office:value="11.38" table:formula="msoxl:=H1542-G1542" table:style-name="ce1">
            <text:p>11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1000000" table:style-name="ce1">
            <text:p>1591000000</text:p>
          </table:table-cell>
          <table:table-cell office:value-type="float" office:value="1592000000" table:style-name="ce1">
            <text:p>15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19" table:style-name="ce1">
            <text:p>-22.19</text:p>
          </table:table-cell>
          <table:table-cell office:value-type="float" office:value="-10.75" table:style-name="ce1">
            <text:p>-10.75</text:p>
          </table:table-cell>
          <table:table-cell office:value-type="float" office:value="11.440000000000001" table:formula="msoxl:=H1543-G1543" table:style-name="ce1">
            <text:p>11.4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2000000" table:style-name="ce1">
            <text:p>1592000000</text:p>
          </table:table-cell>
          <table:table-cell office:value-type="float" office:value="1593000000" table:style-name="ce1">
            <text:p>15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29" table:style-name="ce1">
            <text:p>-22.29</text:p>
          </table:table-cell>
          <table:table-cell office:value-type="float" office:value="-10.84" table:style-name="ce1">
            <text:p>-10.84</text:p>
          </table:table-cell>
          <table:table-cell office:value-type="float" office:value="11.45" table:formula="msoxl:=H1544-G1544" table:style-name="ce1">
            <text:p>11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3000000" table:style-name="ce1">
            <text:p>1593000000</text:p>
          </table:table-cell>
          <table:table-cell office:value-type="float" office:value="1594000000" table:style-name="ce1">
            <text:p>15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39" table:style-name="ce1">
            <text:p>-22.39</text:p>
          </table:table-cell>
          <table:table-cell office:value-type="float" office:value="-10.85" table:style-name="ce1">
            <text:p>-10.85</text:p>
          </table:table-cell>
          <table:table-cell office:value-type="float" office:value="11.540000000000001" table:formula="msoxl:=H1545-G1545" table:style-name="ce1">
            <text:p>11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4000000" table:style-name="ce1">
            <text:p>1594000000</text:p>
          </table:table-cell>
          <table:table-cell office:value-type="float" office:value="1595000000" table:style-name="ce1">
            <text:p>15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34" table:style-name="ce1">
            <text:p>-22.34</text:p>
          </table:table-cell>
          <table:table-cell office:value-type="float" office:value="-10.89" table:style-name="ce1">
            <text:p>-10.89</text:p>
          </table:table-cell>
          <table:table-cell office:value-type="float" office:value="11.45" table:formula="msoxl:=H1546-G1546" table:style-name="ce1">
            <text:p>11.4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5000000" table:style-name="ce1">
            <text:p>1595000000</text:p>
          </table:table-cell>
          <table:table-cell office:value-type="float" office:value="1596000000" table:style-name="ce1">
            <text:p>15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56" table:style-name="ce1">
            <text:p>-22.56</text:p>
          </table:table-cell>
          <table:table-cell office:value-type="float" office:value="-10.9" table:style-name="ce1">
            <text:p>-10.9</text:p>
          </table:table-cell>
          <table:table-cell office:value-type="float" office:value="11.659999999999998" table:formula="msoxl:=H1547-G1547" table:style-name="ce1">
            <text:p>11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6000000" table:style-name="ce1">
            <text:p>1596000000</text:p>
          </table:table-cell>
          <table:table-cell office:value-type="float" office:value="1597000000" table:style-name="ce1">
            <text:p>15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64" table:style-name="ce1">
            <text:p>-22.64</text:p>
          </table:table-cell>
          <table:table-cell office:value-type="float" office:value="-10.87" table:style-name="ce1">
            <text:p>-10.87</text:p>
          </table:table-cell>
          <table:table-cell office:value-type="float" office:value="11.770000000000001" table:formula="msoxl:=H1548-G1548" table:style-name="ce1">
            <text:p>11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7000000" table:style-name="ce1">
            <text:p>1597000000</text:p>
          </table:table-cell>
          <table:table-cell office:value-type="float" office:value="1598000000" table:style-name="ce1">
            <text:p>15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77" table:style-name="ce1">
            <text:p>-22.77</text:p>
          </table:table-cell>
          <table:table-cell office:value-type="float" office:value="-10.87" table:style-name="ce1">
            <text:p>-10.87</text:p>
          </table:table-cell>
          <table:table-cell office:value-type="float" office:value="11.9" table:formula="msoxl:=H1549-G1549" table:style-name="ce1">
            <text:p>11.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8000000" table:style-name="ce1">
            <text:p>1598000000</text:p>
          </table:table-cell>
          <table:table-cell office:value-type="float" office:value="1599000000" table:style-name="ce1">
            <text:p>15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85" table:style-name="ce1">
            <text:p>-22.85</text:p>
          </table:table-cell>
          <table:table-cell office:value-type="float" office:value="-10.96" table:style-name="ce1">
            <text:p>-10.96</text:p>
          </table:table-cell>
          <table:table-cell office:value-type="float" office:value="11.89" table:formula="msoxl:=H1550-G1550" table:style-name="ce1">
            <text:p>11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599000000" table:style-name="ce1">
            <text:p>1599000000</text:p>
          </table:table-cell>
          <table:table-cell office:value-type="float" office:value="1600000000" table:style-name="ce1">
            <text:p>16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" table:style-name="ce1">
            <text:p>-23</text:p>
          </table:table-cell>
          <table:table-cell office:value-type="float" office:value="-10.83" table:style-name="ce1">
            <text:p>-10.83</text:p>
          </table:table-cell>
          <table:table-cell office:value-type="float" office:value="12.17" table:formula="msoxl:=H1551-G1551" table:style-name="ce1">
            <text:p>12.1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0000000" table:style-name="ce1">
            <text:p>1600000000</text:p>
          </table:table-cell>
          <table:table-cell office:value-type="float" office:value="1601000000" table:style-name="ce1">
            <text:p>160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1" table:style-name="ce1">
            <text:p>-23.01</text:p>
          </table:table-cell>
          <table:table-cell office:value-type="float" office:value="-10.96" table:style-name="ce1">
            <text:p>-10.96</text:p>
          </table:table-cell>
          <table:table-cell office:value-type="float" office:value="12.05" table:formula="msoxl:=H1552-G1552" table:style-name="ce1">
            <text:p>12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1000000" table:style-name="ce1">
            <text:p>1601000000</text:p>
          </table:table-cell>
          <table:table-cell office:value-type="float" office:value="1602000000" table:style-name="ce1">
            <text:p>160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" table:style-name="ce1">
            <text:p>-23.1</text:p>
          </table:table-cell>
          <table:table-cell office:value-type="float" office:value="-10.99" table:style-name="ce1">
            <text:p>-10.99</text:p>
          </table:table-cell>
          <table:table-cell office:value-type="float" office:value="12.110000000000001" table:formula="msoxl:=H1553-G1553" table:style-name="ce1">
            <text:p>12.1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2000000" table:style-name="ce1">
            <text:p>1602000000</text:p>
          </table:table-cell>
          <table:table-cell office:value-type="float" office:value="1603000000" table:style-name="ce1">
            <text:p>160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2" table:style-name="ce1">
            <text:p>-23.2</text:p>
          </table:table-cell>
          <table:table-cell office:value-type="float" office:value="-11.04" table:style-name="ce1">
            <text:p>-11.04</text:p>
          </table:table-cell>
          <table:table-cell office:value-type="float" office:value="12.16" table:formula="msoxl:=H1554-G1554" table:style-name="ce1">
            <text:p>12.1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3000000" table:style-name="ce1">
            <text:p>1603000000</text:p>
          </table:table-cell>
          <table:table-cell office:value-type="float" office:value="1604000000" table:style-name="ce1">
            <text:p>160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2" table:style-name="ce1">
            <text:p>-23.2</text:p>
          </table:table-cell>
          <table:table-cell office:value-type="float" office:value="-11.15" table:style-name="ce1">
            <text:p>-11.15</text:p>
          </table:table-cell>
          <table:table-cell office:value-type="float" office:value="12.049999999999999" table:formula="msoxl:=H1555-G1555" table:style-name="ce1">
            <text:p>12.0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4000000" table:style-name="ce1">
            <text:p>1604000000</text:p>
          </table:table-cell>
          <table:table-cell office:value-type="float" office:value="1605000000" table:style-name="ce1">
            <text:p>160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5" table:style-name="ce1">
            <text:p>-23.35</text:p>
          </table:table-cell>
          <table:table-cell office:value-type="float" office:value="-11" table:style-name="ce1">
            <text:p>-11</text:p>
          </table:table-cell>
          <table:table-cell office:value-type="float" office:value="12.350000000000001" table:formula="msoxl:=H1556-G1556" table:style-name="ce1">
            <text:p>12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5000000" table:style-name="ce1">
            <text:p>1605000000</text:p>
          </table:table-cell>
          <table:table-cell office:value-type="float" office:value="1606000000" table:style-name="ce1">
            <text:p>160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5" table:style-name="ce1">
            <text:p>-23.35</text:p>
          </table:table-cell>
          <table:table-cell office:value-type="float" office:value="-11.07" table:style-name="ce1">
            <text:p>-11.07</text:p>
          </table:table-cell>
          <table:table-cell office:value-type="float" office:value="12.280000000000001" table:formula="msoxl:=H1557-G1557" table:style-name="ce1">
            <text:p>12.2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6000000" table:style-name="ce1">
            <text:p>1606000000</text:p>
          </table:table-cell>
          <table:table-cell office:value-type="float" office:value="1607000000" table:style-name="ce1">
            <text:p>160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48" table:style-name="ce1">
            <text:p>-23.48</text:p>
          </table:table-cell>
          <table:table-cell office:value-type="float" office:value="-11.09" table:style-name="ce1">
            <text:p>-11.09</text:p>
          </table:table-cell>
          <table:table-cell office:value-type="float" office:value="12.39" table:formula="msoxl:=H1558-G1558" table:style-name="ce1">
            <text:p>12.3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7000000" table:style-name="ce1">
            <text:p>1607000000</text:p>
          </table:table-cell>
          <table:table-cell office:value-type="float" office:value="1608000000" table:style-name="ce1">
            <text:p>160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57" table:style-name="ce1">
            <text:p>-23.57</text:p>
          </table:table-cell>
          <table:table-cell office:value-type="float" office:value="-11.22" table:style-name="ce1">
            <text:p>-11.22</text:p>
          </table:table-cell>
          <table:table-cell office:value-type="float" office:value="12.35" table:formula="msoxl:=H1559-G1559" table:style-name="ce1">
            <text:p>12.3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8000000" table:style-name="ce1">
            <text:p>1608000000</text:p>
          </table:table-cell>
          <table:table-cell office:value-type="float" office:value="1609000000" table:style-name="ce1">
            <text:p>160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62" table:style-name="ce1">
            <text:p>-23.62</text:p>
          </table:table-cell>
          <table:table-cell office:value-type="float" office:value="-11.24" table:style-name="ce1">
            <text:p>-11.24</text:p>
          </table:table-cell>
          <table:table-cell office:value-type="float" office:value="12.38" table:formula="msoxl:=H1560-G1560" table:style-name="ce1">
            <text:p>12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09000000" table:style-name="ce1">
            <text:p>1609000000</text:p>
          </table:table-cell>
          <table:table-cell office:value-type="float" office:value="1610000000" table:style-name="ce1">
            <text:p>161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7" table:style-name="ce1">
            <text:p>-23.7</text:p>
          </table:table-cell>
          <table:table-cell office:value-type="float" office:value="-11.19" table:style-name="ce1">
            <text:p>-11.19</text:p>
          </table:table-cell>
          <table:table-cell office:value-type="float" office:value="12.51" table:formula="msoxl:=H1561-G1561" table:style-name="ce1">
            <text:p>12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0000000" table:style-name="ce1">
            <text:p>1610000000</text:p>
          </table:table-cell>
          <table:table-cell office:value-type="float" office:value="1611000000" table:style-name="ce1">
            <text:p>161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75" table:style-name="ce1">
            <text:p>-23.75</text:p>
          </table:table-cell>
          <table:table-cell office:value-type="float" office:value="-11.23" table:style-name="ce1">
            <text:p>-11.23</text:p>
          </table:table-cell>
          <table:table-cell office:value-type="float" office:value="12.52" table:formula="msoxl:=H1562-G1562" table:style-name="ce1">
            <text:p>12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1000000" table:style-name="ce1">
            <text:p>1611000000</text:p>
          </table:table-cell>
          <table:table-cell office:value-type="float" office:value="1612000000" table:style-name="ce1">
            <text:p>161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79" table:style-name="ce1">
            <text:p>-23.79</text:p>
          </table:table-cell>
          <table:table-cell office:value-type="float" office:value="-11.24" table:style-name="ce1">
            <text:p>-11.24</text:p>
          </table:table-cell>
          <table:table-cell office:value-type="float" office:value="12.549999999999999" table:formula="msoxl:=H1563-G1563" table:style-name="ce1">
            <text:p>12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2000000" table:style-name="ce1">
            <text:p>1612000000</text:p>
          </table:table-cell>
          <table:table-cell office:value-type="float" office:value="1613000000" table:style-name="ce1">
            <text:p>161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" table:style-name="ce1">
            <text:p>-23.8</text:p>
          </table:table-cell>
          <table:table-cell office:value-type="float" office:value="-11.31" table:style-name="ce1">
            <text:p>-11.31</text:p>
          </table:table-cell>
          <table:table-cell office:value-type="float" office:value="12.49" table:formula="msoxl:=H1564-G1564" table:style-name="ce1">
            <text:p>12.4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3000000" table:style-name="ce1">
            <text:p>1613000000</text:p>
          </table:table-cell>
          <table:table-cell office:value-type="float" office:value="1614000000" table:style-name="ce1">
            <text:p>161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86" table:style-name="ce1">
            <text:p>-23.86</text:p>
          </table:table-cell>
          <table:table-cell office:value-type="float" office:value="-11.31" table:style-name="ce1">
            <text:p>-11.31</text:p>
          </table:table-cell>
          <table:table-cell office:value-type="float" office:value="12.549999999999999" table:formula="msoxl:=H1565-G1565" table:style-name="ce1">
            <text:p>12.5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4000000" table:style-name="ce1">
            <text:p>1614000000</text:p>
          </table:table-cell>
          <table:table-cell office:value-type="float" office:value="1615000000" table:style-name="ce1">
            <text:p>161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93" table:style-name="ce1">
            <text:p>-23.93</text:p>
          </table:table-cell>
          <table:table-cell office:value-type="float" office:value="-11.3" table:style-name="ce1">
            <text:p>-11.3</text:p>
          </table:table-cell>
          <table:table-cell office:value-type="float" office:value="12.629999999999999" table:formula="msoxl:=H1566-G1566" table:style-name="ce1">
            <text:p>12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5000000" table:style-name="ce1">
            <text:p>1615000000</text:p>
          </table:table-cell>
          <table:table-cell office:value-type="float" office:value="1616000000" table:style-name="ce1">
            <text:p>161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01" table:style-name="ce1">
            <text:p>-24.01</text:p>
          </table:table-cell>
          <table:table-cell office:value-type="float" office:value="-11.34" table:style-name="ce1">
            <text:p>-11.34</text:p>
          </table:table-cell>
          <table:table-cell office:value-type="float" office:value="12.670000000000002" table:formula="msoxl:=H1567-G1567" table:style-name="ce1">
            <text:p>12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6000000" table:style-name="ce1">
            <text:p>1616000000</text:p>
          </table:table-cell>
          <table:table-cell office:value-type="float" office:value="1617000000" table:style-name="ce1">
            <text:p>161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" table:style-name="ce1">
            <text:p>-24</text:p>
          </table:table-cell>
          <table:table-cell office:value-type="float" office:value="-11.43" table:style-name="ce1">
            <text:p>-11.43</text:p>
          </table:table-cell>
          <table:table-cell office:value-type="float" office:value="12.57" table:formula="msoxl:=H1568-G1568" table:style-name="ce1">
            <text:p>12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7000000" table:style-name="ce1">
            <text:p>1617000000</text:p>
          </table:table-cell>
          <table:table-cell office:value-type="float" office:value="1618000000" table:style-name="ce1">
            <text:p>161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07" table:style-name="ce1">
            <text:p>-24.07</text:p>
          </table:table-cell>
          <table:table-cell office:value-type="float" office:value="-11.43" table:style-name="ce1">
            <text:p>-11.43</text:p>
          </table:table-cell>
          <table:table-cell office:value-type="float" office:value="12.64" table:formula="msoxl:=H1569-G1569" table:style-name="ce1">
            <text:p>12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8000000" table:style-name="ce1">
            <text:p>1618000000</text:p>
          </table:table-cell>
          <table:table-cell office:value-type="float" office:value="1619000000" table:style-name="ce1">
            <text:p>161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1" table:style-name="ce1">
            <text:p>-24.11</text:p>
          </table:table-cell>
          <table:table-cell office:value-type="float" office:value="-11.4" table:style-name="ce1">
            <text:p>-11.4</text:p>
          </table:table-cell>
          <table:table-cell office:value-type="float" office:value="12.709999999999999" table:formula="msoxl:=H1570-G1570" table:style-name="ce1">
            <text:p>12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19000000" table:style-name="ce1">
            <text:p>1619000000</text:p>
          </table:table-cell>
          <table:table-cell office:value-type="float" office:value="1620000000" table:style-name="ce1">
            <text:p>162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4" table:style-name="ce1">
            <text:p>-24.14</text:p>
          </table:table-cell>
          <table:table-cell office:value-type="float" office:value="-11.37" table:style-name="ce1">
            <text:p>-11.37</text:p>
          </table:table-cell>
          <table:table-cell office:value-type="float" office:value="12.770000000000001" table:formula="msoxl:=H1571-G1571" table:style-name="ce1">
            <text:p>12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0000000" table:style-name="ce1">
            <text:p>1620000000</text:p>
          </table:table-cell>
          <table:table-cell office:value-type="float" office:value="1621000000" table:style-name="ce1">
            <text:p>162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2" table:style-name="ce1">
            <text:p>-24.12</text:p>
          </table:table-cell>
          <table:table-cell office:value-type="float" office:value="-11.53" table:style-name="ce1">
            <text:p>-11.53</text:p>
          </table:table-cell>
          <table:table-cell office:value-type="float" office:value="12.590000000000002" table:formula="msoxl:=H1572-G1572" table:style-name="ce1">
            <text:p>12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1000000" table:style-name="ce1">
            <text:p>1621000000</text:p>
          </table:table-cell>
          <table:table-cell office:value-type="float" office:value="1622000000" table:style-name="ce1">
            <text:p>162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6" table:style-name="ce1">
            <text:p>-24.16</text:p>
          </table:table-cell>
          <table:table-cell office:value-type="float" office:value="-11.44" table:style-name="ce1">
            <text:p>-11.44</text:p>
          </table:table-cell>
          <table:table-cell office:value-type="float" office:value="12.72" table:formula="msoxl:=H1573-G1573" table:style-name="ce1">
            <text:p>12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2000000" table:style-name="ce1">
            <text:p>1622000000</text:p>
          </table:table-cell>
          <table:table-cell office:value-type="float" office:value="1623000000" table:style-name="ce1">
            <text:p>162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9" table:style-name="ce1">
            <text:p>-24.19</text:p>
          </table:table-cell>
          <table:table-cell office:value-type="float" office:value="-11.57" table:style-name="ce1">
            <text:p>-11.57</text:p>
          </table:table-cell>
          <table:table-cell office:value-type="float" office:value="12.620000000000001" table:formula="msoxl:=H1574-G1574" table:style-name="ce1">
            <text:p>12.6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3000000" table:style-name="ce1">
            <text:p>1623000000</text:p>
          </table:table-cell>
          <table:table-cell office:value-type="float" office:value="1624000000" table:style-name="ce1">
            <text:p>162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" table:style-name="ce1">
            <text:p>-24.2</text:p>
          </table:table-cell>
          <table:table-cell office:value-type="float" office:value="-11.57" table:style-name="ce1">
            <text:p>-11.57</text:p>
          </table:table-cell>
          <table:table-cell office:value-type="float" office:value="12.629999999999999" table:formula="msoxl:=H1575-G1575" table:style-name="ce1">
            <text:p>12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4000000" table:style-name="ce1">
            <text:p>1624000000</text:p>
          </table:table-cell>
          <table:table-cell office:value-type="float" office:value="1625000000" table:style-name="ce1">
            <text:p>162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19" table:style-name="ce1">
            <text:p>-24.19</text:p>
          </table:table-cell>
          <table:table-cell office:value-type="float" office:value="-11.62" table:style-name="ce1">
            <text:p>-11.62</text:p>
          </table:table-cell>
          <table:table-cell office:value-type="float" office:value="12.570000000000002" table:formula="msoxl:=H1576-G1576" table:style-name="ce1">
            <text:p>12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5000000" table:style-name="ce1">
            <text:p>1625000000</text:p>
          </table:table-cell>
          <table:table-cell office:value-type="float" office:value="1626000000" table:style-name="ce1">
            <text:p>162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24" table:style-name="ce1">
            <text:p>-24.24</text:p>
          </table:table-cell>
          <table:table-cell office:value-type="float" office:value="-11.66" table:style-name="ce1">
            <text:p>-11.66</text:p>
          </table:table-cell>
          <table:table-cell office:value-type="float" office:value="12.579999999999998" table:formula="msoxl:=H1577-G1577" table:style-name="ce1">
            <text:p>12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6000000" table:style-name="ce1">
            <text:p>1626000000</text:p>
          </table:table-cell>
          <table:table-cell office:value-type="float" office:value="1627000000" table:style-name="ce1">
            <text:p>162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1" table:style-name="ce1">
            <text:p>-24.31</text:p>
          </table:table-cell>
          <table:table-cell office:value-type="float" office:value="-11.72" table:style-name="ce1">
            <text:p>-11.72</text:p>
          </table:table-cell>
          <table:table-cell office:value-type="float" office:value="12.589999999999998" table:formula="msoxl:=H1578-G1578" table:style-name="ce1">
            <text:p>12.5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7000000" table:style-name="ce1">
            <text:p>1627000000</text:p>
          </table:table-cell>
          <table:table-cell office:value-type="float" office:value="1628000000" table:style-name="ce1">
            <text:p>162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1" table:style-name="ce1">
            <text:p>-24.31</text:p>
          </table:table-cell>
          <table:table-cell office:value-type="float" office:value="-11.6" table:style-name="ce1">
            <text:p>-11.6</text:p>
          </table:table-cell>
          <table:table-cell office:value-type="float" office:value="12.709999999999999" table:formula="msoxl:=H1579-G1579" table:style-name="ce1">
            <text:p>12.7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8000000" table:style-name="ce1">
            <text:p>1628000000</text:p>
          </table:table-cell>
          <table:table-cell office:value-type="float" office:value="1629000000" table:style-name="ce1">
            <text:p>162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8" table:style-name="ce1">
            <text:p>-24.38</text:p>
          </table:table-cell>
          <table:table-cell office:value-type="float" office:value="-11.61" table:style-name="ce1">
            <text:p>-11.61</text:p>
          </table:table-cell>
          <table:table-cell office:value-type="float" office:value="12.77" table:formula="msoxl:=H1580-G1580" table:style-name="ce1">
            <text:p>12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29000000" table:style-name="ce1">
            <text:p>1629000000</text:p>
          </table:table-cell>
          <table:table-cell office:value-type="float" office:value="1630000000" table:style-name="ce1">
            <text:p>163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2" table:style-name="ce1">
            <text:p>-24.42</text:p>
          </table:table-cell>
          <table:table-cell office:value-type="float" office:value="-11.69" table:style-name="ce1">
            <text:p>-11.69</text:p>
          </table:table-cell>
          <table:table-cell office:value-type="float" office:value="12.730000000000002" table:formula="msoxl:=H1581-G1581" table:style-name="ce1">
            <text:p>12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0000000" table:style-name="ce1">
            <text:p>1630000000</text:p>
          </table:table-cell>
          <table:table-cell office:value-type="float" office:value="1631000000" table:style-name="ce1">
            <text:p>163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2" table:style-name="ce1">
            <text:p>-24.32</text:p>
          </table:table-cell>
          <table:table-cell office:value-type="float" office:value="-11.72" table:style-name="ce1">
            <text:p>-11.72</text:p>
          </table:table-cell>
          <table:table-cell office:value-type="float" office:value="12.6" table:formula="msoxl:=H1582-G1582" table:style-name="ce1">
            <text:p>12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1000000" table:style-name="ce1">
            <text:p>1631000000</text:p>
          </table:table-cell>
          <table:table-cell office:value-type="float" office:value="1632000000" table:style-name="ce1">
            <text:p>163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5" table:style-name="ce1">
            <text:p>-24.35</text:p>
          </table:table-cell>
          <table:table-cell office:value-type="float" office:value="-11.77" table:style-name="ce1">
            <text:p>-11.77</text:p>
          </table:table-cell>
          <table:table-cell office:value-type="float" office:value="12.580000000000002" table:formula="msoxl:=H1583-G1583" table:style-name="ce1">
            <text:p>12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2000000" table:style-name="ce1">
            <text:p>1632000000</text:p>
          </table:table-cell>
          <table:table-cell office:value-type="float" office:value="1633000000" table:style-name="ce1">
            <text:p>163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9" table:style-name="ce1">
            <text:p>-24.39</text:p>
          </table:table-cell>
          <table:table-cell office:value-type="float" office:value="-11.87" table:style-name="ce1">
            <text:p>-11.87</text:p>
          </table:table-cell>
          <table:table-cell office:value-type="float" office:value="12.520000000000001" table:formula="msoxl:=H1584-G1584" table:style-name="ce1">
            <text:p>12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3000000" table:style-name="ce1">
            <text:p>1633000000</text:p>
          </table:table-cell>
          <table:table-cell office:value-type="float" office:value="1634000000" table:style-name="ce1">
            <text:p>163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8" table:style-name="ce1">
            <text:p>-24.38</text:p>
          </table:table-cell>
          <table:table-cell office:value-type="float" office:value="-11.81" table:style-name="ce1">
            <text:p>-11.81</text:p>
          </table:table-cell>
          <table:table-cell office:value-type="float" office:value="12.569999999999999" table:formula="msoxl:=H1585-G1585" table:style-name="ce1">
            <text:p>12.5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4000000" table:style-name="ce1">
            <text:p>1634000000</text:p>
          </table:table-cell>
          <table:table-cell office:value-type="float" office:value="1635000000" table:style-name="ce1">
            <text:p>163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5" table:style-name="ce1">
            <text:p>-24.35</text:p>
          </table:table-cell>
          <table:table-cell office:value-type="float" office:value="-11.85" table:style-name="ce1">
            <text:p>-11.85</text:p>
          </table:table-cell>
          <table:table-cell office:value-type="float" office:value="12.500000000000002" table:formula="msoxl:=H1586-G1586" table:style-name="ce1">
            <text:p>12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5000000" table:style-name="ce1">
            <text:p>1635000000</text:p>
          </table:table-cell>
          <table:table-cell office:value-type="float" office:value="1636000000" table:style-name="ce1">
            <text:p>163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" table:style-name="ce1">
            <text:p>-24.4</text:p>
          </table:table-cell>
          <table:table-cell office:value-type="float" office:value="-11.76" table:style-name="ce1">
            <text:p>-11.76</text:p>
          </table:table-cell>
          <table:table-cell office:value-type="float" office:value="12.639999999999999" table:formula="msoxl:=H1587-G1587" table:style-name="ce1">
            <text:p>12.6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6000000" table:style-name="ce1">
            <text:p>1636000000</text:p>
          </table:table-cell>
          <table:table-cell office:value-type="float" office:value="1637000000" table:style-name="ce1">
            <text:p>163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" table:style-name="ce1">
            <text:p>-24.4</text:p>
          </table:table-cell>
          <table:table-cell office:value-type="float" office:value="4.18" table:style-name="ce1">
            <text:p>4.18</text:p>
          </table:table-cell>
          <table:table-cell office:value-type="float" office:value="28.58" table:formula="msoxl:=H1588-G1588" table:style-name="ce1">
            <text:p>28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7000000" table:style-name="ce1">
            <text:p>1637000000</text:p>
          </table:table-cell>
          <table:table-cell office:value-type="float" office:value="1638000000" table:style-name="ce1">
            <text:p>163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36" table:style-name="ce1">
            <text:p>-24.36</text:p>
          </table:table-cell>
          <table:table-cell office:value-type="float" office:value="4.1100000000000003" table:style-name="ce1">
            <text:p>4.11</text:p>
          </table:table-cell>
          <table:table-cell office:value-type="float" office:value="28.47" table:formula="msoxl:=H1589-G1589" table:style-name="ce1">
            <text:p>28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8000000" table:style-name="ce1">
            <text:p>1638000000</text:p>
          </table:table-cell>
          <table:table-cell office:value-type="float" office:value="1639000000" table:style-name="ce1">
            <text:p>163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" table:style-name="ce1">
            <text:p>-24.5</text:p>
          </table:table-cell>
          <table:table-cell office:value-type="float" office:value="4.08" table:style-name="ce1">
            <text:p>4.08</text:p>
          </table:table-cell>
          <table:table-cell office:value-type="float" office:value="28.58" table:formula="msoxl:=H1590-G1590" table:style-name="ce1">
            <text:p>28.5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39000000" table:style-name="ce1">
            <text:p>1639000000</text:p>
          </table:table-cell>
          <table:table-cell office:value-type="float" office:value="1640000000" table:style-name="ce1">
            <text:p>164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4.12" table:style-name="ce1">
            <text:p>4.12</text:p>
          </table:table-cell>
          <table:table-cell office:value-type="float" office:value="28.630000000000003" table:formula="msoxl:=H1591-G1591" table:style-name="ce1">
            <text:p>28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0000000" table:style-name="ce1">
            <text:p>1640000000</text:p>
          </table:table-cell>
          <table:table-cell office:value-type="float" office:value="1641000000" table:style-name="ce1">
            <text:p>164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3" table:style-name="ce1">
            <text:p>-24.53</text:p>
          </table:table-cell>
          <table:table-cell office:value-type="float" office:value="4.1900000000000004" table:style-name="ce1">
            <text:p>4.19</text:p>
          </table:table-cell>
          <table:table-cell office:value-type="float" office:value="28.720000000000002" table:formula="msoxl:=H1592-G1592" table:style-name="ce1">
            <text:p>28.7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1000000" table:style-name="ce1">
            <text:p>1641000000</text:p>
          </table:table-cell>
          <table:table-cell office:value-type="float" office:value="1642000000" table:style-name="ce1">
            <text:p>164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2" table:style-name="ce1">
            <text:p>-24.52</text:p>
          </table:table-cell>
          <table:table-cell office:value-type="float" office:value="4.21" table:style-name="ce1">
            <text:p>4.21</text:p>
          </table:table-cell>
          <table:table-cell office:value-type="float" office:value="28.73" table:formula="msoxl:=H1593-G1593" table:style-name="ce1">
            <text:p>28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2000000" table:style-name="ce1">
            <text:p>1642000000</text:p>
          </table:table-cell>
          <table:table-cell office:value-type="float" office:value="1643000000" table:style-name="ce1">
            <text:p>164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4.26" table:style-name="ce1">
            <text:p>4.26</text:p>
          </table:table-cell>
          <table:table-cell office:value-type="float" office:value="28.770000000000003" table:formula="msoxl:=H1594-G1594" table:style-name="ce1">
            <text:p>28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3000000" table:style-name="ce1">
            <text:p>1643000000</text:p>
          </table:table-cell>
          <table:table-cell office:value-type="float" office:value="1644000000" table:style-name="ce1">
            <text:p>164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4.29" table:style-name="ce1">
            <text:p>4.29</text:p>
          </table:table-cell>
          <table:table-cell office:value-type="float" office:value="28.8" table:formula="msoxl:=H1595-G1595" table:style-name="ce1">
            <text:p>28.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4000000" table:style-name="ce1">
            <text:p>1644000000</text:p>
          </table:table-cell>
          <table:table-cell office:value-type="float" office:value="1645000000" table:style-name="ce1">
            <text:p>164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5" table:style-name="ce1">
            <text:p>-24.45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28.68" table:formula="msoxl:=H1596-G1596" table:style-name="ce1">
            <text:p>28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5000000" table:style-name="ce1">
            <text:p>1645000000</text:p>
          </table:table-cell>
          <table:table-cell office:value-type="float" office:value="1646000000" table:style-name="ce1">
            <text:p>164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9" table:style-name="ce1">
            <text:p>-24.49</text:p>
          </table:table-cell>
          <table:table-cell office:value-type="float" office:value="4.21" table:style-name="ce1">
            <text:p>4.21</text:p>
          </table:table-cell>
          <table:table-cell office:value-type="float" office:value="28.7" table:formula="msoxl:=H1597-G1597" table:style-name="ce1">
            <text:p>28.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6000000" table:style-name="ce1">
            <text:p>1646000000</text:p>
          </table:table-cell>
          <table:table-cell office:value-type="float" office:value="1647000000" table:style-name="ce1">
            <text:p>164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1" table:style-name="ce1">
            <text:p>-24.41</text:p>
          </table:table-cell>
          <table:table-cell office:value-type="float" office:value="4.2" table:style-name="ce1">
            <text:p>4.2</text:p>
          </table:table-cell>
          <table:table-cell office:value-type="float" office:value="28.61" table:formula="msoxl:=H1598-G1598" table:style-name="ce1">
            <text:p>28.6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7000000" table:style-name="ce1">
            <text:p>1647000000</text:p>
          </table:table-cell>
          <table:table-cell office:value-type="float" office:value="1648000000" table:style-name="ce1">
            <text:p>164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6" table:style-name="ce1">
            <text:p>-24.46</text:p>
          </table:table-cell>
          <table:table-cell office:value-type="float" office:value="4.2300000000000004" table:style-name="ce1">
            <text:p>4.23</text:p>
          </table:table-cell>
          <table:table-cell office:value-type="float" office:value="28.69" table:formula="msoxl:=H1599-G1599" table:style-name="ce1">
            <text:p>28.6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8000000" table:style-name="ce1">
            <text:p>1648000000</text:p>
          </table:table-cell>
          <table:table-cell office:value-type="float" office:value="1649000000" table:style-name="ce1">
            <text:p>164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3" table:style-name="ce1">
            <text:p>-24.43</text:p>
          </table:table-cell>
          <table:table-cell office:value-type="float" office:value="4.25" table:style-name="ce1">
            <text:p>4.25</text:p>
          </table:table-cell>
          <table:table-cell office:value-type="float" office:value="28.68" table:formula="msoxl:=H1600-G1600" table:style-name="ce1">
            <text:p>28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49000000" table:style-name="ce1">
            <text:p>1649000000</text:p>
          </table:table-cell>
          <table:table-cell office:value-type="float" office:value="1650000000" table:style-name="ce1">
            <text:p>165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3" table:style-name="ce1">
            <text:p>-24.43</text:p>
          </table:table-cell>
          <table:table-cell office:value-type="float" office:value="4.25" table:style-name="ce1">
            <text:p>4.25</text:p>
          </table:table-cell>
          <table:table-cell office:value-type="float" office:value="28.68" table:formula="msoxl:=H1601-G1601" table:style-name="ce1">
            <text:p>28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0000000" table:style-name="ce1">
            <text:p>1650000000</text:p>
          </table:table-cell>
          <table:table-cell office:value-type="float" office:value="1651000000" table:style-name="ce1">
            <text:p>165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2" table:style-name="ce1">
            <text:p>-24.62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28.89" table:formula="msoxl:=H1602-G1602" table:style-name="ce1">
            <text:p>28.8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1000000" table:style-name="ce1">
            <text:p>1651000000</text:p>
          </table:table-cell>
          <table:table-cell office:value-type="float" office:value="1652000000" table:style-name="ce1">
            <text:p>165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4.18" table:style-name="ce1">
            <text:p>4.18</text:p>
          </table:table-cell>
          <table:table-cell office:value-type="float" office:value="28.77" table:formula="msoxl:=H1603-G1603" table:style-name="ce1">
            <text:p>28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2000000" table:style-name="ce1">
            <text:p>1652000000</text:p>
          </table:table-cell>
          <table:table-cell office:value-type="float" office:value="1653000000" table:style-name="ce1">
            <text:p>165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3" table:style-name="ce1">
            <text:p>-24.63</text:p>
          </table:table-cell>
          <table:table-cell office:value-type="float" office:value="4.24" table:style-name="ce1">
            <text:p>4.24</text:p>
          </table:table-cell>
          <table:table-cell office:value-type="float" office:value="28.869999999999997" table:formula="msoxl:=H1604-G1604" table:style-name="ce1">
            <text:p>28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3000000" table:style-name="ce1">
            <text:p>1653000000</text:p>
          </table:table-cell>
          <table:table-cell office:value-type="float" office:value="1654000000" table:style-name="ce1">
            <text:p>165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9" table:style-name="ce1">
            <text:p>-24.59</text:p>
          </table:table-cell>
          <table:table-cell office:value-type="float" office:value="4.18" table:style-name="ce1">
            <text:p>4.18</text:p>
          </table:table-cell>
          <table:table-cell office:value-type="float" office:value="28.77" table:formula="msoxl:=H1605-G1605" table:style-name="ce1">
            <text:p>28.7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4000000" table:style-name="ce1">
            <text:p>1654000000</text:p>
          </table:table-cell>
          <table:table-cell office:value-type="float" office:value="1655000000" table:style-name="ce1">
            <text:p>165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4.17" table:style-name="ce1">
            <text:p>4.17</text:p>
          </table:table-cell>
          <table:table-cell office:value-type="float" office:value="28.75" table:formula="msoxl:=H1606-G1606" table:style-name="ce1">
            <text:p>28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5000000" table:style-name="ce1">
            <text:p>1655000000</text:p>
          </table:table-cell>
          <table:table-cell office:value-type="float" office:value="1656000000" table:style-name="ce1">
            <text:p>165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8" table:style-name="ce1">
            <text:p>-24.58</text:p>
          </table:table-cell>
          <table:table-cell office:value-type="float" office:value="4.18" table:style-name="ce1">
            <text:p>4.18</text:p>
          </table:table-cell>
          <table:table-cell office:value-type="float" office:value="28.759999999999998" table:formula="msoxl:=H1607-G1607" table:style-name="ce1">
            <text:p>28.7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6000000" table:style-name="ce1">
            <text:p>1656000000</text:p>
          </table:table-cell>
          <table:table-cell office:value-type="float" office:value="1657000000" table:style-name="ce1">
            <text:p>165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1" table:style-name="ce1">
            <text:p>-24.61</text:p>
          </table:table-cell>
          <table:table-cell office:value-type="float" office:value="4.2699999999999996" table:style-name="ce1">
            <text:p>4.27</text:p>
          </table:table-cell>
          <table:table-cell office:value-type="float" office:value="28.88" table:formula="msoxl:=H1608-G1608" table:style-name="ce1">
            <text:p>28.8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7000000" table:style-name="ce1">
            <text:p>1657000000</text:p>
          </table:table-cell>
          <table:table-cell office:value-type="float" office:value="1658000000" table:style-name="ce1">
            <text:p>165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9" table:style-name="ce1">
            <text:p>-24.49</text:p>
          </table:table-cell>
          <table:table-cell office:value-type="float" office:value="4.25" table:style-name="ce1">
            <text:p>4.25</text:p>
          </table:table-cell>
          <table:table-cell office:value-type="float" office:value="28.74" table:formula="msoxl:=H1609-G1609" table:style-name="ce1">
            <text:p>28.7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8000000" table:style-name="ce1">
            <text:p>1658000000</text:p>
          </table:table-cell>
          <table:table-cell office:value-type="float" office:value="1659000000" table:style-name="ce1">
            <text:p>165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7" table:style-name="ce1">
            <text:p>-24.57</text:p>
          </table:table-cell>
          <table:table-cell office:value-type="float" office:value="4.38" table:style-name="ce1">
            <text:p>4.38</text:p>
          </table:table-cell>
          <table:table-cell office:value-type="float" office:value="28.95" table:formula="msoxl:=H1610-G1610" table:style-name="ce1">
            <text:p>28.9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59000000" table:style-name="ce1">
            <text:p>1659000000</text:p>
          </table:table-cell>
          <table:table-cell office:value-type="float" office:value="1660000000" table:style-name="ce1">
            <text:p>166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" table:style-name="ce1">
            <text:p>-24.5</text:p>
          </table:table-cell>
          <table:table-cell office:value-type="float" office:value="4.34" table:style-name="ce1">
            <text:p>4.34</text:p>
          </table:table-cell>
          <table:table-cell office:value-type="float" office:value="28.84" table:formula="msoxl:=H1611-G1611" table:style-name="ce1">
            <text:p>28.8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0000000" table:style-name="ce1">
            <text:p>1660000000</text:p>
          </table:table-cell>
          <table:table-cell office:value-type="float" office:value="1661000000" table:style-name="ce1">
            <text:p>166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49" table:style-name="ce1">
            <text:p>-24.49</text:p>
          </table:table-cell>
          <table:table-cell office:value-type="float" office:value="4.38" table:style-name="ce1">
            <text:p>4.38</text:p>
          </table:table-cell>
          <table:table-cell office:value-type="float" office:value="28.869999999999997" table:formula="msoxl:=H1612-G1612" table:style-name="ce1">
            <text:p>28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1000000" table:style-name="ce1">
            <text:p>1661000000</text:p>
          </table:table-cell>
          <table:table-cell office:value-type="float" office:value="1662000000" table:style-name="ce1">
            <text:p>166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51" table:style-name="ce1">
            <text:p>-24.51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8.910000000000004" table:formula="msoxl:=H1613-G1613" table:style-name="ce1">
            <text:p>28.9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2000000" table:style-name="ce1">
            <text:p>1662000000</text:p>
          </table:table-cell>
          <table:table-cell office:value-type="float" office:value="1663000000" table:style-name="ce1">
            <text:p>166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9.090000000000003" table:formula="msoxl:=H1614-G1614" table:style-name="ce1">
            <text:p>29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3000000" table:style-name="ce1">
            <text:p>1663000000</text:p>
          </table:table-cell>
          <table:table-cell office:value-type="float" office:value="1664000000" table:style-name="ce1">
            <text:p>166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4.69" table:style-name="ce1">
            <text:p>-24.69</text:p>
          </table:table-cell>
          <table:table-cell office:value-type="float" office:value="4.41" table:style-name="ce1">
            <text:p>4.41</text:p>
          </table:table-cell>
          <table:table-cell office:value-type="float" office:value="29.1" table:formula="msoxl:=H1615-G1615" table:style-name="ce1">
            <text:p>29.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4000000" table:style-name="ce1">
            <text:p>1664000000</text:p>
          </table:table-cell>
          <table:table-cell office:value-type="float" office:value="1665000000" table:style-name="ce1">
            <text:p>166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39" table:style-name="ce1">
            <text:p>-20.39</text:p>
          </table:table-cell>
          <table:table-cell office:value-type="float" office:value="4.46" table:style-name="ce1">
            <text:p>4.46</text:p>
          </table:table-cell>
          <table:table-cell office:value-type="float" office:value="24.85" table:formula="msoxl:=H1616-G1616" table:style-name="ce1">
            <text:p>24.8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5000000" table:style-name="ce1">
            <text:p>1665000000</text:p>
          </table:table-cell>
          <table:table-cell office:value-type="float" office:value="1666000000" table:style-name="ce1">
            <text:p>166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66" table:style-name="ce1">
            <text:p>-20.66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25.060000000000002" table:formula="msoxl:=H1617-G1617" table:style-name="ce1">
            <text:p>25.0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6000000" table:style-name="ce1">
            <text:p>1666000000</text:p>
          </table:table-cell>
          <table:table-cell office:value-type="float" office:value="1667000000" table:style-name="ce1">
            <text:p>166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0.73" table:style-name="ce1">
            <text:p>-20.73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25.09" table:formula="msoxl:=H1618-G1618" table:style-name="ce1">
            <text:p>25.0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7000000" table:style-name="ce1">
            <text:p>1667000000</text:p>
          </table:table-cell>
          <table:table-cell office:value-type="float" office:value="1668000000" table:style-name="ce1">
            <text:p>166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1" table:style-name="ce1">
            <text:p>-21.1</text:p>
          </table:table-cell>
          <table:table-cell office:value-type="float" office:value="4.42" table:style-name="ce1">
            <text:p>4.42</text:p>
          </table:table-cell>
          <table:table-cell office:value-type="float" office:value="25.520000000000003" table:formula="msoxl:=H1619-G1619" table:style-name="ce1">
            <text:p>25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8000000" table:style-name="ce1">
            <text:p>1668000000</text:p>
          </table:table-cell>
          <table:table-cell office:value-type="float" office:value="1669000000" table:style-name="ce1">
            <text:p>166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32" table:style-name="ce1">
            <text:p>-21.32</text:p>
          </table:table-cell>
          <table:table-cell office:value-type="float" office:value="4.3099999999999996" table:style-name="ce1">
            <text:p>4.31</text:p>
          </table:table-cell>
          <table:table-cell office:value-type="float" office:value="25.63" table:formula="msoxl:=H1620-G1620" table:style-name="ce1">
            <text:p>25.6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69000000" table:style-name="ce1">
            <text:p>1669000000</text:p>
          </table:table-cell>
          <table:table-cell office:value-type="float" office:value="1670000000" table:style-name="ce1">
            <text:p>167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51" table:style-name="ce1">
            <text:p>-21.51</text:p>
          </table:table-cell>
          <table:table-cell office:value-type="float" office:value="4.51" table:style-name="ce1">
            <text:p>4.51</text:p>
          </table:table-cell>
          <table:table-cell office:value-type="float" office:value="26.020000000000003" table:formula="msoxl:=H1621-G1621" table:style-name="ce1">
            <text:p>26.0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0000000" table:style-name="ce1">
            <text:p>1670000000</text:p>
          </table:table-cell>
          <table:table-cell office:value-type="float" office:value="1671000000" table:style-name="ce1">
            <text:p>167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69" table:style-name="ce1">
            <text:p>-21.69</text:p>
          </table:table-cell>
          <table:table-cell office:value-type="float" office:value="4.34" table:style-name="ce1">
            <text:p>4.34</text:p>
          </table:table-cell>
          <table:table-cell office:value-type="float" office:value="26.03" table:formula="msoxl:=H1622-G1622" table:style-name="ce1">
            <text:p>26.0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1000000" table:style-name="ce1">
            <text:p>1671000000</text:p>
          </table:table-cell>
          <table:table-cell office:value-type="float" office:value="1672000000" table:style-name="ce1">
            <text:p>167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76" table:style-name="ce1">
            <text:p>-21.76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26.240000000000002" table:formula="msoxl:=H1623-G1623" table:style-name="ce1">
            <text:p>26.2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2000000" table:style-name="ce1">
            <text:p>1672000000</text:p>
          </table:table-cell>
          <table:table-cell office:value-type="float" office:value="1673000000" table:style-name="ce1">
            <text:p>167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1.97" table:style-name="ce1">
            <text:p>-21.97</text:p>
          </table:table-cell>
          <table:table-cell office:value-type="float" office:value="4.55" table:style-name="ce1">
            <text:p>4.55</text:p>
          </table:table-cell>
          <table:table-cell office:value-type="float" office:value="26.52" table:formula="msoxl:=H1624-G1624" table:style-name="ce1">
            <text:p>26.5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3000000" table:style-name="ce1">
            <text:p>1673000000</text:p>
          </table:table-cell>
          <table:table-cell office:value-type="float" office:value="1674000000" table:style-name="ce1">
            <text:p>167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08" table:style-name="ce1">
            <text:p>-22.08</text:p>
          </table:table-cell>
          <table:table-cell office:value-type="float" office:value="4.46" table:style-name="ce1">
            <text:p>4.46</text:p>
          </table:table-cell>
          <table:table-cell office:value-type="float" office:value="26.54" table:formula="msoxl:=H1625-G1625" table:style-name="ce1">
            <text:p>26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4000000" table:style-name="ce1">
            <text:p>1674000000</text:p>
          </table:table-cell>
          <table:table-cell office:value-type="float" office:value="1675000000" table:style-name="ce1">
            <text:p>167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17" table:style-name="ce1">
            <text:p>-22.17</text:p>
          </table:table-cell>
          <table:table-cell office:value-type="float" office:value="4.5" table:style-name="ce1">
            <text:p>4.5</text:p>
          </table:table-cell>
          <table:table-cell office:value-type="float" office:value="26.67" table:formula="msoxl:=H1626-G1626" table:style-name="ce1">
            <text:p>26.6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5000000" table:style-name="ce1">
            <text:p>1675000000</text:p>
          </table:table-cell>
          <table:table-cell office:value-type="float" office:value="1676000000" table:style-name="ce1">
            <text:p>167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4" table:style-name="ce1">
            <text:p>-22.4</text:p>
          </table:table-cell>
          <table:table-cell office:value-type="float" office:value="4.53" table:style-name="ce1">
            <text:p>4.53</text:p>
          </table:table-cell>
          <table:table-cell office:value-type="float" office:value="26.93" table:formula="msoxl:=H1627-G1627" table:style-name="ce1">
            <text:p>26.9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6000000" table:style-name="ce1">
            <text:p>1676000000</text:p>
          </table:table-cell>
          <table:table-cell office:value-type="float" office:value="1677000000" table:style-name="ce1">
            <text:p>167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7" table:style-name="ce1">
            <text:p>-22.7</text:p>
          </table:table-cell>
          <table:table-cell office:value-type="float" office:value="4.55" table:style-name="ce1">
            <text:p>4.55</text:p>
          </table:table-cell>
          <table:table-cell office:value-type="float" office:value="27.25" table:formula="msoxl:=H1628-G1628" table:style-name="ce1">
            <text:p>27.2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7000000" table:style-name="ce1">
            <text:p>1677000000</text:p>
          </table:table-cell>
          <table:table-cell office:value-type="float" office:value="1678000000" table:style-name="ce1">
            <text:p>167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3" table:style-name="ce1">
            <text:p>-23.03</text:p>
          </table:table-cell>
          <table:table-cell office:value-type="float" office:value="4.57" table:style-name="ce1">
            <text:p>4.57</text:p>
          </table:table-cell>
          <table:table-cell office:value-type="float" office:value="27.6" table:formula="msoxl:=H1629-G1629" table:style-name="ce1">
            <text:p>27.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8000000" table:style-name="ce1">
            <text:p>1678000000</text:p>
          </table:table-cell>
          <table:table-cell office:value-type="float" office:value="1679000000" table:style-name="ce1">
            <text:p>167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27" table:style-name="ce1">
            <text:p>-23.27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27.79" table:formula="msoxl:=H1630-G1630" table:style-name="ce1">
            <text:p>27.79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79000000" table:style-name="ce1">
            <text:p>1679000000</text:p>
          </table:table-cell>
          <table:table-cell office:value-type="float" office:value="1680000000" table:style-name="ce1">
            <text:p>168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6" table:style-name="ce1">
            <text:p>-23.36</text:p>
          </table:table-cell>
          <table:table-cell office:value-type="float" office:value="4.51" table:style-name="ce1">
            <text:p>4.51</text:p>
          </table:table-cell>
          <table:table-cell office:value-type="float" office:value="27.869999999999997" table:formula="msoxl:=H1631-G1631" table:style-name="ce1">
            <text:p>2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0000000" table:style-name="ce1">
            <text:p>1680000000</text:p>
          </table:table-cell>
          <table:table-cell office:value-type="float" office:value="1681000000" table:style-name="ce1">
            <text:p>168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4" table:style-name="ce1">
            <text:p>-23.4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27.919999999999998" table:formula="msoxl:=H1632-G1632" table:style-name="ce1">
            <text:p>27.92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1000000" table:style-name="ce1">
            <text:p>1681000000</text:p>
          </table:table-cell>
          <table:table-cell office:value-type="float" office:value="1682000000" table:style-name="ce1">
            <text:p>168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31" table:style-name="ce1">
            <text:p>-23.31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27.869999999999997" table:formula="msoxl:=H1633-G1633" table:style-name="ce1">
            <text:p>27.8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2000000" table:style-name="ce1">
            <text:p>1682000000</text:p>
          </table:table-cell>
          <table:table-cell office:value-type="float" office:value="1683000000" table:style-name="ce1">
            <text:p>168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9" table:style-name="ce1">
            <text:p>-23.19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27.75" table:formula="msoxl:=H1634-G1634" table:style-name="ce1">
            <text:p>27.7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3000000" table:style-name="ce1">
            <text:p>1683000000</text:p>
          </table:table-cell>
          <table:table-cell office:value-type="float" office:value="1684000000" table:style-name="ce1">
            <text:p>168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2" table:style-name="ce1">
            <text:p>-23.12</text:p>
          </table:table-cell>
          <table:table-cell office:value-type="float" office:value="4.4400000000000004" table:style-name="ce1">
            <text:p>4.44</text:p>
          </table:table-cell>
          <table:table-cell office:value-type="float" office:value="27.560000000000002" table:formula="msoxl:=H1635-G1635" table:style-name="ce1">
            <text:p>27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4000000" table:style-name="ce1">
            <text:p>1684000000</text:p>
          </table:table-cell>
          <table:table-cell office:value-type="float" office:value="1685000000" table:style-name="ce1">
            <text:p>168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8" table:style-name="ce1">
            <text:p>-22.98</text:p>
          </table:table-cell>
          <table:table-cell office:value-type="float" office:value="4.58" table:style-name="ce1">
            <text:p>4.58</text:p>
          </table:table-cell>
          <table:table-cell office:value-type="float" office:value="27.560000000000002" table:formula="msoxl:=H1636-G1636" table:style-name="ce1">
            <text:p>27.5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5000000" table:style-name="ce1">
            <text:p>1685000000</text:p>
          </table:table-cell>
          <table:table-cell office:value-type="float" office:value="1686000000" table:style-name="ce1">
            <text:p>168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3" table:style-name="ce1">
            <text:p>-23.03</text:p>
          </table:table-cell>
          <table:table-cell office:value-type="float" office:value="4.51" table:style-name="ce1">
            <text:p>4.51</text:p>
          </table:table-cell>
          <table:table-cell office:value-type="float" office:value="27.54" table:formula="msoxl:=H1637-G1637" table:style-name="ce1">
            <text:p>27.5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6000000" table:style-name="ce1">
            <text:p>1686000000</text:p>
          </table:table-cell>
          <table:table-cell office:value-type="float" office:value="1687000000" table:style-name="ce1">
            <text:p>168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1" table:style-name="ce1">
            <text:p>-22.91</text:p>
          </table:table-cell>
          <table:table-cell office:value-type="float" office:value="4.5" table:style-name="ce1">
            <text:p>4.5</text:p>
          </table:table-cell>
          <table:table-cell office:value-type="float" office:value="27.41" table:formula="msoxl:=H1638-G1638" table:style-name="ce1">
            <text:p>27.4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7000000" table:style-name="ce1">
            <text:p>1687000000</text:p>
          </table:table-cell>
          <table:table-cell office:value-type="float" office:value="1688000000" table:style-name="ce1">
            <text:p>168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4" table:style-name="ce1">
            <text:p>-22.94</text:p>
          </table:table-cell>
          <table:table-cell office:value-type="float" office:value="4.57" table:style-name="ce1">
            <text:p>4.57</text:p>
          </table:table-cell>
          <table:table-cell office:value-type="float" office:value="27.51" table:formula="msoxl:=H1639-G1639" table:style-name="ce1">
            <text:p>27.51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8000000" table:style-name="ce1">
            <text:p>1688000000</text:p>
          </table:table-cell>
          <table:table-cell office:value-type="float" office:value="1689000000" table:style-name="ce1">
            <text:p>168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84" table:style-name="ce1">
            <text:p>-22.84</text:p>
          </table:table-cell>
          <table:table-cell office:value-type="float" office:value="4.54" table:style-name="ce1">
            <text:p>4.54</text:p>
          </table:table-cell>
          <table:table-cell office:value-type="float" office:value="27.38" table:formula="msoxl:=H1640-G1640" table:style-name="ce1">
            <text:p>27.3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89000000" table:style-name="ce1">
            <text:p>1689000000</text:p>
          </table:table-cell>
          <table:table-cell office:value-type="float" office:value="1690000000" table:style-name="ce1">
            <text:p>169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86" table:style-name="ce1">
            <text:p>-22.86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27.34" table:formula="msoxl:=H1641-G1641" table:style-name="ce1">
            <text:p>27.3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0000000" table:style-name="ce1">
            <text:p>1690000000</text:p>
          </table:table-cell>
          <table:table-cell office:value-type="float" office:value="1691000000" table:style-name="ce1">
            <text:p>1691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4" table:style-name="ce1">
            <text:p>-22.94</text:p>
          </table:table-cell>
          <table:table-cell office:value-type="float" office:value="4.46" table:style-name="ce1">
            <text:p>4.46</text:p>
          </table:table-cell>
          <table:table-cell office:value-type="float" office:value="27.400000000000002" table:formula="msoxl:=H1642-G1642" table:style-name="ce1">
            <text:p>27.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1000000" table:style-name="ce1">
            <text:p>1691000000</text:p>
          </table:table-cell>
          <table:table-cell office:value-type="float" office:value="1692000000" table:style-name="ce1">
            <text:p>1692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1" table:style-name="ce1">
            <text:p>-23.01</text:p>
          </table:table-cell>
          <table:table-cell office:value-type="float" office:value="4.47" table:style-name="ce1">
            <text:p>4.47</text:p>
          </table:table-cell>
          <table:table-cell office:value-type="float" office:value="27.48" table:formula="msoxl:=H1643-G1643" table:style-name="ce1">
            <text:p>27.4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2000000" table:style-name="ce1">
            <text:p>1692000000</text:p>
          </table:table-cell>
          <table:table-cell office:value-type="float" office:value="1693000000" table:style-name="ce1">
            <text:p>1693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3" table:style-name="ce1">
            <text:p>-23.13</text:p>
          </table:table-cell>
          <table:table-cell office:value-type="float" office:value="4.55" table:style-name="ce1">
            <text:p>4.55</text:p>
          </table:table-cell>
          <table:table-cell office:value-type="float" office:value="27.68" table:formula="msoxl:=H1644-G1644" table:style-name="ce1">
            <text:p>27.68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3000000" table:style-name="ce1">
            <text:p>1693000000</text:p>
          </table:table-cell>
          <table:table-cell office:value-type="float" office:value="1694000000" table:style-name="ce1">
            <text:p>1694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69" table:style-name="ce1">
            <text:p>-22.69</text:p>
          </table:table-cell>
          <table:table-cell office:value-type="float" office:value="4.45" table:style-name="ce1">
            <text:p>4.45</text:p>
          </table:table-cell>
          <table:table-cell office:value-type="float" office:value="27.14" table:formula="msoxl:=H1645-G1645" table:style-name="ce1">
            <text:p>27.14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4000000" table:style-name="ce1">
            <text:p>1694000000</text:p>
          </table:table-cell>
          <table:table-cell office:value-type="float" office:value="1695000000" table:style-name="ce1">
            <text:p>1695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89" table:style-name="ce1">
            <text:p>-22.89</text:p>
          </table:table-cell>
          <table:table-cell office:value-type="float" office:value="4.58" table:style-name="ce1">
            <text:p>4.58</text:p>
          </table:table-cell>
          <table:table-cell office:value-type="float" office:value="27.47" table:formula="msoxl:=H1646-G1646" table:style-name="ce1">
            <text:p>27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5000000" table:style-name="ce1">
            <text:p>1695000000</text:p>
          </table:table-cell>
          <table:table-cell office:value-type="float" office:value="1696000000" table:style-name="ce1">
            <text:p>1696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2" table:style-name="ce1">
            <text:p>-22.92</text:p>
          </table:table-cell>
          <table:table-cell office:value-type="float" office:value="4.58" table:style-name="ce1">
            <text:p>4.58</text:p>
          </table:table-cell>
          <table:table-cell office:value-type="float" office:value="27.5" table:formula="msoxl:=H1647-G1647" table:style-name="ce1">
            <text:p>27.5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6000000" table:style-name="ce1">
            <text:p>1696000000</text:p>
          </table:table-cell>
          <table:table-cell office:value-type="float" office:value="1697000000" table:style-name="ce1">
            <text:p>1697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2.91" table:style-name="ce1">
            <text:p>-22.91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27.47" table:formula="msoxl:=H1648-G1648" table:style-name="ce1">
            <text:p>27.47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7000000" table:style-name="ce1">
            <text:p>1697000000</text:p>
          </table:table-cell>
          <table:table-cell office:value-type="float" office:value="1698000000" table:style-name="ce1">
            <text:p>1698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6" table:style-name="ce1">
            <text:p>-23.06</text:p>
          </table:table-cell>
          <table:table-cell office:value-type="float" office:value="4.67" table:style-name="ce1">
            <text:p>4.67</text:p>
          </table:table-cell>
          <table:table-cell office:value-type="float" office:value="27.729999999999997" table:formula="msoxl:=H1649-G1649" table:style-name="ce1">
            <text:p>27.73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8000000" table:style-name="ce1">
            <text:p>1698000000</text:p>
          </table:table-cell>
          <table:table-cell office:value-type="float" office:value="1699000000" table:style-name="ce1">
            <text:p>1699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18" table:style-name="ce1">
            <text:p>-23.18</text:p>
          </table:table-cell>
          <table:table-cell office:value-type="float" office:value="4.4800000000000004" table:style-name="ce1">
            <text:p>4.48</text:p>
          </table:table-cell>
          <table:table-cell office:value-type="float" office:value="27.66" table:formula="msoxl:=H1650-G1650" table:style-name="ce1">
            <text:p>27.66</text:p>
          </table:table-cell>
          <table:table-cell table:number-columns-repeated="16375"/>
        </table:table-row>
        <table:table-row table:style-name="ro1">
          <table:table-cell office:value-type="date" office:date-value="2015-03-02T00:00:00" table:style-name="ce2">
            <text:p>2/03/2015</text:p>
          </table:table-cell>
          <table:table-cell office:value-type="string" table:style-name="ce1">
            <text:p><text:s/>17:30:59</text:p>
          </table:table-cell>
          <table:table-cell office:value-type="float" office:value="1699000000" table:style-name="ce1">
            <text:p>1699000000</text:p>
          </table:table-cell>
          <table:table-cell office:value-type="float" office:value="1700000000" table:style-name="ce1">
            <text:p>1700000000</text:p>
          </table:table-cell>
          <table:table-cell office:value-type="float" office:value="1000000" table:style-name="ce1">
            <text:p>1000000</text:p>
          </table:table-cell>
          <table:table-cell office:value-type="float" office:value="1" table:style-name="ce1">
            <text:p>1</text:p>
          </table:table-cell>
          <table:table-cell office:value-type="float" office:value="-23.01" table:style-name="ce1">
            <text:p>-23.01</text:p>
          </table:table-cell>
          <table:table-cell office:value-type="float" office:value="4.66" table:style-name="ce1">
            <text:p>4.66</text:p>
          </table:table-cell>
          <table:table-cell office:value-type="float" office:value="27.67" table:formula="msoxl:=H1651-G1651" table:style-name="ce1">
            <text:p>27.67</text:p>
          </table:table-cell>
          <table:table-cell table:number-columns-repeated="16375"/>
        </table:table-row>
        <table:table-row table:number-rows-repeated="10469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l</meta:initial-creator>
    <dc:creator>Carl</dc:creator>
    <meta:creation-date>2015-03-02T04:46:45Z</meta:creation-date>
    <dc:date>2015-03-13T03:33:1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N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defe9" draw:opacity="100%" draw:stroke="none"/>
    </style:style>
    <style:style style:family="chart" style:name="Lgnd"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defe9" draw:opacity="100%" draw:stroke="none"/>
    </style:style>
    <style:style style:family="chart" style:name="G0S0">
      <style:chart-properties chart:symbol-type="none" chart:connect-bars="false" chart:solid-type="cuboid"/>
      <style:graphic-properties draw:fill="none" draw:stroke="solid" svg:stroke-width="0.05208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308.25pt" svg:width="545.8675590551181pt" chart:style-name="Crt0">
        <chart:legend svg:x="351.6752755905511pt" svg:y="52.39881889763779pt" chart:style-name="Lgnd"/>
        <chart:plot-area svg:x="19.64503937007874pt" svg:y="1.245511811023622pt" svg:width="526.2225196850394pt" svg:height="295.7635433070866pt" chart:style-name="Plt0">
          <chart:axis chart:dimension="x" chart:name="primary-x" chart:style-name="Axs0">
            <chart:title chart:style-name="AT00">
              <text:p text:style-name="a0" text:class-names="" text:cond-style-name="">Frequency (Hz)</text:p>
            </chart:title>
            <chart:grid chart:class="major" chart:style-name="GMa0"/>
          </chart:axis>
          <chart:axis chart:dimension="y" chart:name="primary-y" chart:style-name="Axs1">
            <chart:title chart:style-name="AT01">
              <text:p text:style-name="a1" text:class-names="" text:cond-style-name="">Power (dB)</text:p>
            </chart:title>
            <chart:grid chart:class="major" chart:style-name="GMa1"/>
          </chart:axis>
          <chart:series chart:label-cell-address="adsb_bandpass.$I$1" chart:values-cell-range-address="adsb_bandpass.$I$2:.$I$1651" chart:class="chart:scatter" chart:attached-axis="primary-y" chart:style-name="G0S0">
            <chart:domain table:cell-range-address="adsb_bandpass.$C$2:.$C$1651"/>
            <chart:data-point chart:repeated="165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