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nt_swr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table:number-columns-repeated="6" table:style-name="ce1"/>
          <table:table-cell office:value-type="string" table:style-name="ce3">
            <text:p>No Connection</text:p>
          </table:table-cell>
          <table:table-cell office:value-type="string" table:style-name="ce3">
            <text:p>Antenna Connected</text:p>
          </table:table-cell>
          <table:table-cell office:value-type="string" table:style-name="ce3">
            <text:p>Return Loss</text:p>
          </table:table-cell>
          <table:table-cell office:value-type="string" table:style-name="ce3">
            <text:p>Adjusted RL</text:p>
          </table:table-cell>
          <table:table-cell office:value-type="string" table:style-name="ce3">
            <text:p>SWR</text:p>
          </table:table-cell>
          <table:table-cell table:number-columns-repeated="5" table:style-name="ce1"/>
          <table:table-cell table:style-name="ce3"/>
          <table:table-cell table:number-columns-repeated="16367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000000" table:style-name="ce1">
            <text:p>50000000</text:p>
          </table:table-cell>
          <table:table-cell office:value-type="float" office:value="51000000" table:style-name="ce1">
            <text:p>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3" table:style-name="ce1">
            <text:p>5.53</text:p>
          </table:table-cell>
          <table:table-cell office:value-type="float" office:value="7.21" table:style-name="ce4">
            <text:p>7.21</text:p>
          </table:table-cell>
          <table:table-cell office:value-type="float" office:value="-1.6799999999999997" table:formula="msoxl:=G2-H2" table:style-name="ce1">
            <text:p>-1.68</text:p>
          </table:table-cell>
          <table:table-cell office:value-type="float" office:value="1E-4" table:formula="msoxl:=MAX(0.0001,I2)" table:style-name="ce1">
            <text:p>0.0001</text:p>
          </table:table-cell>
          <table:table-cell office:value-type="float" office:value="173717.79276475761" table:formula="msoxl:=(10^(J2/20) + 1) / (10^(J2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000000" table:style-name="ce1">
            <text:p>51000000</text:p>
          </table:table-cell>
          <table:table-cell office:value-type="float" office:value="52000000" table:style-name="ce1">
            <text:p>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.56</text:p>
          </table:table-cell>
          <table:table-cell office:value-type="float" office:value="7.11" table:style-name="ce4">
            <text:p>7.11</text:p>
          </table:table-cell>
          <table:table-cell office:value-type="float" office:value="-1.5500000000000007" table:formula="msoxl:=G3-H3" table:style-name="ce1">
            <text:p>-1.55</text:p>
          </table:table-cell>
          <table:table-cell office:value-type="float" office:value="1E-4" table:formula="msoxl:=MAX(0.0001,I3)" table:style-name="ce1">
            <text:p>0.0001</text:p>
          </table:table-cell>
          <table:table-cell office:value-type="float" office:value="173717.79276475761" table:formula="msoxl:=(10^(J3/20) + 1) / (10^(J3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000000" table:style-name="ce1">
            <text:p>52000000</text:p>
          </table:table-cell>
          <table:table-cell office:value-type="float" office:value="53000000" table:style-name="ce1">
            <text:p>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7.07" table:style-name="ce4">
            <text:p>7.07</text:p>
          </table:table-cell>
          <table:table-cell office:value-type="float" office:value="-1.5700000000000003" table:formula="msoxl:=G4-H4" table:style-name="ce1">
            <text:p>-1.57</text:p>
          </table:table-cell>
          <table:table-cell office:value-type="float" office:value="1E-4" table:formula="msoxl:=MAX(0.0001,I4)" table:style-name="ce1">
            <text:p>0.0001</text:p>
          </table:table-cell>
          <table:table-cell office:value-type="float" office:value="173717.79276475761" table:formula="msoxl:=(10^(J4/20) + 1) / (10^(J4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000000" table:style-name="ce1">
            <text:p>53000000</text:p>
          </table:table-cell>
          <table:table-cell office:value-type="float" office:value="54000000" table:style-name="ce1">
            <text:p>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43" table:style-name="ce1">
            <text:p>5.43</text:p>
          </table:table-cell>
          <table:table-cell office:value-type="float" office:value="6.8" table:style-name="ce4">
            <text:p>6.8</text:p>
          </table:table-cell>
          <table:table-cell office:value-type="float" office:value="-1.37" table:formula="msoxl:=G5-H5" table:style-name="ce1">
            <text:p>-1.37</text:p>
          </table:table-cell>
          <table:table-cell office:value-type="float" office:value="1E-4" table:formula="msoxl:=MAX(0.0001,I5)" table:style-name="ce1">
            <text:p>0.0001</text:p>
          </table:table-cell>
          <table:table-cell office:value-type="float" office:value="173717.79276475761" table:formula="msoxl:=(10^(J5/20) + 1) / (10^(J5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000000" table:style-name="ce1">
            <text:p>54000000</text:p>
          </table:table-cell>
          <table:table-cell office:value-type="float" office:value="55000000" table:style-name="ce1">
            <text:p>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41" table:style-name="ce1">
            <text:p>5.41</text:p>
          </table:table-cell>
          <table:table-cell office:value-type="float" office:value="6.61" table:style-name="ce4">
            <text:p>6.61</text:p>
          </table:table-cell>
          <table:table-cell office:value-type="float" office:value="-1.2000000000000002" table:formula="msoxl:=G6-H6" table:style-name="ce1">
            <text:p>-1.2</text:p>
          </table:table-cell>
          <table:table-cell office:value-type="float" office:value="1E-4" table:formula="msoxl:=MAX(0.0001,I6)" table:style-name="ce1">
            <text:p>0.0001</text:p>
          </table:table-cell>
          <table:table-cell office:value-type="float" office:value="173717.79276475761" table:formula="msoxl:=(10^(J6/20) + 1) / (10^(J6/20) - 1)" table:style-name="ce1">
            <text:p>173717.7928</text:p>
          </table:table-cell>
          <table:table-cell table:style-name="ce1"/>
          <table:table-cell table:style-name="ce1">
            <draw:frame xmlns:presentation="urn:oasis:names:tc:opendocument:xmlns:presentation:1.0" draw:z-index="1" draw:id="id0" draw:style-name="a0" draw:name="Chart 7" svg:x="0.6503in" svg:y="0.15178in" svg:width="9.14583in" svg:height="5.2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1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000000" table:style-name="ce1">
            <text:p>55000000</text:p>
          </table:table-cell>
          <table:table-cell office:value-type="float" office:value="56000000" table:style-name="ce1">
            <text:p>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">
            <text:p>5.4</text:p>
          </table:table-cell>
          <table:table-cell office:value-type="float" office:value="6.55" table:style-name="ce4">
            <text:p>6.55</text:p>
          </table:table-cell>
          <table:table-cell office:value-type="float" office:value="-1.1499999999999995" table:formula="msoxl:=G7-H7" table:style-name="ce1">
            <text:p>-1.15</text:p>
          </table:table-cell>
          <table:table-cell office:value-type="float" office:value="1E-4" table:formula="msoxl:=MAX(0.0001,I7)" table:style-name="ce1">
            <text:p>0.0001</text:p>
          </table:table-cell>
          <table:table-cell office:value-type="float" office:value="173717.79276475761" table:formula="msoxl:=(10^(J7/20) + 1) / (10^(J7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000000" table:style-name="ce1">
            <text:p>56000000</text:p>
          </table:table-cell>
          <table:table-cell office:value-type="float" office:value="57000000" table:style-name="ce1">
            <text:p>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23" table:style-name="ce1">
            <text:p>5.23</text:p>
          </table:table-cell>
          <table:table-cell office:value-type="float" office:value="6.45" table:style-name="ce4">
            <text:p>6.45</text:p>
          </table:table-cell>
          <table:table-cell office:value-type="float" office:value="-1.2199999999999998" table:formula="msoxl:=G8-H8" table:style-name="ce1">
            <text:p>-1.22</text:p>
          </table:table-cell>
          <table:table-cell office:value-type="float" office:value="1E-4" table:formula="msoxl:=MAX(0.0001,I8)" table:style-name="ce1">
            <text:p>0.0001</text:p>
          </table:table-cell>
          <table:table-cell office:value-type="float" office:value="173717.79276475761" table:formula="msoxl:=(10^(J8/20) + 1) / (10^(J8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000000" table:style-name="ce1">
            <text:p>57000000</text:p>
          </table:table-cell>
          <table:table-cell office:value-type="float" office:value="58000000" table:style-name="ce1">
            <text:p>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21" table:style-name="ce1">
            <text:p>5.21</text:p>
          </table:table-cell>
          <table:table-cell office:value-type="float" office:value="6.34" table:style-name="ce4">
            <text:p>6.34</text:p>
          </table:table-cell>
          <table:table-cell office:value-type="float" office:value="-1.1299999999999999" table:formula="msoxl:=G9-H9" table:style-name="ce1">
            <text:p>-1.13</text:p>
          </table:table-cell>
          <table:table-cell office:value-type="float" office:value="1E-4" table:formula="msoxl:=MAX(0.0001,I9)" table:style-name="ce1">
            <text:p>0.0001</text:p>
          </table:table-cell>
          <table:table-cell office:value-type="float" office:value="173717.79276475761" table:formula="msoxl:=(10^(J9/20) + 1) / (10^(J9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000000" table:style-name="ce1">
            <text:p>58000000</text:p>
          </table:table-cell>
          <table:table-cell office:value-type="float" office:value="59000000" table:style-name="ce1">
            <text:p>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5" table:style-name="ce1">
            <text:p>5.15</text:p>
          </table:table-cell>
          <table:table-cell office:value-type="float" office:value="6.22" table:style-name="ce4">
            <text:p>6.22</text:p>
          </table:table-cell>
          <table:table-cell office:value-type="float" office:value="-1.0699999999999994" table:formula="msoxl:=G10-H10" table:style-name="ce1">
            <text:p>-1.07</text:p>
          </table:table-cell>
          <table:table-cell office:value-type="float" office:value="1E-4" table:formula="msoxl:=MAX(0.0001,I10)" table:style-name="ce1">
            <text:p>0.0001</text:p>
          </table:table-cell>
          <table:table-cell office:value-type="float" office:value="173717.79276475761" table:formula="msoxl:=(10^(J10/20) + 1) / (10^(J10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000000" table:style-name="ce1">
            <text:p>59000000</text:p>
          </table:table-cell>
          <table:table-cell office:value-type="float" office:value="60000000" table:style-name="ce1">
            <text:p>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6.02" table:style-name="ce4">
            <text:p>6.02</text:p>
          </table:table-cell>
          <table:table-cell office:value-type="float" office:value="-0.90999999999999925" table:formula="msoxl:=G11-H11" table:style-name="ce1">
            <text:p>-0.91</text:p>
          </table:table-cell>
          <table:table-cell office:value-type="float" office:value="1E-4" table:formula="msoxl:=MAX(0.0001,I11)" table:style-name="ce1">
            <text:p>0.0001</text:p>
          </table:table-cell>
          <table:table-cell office:value-type="float" office:value="173717.79276475761" table:formula="msoxl:=(10^(J11/20) + 1) / (10^(J11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000000" table:style-name="ce1">
            <text:p>60000000</text:p>
          </table:table-cell>
          <table:table-cell office:value-type="float" office:value="61000000" table:style-name="ce1">
            <text:p>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9" table:style-name="ce1">
            <text:p>5.09</text:p>
          </table:table-cell>
          <table:table-cell office:value-type="float" office:value="5.82" table:style-name="ce4">
            <text:p>5.82</text:p>
          </table:table-cell>
          <table:table-cell office:value-type="float" office:value="-0.73000000000000043" table:formula="msoxl:=G12-H12" table:style-name="ce1">
            <text:p>-0.73</text:p>
          </table:table-cell>
          <table:table-cell office:value-type="float" office:value="1E-4" table:formula="msoxl:=MAX(0.0001,I12)" table:style-name="ce1">
            <text:p>0.0001</text:p>
          </table:table-cell>
          <table:table-cell office:value-type="float" office:value="173717.79276475761" table:formula="msoxl:=(10^(J12/20) + 1) / (10^(J12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000000" table:style-name="ce1">
            <text:p>61000000</text:p>
          </table:table-cell>
          <table:table-cell office:value-type="float" office:value="62000000" table:style-name="ce1">
            <text:p>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7" table:style-name="ce1">
            <text:p>5.07</text:p>
          </table:table-cell>
          <table:table-cell office:value-type="float" office:value="5.72" table:style-name="ce4">
            <text:p>5.72</text:p>
          </table:table-cell>
          <table:table-cell office:value-type="float" office:value="-0.64999999999999947" table:formula="msoxl:=G13-H13" table:style-name="ce1">
            <text:p>-0.65</text:p>
          </table:table-cell>
          <table:table-cell office:value-type="float" office:value="1E-4" table:formula="msoxl:=MAX(0.0001,I13)" table:style-name="ce1">
            <text:p>0.0001</text:p>
          </table:table-cell>
          <table:table-cell office:value-type="float" office:value="173717.79276475761" table:formula="msoxl:=(10^(J13/20) + 1) / (10^(J13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000000" table:style-name="ce1">
            <text:p>62000000</text:p>
          </table:table-cell>
          <table:table-cell office:value-type="float" office:value="63000000" table:style-name="ce1">
            <text:p>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5.56" table:style-name="ce4">
            <text:p>5.56</text:p>
          </table:table-cell>
          <table:table-cell office:value-type="float" office:value="-0.57999999999999918" table:formula="msoxl:=G14-H14" table:style-name="ce1">
            <text:p>-0.58</text:p>
          </table:table-cell>
          <table:table-cell office:value-type="float" office:value="1E-4" table:formula="msoxl:=MAX(0.0001,I14)" table:style-name="ce1">
            <text:p>0.0001</text:p>
          </table:table-cell>
          <table:table-cell office:value-type="float" office:value="173717.79276475761" table:formula="msoxl:=(10^(J14/20) + 1) / (10^(J14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000000" table:style-name="ce1">
            <text:p>63000000</text:p>
          </table:table-cell>
          <table:table-cell office:value-type="float" office:value="64000000" table:style-name="ce1">
            <text:p>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1" table:style-name="ce1">
            <text:p>4.91</text:p>
          </table:table-cell>
          <table:table-cell office:value-type="float" office:value="5.5" table:style-name="ce4">
            <text:p>5.5</text:p>
          </table:table-cell>
          <table:table-cell office:value-type="float" office:value="-0.58999999999999986" table:formula="msoxl:=G15-H15" table:style-name="ce1">
            <text:p>-0.59</text:p>
          </table:table-cell>
          <table:table-cell office:value-type="float" office:value="1E-4" table:formula="msoxl:=MAX(0.0001,I15)" table:style-name="ce1">
            <text:p>0.0001</text:p>
          </table:table-cell>
          <table:table-cell office:value-type="float" office:value="173717.79276475761" table:formula="msoxl:=(10^(J15/20) + 1) / (10^(J15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000000" table:style-name="ce1">
            <text:p>64000000</text:p>
          </table:table-cell>
          <table:table-cell office:value-type="float" office:value="65000000" table:style-name="ce1">
            <text:p>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83" table:style-name="ce1">
            <text:p>4.83</text:p>
          </table:table-cell>
          <table:table-cell office:value-type="float" office:value="5.3" table:style-name="ce4">
            <text:p>5.3</text:p>
          </table:table-cell>
          <table:table-cell office:value-type="float" office:value="-0.46999999999999975" table:formula="msoxl:=G16-H16" table:style-name="ce1">
            <text:p>-0.47</text:p>
          </table:table-cell>
          <table:table-cell office:value-type="float" office:value="1E-4" table:formula="msoxl:=MAX(0.0001,I16)" table:style-name="ce1">
            <text:p>0.0001</text:p>
          </table:table-cell>
          <table:table-cell office:value-type="float" office:value="173717.79276475761" table:formula="msoxl:=(10^(J16/20) + 1) / (10^(J16/20) - 1)" table:style-name="ce1">
            <text:p>173717.792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000000" table:style-name="ce1">
            <text:p>65000000</text:p>
          </table:table-cell>
          <table:table-cell office:value-type="float" office:value="66000000" table:style-name="ce1">
            <text:p>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5.24" table:style-name="ce4">
            <text:p>5.24</text:p>
          </table:table-cell>
          <table:table-cell office:value-type="float" office:value="-0.54" table:formula="msoxl:=G17-H17" table:style-name="ce1">
            <text:p>-0.54</text:p>
          </table:table-cell>
          <table:table-cell office:value-type="float" office:value="1E-4" table:formula="msoxl:=MAX(0.0001,I17)" table:style-name="ce1">
            <text:p>0.0001</text:p>
          </table:table-cell>
          <table:table-cell office:value-type="float" office:value="173717.79276475761" table:formula="msoxl:=(10^(J17/20) + 1) / (10^(J17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000000" table:style-name="ce1">
            <text:p>66000000</text:p>
          </table:table-cell>
          <table:table-cell office:value-type="float" office:value="67000000" table:style-name="ce1">
            <text:p>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67" table:style-name="ce1">
            <text:p>4.67</text:p>
          </table:table-cell>
          <table:table-cell office:value-type="float" office:value="5.2" table:style-name="ce4">
            <text:p>5.2</text:p>
          </table:table-cell>
          <table:table-cell office:value-type="float" office:value="-0.53000000000000025" table:formula="msoxl:=G18-H18" table:style-name="ce1">
            <text:p>-0.53</text:p>
          </table:table-cell>
          <table:table-cell office:value-type="float" office:value="1E-4" table:formula="msoxl:=MAX(0.0001,I18)" table:style-name="ce1">
            <text:p>0.0001</text:p>
          </table:table-cell>
          <table:table-cell office:value-type="float" office:value="173717.79276475761" table:formula="msoxl:=(10^(J18/20) + 1) / (10^(J18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000000" table:style-name="ce1">
            <text:p>67000000</text:p>
          </table:table-cell>
          <table:table-cell office:value-type="float" office:value="68000000" table:style-name="ce1">
            <text:p>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300000000000004" table:style-name="ce1">
            <text:p>4.73</text:p>
          </table:table-cell>
          <table:table-cell office:value-type="float" office:value="5.05" table:style-name="ce4">
            <text:p>5.05</text:p>
          </table:table-cell>
          <table:table-cell office:value-type="float" office:value="-0.3199999999999994" table:formula="msoxl:=G19-H19" table:style-name="ce1">
            <text:p>-0.32</text:p>
          </table:table-cell>
          <table:table-cell office:value-type="float" office:value="1E-4" table:formula="msoxl:=MAX(0.0001,I19)" table:style-name="ce1">
            <text:p>0.0001</text:p>
          </table:table-cell>
          <table:table-cell office:value-type="float" office:value="173717.79276475761" table:formula="msoxl:=(10^(J19/20) + 1) / (10^(J19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000000" table:style-name="ce1">
            <text:p>68000000</text:p>
          </table:table-cell>
          <table:table-cell office:value-type="float" office:value="69000000" table:style-name="ce1">
            <text:p>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68" table:style-name="ce1">
            <text:p>4.68</text:p>
          </table:table-cell>
          <table:table-cell office:value-type="float" office:value="4.88" table:style-name="ce4">
            <text:p>4.88</text:p>
          </table:table-cell>
          <table:table-cell office:value-type="float" office:value="-0.20000000000000018" table:formula="msoxl:=G20-H20" table:style-name="ce1">
            <text:p>-0.2</text:p>
          </table:table-cell>
          <table:table-cell office:value-type="float" office:value="1E-4" table:formula="msoxl:=MAX(0.0001,I20)" table:style-name="ce1">
            <text:p>0.0001</text:p>
          </table:table-cell>
          <table:table-cell office:value-type="float" office:value="173717.79276475761" table:formula="msoxl:=(10^(J20/20) + 1) / (10^(J20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000000" table:style-name="ce1">
            <text:p>69000000</text:p>
          </table:table-cell>
          <table:table-cell office:value-type="float" office:value="70000000" table:style-name="ce1">
            <text:p>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62" table:style-name="ce1">
            <text:p>4.62</text:p>
          </table:table-cell>
          <table:table-cell office:value-type="float" office:value="4.6900000000000004" table:style-name="ce4">
            <text:p>4.69</text:p>
          </table:table-cell>
          <table:table-cell office:value-type="float" office:value="-7.0000000000000284E-2" table:formula="msoxl:=G21-H21" table:style-name="ce1">
            <text:p>-0.07</text:p>
          </table:table-cell>
          <table:table-cell office:value-type="float" office:value="1E-4" table:formula="msoxl:=MAX(0.0001,I21)" table:style-name="ce1">
            <text:p>0.0001</text:p>
          </table:table-cell>
          <table:table-cell office:value-type="float" office:value="173717.79276475761" table:formula="msoxl:=(10^(J21/20) + 1) / (10^(J21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000000" table:style-name="ce1">
            <text:p>70000000</text:p>
          </table:table-cell>
          <table:table-cell office:value-type="float" office:value="71000000" table:style-name="ce1">
            <text:p>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51" table:style-name="ce1">
            <text:p>4.51</text:p>
          </table:table-cell>
          <table:table-cell office:value-type="float" office:value="4.6100000000000003" table:style-name="ce4">
            <text:p>4.61</text:p>
          </table:table-cell>
          <table:table-cell office:value-type="float" office:value="-0.10000000000000053" table:formula="msoxl:=G22-H22" table:style-name="ce1">
            <text:p>-0.1</text:p>
          </table:table-cell>
          <table:table-cell office:value-type="float" office:value="1E-4" table:formula="msoxl:=MAX(0.0001,I22)" table:style-name="ce1">
            <text:p>0.0001</text:p>
          </table:table-cell>
          <table:table-cell office:value-type="float" office:value="173717.79276475761" table:formula="msoxl:=(10^(J22/20) + 1) / (10^(J22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000000" table:style-name="ce1">
            <text:p>71000000</text:p>
          </table:table-cell>
          <table:table-cell office:value-type="float" office:value="72000000" table:style-name="ce1">
            <text:p>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4.47" table:style-name="ce4">
            <text:p>4.47</text:p>
          </table:table-cell>
          <table:table-cell office:value-type="float" office:value="4.9999999999999822E-2" table:formula="msoxl:=G23-H23" table:style-name="ce1">
            <text:p>0.05</text:p>
          </table:table-cell>
          <table:table-cell office:value-type="float" office:value="4.9999999999999822E-2" table:formula="msoxl:=MAX(0.0001,I23)" table:style-name="ce1">
            <text:p>0.05</text:p>
          </table:table-cell>
          <table:table-cell office:value-type="float" office:value="347.4365449325237" table:formula="msoxl:=(10^(J23/20) + 1) / (10^(J23/20) - 1)" table:style-name="ce1">
            <text:p>347.43654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000000" table:style-name="ce1">
            <text:p>72000000</text:p>
          </table:table-cell>
          <table:table-cell office:value-type="float" office:value="73000000" table:style-name="ce1">
            <text:p>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54" table:style-name="ce1">
            <text:p>4.54</text:p>
          </table:table-cell>
          <table:table-cell office:value-type="float" office:value="4.43" table:style-name="ce4">
            <text:p>4.43</text:p>
          </table:table-cell>
          <table:table-cell office:value-type="float" office:value="0.11000000000000032" table:formula="msoxl:=G24-H24" table:style-name="ce1">
            <text:p>0.11</text:p>
          </table:table-cell>
          <table:table-cell office:value-type="float" office:value="0.11000000000000032" table:formula="msoxl:=MAX(0.0001,I24)" table:style-name="ce1">
            <text:p>0.11</text:p>
          </table:table-cell>
          <table:table-cell office:value-type="float" office:value="157.92737684399606" table:formula="msoxl:=(10^(J24/20) + 1) / (10^(J24/20) - 1)" table:style-name="ce1">
            <text:p>157.92737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000000" table:style-name="ce1">
            <text:p>73000000</text:p>
          </table:table-cell>
          <table:table-cell office:value-type="float" office:value="74000000" table:style-name="ce1">
            <text:p>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34" table:style-name="ce1">
            <text:p>4.34</text:p>
          </table:table-cell>
          <table:table-cell office:value-type="float" office:value="4.33" table:style-name="ce4">
            <text:p>4.33</text:p>
          </table:table-cell>
          <table:table-cell office:value-type="float" office:value="9.9999999999997868E-3" table:formula="msoxl:=G25-H25" table:style-name="ce1">
            <text:p>0.01</text:p>
          </table:table-cell>
          <table:table-cell office:value-type="float" office:value="9.9999999999997868E-3" table:formula="msoxl:=MAX(0.0001,I25)" table:style-name="ce1">
            <text:p>0.01</text:p>
          </table:table-cell>
          <table:table-cell office:value-type="float" office:value="1737.1781194950047" table:formula="msoxl:=(10^(J25/20) + 1) / (10^(J25/20) - 1)" table:style-name="ce1">
            <text:p>1737.1781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000000" table:style-name="ce1">
            <text:p>74000000</text:p>
          </table:table-cell>
          <table:table-cell office:value-type="float" office:value="75000000" table:style-name="ce1">
            <text:p>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4.3600000000000003" table:style-name="ce4">
            <text:p>4.36</text:p>
          </table:table-cell>
          <table:table-cell office:value-type="float" office:value="-9.0000000000000746E-2" table:formula="msoxl:=G26-H26" table:style-name="ce1">
            <text:p>-0.09</text:p>
          </table:table-cell>
          <table:table-cell office:value-type="float" office:value="1E-4" table:formula="msoxl:=MAX(0.0001,I26)" table:style-name="ce1">
            <text:p>0.0001</text:p>
          </table:table-cell>
          <table:table-cell office:value-type="float" office:value="173717.79276475761" table:formula="msoxl:=(10^(J26/20) + 1) / (10^(J26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000000" table:style-name="ce1">
            <text:p>75000000</text:p>
          </table:table-cell>
          <table:table-cell office:value-type="float" office:value="76000000" table:style-name="ce1">
            <text:p>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33" table:style-name="ce1">
            <text:p>4.33</text:p>
          </table:table-cell>
          <table:table-cell office:value-type="float" office:value="4.1900000000000004" table:style-name="ce4">
            <text:p>4.19</text:p>
          </table:table-cell>
          <table:table-cell office:value-type="float" office:value="0.13999999999999968" table:formula="msoxl:=G27-H27" table:style-name="ce1">
            <text:p>0.14</text:p>
          </table:table-cell>
          <table:table-cell office:value-type="float" office:value="0.13999999999999968" table:formula="msoxl:=MAX(0.0001,I27)" table:style-name="ce1">
            <text:p>0.14</text:p>
          </table:table-cell>
          <table:table-cell office:value-type="float" office:value="124.08682402428781" table:formula="msoxl:=(10^(J27/20) + 1) / (10^(J27/20) - 1)" table:style-name="ce1">
            <text:p>124.0868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000000" table:style-name="ce1">
            <text:p>76000000</text:p>
          </table:table-cell>
          <table:table-cell office:value-type="float" office:value="77000000" table:style-name="ce1">
            <text:p>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4.07" table:style-name="ce4">
            <text:p>4.07</text:p>
          </table:table-cell>
          <table:table-cell office:value-type="float" office:value="0.19999999999999929" table:formula="msoxl:=G28-H28" table:style-name="ce1">
            <text:p>0.2</text:p>
          </table:table-cell>
          <table:table-cell office:value-type="float" office:value="0.19999999999999929" table:formula="msoxl:=MAX(0.0001,I28)" table:style-name="ce1">
            <text:p>0.2</text:p>
          </table:table-cell>
          <table:table-cell office:value-type="float" office:value="86.86273398856126" table:formula="msoxl:=(10^(J28/20) + 1) / (10^(J28/20) - 1)" table:style-name="ce1">
            <text:p>86.862733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000000" table:style-name="ce1">
            <text:p>77000000</text:p>
          </table:table-cell>
          <table:table-cell office:value-type="float" office:value="78000000" table:style-name="ce1">
            <text:p>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26" table:style-name="ce1">
            <text:p>4.26</text:p>
          </table:table-cell>
          <table:table-cell office:value-type="float" office:value="3.99" table:style-name="ce4">
            <text:p>3.99</text:p>
          </table:table-cell>
          <table:table-cell office:value-type="float" office:value="0.26999999999999957" table:formula="msoxl:=G29-H29" table:style-name="ce1">
            <text:p>0.27</text:p>
          </table:table-cell>
          <table:table-cell office:value-type="float" office:value="0.26999999999999957" table:formula="msoxl:=MAX(0.0001,I29)" table:style-name="ce1">
            <text:p>0.27</text:p>
          </table:table-cell>
          <table:table-cell office:value-type="float" office:value="64.345103977953087" table:formula="msoxl:=(10^(J29/20) + 1) / (10^(J29/20) - 1)" table:style-name="ce1">
            <text:p>64.345103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000000" table:style-name="ce1">
            <text:p>780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17" table:style-name="ce1">
            <text:p>4.17</text:p>
          </table:table-cell>
          <table:table-cell office:value-type="float" office:value="3.91" table:style-name="ce4">
            <text:p>3.91</text:p>
          </table:table-cell>
          <table:table-cell office:value-type="float" office:value="0.25999999999999979" table:formula="msoxl:=G30-H30" table:style-name="ce1">
            <text:p>0.26</text:p>
          </table:table-cell>
          <table:table-cell office:value-type="float" office:value="0.25999999999999979" table:formula="msoxl:=MAX(0.0001,I30)" table:style-name="ce1">
            <text:p>0.26</text:p>
          </table:table-cell>
          <table:table-cell office:value-type="float" office:value="66.819524537290121" table:formula="msoxl:=(10^(J30/20) + 1) / (10^(J30/20) - 1)" table:style-name="ce1">
            <text:p>66.819524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000000" table:style-name="ce1">
            <text:p>79000000</text:p>
          </table:table-cell>
          <table:table-cell office:value-type="float" office:value="80000000" table:style-name="ce1">
            <text:p>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18" table:style-name="ce1">
            <text:p>4.18</text:p>
          </table:table-cell>
          <table:table-cell office:value-type="float" office:value="3.91" table:style-name="ce4">
            <text:p>3.91</text:p>
          </table:table-cell>
          <table:table-cell office:value-type="float" office:value="0.26999999999999957" table:formula="msoxl:=G31-H31" table:style-name="ce1">
            <text:p>0.27</text:p>
          </table:table-cell>
          <table:table-cell office:value-type="float" office:value="0.26999999999999957" table:formula="msoxl:=MAX(0.0001,I31)" table:style-name="ce1">
            <text:p>0.27</text:p>
          </table:table-cell>
          <table:table-cell office:value-type="float" office:value="64.345103977953087" table:formula="msoxl:=(10^(J31/20) + 1) / (10^(J31/20) - 1)" table:style-name="ce1">
            <text:p>64.345103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000000" table:style-name="ce1">
            <text:p>80000000</text:p>
          </table:table-cell>
          <table:table-cell office:value-type="float" office:value="81000000" table:style-name="ce1">
            <text:p>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18" table:style-name="ce1">
            <text:p>4.18</text:p>
          </table:table-cell>
          <table:table-cell office:value-type="float" office:value="3.7" table:style-name="ce4">
            <text:p>3.7</text:p>
          </table:table-cell>
          <table:table-cell office:value-type="float" office:value="0.47999999999999954" table:formula="msoxl:=G32-H32" table:style-name="ce1">
            <text:p>0.48</text:p>
          </table:table-cell>
          <table:table-cell office:value-type="float" office:value="0.47999999999999954" table:formula="msoxl:=MAX(0.0001,I32)" table:style-name="ce1">
            <text:p>0.48</text:p>
          </table:table-cell>
          <table:table-cell office:value-type="float" office:value="36.200416696887096" table:formula="msoxl:=(10^(J32/20) + 1) / (10^(J32/20) - 1)" table:style-name="ce1">
            <text:p>36.20041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000000" table:style-name="ce1">
            <text:p>81000000</text:p>
          </table:table-cell>
          <table:table-cell office:value-type="float" office:value="82000000" table:style-name="ce1">
            <text:p>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03" table:style-name="ce1">
            <text:p>4.03</text:p>
          </table:table-cell>
          <table:table-cell office:value-type="float" office:value="3.71" table:style-name="ce4">
            <text:p>3.71</text:p>
          </table:table-cell>
          <table:table-cell office:value-type="float" office:value="0.32000000000000028" table:formula="msoxl:=G33-H33" table:style-name="ce1">
            <text:p>0.32</text:p>
          </table:table-cell>
          <table:table-cell office:value-type="float" office:value="0.32000000000000028" table:formula="msoxl:=MAX(0.0001,I33)" table:style-name="ce1">
            <text:p>0.32</text:p>
          </table:table-cell>
          <table:table-cell office:value-type="float" office:value="54.292950325924778" table:formula="msoxl:=(10^(J33/20) + 1) / (10^(J33/20) - 1)" table:style-name="ce1">
            <text:p>54.292950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000000" table:style-name="ce1">
            <text:p>82000000</text:p>
          </table:table-cell>
          <table:table-cell office:value-type="float" office:value="83000000" table:style-name="ce1">
            <text:p>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6" table:style-name="ce1">
            <text:p>3.96</text:p>
          </table:table-cell>
          <table:table-cell office:value-type="float" office:value="3.72" table:style-name="ce4">
            <text:p>3.72</text:p>
          </table:table-cell>
          <table:table-cell office:value-type="float" office:value="0.23999999999999977" table:formula="msoxl:=G34-H34" table:style-name="ce1">
            <text:p>0.24</text:p>
          </table:table-cell>
          <table:table-cell office:value-type="float" office:value="0.23999999999999977" table:formula="msoxl:=MAX(0.0001,I34)" table:style-name="ce1">
            <text:p>0.24</text:p>
          </table:table-cell>
          <table:table-cell office:value-type="float" office:value="72.387018762130197" table:formula="msoxl:=(10^(J34/20) + 1) / (10^(J34/20) - 1)" table:style-name="ce1">
            <text:p>72.3870187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000000" table:style-name="ce1">
            <text:p>83000000</text:p>
          </table:table-cell>
          <table:table-cell office:value-type="float" office:value="84000000" table:style-name="ce1">
            <text:p>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9" table:style-name="ce1">
            <text:p>3.99</text:p>
          </table:table-cell>
          <table:table-cell office:value-type="float" office:value="3.68" table:style-name="ce4">
            <text:p>3.68</text:p>
          </table:table-cell>
          <table:table-cell office:value-type="float" office:value="0.31000000000000005" table:formula="msoxl:=G35-H35" table:style-name="ce1">
            <text:p>0.31</text:p>
          </table:table-cell>
          <table:table-cell office:value-type="float" office:value="0.31000000000000005" table:formula="msoxl:=MAX(0.0001,I35)" table:style-name="ce1">
            <text:p>0.31</text:p>
          </table:table-cell>
          <table:table-cell office:value-type="float" office:value="56.043945883481676" table:formula="msoxl:=(10^(J35/20) + 1) / (10^(J35/20) - 1)" table:style-name="ce1">
            <text:p>56.043945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000000" table:style-name="ce1">
            <text:p>84000000</text:p>
          </table:table-cell>
          <table:table-cell office:value-type="float" office:value="85000000" table:style-name="ce1">
            <text:p>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7" table:style-name="ce1">
            <text:p>3.97</text:p>
          </table:table-cell>
          <table:table-cell office:value-type="float" office:value="3.63" table:style-name="ce4">
            <text:p>3.63</text:p>
          </table:table-cell>
          <table:table-cell office:value-type="float" office:value="0.3400000000000003" table:formula="msoxl:=G36-H36" table:style-name="ce1">
            <text:p>0.34</text:p>
          </table:table-cell>
          <table:table-cell office:value-type="float" office:value="0.3400000000000003" table:formula="msoxl:=MAX(0.0001,I36)" table:style-name="ce1">
            <text:p>0.34</text:p>
          </table:table-cell>
          <table:table-cell office:value-type="float" office:value="51.099992283702584" table:formula="msoxl:=(10^(J36/20) + 1) / (10^(J36/20) - 1)" table:style-name="ce1">
            <text:p>51.099992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000000" table:style-name="ce1">
            <text:p>85000000</text:p>
          </table:table-cell>
          <table:table-cell office:value-type="float" office:value="86000000" table:style-name="ce1">
            <text:p>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88" table:style-name="ce1">
            <text:p>3.88</text:p>
          </table:table-cell>
          <table:table-cell office:value-type="float" office:value="3.53" table:style-name="ce4">
            <text:p>3.53</text:p>
          </table:table-cell>
          <table:table-cell office:value-type="float" office:value="0.35000000000000009" table:formula="msoxl:=G37-H37" table:style-name="ce1">
            <text:p>0.35</text:p>
          </table:table-cell>
          <table:table-cell office:value-type="float" office:value="0.35000000000000009" table:formula="msoxl:=MAX(0.0001,I37)" table:style-name="ce1">
            <text:p>0.35</text:p>
          </table:table-cell>
          <table:table-cell office:value-type="float" office:value="49.640370766108774" table:formula="msoxl:=(10^(J37/20) + 1) / (10^(J37/20) - 1)" table:style-name="ce1">
            <text:p>49.640370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000000" table:style-name="ce1">
            <text:p>86000000</text:p>
          </table:table-cell>
          <table:table-cell office:value-type="float" office:value="87000000" table:style-name="ce1">
            <text:p>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48" table:style-name="ce4">
            <text:p>3.48</text:p>
          </table:table-cell>
          <table:table-cell office:value-type="float" office:value="0.52" table:formula="msoxl:=G38-H38" table:style-name="ce1">
            <text:p>0.52</text:p>
          </table:table-cell>
          <table:table-cell office:value-type="float" office:value="0.52" table:formula="msoxl:=MAX(0.0001,I38)" table:style-name="ce1">
            <text:p>0.52</text:p>
          </table:table-cell>
          <table:table-cell office:value-type="float" office:value="33.417245111473711" table:formula="msoxl:=(10^(J38/20) + 1) / (10^(J38/20) - 1)" table:style-name="ce1">
            <text:p>33.417245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000000" table:style-name="ce1">
            <text:p>87000000</text:p>
          </table:table-cell>
          <table:table-cell office:value-type="float" office:value="88000000" table:style-name="ce1">
            <text:p>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86" table:style-name="ce1">
            <text:p>3.86</text:p>
          </table:table-cell>
          <table:table-cell office:value-type="float" office:value="3.52" table:style-name="ce4">
            <text:p>3.52</text:p>
          </table:table-cell>
          <table:table-cell office:value-type="float" office:value="0.33999999999999986" table:formula="msoxl:=G39-H39" table:style-name="ce1">
            <text:p>0.34</text:p>
          </table:table-cell>
          <table:table-cell office:value-type="float" office:value="0.33999999999999986" table:formula="msoxl:=MAX(0.0001,I39)" table:style-name="ce1">
            <text:p>0.34</text:p>
          </table:table-cell>
          <table:table-cell office:value-type="float" office:value="51.099992283702868" table:formula="msoxl:=(10^(J39/20) + 1) / (10^(J39/20) - 1)" table:style-name="ce1">
            <text:p>51.099992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000000" table:style-name="ce1">
            <text:p>88000000</text:p>
          </table:table-cell>
          <table:table-cell office:value-type="float" office:value="89000000" table:style-name="ce1">
            <text:p>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85" table:style-name="ce1">
            <text:p>3.85</text:p>
          </table:table-cell>
          <table:table-cell office:value-type="float" office:value="3.46" table:style-name="ce4">
            <text:p>3.46</text:p>
          </table:table-cell>
          <table:table-cell office:value-type="float" office:value="0.39000000000000012" table:formula="msoxl:=G40-H40" table:style-name="ce1">
            <text:p>0.39</text:p>
          </table:table-cell>
          <table:table-cell office:value-type="float" office:value="0.39000000000000012" table:formula="msoxl:=MAX(0.0001,I40)" table:style-name="ce1">
            <text:p>0.39</text:p>
          </table:table-cell>
          <table:table-cell office:value-type="float" office:value="44.550506935064966" table:formula="msoxl:=(10^(J40/20) + 1) / (10^(J40/20) - 1)" table:style-name="ce1">
            <text:p>44.550506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000000" table:style-name="ce1">
            <text:p>89000000</text:p>
          </table:table-cell>
          <table:table-cell office:value-type="float" office:value="90000000" table:style-name="ce1">
            <text:p>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76" table:style-name="ce1">
            <text:p>3.76</text:p>
          </table:table-cell>
          <table:table-cell office:value-type="float" office:value="3.54" table:style-name="ce4">
            <text:p>3.54</text:p>
          </table:table-cell>
          <table:table-cell office:value-type="float" office:value="0.21999999999999975" table:formula="msoxl:=G41-H41" table:style-name="ce1">
            <text:p>0.22</text:p>
          </table:table-cell>
          <table:table-cell office:value-type="float" office:value="0.21999999999999975" table:formula="msoxl:=MAX(0.0001,I41)" table:style-name="ce1">
            <text:p>0.22</text:p>
          </table:table-cell>
          <table:table-cell office:value-type="float" office:value="78.966854434186942" table:formula="msoxl:=(10^(J41/20) + 1) / (10^(J41/20) - 1)" table:style-name="ce1">
            <text:p>78.966854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000000" table:style-name="ce1">
            <text:p>90000000</text:p>
          </table:table-cell>
          <table:table-cell office:value-type="float" office:value="91000000" table:style-name="ce1">
            <text:p>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69" table:style-name="ce1">
            <text:p>3.69</text:p>
          </table:table-cell>
          <table:table-cell office:value-type="float" office:value="3.46" table:style-name="ce4">
            <text:p>3.46</text:p>
          </table:table-cell>
          <table:table-cell office:value-type="float" office:value="0.22999999999999998" table:formula="msoxl:=G42-H42" table:style-name="ce1">
            <text:p>0.23</text:p>
          </table:table-cell>
          <table:table-cell office:value-type="float" office:value="0.22999999999999998" table:formula="msoxl:=MAX(0.0001,I42)" table:style-name="ce1">
            <text:p>0.23</text:p>
          </table:table-cell>
          <table:table-cell office:value-type="float" office:value="75.533888350129956" table:formula="msoxl:=(10^(J42/20) + 1) / (10^(J42/20) - 1)" table:style-name="ce1">
            <text:p>75.533888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000000" table:style-name="ce1">
            <text:p>91000000</text:p>
          </table:table-cell>
          <table:table-cell office:value-type="float" office:value="92000000" table:style-name="ce1">
            <text:p>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66" table:style-name="ce1">
            <text:p>3.66</text:p>
          </table:table-cell>
          <table:table-cell office:value-type="float" office:value="3.42" table:style-name="ce4">
            <text:p>3.42</text:p>
          </table:table-cell>
          <table:table-cell office:value-type="float" office:value="0.24000000000000021" table:formula="msoxl:=G43-H43" table:style-name="ce1">
            <text:p>0.24</text:p>
          </table:table-cell>
          <table:table-cell office:value-type="float" office:value="0.24000000000000021" table:formula="msoxl:=MAX(0.0001,I43)" table:style-name="ce1">
            <text:p>0.24</text:p>
          </table:table-cell>
          <table:table-cell office:value-type="float" office:value="72.387018762130197" table:formula="msoxl:=(10^(J43/20) + 1) / (10^(J43/20) - 1)" table:style-name="ce1">
            <text:p>72.3870187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000000" table:style-name="ce1">
            <text:p>92000000</text:p>
          </table:table-cell>
          <table:table-cell office:value-type="float" office:value="93000000" table:style-name="ce1">
            <text:p>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64" table:style-name="ce1">
            <text:p>3.64</text:p>
          </table:table-cell>
          <table:table-cell office:value-type="float" office:value="3.33" table:style-name="ce4">
            <text:p>3.33</text:p>
          </table:table-cell>
          <table:table-cell office:value-type="float" office:value="0.31000000000000005" table:formula="msoxl:=G44-H44" table:style-name="ce1">
            <text:p>0.31</text:p>
          </table:table-cell>
          <table:table-cell office:value-type="float" office:value="0.31000000000000005" table:formula="msoxl:=MAX(0.0001,I44)" table:style-name="ce1">
            <text:p>0.31</text:p>
          </table:table-cell>
          <table:table-cell office:value-type="float" office:value="56.043945883481676" table:formula="msoxl:=(10^(J44/20) + 1) / (10^(J44/20) - 1)" table:style-name="ce1">
            <text:p>56.043945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000000" table:style-name="ce1">
            <text:p>93000000</text:p>
          </table:table-cell>
          <table:table-cell office:value-type="float" office:value="94000000" table:style-name="ce1">
            <text:p>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68" table:style-name="ce1">
            <text:p>3.68</text:p>
          </table:table-cell>
          <table:table-cell office:value-type="float" office:value="3.32" table:style-name="ce4">
            <text:p>3.32</text:p>
          </table:table-cell>
          <table:table-cell office:value-type="float" office:value="0.36000000000000032" table:formula="msoxl:=G45-H45" table:style-name="ce1">
            <text:p>0.36</text:p>
          </table:table-cell>
          <table:table-cell office:value-type="float" office:value="0.36000000000000032" table:formula="msoxl:=MAX(0.0001,I45)" table:style-name="ce1">
            <text:p>0.36</text:p>
          </table:table-cell>
          <table:table-cell office:value-type="float" office:value="48.261849991210873" table:formula="msoxl:=(10^(J45/20) + 1) / (10^(J45/20) - 1)" table:style-name="ce1">
            <text:p>48.261849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000000" table:style-name="ce1">
            <text:p>94000000</text:p>
          </table:table-cell>
          <table:table-cell office:value-type="float" office:value="95000000" table:style-name="ce1">
            <text:p>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63" table:style-name="ce1">
            <text:p>3.63</text:p>
          </table:table-cell>
          <table:table-cell office:value-type="float" office:value="3.28" table:style-name="ce4">
            <text:p>3.28</text:p>
          </table:table-cell>
          <table:table-cell office:value-type="float" office:value="0.35000000000000009" table:formula="msoxl:=G46-H46" table:style-name="ce1">
            <text:p>0.35</text:p>
          </table:table-cell>
          <table:table-cell office:value-type="float" office:value="0.35000000000000009" table:formula="msoxl:=MAX(0.0001,I46)" table:style-name="ce1">
            <text:p>0.35</text:p>
          </table:table-cell>
          <table:table-cell office:value-type="float" office:value="49.640370766108774" table:formula="msoxl:=(10^(J46/20) + 1) / (10^(J46/20) - 1)" table:style-name="ce1">
            <text:p>49.640370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000000" table:style-name="ce1">
            <text:p>95000000</text:p>
          </table:table-cell>
          <table:table-cell office:value-type="float" office:value="96000000" table:style-name="ce1">
            <text:p>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7" table:style-name="ce1">
            <text:p>3.57</text:p>
          </table:table-cell>
          <table:table-cell office:value-type="float" office:value="3.44" table:style-name="ce4">
            <text:p>3.44</text:p>
          </table:table-cell>
          <table:table-cell office:value-type="float" office:value="0.12999999999999989" table:formula="msoxl:=G47-H47" table:style-name="ce1">
            <text:p>0.13</text:p>
          </table:table-cell>
          <table:table-cell office:value-type="float" office:value="0.12999999999999989" table:formula="msoxl:=MAX(0.0001,I47)" table:style-name="ce1">
            <text:p>0.13</text:p>
          </table:table-cell>
          <table:table-cell office:value-type="float" office:value="133.63156581271889" table:formula="msoxl:=(10^(J47/20) + 1) / (10^(J47/20) - 1)" table:style-name="ce1">
            <text:p>133.63156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000000" table:style-name="ce1">
            <text:p>96000000</text:p>
          </table:table-cell>
          <table:table-cell office:value-type="float" office:value="97000000" table:style-name="ce1">
            <text:p>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62" table:style-name="ce1">
            <text:p>3.62</text:p>
          </table:table-cell>
          <table:table-cell office:value-type="float" office:value="3.49" table:style-name="ce4">
            <text:p>3.49</text:p>
          </table:table-cell>
          <table:table-cell office:value-type="float" office:value="0.12999999999999989" table:formula="msoxl:=G48-H48" table:style-name="ce1">
            <text:p>0.13</text:p>
          </table:table-cell>
          <table:table-cell office:value-type="float" office:value="0.12999999999999989" table:formula="msoxl:=MAX(0.0001,I48)" table:style-name="ce1">
            <text:p>0.13</text:p>
          </table:table-cell>
          <table:table-cell office:value-type="float" office:value="133.63156581271889" table:formula="msoxl:=(10^(J48/20) + 1) / (10^(J48/20) - 1)" table:style-name="ce1">
            <text:p>133.63156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000000" table:style-name="ce1">
            <text:p>97000000</text:p>
          </table:table-cell>
          <table:table-cell office:value-type="float" office:value="98000000" table:style-name="ce1">
            <text:p>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3" table:style-name="ce1">
            <text:p>3.53</text:p>
          </table:table-cell>
          <table:table-cell office:value-type="float" office:value="3.56" table:style-name="ce4">
            <text:p>3.56</text:p>
          </table:table-cell>
          <table:table-cell office:value-type="float" office:value="-3.0000000000000249E-2" table:formula="msoxl:=G49-H49" table:style-name="ce1">
            <text:p>-0.03</text:p>
          </table:table-cell>
          <table:table-cell office:value-type="float" office:value="1E-4" table:formula="msoxl:=MAX(0.0001,I49)" table:style-name="ce1">
            <text:p>0.0001</text:p>
          </table:table-cell>
          <table:table-cell office:value-type="float" office:value="173717.79276475761" table:formula="msoxl:=(10^(J49/20) + 1) / (10^(J49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000000" table:style-name="ce1">
            <text:p>98000000</text:p>
          </table:table-cell>
          <table:table-cell office:value-type="float" office:value="99000000" table:style-name="ce1">
            <text:p>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3.49" table:style-name="ce4">
            <text:p>3.49</text:p>
          </table:table-cell>
          <table:table-cell office:value-type="float" office:value="-0.19000000000000039" table:formula="msoxl:=G50-H50" table:style-name="ce1">
            <text:p>-0.19</text:p>
          </table:table-cell>
          <table:table-cell office:value-type="float" office:value="1E-4" table:formula="msoxl:=MAX(0.0001,I50)" table:style-name="ce1">
            <text:p>0.0001</text:p>
          </table:table-cell>
          <table:table-cell office:value-type="float" office:value="173717.79276475761" table:formula="msoxl:=(10^(J50/20) + 1) / (10^(J50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000000" table:style-name="ce1">
            <text:p>9900000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4" table:style-name="ce1">
            <text:p>3.44</text:p>
          </table:table-cell>
          <table:table-cell office:value-type="float" office:value="3.55" table:style-name="ce4">
            <text:p>3.55</text:p>
          </table:table-cell>
          <table:table-cell office:value-type="float" office:value="-0.10999999999999988" table:formula="msoxl:=G51-H51" table:style-name="ce1">
            <text:p>-0.11</text:p>
          </table:table-cell>
          <table:table-cell office:value-type="float" office:value="1E-4" table:formula="msoxl:=MAX(0.0001,I51)" table:style-name="ce1">
            <text:p>0.0001</text:p>
          </table:table-cell>
          <table:table-cell office:value-type="float" office:value="173717.79276475761" table:formula="msoxl:=(10^(J51/20) + 1) / (10^(J51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01000000" table:style-name="ce1">
            <text:p>1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4" table:style-name="ce1">
            <text:p>3.34</text:p>
          </table:table-cell>
          <table:table-cell office:value-type="float" office:value="3.42" table:style-name="ce4">
            <text:p>3.42</text:p>
          </table:table-cell>
          <table:table-cell office:value-type="float" office:value="-8.0000000000000071E-2" table:formula="msoxl:=G52-H52" table:style-name="ce1">
            <text:p>-0.08</text:p>
          </table:table-cell>
          <table:table-cell office:value-type="float" office:value="1E-4" table:formula="msoxl:=MAX(0.0001,I52)" table:style-name="ce1">
            <text:p>0.0001</text:p>
          </table:table-cell>
          <table:table-cell office:value-type="float" office:value="173717.79276475761" table:formula="msoxl:=(10^(J52/20) + 1) / (10^(J52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000000" table:style-name="ce1">
            <text:p>101000000</text:p>
          </table:table-cell>
          <table:table-cell office:value-type="float" office:value="102000000" table:style-name="ce1">
            <text:p>1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5" table:style-name="ce1">
            <text:p>3.35</text:p>
          </table:table-cell>
          <table:table-cell office:value-type="float" office:value="3.5" table:style-name="ce4">
            <text:p>3.5</text:p>
          </table:table-cell>
          <table:table-cell office:value-type="float" office:value="-0.14999999999999991" table:formula="msoxl:=G53-H53" table:style-name="ce1">
            <text:p>-0.15</text:p>
          </table:table-cell>
          <table:table-cell office:value-type="float" office:value="1E-4" table:formula="msoxl:=MAX(0.0001,I53)" table:style-name="ce1">
            <text:p>0.0001</text:p>
          </table:table-cell>
          <table:table-cell office:value-type="float" office:value="173717.79276475761" table:formula="msoxl:=(10^(J53/20) + 1) / (10^(J53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000000" table:style-name="ce1">
            <text:p>102000000</text:p>
          </table:table-cell>
          <table:table-cell office:value-type="float" office:value="103000000" table:style-name="ce1">
            <text:p>1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4" table:style-name="ce1">
            <text:p>3.44</text:p>
          </table:table-cell>
          <table:table-cell office:value-type="float" office:value="3.41" table:style-name="ce4">
            <text:p>3.41</text:p>
          </table:table-cell>
          <table:table-cell office:value-type="float" office:value="2.9999999999999805E-2" table:formula="msoxl:=G54-H54" table:style-name="ce1">
            <text:p>0.03</text:p>
          </table:table-cell>
          <table:table-cell office:value-type="float" office:value="2.9999999999999805E-2" table:formula="msoxl:=MAX(0.0001,I54)" table:style-name="ce1">
            <text:p>0.03</text:p>
          </table:table-cell>
          <table:table-cell office:value-type="float" office:value="579.05988485048249" table:formula="msoxl:=(10^(J54/20) + 1) / (10^(J54/20) - 1)" table:style-name="ce1">
            <text:p>579.05988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000000" table:style-name="ce1">
            <text:p>103000000</text:p>
          </table:table-cell>
          <table:table-cell office:value-type="float" office:value="104000000" table:style-name="ce1">
            <text:p>1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8" table:style-name="ce1">
            <text:p>3.38</text:p>
          </table:table-cell>
          <table:table-cell office:value-type="float" office:value="3.63" table:style-name="ce4">
            <text:p>3.63</text:p>
          </table:table-cell>
          <table:table-cell office:value-type="float" office:value="-0.25" table:formula="msoxl:=G55-H55" table:style-name="ce1">
            <text:p>-0.25</text:p>
          </table:table-cell>
          <table:table-cell office:value-type="float" office:value="1E-4" table:formula="msoxl:=MAX(0.0001,I55)" table:style-name="ce1">
            <text:p>0.0001</text:p>
          </table:table-cell>
          <table:table-cell office:value-type="float" office:value="173717.79276475761" table:formula="msoxl:=(10^(J55/20) + 1) / (10^(J55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000000" table:style-name="ce1">
            <text:p>104000000</text:p>
          </table:table-cell>
          <table:table-cell office:value-type="float" office:value="105000000" table:style-name="ce1">
            <text:p>1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7" table:style-name="ce1">
            <text:p>3.37</text:p>
          </table:table-cell>
          <table:table-cell office:value-type="float" office:value="3.68" table:style-name="ce4">
            <text:p>3.68</text:p>
          </table:table-cell>
          <table:table-cell office:value-type="float" office:value="-0.31000000000000005" table:formula="msoxl:=G56-H56" table:style-name="ce1">
            <text:p>-0.31</text:p>
          </table:table-cell>
          <table:table-cell office:value-type="float" office:value="1E-4" table:formula="msoxl:=MAX(0.0001,I56)" table:style-name="ce1">
            <text:p>0.0001</text:p>
          </table:table-cell>
          <table:table-cell office:value-type="float" office:value="173717.79276475761" table:formula="msoxl:=(10^(J56/20) + 1) / (10^(J56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000000" table:style-name="ce1">
            <text:p>105000000</text:p>
          </table:table-cell>
          <table:table-cell office:value-type="float" office:value="106000000" table:style-name="ce1">
            <text:p>1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7" table:style-name="ce1">
            <text:p>3.37</text:p>
          </table:table-cell>
          <table:table-cell office:value-type="float" office:value="3.69" table:style-name="ce4">
            <text:p>3.69</text:p>
          </table:table-cell>
          <table:table-cell office:value-type="float" office:value="-0.31999999999999984" table:formula="msoxl:=G57-H57" table:style-name="ce1">
            <text:p>-0.32</text:p>
          </table:table-cell>
          <table:table-cell office:value-type="float" office:value="1E-4" table:formula="msoxl:=MAX(0.0001,I57)" table:style-name="ce1">
            <text:p>0.0001</text:p>
          </table:table-cell>
          <table:table-cell office:value-type="float" office:value="173717.79276475761" table:formula="msoxl:=(10^(J57/20) + 1) / (10^(J57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000000" table:style-name="ce1">
            <text:p>106000000</text:p>
          </table:table-cell>
          <table:table-cell office:value-type="float" office:value="107000000" table:style-name="ce1">
            <text:p>1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7" table:style-name="ce1">
            <text:p>3.27</text:p>
          </table:table-cell>
          <table:table-cell office:value-type="float" office:value="3.69" table:style-name="ce4">
            <text:p>3.69</text:p>
          </table:table-cell>
          <table:table-cell office:value-type="float" office:value="-0.41999999999999993" table:formula="msoxl:=G58-H58" table:style-name="ce1">
            <text:p>-0.42</text:p>
          </table:table-cell>
          <table:table-cell office:value-type="float" office:value="1E-4" table:formula="msoxl:=MAX(0.0001,I58)" table:style-name="ce1">
            <text:p>0.0001</text:p>
          </table:table-cell>
          <table:table-cell office:value-type="float" office:value="173717.79276475761" table:formula="msoxl:=(10^(J58/20) + 1) / (10^(J58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000000" table:style-name="ce1">
            <text:p>107000000</text:p>
          </table:table-cell>
          <table:table-cell office:value-type="float" office:value="108000000" table:style-name="ce1">
            <text:p>1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.2</text:p>
          </table:table-cell>
          <table:table-cell office:value-type="float" office:value="3.81" table:style-name="ce4">
            <text:p>3.81</text:p>
          </table:table-cell>
          <table:table-cell office:value-type="float" office:value="-0.60999999999999988" table:formula="msoxl:=G59-H59" table:style-name="ce1">
            <text:p>-0.61</text:p>
          </table:table-cell>
          <table:table-cell office:value-type="float" office:value="1E-4" table:formula="msoxl:=MAX(0.0001,I59)" table:style-name="ce1">
            <text:p>0.0001</text:p>
          </table:table-cell>
          <table:table-cell office:value-type="float" office:value="173717.79276475761" table:formula="msoxl:=(10^(J59/20) + 1) / (10^(J59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000000" table:style-name="ce1">
            <text:p>108000000</text:p>
          </table:table-cell>
          <table:table-cell office:value-type="float" office:value="109000000" table:style-name="ce1">
            <text:p>1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7" table:style-name="ce1">
            <text:p>3.17</text:p>
          </table:table-cell>
          <table:table-cell office:value-type="float" office:value="3.78" table:style-name="ce4">
            <text:p>3.78</text:p>
          </table:table-cell>
          <table:table-cell office:value-type="float" office:value="-0.60999999999999988" table:formula="msoxl:=G60-H60" table:style-name="ce1">
            <text:p>-0.61</text:p>
          </table:table-cell>
          <table:table-cell office:value-type="float" office:value="1E-4" table:formula="msoxl:=MAX(0.0001,I60)" table:style-name="ce1">
            <text:p>0.0001</text:p>
          </table:table-cell>
          <table:table-cell office:value-type="float" office:value="173717.79276475761" table:formula="msoxl:=(10^(J60/20) + 1) / (10^(J60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000000" table:style-name="ce1">
            <text:p>109000000</text:p>
          </table:table-cell>
          <table:table-cell office:value-type="float" office:value="110000000" table:style-name="ce1">
            <text:p>1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4" table:style-name="ce1">
            <text:p>3.14</text:p>
          </table:table-cell>
          <table:table-cell office:value-type="float" office:value="3.85" table:style-name="ce4">
            <text:p>3.85</text:p>
          </table:table-cell>
          <table:table-cell office:value-type="float" office:value="-0.71" table:formula="msoxl:=G61-H61" table:style-name="ce1">
            <text:p>-0.71</text:p>
          </table:table-cell>
          <table:table-cell office:value-type="float" office:value="1E-4" table:formula="msoxl:=MAX(0.0001,I61)" table:style-name="ce1">
            <text:p>0.0001</text:p>
          </table:table-cell>
          <table:table-cell office:value-type="float" office:value="173717.79276475761" table:formula="msoxl:=(10^(J61/20) + 1) / (10^(J61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000000" table:style-name="ce1">
            <text:p>110000000</text:p>
          </table:table-cell>
          <table:table-cell office:value-type="float" office:value="111000000" table:style-name="ce1">
            <text:p>1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6" table:style-name="ce1">
            <text:p>3.16</text:p>
          </table:table-cell>
          <table:table-cell office:value-type="float" office:value="3.82" table:style-name="ce4">
            <text:p>3.82</text:p>
          </table:table-cell>
          <table:table-cell office:value-type="float" office:value="-0.6599999999999997" table:formula="msoxl:=G62-H62" table:style-name="ce1">
            <text:p>-0.66</text:p>
          </table:table-cell>
          <table:table-cell office:value-type="float" office:value="1E-4" table:formula="msoxl:=MAX(0.0001,I62)" table:style-name="ce1">
            <text:p>0.0001</text:p>
          </table:table-cell>
          <table:table-cell office:value-type="float" office:value="173717.79276475761" table:formula="msoxl:=(10^(J62/20) + 1) / (10^(J62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000000" table:style-name="ce1">
            <text:p>111000000</text:p>
          </table:table-cell>
          <table:table-cell office:value-type="float" office:value="112000000" table:style-name="ce1">
            <text:p>1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3" table:style-name="ce1">
            <text:p>3.13</text:p>
          </table:table-cell>
          <table:table-cell office:value-type="float" office:value="3.93" table:style-name="ce4">
            <text:p>3.93</text:p>
          </table:table-cell>
          <table:table-cell office:value-type="float" office:value="-0.80000000000000027" table:formula="msoxl:=G63-H63" table:style-name="ce1">
            <text:p>-0.8</text:p>
          </table:table-cell>
          <table:table-cell office:value-type="float" office:value="1E-4" table:formula="msoxl:=MAX(0.0001,I63)" table:style-name="ce1">
            <text:p>0.0001</text:p>
          </table:table-cell>
          <table:table-cell office:value-type="float" office:value="173717.79276475761" table:formula="msoxl:=(10^(J63/20) + 1) / (10^(J63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000000" table:style-name="ce1">
            <text:p>112000000</text:p>
          </table:table-cell>
          <table:table-cell office:value-type="float" office:value="113000000" table:style-name="ce1">
            <text:p>1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8" table:style-name="ce1">
            <text:p>3.08</text:p>
          </table:table-cell>
          <table:table-cell office:value-type="float" office:value="3.91" table:style-name="ce4">
            <text:p>3.91</text:p>
          </table:table-cell>
          <table:table-cell office:value-type="float" office:value="-0.83000000000000007" table:formula="msoxl:=G64-H64" table:style-name="ce1">
            <text:p>-0.83</text:p>
          </table:table-cell>
          <table:table-cell office:value-type="float" office:value="1E-4" table:formula="msoxl:=MAX(0.0001,I64)" table:style-name="ce1">
            <text:p>0.0001</text:p>
          </table:table-cell>
          <table:table-cell office:value-type="float" office:value="173717.79276475761" table:formula="msoxl:=(10^(J64/20) + 1) / (10^(J64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000000" table:style-name="ce1">
            <text:p>113000000</text:p>
          </table:table-cell>
          <table:table-cell office:value-type="float" office:value="114000000" table:style-name="ce1">
            <text:p>1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office:value-type="float" office:value="4.13" table:style-name="ce4">
            <text:p>4.13</text:p>
          </table:table-cell>
          <table:table-cell office:value-type="float" office:value="-1.0299999999999998" table:formula="msoxl:=G65-H65" table:style-name="ce1">
            <text:p>-1.03</text:p>
          </table:table-cell>
          <table:table-cell office:value-type="float" office:value="1E-4" table:formula="msoxl:=MAX(0.0001,I65)" table:style-name="ce1">
            <text:p>0.0001</text:p>
          </table:table-cell>
          <table:table-cell office:value-type="float" office:value="173717.79276475761" table:formula="msoxl:=(10^(J65/20) + 1) / (10^(J65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000000" table:style-name="ce1">
            <text:p>114000000</text:p>
          </table:table-cell>
          <table:table-cell office:value-type="float" office:value="115000000" table:style-name="ce1">
            <text:p>1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1" table:style-name="ce1">
            <text:p>3.11</text:p>
          </table:table-cell>
          <table:table-cell office:value-type="float" office:value="4.16" table:style-name="ce4">
            <text:p>4.16</text:p>
          </table:table-cell>
          <table:table-cell office:value-type="float" office:value="-1.0500000000000003" table:formula="msoxl:=G66-H66" table:style-name="ce1">
            <text:p>-1.05</text:p>
          </table:table-cell>
          <table:table-cell office:value-type="float" office:value="1E-4" table:formula="msoxl:=MAX(0.0001,I66)" table:style-name="ce1">
            <text:p>0.0001</text:p>
          </table:table-cell>
          <table:table-cell office:value-type="float" office:value="173717.79276475761" table:formula="msoxl:=(10^(J66/20) + 1) / (10^(J66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000000" table:style-name="ce1">
            <text:p>115000000</text:p>
          </table:table-cell>
          <table:table-cell office:value-type="float" office:value="116000000" table:style-name="ce1">
            <text:p>1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1" table:style-name="ce1">
            <text:p>3.01</text:p>
          </table:table-cell>
          <table:table-cell office:value-type="float" office:value="4.24" table:style-name="ce4">
            <text:p>4.24</text:p>
          </table:table-cell>
          <table:table-cell office:value-type="float" office:value="-1.2300000000000004" table:formula="msoxl:=G67-H67" table:style-name="ce1">
            <text:p>-1.23</text:p>
          </table:table-cell>
          <table:table-cell office:value-type="float" office:value="1E-4" table:formula="msoxl:=MAX(0.0001,I67)" table:style-name="ce1">
            <text:p>0.0001</text:p>
          </table:table-cell>
          <table:table-cell office:value-type="float" office:value="173717.79276475761" table:formula="msoxl:=(10^(J67/20) + 1) / (10^(J67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000000" table:style-name="ce1">
            <text:p>116000000</text:p>
          </table:table-cell>
          <table:table-cell office:value-type="float" office:value="117000000" table:style-name="ce1">
            <text:p>1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4" table:style-name="ce1">
            <text:p>3.04</text:p>
          </table:table-cell>
          <table:table-cell office:value-type="float" office:value="4.25" table:style-name="ce4">
            <text:p>4.25</text:p>
          </table:table-cell>
          <table:table-cell office:value-type="float" office:value="-1.21" table:formula="msoxl:=G68-H68" table:style-name="ce1">
            <text:p>-1.21</text:p>
          </table:table-cell>
          <table:table-cell office:value-type="float" office:value="1E-4" table:formula="msoxl:=MAX(0.0001,I68)" table:style-name="ce1">
            <text:p>0.0001</text:p>
          </table:table-cell>
          <table:table-cell office:value-type="float" office:value="173717.79276475761" table:formula="msoxl:=(10^(J68/20) + 1) / (10^(J68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000000" table:style-name="ce1">
            <text:p>117000000</text:p>
          </table:table-cell>
          <table:table-cell office:value-type="float" office:value="118000000" table:style-name="ce1">
            <text:p>1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5" table:style-name="ce1">
            <text:p>3.05</text:p>
          </table:table-cell>
          <table:table-cell office:value-type="float" office:value="4.16" table:style-name="ce4">
            <text:p>4.16</text:p>
          </table:table-cell>
          <table:table-cell office:value-type="float" office:value="-1.1100000000000003" table:formula="msoxl:=G69-H69" table:style-name="ce1">
            <text:p>-1.11</text:p>
          </table:table-cell>
          <table:table-cell office:value-type="float" office:value="1E-4" table:formula="msoxl:=MAX(0.0001,I69)" table:style-name="ce1">
            <text:p>0.0001</text:p>
          </table:table-cell>
          <table:table-cell office:value-type="float" office:value="173717.79276475761" table:formula="msoxl:=(10^(J69/20) + 1) / (10^(J69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000000" table:style-name="ce1">
            <text:p>118000000</text:p>
          </table:table-cell>
          <table:table-cell office:value-type="float" office:value="119000000" table:style-name="ce1">
            <text:p>1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6" table:style-name="ce1">
            <text:p>2.96</text:p>
          </table:table-cell>
          <table:table-cell office:value-type="float" office:value="4.26" table:style-name="ce4">
            <text:p>4.26</text:p>
          </table:table-cell>
          <table:table-cell office:value-type="float" office:value="-1.2999999999999998" table:formula="msoxl:=G70-H70" table:style-name="ce1">
            <text:p>-1.3</text:p>
          </table:table-cell>
          <table:table-cell office:value-type="float" office:value="1E-4" table:formula="msoxl:=MAX(0.0001,I70)" table:style-name="ce1">
            <text:p>0.0001</text:p>
          </table:table-cell>
          <table:table-cell office:value-type="float" office:value="173717.79276475761" table:formula="msoxl:=(10^(J70/20) + 1) / (10^(J70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000000" table:style-name="ce1">
            <text:p>119000000</text:p>
          </table:table-cell>
          <table:table-cell office:value-type="float" office:value="120000000" table:style-name="ce1">
            <text:p>1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4" table:style-name="ce1">
            <text:p>2.94</text:p>
          </table:table-cell>
          <table:table-cell office:value-type="float" office:value="4.43" table:style-name="ce4">
            <text:p>4.43</text:p>
          </table:table-cell>
          <table:table-cell office:value-type="float" office:value="-1.4899999999999998" table:formula="msoxl:=G71-H71" table:style-name="ce1">
            <text:p>-1.49</text:p>
          </table:table-cell>
          <table:table-cell office:value-type="float" office:value="1E-4" table:formula="msoxl:=MAX(0.0001,I71)" table:style-name="ce1">
            <text:p>0.0001</text:p>
          </table:table-cell>
          <table:table-cell office:value-type="float" office:value="173717.79276475761" table:formula="msoxl:=(10^(J71/20) + 1) / (10^(J71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000000" table:style-name="ce1">
            <text:p>120000000</text:p>
          </table:table-cell>
          <table:table-cell office:value-type="float" office:value="121000000" table:style-name="ce1">
            <text:p>1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3" table:style-name="ce1">
            <text:p>2.93</text:p>
          </table:table-cell>
          <table:table-cell office:value-type="float" office:value="4.47" table:style-name="ce4">
            <text:p>4.47</text:p>
          </table:table-cell>
          <table:table-cell office:value-type="float" office:value="-1.5399999999999996" table:formula="msoxl:=G72-H72" table:style-name="ce1">
            <text:p>-1.54</text:p>
          </table:table-cell>
          <table:table-cell office:value-type="float" office:value="1E-4" table:formula="msoxl:=MAX(0.0001,I72)" table:style-name="ce1">
            <text:p>0.0001</text:p>
          </table:table-cell>
          <table:table-cell office:value-type="float" office:value="173717.79276475761" table:formula="msoxl:=(10^(J72/20) + 1) / (10^(J72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000000" table:style-name="ce1">
            <text:p>121000000</text:p>
          </table:table-cell>
          <table:table-cell office:value-type="float" office:value="122000000" table:style-name="ce1">
            <text:p>1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2" table:style-name="ce1">
            <text:p>2.82</text:p>
          </table:table-cell>
          <table:table-cell office:value-type="float" office:value="4.3899999999999997" table:style-name="ce4">
            <text:p>4.39</text:p>
          </table:table-cell>
          <table:table-cell office:value-type="float" office:value="-1.5699999999999998" table:formula="msoxl:=G73-H73" table:style-name="ce1">
            <text:p>-1.57</text:p>
          </table:table-cell>
          <table:table-cell office:value-type="float" office:value="1E-4" table:formula="msoxl:=MAX(0.0001,I73)" table:style-name="ce1">
            <text:p>0.0001</text:p>
          </table:table-cell>
          <table:table-cell office:value-type="float" office:value="173717.79276475761" table:formula="msoxl:=(10^(J73/20) + 1) / (10^(J73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000000" table:style-name="ce1">
            <text:p>122000000</text:p>
          </table:table-cell>
          <table:table-cell office:value-type="float" office:value="123000000" table:style-name="ce1">
            <text:p>1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7" table:style-name="ce1">
            <text:p>2.77</text:p>
          </table:table-cell>
          <table:table-cell office:value-type="float" office:value="4.37" table:style-name="ce4">
            <text:p>4.37</text:p>
          </table:table-cell>
          <table:table-cell office:value-type="float" office:value="-1.6" table:formula="msoxl:=G74-H74" table:style-name="ce1">
            <text:p>-1.6</text:p>
          </table:table-cell>
          <table:table-cell office:value-type="float" office:value="1E-4" table:formula="msoxl:=MAX(0.0001,I74)" table:style-name="ce1">
            <text:p>0.0001</text:p>
          </table:table-cell>
          <table:table-cell office:value-type="float" office:value="173717.79276475761" table:formula="msoxl:=(10^(J74/20) + 1) / (10^(J74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000000" table:style-name="ce1">
            <text:p>123000000</text:p>
          </table:table-cell>
          <table:table-cell office:value-type="float" office:value="124000000" table:style-name="ce1">
            <text:p>1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1" table:style-name="ce1">
            <text:p>2.81</text:p>
          </table:table-cell>
          <table:table-cell office:value-type="float" office:value="4.3600000000000003" table:style-name="ce4">
            <text:p>4.36</text:p>
          </table:table-cell>
          <table:table-cell office:value-type="float" office:value="-1.5500000000000003" table:formula="msoxl:=G75-H75" table:style-name="ce1">
            <text:p>-1.55</text:p>
          </table:table-cell>
          <table:table-cell office:value-type="float" office:value="1E-4" table:formula="msoxl:=MAX(0.0001,I75)" table:style-name="ce1">
            <text:p>0.0001</text:p>
          </table:table-cell>
          <table:table-cell office:value-type="float" office:value="173717.79276475761" table:formula="msoxl:=(10^(J75/20) + 1) / (10^(J75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000000" table:style-name="ce1">
            <text:p>124000000</text:p>
          </table:table-cell>
          <table:table-cell office:value-type="float" office:value="125000000" table:style-name="ce1">
            <text:p>1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3" table:style-name="ce1">
            <text:p>2.83</text:p>
          </table:table-cell>
          <table:table-cell office:value-type="float" office:value="4.46" table:style-name="ce4">
            <text:p>4.46</text:p>
          </table:table-cell>
          <table:table-cell office:value-type="float" office:value="-1.63" table:formula="msoxl:=G76-H76" table:style-name="ce1">
            <text:p>-1.63</text:p>
          </table:table-cell>
          <table:table-cell office:value-type="float" office:value="1E-4" table:formula="msoxl:=MAX(0.0001,I76)" table:style-name="ce1">
            <text:p>0.0001</text:p>
          </table:table-cell>
          <table:table-cell office:value-type="float" office:value="173717.79276475761" table:formula="msoxl:=(10^(J76/20) + 1) / (10^(J76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000000" table:style-name="ce1">
            <text:p>125000000</text:p>
          </table:table-cell>
          <table:table-cell office:value-type="float" office:value="126000000" table:style-name="ce1">
            <text:p>1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4" table:style-name="ce1">
            <text:p>2.74</text:p>
          </table:table-cell>
          <table:table-cell office:value-type="float" office:value="4.43" table:style-name="ce4">
            <text:p>4.43</text:p>
          </table:table-cell>
          <table:table-cell office:value-type="float" office:value="-1.6899999999999995" table:formula="msoxl:=G77-H77" table:style-name="ce1">
            <text:p>-1.69</text:p>
          </table:table-cell>
          <table:table-cell office:value-type="float" office:value="1E-4" table:formula="msoxl:=MAX(0.0001,I77)" table:style-name="ce1">
            <text:p>0.0001</text:p>
          </table:table-cell>
          <table:table-cell office:value-type="float" office:value="173717.79276475761" table:formula="msoxl:=(10^(J77/20) + 1) / (10^(J77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000000" table:style-name="ce1">
            <text:p>126000000</text:p>
          </table:table-cell>
          <table:table-cell office:value-type="float" office:value="127000000" table:style-name="ce1">
            <text:p>1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9" table:style-name="ce1">
            <text:p>2.79</text:p>
          </table:table-cell>
          <table:table-cell office:value-type="float" office:value="4.55" table:style-name="ce4">
            <text:p>4.55</text:p>
          </table:table-cell>
          <table:table-cell office:value-type="float" office:value="-1.7599999999999998" table:formula="msoxl:=G78-H78" table:style-name="ce1">
            <text:p>-1.76</text:p>
          </table:table-cell>
          <table:table-cell office:value-type="float" office:value="1E-4" table:formula="msoxl:=MAX(0.0001,I78)" table:style-name="ce1">
            <text:p>0.0001</text:p>
          </table:table-cell>
          <table:table-cell office:value-type="float" office:value="173717.79276475761" table:formula="msoxl:=(10^(J78/20) + 1) / (10^(J78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000000" table:style-name="ce1">
            <text:p>127000000</text:p>
          </table:table-cell>
          <table:table-cell office:value-type="float" office:value="128000000" table:style-name="ce1">
            <text:p>1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8" table:style-name="ce1">
            <text:p>2.88</text:p>
          </table:table-cell>
          <table:table-cell office:value-type="float" office:value="4.55" table:style-name="ce4">
            <text:p>4.55</text:p>
          </table:table-cell>
          <table:table-cell office:value-type="float" office:value="-1.67" table:formula="msoxl:=G79-H79" table:style-name="ce1">
            <text:p>-1.67</text:p>
          </table:table-cell>
          <table:table-cell office:value-type="float" office:value="1E-4" table:formula="msoxl:=MAX(0.0001,I79)" table:style-name="ce1">
            <text:p>0.0001</text:p>
          </table:table-cell>
          <table:table-cell office:value-type="float" office:value="173717.79276475761" table:formula="msoxl:=(10^(J79/20) + 1) / (10^(J79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000000" table:style-name="ce1">
            <text:p>128000000</text:p>
          </table:table-cell>
          <table:table-cell office:value-type="float" office:value="129000000" table:style-name="ce1">
            <text:p>1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8" table:style-name="ce1">
            <text:p>2.78</text:p>
          </table:table-cell>
          <table:table-cell office:value-type="float" office:value="4.4400000000000004" table:style-name="ce4">
            <text:p>4.44</text:p>
          </table:table-cell>
          <table:table-cell office:value-type="float" office:value="-1.6600000000000006" table:formula="msoxl:=G80-H80" table:style-name="ce1">
            <text:p>-1.66</text:p>
          </table:table-cell>
          <table:table-cell office:value-type="float" office:value="1E-4" table:formula="msoxl:=MAX(0.0001,I80)" table:style-name="ce1">
            <text:p>0.0001</text:p>
          </table:table-cell>
          <table:table-cell office:value-type="float" office:value="173717.79276475761" table:formula="msoxl:=(10^(J80/20) + 1) / (10^(J80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000000" table:style-name="ce1">
            <text:p>129000000</text:p>
          </table:table-cell>
          <table:table-cell office:value-type="float" office:value="130000000" table:style-name="ce1">
            <text:p>1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2" table:style-name="ce1">
            <text:p>2.82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-1.5800000000000005" table:formula="msoxl:=G81-H81" table:style-name="ce1">
            <text:p>-1.58</text:p>
          </table:table-cell>
          <table:table-cell office:value-type="float" office:value="1E-4" table:formula="msoxl:=MAX(0.0001,I81)" table:style-name="ce1">
            <text:p>0.0001</text:p>
          </table:table-cell>
          <table:table-cell office:value-type="float" office:value="173717.79276475761" table:formula="msoxl:=(10^(J81/20) + 1) / (10^(J81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000000" table:style-name="ce1">
            <text:p>130000000</text:p>
          </table:table-cell>
          <table:table-cell office:value-type="float" office:value="131000000" table:style-name="ce1">
            <text:p>1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5" table:style-name="ce1">
            <text:p>2.75</text:p>
          </table:table-cell>
          <table:table-cell office:value-type="float" office:value="4.22" table:style-name="ce4">
            <text:p>4.22</text:p>
          </table:table-cell>
          <table:table-cell office:value-type="float" office:value="-1.4699999999999998" table:formula="msoxl:=G82-H82" table:style-name="ce1">
            <text:p>-1.47</text:p>
          </table:table-cell>
          <table:table-cell office:value-type="float" office:value="1E-4" table:formula="msoxl:=MAX(0.0001,I82)" table:style-name="ce1">
            <text:p>0.0001</text:p>
          </table:table-cell>
          <table:table-cell office:value-type="float" office:value="173717.79276475761" table:formula="msoxl:=(10^(J82/20) + 1) / (10^(J82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000000" table:style-name="ce1">
            <text:p>131000000</text:p>
          </table:table-cell>
          <table:table-cell office:value-type="float" office:value="132000000" table:style-name="ce1">
            <text:p>1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8" table:style-name="ce1">
            <text:p>2.68</text:p>
          </table:table-cell>
          <table:table-cell office:value-type="float" office:value="4.33" table:style-name="ce4">
            <text:p>4.33</text:p>
          </table:table-cell>
          <table:table-cell office:value-type="float" office:value="-1.65" table:formula="msoxl:=G83-H83" table:style-name="ce1">
            <text:p>-1.65</text:p>
          </table:table-cell>
          <table:table-cell office:value-type="float" office:value="1E-4" table:formula="msoxl:=MAX(0.0001,I83)" table:style-name="ce1">
            <text:p>0.0001</text:p>
          </table:table-cell>
          <table:table-cell office:value-type="float" office:value="173717.79276475761" table:formula="msoxl:=(10^(J83/20) + 1) / (10^(J83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000000" table:style-name="ce1">
            <text:p>132000000</text:p>
          </table:table-cell>
          <table:table-cell office:value-type="float" office:value="133000000" table:style-name="ce1">
            <text:p>1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4.2" table:style-name="ce4">
            <text:p>4.2</text:p>
          </table:table-cell>
          <table:table-cell office:value-type="float" office:value="-1.6500000000000004" table:formula="msoxl:=G84-H84" table:style-name="ce1">
            <text:p>-1.65</text:p>
          </table:table-cell>
          <table:table-cell office:value-type="float" office:value="1E-4" table:formula="msoxl:=MAX(0.0001,I84)" table:style-name="ce1">
            <text:p>0.0001</text:p>
          </table:table-cell>
          <table:table-cell office:value-type="float" office:value="173717.79276475761" table:formula="msoxl:=(10^(J84/20) + 1) / (10^(J84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000000" table:style-name="ce1">
            <text:p>133000000</text:p>
          </table:table-cell>
          <table:table-cell office:value-type="float" office:value="134000000" table:style-name="ce1">
            <text:p>1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1" table:style-name="ce1">
            <text:p>2.71</text:p>
          </table:table-cell>
          <table:table-cell office:value-type="float" office:value="4.26" table:style-name="ce4">
            <text:p>4.26</text:p>
          </table:table-cell>
          <table:table-cell office:value-type="float" office:value="-1.5499999999999998" table:formula="msoxl:=G85-H85" table:style-name="ce1">
            <text:p>-1.55</text:p>
          </table:table-cell>
          <table:table-cell office:value-type="float" office:value="1E-4" table:formula="msoxl:=MAX(0.0001,I85)" table:style-name="ce1">
            <text:p>0.0001</text:p>
          </table:table-cell>
          <table:table-cell office:value-type="float" office:value="173717.79276475761" table:formula="msoxl:=(10^(J85/20) + 1) / (10^(J85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000000" table:style-name="ce1">
            <text:p>134000000</text:p>
          </table:table-cell>
          <table:table-cell office:value-type="float" office:value="135000000" table:style-name="ce1">
            <text:p>1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2" table:style-name="ce1">
            <text:p>2.62</text:p>
          </table:table-cell>
          <table:table-cell office:value-type="float" office:value="4.17" table:style-name="ce4">
            <text:p>4.17</text:p>
          </table:table-cell>
          <table:table-cell office:value-type="float" office:value="-1.5499999999999998" table:formula="msoxl:=G86-H86" table:style-name="ce1">
            <text:p>-1.55</text:p>
          </table:table-cell>
          <table:table-cell office:value-type="float" office:value="1E-4" table:formula="msoxl:=MAX(0.0001,I86)" table:style-name="ce1">
            <text:p>0.0001</text:p>
          </table:table-cell>
          <table:table-cell office:value-type="float" office:value="173717.79276475761" table:formula="msoxl:=(10^(J86/20) + 1) / (10^(J86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000000" table:style-name="ce1">
            <text:p>135000000</text:p>
          </table:table-cell>
          <table:table-cell office:value-type="float" office:value="136000000" table:style-name="ce1">
            <text:p>1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2" table:style-name="ce1">
            <text:p>2.72</text:p>
          </table:table-cell>
          <table:table-cell office:value-type="float" office:value="4.09" table:style-name="ce4">
            <text:p>4.09</text:p>
          </table:table-cell>
          <table:table-cell office:value-type="float" office:value="-1.3699999999999997" table:formula="msoxl:=G87-H87" table:style-name="ce1">
            <text:p>-1.37</text:p>
          </table:table-cell>
          <table:table-cell office:value-type="float" office:value="1E-4" table:formula="msoxl:=MAX(0.0001,I87)" table:style-name="ce1">
            <text:p>0.0001</text:p>
          </table:table-cell>
          <table:table-cell office:value-type="float" office:value="173717.79276475761" table:formula="msoxl:=(10^(J87/20) + 1) / (10^(J87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000000" table:style-name="ce1">
            <text:p>136000000</text:p>
          </table:table-cell>
          <table:table-cell office:value-type="float" office:value="137000000" table:style-name="ce1">
            <text:p>1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4" table:style-name="ce1">
            <text:p>2.64</text:p>
          </table:table-cell>
          <table:table-cell office:value-type="float" office:value="3.97" table:style-name="ce4">
            <text:p>3.97</text:p>
          </table:table-cell>
          <table:table-cell office:value-type="float" office:value="-1.33" table:formula="msoxl:=G88-H88" table:style-name="ce1">
            <text:p>-1.33</text:p>
          </table:table-cell>
          <table:table-cell office:value-type="float" office:value="1E-4" table:formula="msoxl:=MAX(0.0001,I88)" table:style-name="ce1">
            <text:p>0.0001</text:p>
          </table:table-cell>
          <table:table-cell office:value-type="float" office:value="173717.79276475761" table:formula="msoxl:=(10^(J88/20) + 1) / (10^(J88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000000" table:style-name="ce1">
            <text:p>137000000</text:p>
          </table:table-cell>
          <table:table-cell office:value-type="float" office:value="138000000" table:style-name="ce1">
            <text:p>1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9" table:style-name="ce1">
            <text:p>2.69</text:p>
          </table:table-cell>
          <table:table-cell office:value-type="float" office:value="3.81" table:style-name="ce4">
            <text:p>3.81</text:p>
          </table:table-cell>
          <table:table-cell office:value-type="float" office:value="-1.1200000000000001" table:formula="msoxl:=G89-H89" table:style-name="ce1">
            <text:p>-1.12</text:p>
          </table:table-cell>
          <table:table-cell office:value-type="float" office:value="1E-4" table:formula="msoxl:=MAX(0.0001,I89)" table:style-name="ce1">
            <text:p>0.0001</text:p>
          </table:table-cell>
          <table:table-cell office:value-type="float" office:value="173717.79276475761" table:formula="msoxl:=(10^(J89/20) + 1) / (10^(J89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000000" table:style-name="ce1">
            <text:p>138000000</text:p>
          </table:table-cell>
          <table:table-cell office:value-type="float" office:value="139000000" table:style-name="ce1">
            <text:p>1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8" table:style-name="ce1">
            <text:p>2.68</text:p>
          </table:table-cell>
          <table:table-cell office:value-type="float" office:value="3.73" table:style-name="ce4">
            <text:p>3.73</text:p>
          </table:table-cell>
          <table:table-cell office:value-type="float" office:value="-1.0499999999999998" table:formula="msoxl:=G90-H90" table:style-name="ce1">
            <text:p>-1.05</text:p>
          </table:table-cell>
          <table:table-cell office:value-type="float" office:value="1E-4" table:formula="msoxl:=MAX(0.0001,I90)" table:style-name="ce1">
            <text:p>0.0001</text:p>
          </table:table-cell>
          <table:table-cell office:value-type="float" office:value="173717.79276475761" table:formula="msoxl:=(10^(J90/20) + 1) / (10^(J90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000000" table:style-name="ce1">
            <text:p>139000000</text:p>
          </table:table-cell>
          <table:table-cell office:value-type="float" office:value="140000000" table:style-name="ce1">
            <text:p>1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9" table:style-name="ce1">
            <text:p>2.59</text:p>
          </table:table-cell>
          <table:table-cell office:value-type="float" office:value="3.73" table:style-name="ce4">
            <text:p>3.73</text:p>
          </table:table-cell>
          <table:table-cell office:value-type="float" office:value="-1.1400000000000001" table:formula="msoxl:=G91-H91" table:style-name="ce1">
            <text:p>-1.14</text:p>
          </table:table-cell>
          <table:table-cell office:value-type="float" office:value="1E-4" table:formula="msoxl:=MAX(0.0001,I91)" table:style-name="ce1">
            <text:p>0.0001</text:p>
          </table:table-cell>
          <table:table-cell office:value-type="float" office:value="173717.79276475761" table:formula="msoxl:=(10^(J91/20) + 1) / (10^(J91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000000" table:style-name="ce1">
            <text:p>140000000</text:p>
          </table:table-cell>
          <table:table-cell office:value-type="float" office:value="141000000" table:style-name="ce1">
            <text:p>1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2" table:style-name="ce1">
            <text:p>2.62</text:p>
          </table:table-cell>
          <table:table-cell office:value-type="float" office:value="3.68" table:style-name="ce4">
            <text:p>3.68</text:p>
          </table:table-cell>
          <table:table-cell office:value-type="float" office:value="-1.06" table:formula="msoxl:=G92-H92" table:style-name="ce1">
            <text:p>-1.06</text:p>
          </table:table-cell>
          <table:table-cell office:value-type="float" office:value="1E-4" table:formula="msoxl:=MAX(0.0001,I92)" table:style-name="ce1">
            <text:p>0.0001</text:p>
          </table:table-cell>
          <table:table-cell office:value-type="float" office:value="173717.79276475761" table:formula="msoxl:=(10^(J92/20) + 1) / (10^(J92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000000" table:style-name="ce1">
            <text:p>141000000</text:p>
          </table:table-cell>
          <table:table-cell office:value-type="float" office:value="142000000" table:style-name="ce1">
            <text:p>1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7" table:style-name="ce1">
            <text:p>2.57</text:p>
          </table:table-cell>
          <table:table-cell office:value-type="float" office:value="3.49" table:style-name="ce4">
            <text:p>3.49</text:p>
          </table:table-cell>
          <table:table-cell office:value-type="float" office:value="-0.92000000000000037" table:formula="msoxl:=G93-H93" table:style-name="ce1">
            <text:p>-0.92</text:p>
          </table:table-cell>
          <table:table-cell office:value-type="float" office:value="1E-4" table:formula="msoxl:=MAX(0.0001,I93)" table:style-name="ce1">
            <text:p>0.0001</text:p>
          </table:table-cell>
          <table:table-cell office:value-type="float" office:value="173717.79276475761" table:formula="msoxl:=(10^(J93/20) + 1) / (10^(J93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000000" table:style-name="ce1">
            <text:p>142000000</text:p>
          </table:table-cell>
          <table:table-cell office:value-type="float" office:value="143000000" table:style-name="ce1">
            <text:p>1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9" table:style-name="ce1">
            <text:p>2.59</text:p>
          </table:table-cell>
          <table:table-cell office:value-type="float" office:value="3.45" table:style-name="ce4">
            <text:p>3.45</text:p>
          </table:table-cell>
          <table:table-cell office:value-type="float" office:value="-0.86000000000000032" table:formula="msoxl:=G94-H94" table:style-name="ce1">
            <text:p>-0.86</text:p>
          </table:table-cell>
          <table:table-cell office:value-type="float" office:value="1E-4" table:formula="msoxl:=MAX(0.0001,I94)" table:style-name="ce1">
            <text:p>0.0001</text:p>
          </table:table-cell>
          <table:table-cell office:value-type="float" office:value="173717.79276475761" table:formula="msoxl:=(10^(J94/20) + 1) / (10^(J94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000000" table:style-name="ce1">
            <text:p>143000000</text:p>
          </table:table-cell>
          <table:table-cell office:value-type="float" office:value="144000000" table:style-name="ce1">
            <text:p>1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3.24" table:style-name="ce4">
            <text:p>3.24</text:p>
          </table:table-cell>
          <table:table-cell office:value-type="float" office:value="-0.71000000000000041" table:formula="msoxl:=G95-H95" table:style-name="ce1">
            <text:p>-0.71</text:p>
          </table:table-cell>
          <table:table-cell office:value-type="float" office:value="1E-4" table:formula="msoxl:=MAX(0.0001,I95)" table:style-name="ce1">
            <text:p>0.0001</text:p>
          </table:table-cell>
          <table:table-cell office:value-type="float" office:value="173717.79276475761" table:formula="msoxl:=(10^(J95/20) + 1) / (10^(J95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000000" table:style-name="ce1">
            <text:p>144000000</text:p>
          </table:table-cell>
          <table:table-cell office:value-type="float" office:value="145000000" table:style-name="ce1">
            <text:p>1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3.22" table:style-name="ce4">
            <text:p>3.22</text:p>
          </table:table-cell>
          <table:table-cell office:value-type="float" office:value="-0.67000000000000037" table:formula="msoxl:=G96-H96" table:style-name="ce1">
            <text:p>-0.67</text:p>
          </table:table-cell>
          <table:table-cell office:value-type="float" office:value="1E-4" table:formula="msoxl:=MAX(0.0001,I96)" table:style-name="ce1">
            <text:p>0.0001</text:p>
          </table:table-cell>
          <table:table-cell office:value-type="float" office:value="173717.79276475761" table:formula="msoxl:=(10^(J96/20) + 1) / (10^(J96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000000" table:style-name="ce1">
            <text:p>145000000</text:p>
          </table:table-cell>
          <table:table-cell office:value-type="float" office:value="146000000" table:style-name="ce1">
            <text:p>1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9" table:style-name="ce1">
            <text:p>2.59</text:p>
          </table:table-cell>
          <table:table-cell office:value-type="float" office:value="3.13" table:style-name="ce4">
            <text:p>3.13</text:p>
          </table:table-cell>
          <table:table-cell office:value-type="float" office:value="-0.54" table:formula="msoxl:=G97-H97" table:style-name="ce1">
            <text:p>-0.54</text:p>
          </table:table-cell>
          <table:table-cell office:value-type="float" office:value="1E-4" table:formula="msoxl:=MAX(0.0001,I97)" table:style-name="ce1">
            <text:p>0.0001</text:p>
          </table:table-cell>
          <table:table-cell office:value-type="float" office:value="173717.79276475761" table:formula="msoxl:=(10^(J97/20) + 1) / (10^(J97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000000" table:style-name="ce1">
            <text:p>146000000</text:p>
          </table:table-cell>
          <table:table-cell office:value-type="float" office:value="147000000" table:style-name="ce1">
            <text:p>1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6" table:style-name="ce1">
            <text:p>2.66</text:p>
          </table:table-cell>
          <table:table-cell office:value-type="float" office:value="2.92" table:style-name="ce4">
            <text:p>2.92</text:p>
          </table:table-cell>
          <table:table-cell office:value-type="float" office:value="-0.25999999999999979" table:formula="msoxl:=G98-H98" table:style-name="ce1">
            <text:p>-0.26</text:p>
          </table:table-cell>
          <table:table-cell office:value-type="float" office:value="1E-4" table:formula="msoxl:=MAX(0.0001,I98)" table:style-name="ce1">
            <text:p>0.0001</text:p>
          </table:table-cell>
          <table:table-cell office:value-type="float" office:value="173717.79276475761" table:formula="msoxl:=(10^(J98/20) + 1) / (10^(J98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000000" table:style-name="ce1">
            <text:p>147000000</text:p>
          </table:table-cell>
          <table:table-cell office:value-type="float" office:value="148000000" table:style-name="ce1">
            <text:p>1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2" table:style-name="ce1">
            <text:p>2.42</text:p>
          </table:table-cell>
          <table:table-cell office:value-type="float" office:value="2.73" table:style-name="ce4">
            <text:p>2.73</text:p>
          </table:table-cell>
          <table:table-cell office:value-type="float" office:value="-0.31000000000000005" table:formula="msoxl:=G99-H99" table:style-name="ce1">
            <text:p>-0.31</text:p>
          </table:table-cell>
          <table:table-cell office:value-type="float" office:value="1E-4" table:formula="msoxl:=MAX(0.0001,I99)" table:style-name="ce1">
            <text:p>0.0001</text:p>
          </table:table-cell>
          <table:table-cell office:value-type="float" office:value="173717.79276475761" table:formula="msoxl:=(10^(J99/20) + 1) / (10^(J99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000000" table:style-name="ce1">
            <text:p>148000000</text:p>
          </table:table-cell>
          <table:table-cell office:value-type="float" office:value="149000000" table:style-name="ce1">
            <text:p>1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2.81" table:style-name="ce4">
            <text:p>2.81</text:p>
          </table:table-cell>
          <table:table-cell office:value-type="float" office:value="-0.35999999999999988" table:formula="msoxl:=G100-H100" table:style-name="ce1">
            <text:p>-0.36</text:p>
          </table:table-cell>
          <table:table-cell office:value-type="float" office:value="1E-4" table:formula="msoxl:=MAX(0.0001,I100)" table:style-name="ce1">
            <text:p>0.0001</text:p>
          </table:table-cell>
          <table:table-cell office:value-type="float" office:value="173717.79276475761" table:formula="msoxl:=(10^(J100/20) + 1) / (10^(J100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000000" table:style-name="ce1">
            <text:p>149000000</text:p>
          </table:table-cell>
          <table:table-cell office:value-type="float" office:value="150000000" table:style-name="ce1">
            <text:p>1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2.69" table:style-name="ce4">
            <text:p>2.69</text:p>
          </table:table-cell>
          <table:table-cell office:value-type="float" office:value="-0.16000000000000014" table:formula="msoxl:=G101-H101" table:style-name="ce1">
            <text:p>-0.16</text:p>
          </table:table-cell>
          <table:table-cell office:value-type="float" office:value="1E-4" table:formula="msoxl:=MAX(0.0001,I101)" table:style-name="ce1">
            <text:p>0.0001</text:p>
          </table:table-cell>
          <table:table-cell office:value-type="float" office:value="173717.79276475761" table:formula="msoxl:=(10^(J101/20) + 1) / (10^(J101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50000000" table:style-name="ce1">
            <text:p>150000000</text:p>
          </table:table-cell>
          <table:table-cell office:value-type="float" office:value="151000000" table:style-name="ce1">
            <text:p>1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9" table:style-name="ce1">
            <text:p>2.59</text:p>
          </table:table-cell>
          <table:table-cell office:value-type="float" office:value="2.57" table:style-name="ce4">
            <text:p>2.57</text:p>
          </table:table-cell>
          <table:table-cell office:value-type="float" office:value="2.0000000000000018E-2" table:formula="msoxl:=G102-H102" table:style-name="ce1">
            <text:p>0.02</text:p>
          </table:table-cell>
          <table:table-cell office:value-type="float" office:value="2.0000000000000018E-2" table:formula="msoxl:=MAX(0.0001,I102)" table:style-name="ce1">
            <text:p>0.02</text:p>
          </table:table-cell>
          <table:table-cell office:value-type="float" office:value="868.58934757067198" table:formula="msoxl:=(10^(J102/20) + 1) / (10^(J102/20) - 1)" table:style-name="ce1">
            <text:p>868.589347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51000000" table:style-name="ce1">
            <text:p>151000000</text:p>
          </table:table-cell>
          <table:table-cell office:value-type="float" office:value="152000000" table:style-name="ce1">
            <text:p>1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6" table:style-name="ce1">
            <text:p>2.56</text:p>
          </table:table-cell>
          <table:table-cell office:value-type="float" office:value="2.57" table:style-name="ce4">
            <text:p>2.57</text:p>
          </table:table-cell>
          <table:table-cell office:value-type="float" office:value="-9.9999999999997868E-3" table:formula="msoxl:=G103-H103" table:style-name="ce1">
            <text:p>-0.01</text:p>
          </table:table-cell>
          <table:table-cell office:value-type="float" office:value="1E-4" table:formula="msoxl:=MAX(0.0001,I103)" table:style-name="ce1">
            <text:p>0.0001</text:p>
          </table:table-cell>
          <table:table-cell office:value-type="float" office:value="173717.79276475761" table:formula="msoxl:=(10^(J103/20) + 1) / (10^(J103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52000000" table:style-name="ce1">
            <text:p>152000000</text:p>
          </table:table-cell>
          <table:table-cell office:value-type="float" office:value="153000000" table:style-name="ce1">
            <text:p>1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7.9999999999999627E-2" table:formula="msoxl:=G104-H104" table:style-name="ce1">
            <text:p>0.08</text:p>
          </table:table-cell>
          <table:table-cell office:value-type="float" office:value="7.9999999999999627E-2" table:formula="msoxl:=MAX(0.0001,I104)" table:style-name="ce1">
            <text:p>0.08</text:p>
          </table:table-cell>
          <table:table-cell office:value-type="float" office:value="217.14877600618718" table:formula="msoxl:=(10^(J104/20) + 1) / (10^(J104/20) - 1)" table:style-name="ce1">
            <text:p>217.14877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53000000" table:style-name="ce1">
            <text:p>153000000</text:p>
          </table:table-cell>
          <table:table-cell office:value-type="float" office:value="154000000" table:style-name="ce1">
            <text:p>1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2.33" table:style-name="ce4">
            <text:p>2.33</text:p>
          </table:table-cell>
          <table:table-cell office:value-type="float" office:value="0.17999999999999972" table:formula="msoxl:=G105-H105" table:style-name="ce1">
            <text:p>0.18</text:p>
          </table:table-cell>
          <table:table-cell office:value-type="float" office:value="0.17999999999999972" table:formula="msoxl:=MAX(0.0001,I105)" table:style-name="ce1">
            <text:p>0.18</text:p>
          </table:table-cell>
          <table:table-cell office:value-type="float" office:value="96.513338720307715" table:formula="msoxl:=(10^(J105/20) + 1) / (10^(J105/20) - 1)" table:style-name="ce1">
            <text:p>96.5133387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54000000" table:style-name="ce1">
            <text:p>154000000</text:p>
          </table:table-cell>
          <table:table-cell office:value-type="float" office:value="155000000" table:style-name="ce1">
            <text:p>1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0.2799999999999998" table:formula="msoxl:=G106-H106" table:style-name="ce1">
            <text:p>0.28</text:p>
          </table:table-cell>
          <table:table-cell office:value-type="float" office:value="0.2799999999999998" table:formula="msoxl:=MAX(0.0001,I106)" table:style-name="ce1">
            <text:p>0.28</text:p>
          </table:table-cell>
          <table:table-cell office:value-type="float" office:value="62.047441448821758" table:formula="msoxl:=(10^(J106/20) + 1) / (10^(J106/20) - 1)" table:style-name="ce1">
            <text:p>62.0474414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55000000" table:style-name="ce1">
            <text:p>155000000</text:p>
          </table:table-cell>
          <table:table-cell office:value-type="float" office:value="156000000" table:style-name="ce1">
            <text:p>1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2.23" table:style-name="ce4">
            <text:p>2.23</text:p>
          </table:table-cell>
          <table:table-cell office:value-type="float" office:value="0.20000000000000018" table:formula="msoxl:=G107-H107" table:style-name="ce1">
            <text:p>0.2</text:p>
          </table:table-cell>
          <table:table-cell office:value-type="float" office:value="0.20000000000000018" table:formula="msoxl:=MAX(0.0001,I107)" table:style-name="ce1">
            <text:p>0.2</text:p>
          </table:table-cell>
          <table:table-cell office:value-type="float" office:value="86.86273398856126" table:formula="msoxl:=(10^(J107/20) + 1) / (10^(J107/20) - 1)" table:style-name="ce1">
            <text:p>86.862733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56000000" table:style-name="ce1">
            <text:p>156000000</text:p>
          </table:table-cell>
          <table:table-cell office:value-type="float" office:value="157000000" table:style-name="ce1">
            <text:p>1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2" table:style-name="ce1">
            <text:p>2.42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0.41000000000000014" table:formula="msoxl:=G108-H108" table:style-name="ce1">
            <text:p>0.41</text:p>
          </table:table-cell>
          <table:table-cell office:value-type="float" office:value="0.41000000000000014" table:formula="msoxl:=MAX(0.0001,I108)" table:style-name="ce1">
            <text:p>0.41</text:p>
          </table:table-cell>
          <table:table-cell office:value-type="float" office:value="42.378060230014576" table:formula="msoxl:=(10^(J108/20) + 1) / (10^(J108/20) - 1)" table:style-name="ce1">
            <text:p>42.378060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57000000" table:style-name="ce1">
            <text:p>157000000</text:p>
          </table:table-cell>
          <table:table-cell office:value-type="float" office:value="158000000" table:style-name="ce1">
            <text:p>1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1" table:style-name="ce1">
            <text:p>2.41</text:p>
          </table:table-cell>
          <table:table-cell office:value-type="float" office:value="1.95" table:style-name="ce4">
            <text:p>1.95</text:p>
          </table:table-cell>
          <table:table-cell office:value-type="float" office:value="0.46000000000000019" table:formula="msoxl:=G109-H109" table:style-name="ce1">
            <text:p>0.46</text:p>
          </table:table-cell>
          <table:table-cell office:value-type="float" office:value="0.46000000000000019" table:formula="msoxl:=MAX(0.0001,I109)" table:style-name="ce1">
            <text:p>0.46</text:p>
          </table:table-cell>
          <table:table-cell office:value-type="float" office:value="37.773563720423006" table:formula="msoxl:=(10^(J109/20) + 1) / (10^(J109/20) - 1)" table:style-name="ce1">
            <text:p>37.7735637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58000000" table:style-name="ce1">
            <text:p>158000000</text:p>
          </table:table-cell>
          <table:table-cell office:value-type="float" office:value="159000000" table:style-name="ce1">
            <text:p>1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4" table:style-name="ce1">
            <text:p>2.54</text:p>
          </table:table-cell>
          <table:table-cell office:value-type="float" office:value="1.9" table:style-name="ce4">
            <text:p>1.9</text:p>
          </table:table-cell>
          <table:table-cell office:value-type="float" office:value="0.64000000000000012" table:formula="msoxl:=G110-H110" table:style-name="ce1">
            <text:p>0.64</text:p>
          </table:table-cell>
          <table:table-cell office:value-type="float" office:value="0.64000000000000012" table:formula="msoxl:=MAX(0.0001,I110)" table:style-name="ce1">
            <text:p>0.64</text:p>
          </table:table-cell>
          <table:table-cell office:value-type="float" office:value="27.155684461720341" table:formula="msoxl:=(10^(J110/20) + 1) / (10^(J110/20) - 1)" table:style-name="ce1">
            <text:p>27.155684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59000000" table:style-name="ce1">
            <text:p>159000000</text:p>
          </table:table-cell>
          <table:table-cell office:value-type="float" office:value="160000000" table:style-name="ce1">
            <text:p>1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1.82" table:style-name="ce4">
            <text:p>1.82</text:p>
          </table:table-cell>
          <table:table-cell office:value-type="float" office:value="0.57999999999999985" table:formula="msoxl:=G111-H111" table:style-name="ce1">
            <text:p>0.58</text:p>
          </table:table-cell>
          <table:table-cell office:value-type="float" office:value="0.57999999999999985" table:formula="msoxl:=MAX(0.0001,I111)" table:style-name="ce1">
            <text:p>0.58</text:p>
          </table:table-cell>
          <table:table-cell office:value-type="float" office:value="29.962471913842247" table:formula="msoxl:=(10^(J111/20) + 1) / (10^(J111/20) - 1)" table:style-name="ce1">
            <text:p>29.962471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60000000" table:style-name="ce1">
            <text:p>160000000</text:p>
          </table:table-cell>
          <table:table-cell office:value-type="float" office:value="161000000" table:style-name="ce1">
            <text:p>1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4" table:style-name="ce1">
            <text:p>2.44</text:p>
          </table:table-cell>
          <table:table-cell office:value-type="float" office:value="1.74" table:style-name="ce4">
            <text:p>1.74</text:p>
          </table:table-cell>
          <table:table-cell office:value-type="float" office:value="0.7" table:formula="msoxl:=G112-H112" table:style-name="ce1">
            <text:p>0.7</text:p>
          </table:table-cell>
          <table:table-cell office:value-type="float" office:value="0.7" table:formula="msoxl:=MAX(0.0001,I112)" table:style-name="ce1">
            <text:p>0.7</text:p>
          </table:table-cell>
          <table:table-cell office:value-type="float" office:value="24.830257829981853" table:formula="msoxl:=(10^(J112/20) + 1) / (10^(J112/20) - 1)" table:style-name="ce1">
            <text:p>24.830257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61000000" table:style-name="ce1">
            <text:p>161000000</text:p>
          </table:table-cell>
          <table:table-cell office:value-type="float" office:value="162000000" table:style-name="ce1">
            <text:p>1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4" table:style-name="ce1">
            <text:p>2.44</text:p>
          </table:table-cell>
          <table:table-cell office:value-type="float" office:value="1.71" table:style-name="ce4">
            <text:p>1.71</text:p>
          </table:table-cell>
          <table:table-cell office:value-type="float" office:value="0.73" table:formula="msoxl:=G113-H113" table:style-name="ce1">
            <text:p>0.73</text:p>
          </table:table-cell>
          <table:table-cell office:value-type="float" office:value="0.73" table:formula="msoxl:=MAX(0.0001,I113)" table:style-name="ce1">
            <text:p>0.73</text:p>
          </table:table-cell>
          <table:table-cell office:value-type="float" office:value="23.810963656423777" table:formula="msoxl:=(10^(J113/20) + 1) / (10^(J113/20) - 1)" table:style-name="ce1">
            <text:p>23.810963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62000000" table:style-name="ce1">
            <text:p>162000000</text:p>
          </table:table-cell>
          <table:table-cell office:value-type="float" office:value="163000000" table:style-name="ce1">
            <text:p>1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1" table:style-name="ce1">
            <text:p>2.41</text:p>
          </table:table-cell>
          <table:table-cell office:value-type="float" office:value="1.69" table:style-name="ce4">
            <text:p>1.69</text:p>
          </table:table-cell>
          <table:table-cell office:value-type="float" office:value="0.7200000000000002" table:formula="msoxl:=G114-H114" table:style-name="ce1">
            <text:p>0.72</text:p>
          </table:table-cell>
          <table:table-cell office:value-type="float" office:value="0.7200000000000002" table:formula="msoxl:=MAX(0.0001,I114)" table:style-name="ce1">
            <text:p>0.72</text:p>
          </table:table-cell>
          <table:table-cell office:value-type="float" office:value="24.14128514549801" table:formula="msoxl:=(10^(J114/20) + 1) / (10^(J114/20) - 1)" table:style-name="ce1">
            <text:p>24.1412851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63000000" table:style-name="ce1">
            <text:p>163000000</text:p>
          </table:table-cell>
          <table:table-cell office:value-type="float" office:value="164000000" table:style-name="ce1">
            <text:p>1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2" table:style-name="ce1">
            <text:p>2.42</text:p>
          </table:table-cell>
          <table:table-cell office:value-type="float" office:value="1.59" table:style-name="ce4">
            <text:p>1.59</text:p>
          </table:table-cell>
          <table:table-cell office:value-type="float" office:value="0.82999999999999985" table:formula="msoxl:=G115-H115" table:style-name="ce1">
            <text:p>0.83</text:p>
          </table:table-cell>
          <table:table-cell office:value-type="float" office:value="0.82999999999999985" table:formula="msoxl:=MAX(0.0001,I115)" table:style-name="ce1">
            <text:p>0.83</text:p>
          </table:table-cell>
          <table:table-cell office:value-type="float" office:value="20.945778339885251" table:formula="msoxl:=(10^(J115/20) + 1) / (10^(J115/20) - 1)" table:style-name="ce1">
            <text:p>20.945778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64000000" table:style-name="ce1">
            <text:p>164000000</text:p>
          </table:table-cell>
          <table:table-cell office:value-type="float" office:value="165000000" table:style-name="ce1">
            <text:p>1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700000000000002" table:style-name="ce1">
            <text:p>2.47</text:p>
          </table:table-cell>
          <table:table-cell office:value-type="float" office:value="1.58" table:style-name="ce4">
            <text:p>1.58</text:p>
          </table:table-cell>
          <table:table-cell office:value-type="float" office:value="0.89000000000000012" table:formula="msoxl:=G116-H116" table:style-name="ce1">
            <text:p>0.89</text:p>
          </table:table-cell>
          <table:table-cell office:value-type="float" office:value="0.89000000000000012" table:formula="msoxl:=MAX(0.0001,I116)" table:style-name="ce1">
            <text:p>0.89</text:p>
          </table:table-cell>
          <table:table-cell office:value-type="float" office:value="19.535927637797691" table:formula="msoxl:=(10^(J116/20) + 1) / (10^(J116/20) - 1)" table:style-name="ce1">
            <text:p>19.535927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65000000" table:style-name="ce1">
            <text:p>165000000</text:p>
          </table:table-cell>
          <table:table-cell office:value-type="float" office:value="166000000" table:style-name="ce1">
            <text:p>1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1.51" table:style-name="ce4">
            <text:p>1.51</text:p>
          </table:table-cell>
          <table:table-cell office:value-type="float" office:value="0.8899999999999999" table:formula="msoxl:=G117-H117" table:style-name="ce1">
            <text:p>0.89</text:p>
          </table:table-cell>
          <table:table-cell office:value-type="float" office:value="0.8899999999999999" table:formula="msoxl:=MAX(0.0001,I117)" table:style-name="ce1">
            <text:p>0.89</text:p>
          </table:table-cell>
          <table:table-cell office:value-type="float" office:value="19.535927637797691" table:formula="msoxl:=(10^(J117/20) + 1) / (10^(J117/20) - 1)" table:style-name="ce1">
            <text:p>19.535927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66000000" table:style-name="ce1">
            <text:p>166000000</text:p>
          </table:table-cell>
          <table:table-cell office:value-type="float" office:value="167000000" table:style-name="ce1">
            <text:p>1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1.55" table:style-name="ce4">
            <text:p>1.55</text:p>
          </table:table-cell>
          <table:table-cell office:value-type="float" office:value="0.88000000000000012" table:formula="msoxl:=G118-H118" table:style-name="ce1">
            <text:p>0.88</text:p>
          </table:table-cell>
          <table:table-cell office:value-type="float" office:value="0.88000000000000012" table:formula="msoxl:=MAX(0.0001,I118)" table:style-name="ce1">
            <text:p>0.88</text:p>
          </table:table-cell>
          <table:table-cell office:value-type="float" office:value="19.757541004349708" table:formula="msoxl:=(10^(J118/20) + 1) / (10^(J118/20) - 1)" table:style-name="ce1">
            <text:p>19.7575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67000000" table:style-name="ce1">
            <text:p>167000000</text:p>
          </table:table-cell>
          <table:table-cell office:value-type="float" office:value="168000000" table:style-name="ce1">
            <text:p>1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8" table:style-name="ce1">
            <text:p>2.38</text:p>
          </table:table-cell>
          <table:table-cell office:value-type="float" office:value="1.56" table:style-name="ce4">
            <text:p>1.56</text:p>
          </table:table-cell>
          <table:table-cell office:value-type="float" office:value="0.81999999999999984" table:formula="msoxl:=G119-H119" table:style-name="ce1">
            <text:p>0.82</text:p>
          </table:table-cell>
          <table:table-cell office:value-type="float" office:value="0.81999999999999984" table:formula="msoxl:=MAX(0.0001,I119)" table:style-name="ce1">
            <text:p>0.82</text:p>
          </table:table-cell>
          <table:table-cell office:value-type="float" office:value="21.200828672970651" table:formula="msoxl:=(10^(J119/20) + 1) / (10^(J119/20) - 1)" table:style-name="ce1">
            <text:p>21.200828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68000000" table:style-name="ce1">
            <text:p>168000000</text:p>
          </table:table-cell>
          <table:table-cell office:value-type="float" office:value="169000000" table:style-name="ce1">
            <text:p>1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8" table:style-name="ce1">
            <text:p>2.48</text:p>
          </table:table-cell>
          <table:table-cell office:value-type="float" office:value="1.56" table:style-name="ce4">
            <text:p>1.56</text:p>
          </table:table-cell>
          <table:table-cell office:value-type="float" office:value="0.91999999999999993" table:formula="msoxl:=G120-H120" table:style-name="ce1">
            <text:p>0.92</text:p>
          </table:table-cell>
          <table:table-cell office:value-type="float" office:value="0.91999999999999993" table:formula="msoxl:=MAX(0.0001,I120)" table:style-name="ce1">
            <text:p>0.92</text:p>
          </table:table-cell>
          <table:table-cell office:value-type="float" office:value="18.900018630872072" table:formula="msoxl:=(10^(J120/20) + 1) / (10^(J120/20) - 1)" table:style-name="ce1">
            <text:p>18.900018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69000000" table:style-name="ce1">
            <text:p>169000000</text:p>
          </table:table-cell>
          <table:table-cell office:value-type="float" office:value="170000000" table:style-name="ce1">
            <text:p>1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.53" table:style-name="ce4">
            <text:p>1.53</text:p>
          </table:table-cell>
          <table:table-cell office:value-type="float" office:value="0.97" table:formula="msoxl:=G121-H121" table:style-name="ce1">
            <text:p>0.97</text:p>
          </table:table-cell>
          <table:table-cell office:value-type="float" office:value="0.97" table:formula="msoxl:=MAX(0.0001,I121)" table:style-name="ce1">
            <text:p>0.97</text:p>
          </table:table-cell>
          <table:table-cell office:value-type="float" office:value="17.927659495375437" table:formula="msoxl:=(10^(J121/20) + 1) / (10^(J121/20) - 1)" table:style-name="ce1">
            <text:p>17.92765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70000000" table:style-name="ce1">
            <text:p>170000000</text:p>
          </table:table-cell>
          <table:table-cell office:value-type="float" office:value="171000000" table:style-name="ce1">
            <text:p>1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9" table:style-name="ce1">
            <text:p>2.39</text:p>
          </table:table-cell>
          <table:table-cell office:value-type="float" office:value="1.44" table:style-name="ce4">
            <text:p>1.44</text:p>
          </table:table-cell>
          <table:table-cell office:value-type="float" office:value="0.95000000000000018" table:formula="msoxl:=G122-H122" table:style-name="ce1">
            <text:p>0.95</text:p>
          </table:table-cell>
          <table:table-cell office:value-type="float" office:value="0.95000000000000018" table:formula="msoxl:=MAX(0.0001,I122)" table:style-name="ce1">
            <text:p>0.95</text:p>
          </table:table-cell>
          <table:table-cell office:value-type="float" office:value="18.304308613907001" table:formula="msoxl:=(10^(J122/20) + 1) / (10^(J122/20) - 1)" table:style-name="ce1">
            <text:p>18.304308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71000000" table:style-name="ce1">
            <text:p>171000000</text:p>
          </table:table-cell>
          <table:table-cell office:value-type="float" office:value="172000000" table:style-name="ce1">
            <text:p>1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9" table:style-name="ce1">
            <text:p>2.39</text:p>
          </table:table-cell>
          <table:table-cell office:value-type="float" office:value="1.35" table:style-name="ce4">
            <text:p>1.35</text:p>
          </table:table-cell>
          <table:table-cell office:value-type="float" office:value="1.04" table:formula="msoxl:=G123-H123" table:style-name="ce1">
            <text:p>1.04</text:p>
          </table:table-cell>
          <table:table-cell office:value-type="float" office:value="1.04" table:formula="msoxl:=MAX(0.0001,I123)" table:style-name="ce1">
            <text:p>1.04</text:p>
          </table:table-cell>
          <table:table-cell office:value-type="float" office:value="16.723584890253985" table:formula="msoxl:=(10^(J123/20) + 1) / (10^(J123/20) - 1)" table:style-name="ce1">
            <text:p>16.723584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72000000" table:style-name="ce1">
            <text:p>172000000</text:p>
          </table:table-cell>
          <table:table-cell office:value-type="float" office:value="173000000" table:style-name="ce1">
            <text:p>1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1.42" table:style-name="ce4">
            <text:p>1.42</text:p>
          </table:table-cell>
          <table:table-cell office:value-type="float" office:value="0.98" table:formula="msoxl:=G124-H124" table:style-name="ce1">
            <text:p>0.98</text:p>
          </table:table-cell>
          <table:table-cell office:value-type="float" office:value="0.98" table:formula="msoxl:=MAX(0.0001,I124)" table:style-name="ce1">
            <text:p>0.98</text:p>
          </table:table-cell>
          <table:table-cell office:value-type="float" office:value="17.745105840309474" table:formula="msoxl:=(10^(J124/20) + 1) / (10^(J124/20) - 1)" table:style-name="ce1">
            <text:p>17.745105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73000000" table:style-name="ce1">
            <text:p>173000000</text:p>
          </table:table-cell>
          <table:table-cell office:value-type="float" office:value="174000000" table:style-name="ce1">
            <text:p>1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4" table:style-name="ce1">
            <text:p>2.34</text:p>
          </table:table-cell>
          <table:table-cell office:value-type="float" office:value="1.45" table:style-name="ce4">
            <text:p>1.45</text:p>
          </table:table-cell>
          <table:table-cell office:value-type="float" office:value="0.8899999999999999" table:formula="msoxl:=G125-H125" table:style-name="ce1">
            <text:p>0.89</text:p>
          </table:table-cell>
          <table:table-cell office:value-type="float" office:value="0.8899999999999999" table:formula="msoxl:=MAX(0.0001,I125)" table:style-name="ce1">
            <text:p>0.89</text:p>
          </table:table-cell>
          <table:table-cell office:value-type="float" office:value="19.535927637797691" table:formula="msoxl:=(10^(J125/20) + 1) / (10^(J125/20) - 1)" table:style-name="ce1">
            <text:p>19.535927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74000000" table:style-name="ce1">
            <text:p>174000000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1.46" table:style-name="ce4">
            <text:p>1.46</text:p>
          </table:table-cell>
          <table:table-cell office:value-type="float" office:value="1.0300000000000002" table:formula="msoxl:=G126-H126" table:style-name="ce1">
            <text:p>1.03</text:p>
          </table:table-cell>
          <table:table-cell office:value-type="float" office:value="1.0300000000000002" table:formula="msoxl:=MAX(0.0001,I126)" table:style-name="ce1">
            <text:p>1.03</text:p>
          </table:table-cell>
          <table:table-cell office:value-type="float" office:value="16.885564347412711" table:formula="msoxl:=(10^(J126/20) + 1) / (10^(J126/20) - 1)" table:style-name="ce1">
            <text:p>16.885564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176000000" table:style-name="ce1">
            <text:p>1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3" table:style-name="ce1">
            <text:p>2.33</text:p>
          </table:table-cell>
          <table:table-cell office:value-type="float" office:value="1.49" table:style-name="ce4">
            <text:p>1.49</text:p>
          </table:table-cell>
          <table:table-cell office:value-type="float" office:value="0.84000000000000008" table:formula="msoxl:=G127-H127" table:style-name="ce1">
            <text:p>0.84</text:p>
          </table:table-cell>
          <table:table-cell office:value-type="float" office:value="0.84000000000000008" table:formula="msoxl:=MAX(0.0001,I127)" table:style-name="ce1">
            <text:p>0.84</text:p>
          </table:table-cell>
          <table:table-cell office:value-type="float" office:value="20.696805198229725" table:formula="msoxl:=(10^(J127/20) + 1) / (10^(J127/20) - 1)" table:style-name="ce1">
            <text:p>20.696805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76000000" table:style-name="ce1">
            <text:p>176000000</text:p>
          </table:table-cell>
          <table:table-cell office:value-type="float" office:value="177000000" table:style-name="ce1">
            <text:p>1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6" table:style-name="ce1">
            <text:p>2.46</text:p>
          </table:table-cell>
          <table:table-cell office:value-type="float" office:value="1.45" table:style-name="ce4">
            <text:p>1.45</text:p>
          </table:table-cell>
          <table:table-cell office:value-type="float" office:value="1.01" table:formula="msoxl:=G128-H128" table:style-name="ce1">
            <text:p>1.01</text:p>
          </table:table-cell>
          <table:table-cell office:value-type="float" office:value="1.01" table:formula="msoxl:=MAX(0.0001,I128)" table:style-name="ce1">
            <text:p>1.01</text:p>
          </table:table-cell>
          <table:table-cell office:value-type="float" office:value="17.219157186762757" table:formula="msoxl:=(10^(J128/20) + 1) / (10^(J128/20) - 1)" table:style-name="ce1">
            <text:p>17.219157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77000000" table:style-name="ce1">
            <text:p>177000000</text:p>
          </table:table-cell>
          <table:table-cell office:value-type="float" office:value="178000000" table:style-name="ce1">
            <text:p>1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2" table:style-name="ce1">
            <text:p>2.42</text:p>
          </table:table-cell>
          <table:table-cell office:value-type="float" office:value="1.53" table:style-name="ce4">
            <text:p>1.53</text:p>
          </table:table-cell>
          <table:table-cell office:value-type="float" office:value="0.8899999999999999" table:formula="msoxl:=G129-H129" table:style-name="ce1">
            <text:p>0.89</text:p>
          </table:table-cell>
          <table:table-cell office:value-type="float" office:value="0.8899999999999999" table:formula="msoxl:=MAX(0.0001,I129)" table:style-name="ce1">
            <text:p>0.89</text:p>
          </table:table-cell>
          <table:table-cell office:value-type="float" office:value="19.535927637797691" table:formula="msoxl:=(10^(J129/20) + 1) / (10^(J129/20) - 1)" table:style-name="ce1">
            <text:p>19.535927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78000000" table:style-name="ce1">
            <text:p>178000000</text:p>
          </table:table-cell>
          <table:table-cell office:value-type="float" office:value="179000000" table:style-name="ce1">
            <text:p>1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7" table:style-name="ce1">
            <text:p>2.37</text:p>
          </table:table-cell>
          <table:table-cell office:value-type="float" office:value="1.46" table:style-name="ce4">
            <text:p>1.46</text:p>
          </table:table-cell>
          <table:table-cell office:value-type="float" office:value="0.91000000000000014" table:formula="msoxl:=G130-H130" table:style-name="ce1">
            <text:p>0.91</text:p>
          </table:table-cell>
          <table:table-cell office:value-type="float" office:value="0.91000000000000014" table:formula="msoxl:=MAX(0.0001,I130)" table:style-name="ce1">
            <text:p>0.91</text:p>
          </table:table-cell>
          <table:table-cell office:value-type="float" office:value="19.107325413207317" table:formula="msoxl:=(10^(J130/20) + 1) / (10^(J130/20) - 1)" table:style-name="ce1">
            <text:p>19.107325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79000000" table:style-name="ce1">
            <text:p>179000000</text:p>
          </table:table-cell>
          <table:table-cell office:value-type="float" office:value="180000000" table:style-name="ce1">
            <text:p>1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700000000000002" table:style-name="ce1">
            <text:p>2.47</text:p>
          </table:table-cell>
          <table:table-cell office:value-type="float" office:value="1.59" table:style-name="ce4">
            <text:p>1.59</text:p>
          </table:table-cell>
          <table:table-cell office:value-type="float" office:value="0.88000000000000012" table:formula="msoxl:=G131-H131" table:style-name="ce1">
            <text:p>0.88</text:p>
          </table:table-cell>
          <table:table-cell office:value-type="float" office:value="0.88000000000000012" table:formula="msoxl:=MAX(0.0001,I131)" table:style-name="ce1">
            <text:p>0.88</text:p>
          </table:table-cell>
          <table:table-cell office:value-type="float" office:value="19.757541004349708" table:formula="msoxl:=(10^(J131/20) + 1) / (10^(J131/20) - 1)" table:style-name="ce1">
            <text:p>19.7575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80000000" table:style-name="ce1">
            <text:p>180000000</text:p>
          </table:table-cell>
          <table:table-cell office:value-type="float" office:value="181000000" table:style-name="ce1">
            <text:p>1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9" table:style-name="ce1">
            <text:p>2.39</text:p>
          </table:table-cell>
          <table:table-cell office:value-type="float" office:value="1.58" table:style-name="ce4">
            <text:p>1.58</text:p>
          </table:table-cell>
          <table:table-cell office:value-type="float" office:value="0.81" table:formula="msoxl:=G132-H132" table:style-name="ce1">
            <text:p>0.81</text:p>
          </table:table-cell>
          <table:table-cell office:value-type="float" office:value="0.81" table:formula="msoxl:=MAX(0.0001,I132)" table:style-name="ce1">
            <text:p>0.81</text:p>
          </table:table-cell>
          <table:table-cell office:value-type="float" office:value="21.462181278753565" table:formula="msoxl:=(10^(J132/20) + 1) / (10^(J132/20) - 1)" table:style-name="ce1">
            <text:p>21.462181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81000000" table:style-name="ce1">
            <text:p>181000000</text:p>
          </table:table-cell>
          <table:table-cell office:value-type="float" office:value="182000000" table:style-name="ce1">
            <text:p>1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8" table:style-name="ce1">
            <text:p>2.38</text:p>
          </table:table-cell>
          <table:table-cell office:value-type="float" office:value="1.79" table:style-name="ce4">
            <text:p>1.79</text:p>
          </table:table-cell>
          <table:table-cell office:value-type="float" office:value="0.58999999999999986" table:formula="msoxl:=G133-H133" table:style-name="ce1">
            <text:p>0.59</text:p>
          </table:table-cell>
          <table:table-cell office:value-type="float" office:value="0.58999999999999986" table:formula="msoxl:=MAX(0.0001,I133)" table:style-name="ce1">
            <text:p>0.59</text:p>
          </table:table-cell>
          <table:table-cell office:value-type="float" office:value="29.455013861241714" table:formula="msoxl:=(10^(J133/20) + 1) / (10^(J133/20) - 1)" table:style-name="ce1">
            <text:p>29.4550138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82000000" table:style-name="ce1">
            <text:p>182000000</text:p>
          </table:table-cell>
          <table:table-cell office:value-type="float" office:value="183000000" table:style-name="ce1">
            <text:p>1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9" table:style-name="ce1">
            <text:p>2.39</text:p>
          </table:table-cell>
          <table:table-cell office:value-type="float" office:value="1.71" table:style-name="ce4">
            <text:p>1.71</text:p>
          </table:table-cell>
          <table:table-cell office:value-type="float" office:value="0.68000000000000016" table:formula="msoxl:=G134-H134" table:style-name="ce1">
            <text:p>0.68</text:p>
          </table:table-cell>
          <table:table-cell office:value-type="float" office:value="0.68000000000000016" table:formula="msoxl:=MAX(0.0001,I134)" table:style-name="ce1">
            <text:p>0.68</text:p>
          </table:table-cell>
          <table:table-cell office:value-type="float" office:value="25.559780879141012" table:formula="msoxl:=(10^(J134/20) + 1) / (10^(J134/20) - 1)" table:style-name="ce1">
            <text:p>25.559780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83000000" table:style-name="ce1">
            <text:p>183000000</text:p>
          </table:table-cell>
          <table:table-cell office:value-type="float" office:value="184000000" table:style-name="ce1">
            <text:p>1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6" table:style-name="ce1">
            <text:p>2.46</text:p>
          </table:table-cell>
          <table:table-cell office:value-type="float" office:value="1.83" table:style-name="ce4">
            <text:p>1.83</text:p>
          </table:table-cell>
          <table:table-cell office:value-type="float" office:value="0.62999999999999989" table:formula="msoxl:=G135-H135" table:style-name="ce1">
            <text:p>0.63</text:p>
          </table:table-cell>
          <table:table-cell office:value-type="float" office:value="0.62999999999999989" table:formula="msoxl:=MAX(0.0001,I135)" table:style-name="ce1">
            <text:p>0.63</text:p>
          </table:table-cell>
          <table:table-cell office:value-type="float" office:value="27.586340331197384" table:formula="msoxl:=(10^(J135/20) + 1) / (10^(J135/20) - 1)" table:style-name="ce1">
            <text:p>27.586340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84000000" table:style-name="ce1">
            <text:p>184000000</text:p>
          </table:table-cell>
          <table:table-cell office:value-type="float" office:value="185000000" table:style-name="ce1">
            <text:p>1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9" table:style-name="ce1">
            <text:p>2.39</text:p>
          </table:table-cell>
          <table:table-cell office:value-type="float" office:value="1.85" table:style-name="ce4">
            <text:p>1.85</text:p>
          </table:table-cell>
          <table:table-cell office:value-type="float" office:value="0.54" table:formula="msoxl:=G136-H136" table:style-name="ce1">
            <text:p>0.54</text:p>
          </table:table-cell>
          <table:table-cell office:value-type="float" office:value="0.54" table:formula="msoxl:=MAX(0.0001,I136)" table:style-name="ce1">
            <text:p>0.54</text:p>
          </table:table-cell>
          <table:table-cell office:value-type="float" office:value="32.180322587966643" table:formula="msoxl:=(10^(J136/20) + 1) / (10^(J136/20) - 1)" table:style-name="ce1">
            <text:p>32.180322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85000000" table:style-name="ce1">
            <text:p>185000000</text:p>
          </table:table-cell>
          <table:table-cell office:value-type="float" office:value="186000000" table:style-name="ce1">
            <text:p>1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1" table:style-name="ce1">
            <text:p>2.41</text:p>
          </table:table-cell>
          <table:table-cell office:value-type="float" office:value="1.87" table:style-name="ce4">
            <text:p>1.87</text:p>
          </table:table-cell>
          <table:table-cell office:value-type="float" office:value="0.54" table:formula="msoxl:=G137-H137" table:style-name="ce1">
            <text:p>0.54</text:p>
          </table:table-cell>
          <table:table-cell office:value-type="float" office:value="0.54" table:formula="msoxl:=MAX(0.0001,I137)" table:style-name="ce1">
            <text:p>0.54</text:p>
          </table:table-cell>
          <table:table-cell office:value-type="float" office:value="32.180322587966643" table:formula="msoxl:=(10^(J137/20) + 1) / (10^(J137/20) - 1)" table:style-name="ce1">
            <text:p>32.180322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86000000" table:style-name="ce1">
            <text:p>186000000</text:p>
          </table:table-cell>
          <table:table-cell office:value-type="float" office:value="187000000" table:style-name="ce1">
            <text:p>1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2" table:style-name="ce1">
            <text:p>2.42</text:p>
          </table:table-cell>
          <table:table-cell office:value-type="float" office:value="1.93" table:style-name="ce4">
            <text:p>1.93</text:p>
          </table:table-cell>
          <table:table-cell office:value-type="float" office:value="0.49" table:formula="msoxl:=G138-H138" table:style-name="ce1">
            <text:p>0.49</text:p>
          </table:table-cell>
          <table:table-cell office:value-type="float" office:value="0.49" table:formula="msoxl:=MAX(0.0001,I138)" table:style-name="ce1">
            <text:p>0.49</text:p>
          </table:table-cell>
          <table:table-cell office:value-type="float" office:value="35.462012491409261" table:formula="msoxl:=(10^(J138/20) + 1) / (10^(J138/20) - 1)" table:style-name="ce1">
            <text:p>35.462012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87000000" table:style-name="ce1">
            <text:p>187000000</text:p>
          </table:table-cell>
          <table:table-cell office:value-type="float" office:value="188000000" table:style-name="ce1">
            <text:p>1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1.96" table:style-name="ce4">
            <text:p>1.96</text:p>
          </table:table-cell>
          <table:table-cell office:value-type="float" office:value="0.54999999999999982" table:formula="msoxl:=G139-H139" table:style-name="ce1">
            <text:p>0.55</text:p>
          </table:table-cell>
          <table:table-cell office:value-type="float" office:value="0.54999999999999982" table:formula="msoxl:=MAX(0.0001,I139)" table:style-name="ce1">
            <text:p>0.55</text:p>
          </table:table-cell>
          <table:table-cell office:value-type="float" office:value="31.595606039154994" table:formula="msoxl:=(10^(J139/20) + 1) / (10^(J139/20) - 1)" table:style-name="ce1">
            <text:p>31.5956060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88000000" table:style-name="ce1">
            <text:p>188000000</text:p>
          </table:table-cell>
          <table:table-cell office:value-type="float" office:value="189000000" table:style-name="ce1">
            <text:p>1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9" table:style-name="ce1">
            <text:p>2.3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0.32000000000000028" table:formula="msoxl:=G140-H140" table:style-name="ce1">
            <text:p>0.32</text:p>
          </table:table-cell>
          <table:table-cell office:value-type="float" office:value="0.32000000000000028" table:formula="msoxl:=MAX(0.0001,I140)" table:style-name="ce1">
            <text:p>0.32</text:p>
          </table:table-cell>
          <table:table-cell office:value-type="float" office:value="54.292950325924778" table:formula="msoxl:=(10^(J140/20) + 1) / (10^(J140/20) - 1)" table:style-name="ce1">
            <text:p>54.292950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89000000" table:style-name="ce1">
            <text:p>189000000</text:p>
          </table:table-cell>
          <table:table-cell office:value-type="float" office:value="190000000" table:style-name="ce1">
            <text:p>1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1" table:style-name="ce1">
            <text:p>2.41</text:p>
          </table:table-cell>
          <table:table-cell office:value-type="float" office:value="2.12" table:style-name="ce4">
            <text:p>2.12</text:p>
          </table:table-cell>
          <table:table-cell office:value-type="float" office:value="0.29000000000000004" table:formula="msoxl:=G141-H141" table:style-name="ce1">
            <text:p>0.29</text:p>
          </table:table-cell>
          <table:table-cell office:value-type="float" office:value="0.29000000000000004" table:formula="msoxl:=MAX(0.0001,I141)" table:style-name="ce1">
            <text:p>0.29</text:p>
          </table:table-cell>
          <table:table-cell office:value-type="float" office:value="59.908251636330405" table:formula="msoxl:=(10^(J141/20) + 1) / (10^(J141/20) - 1)" table:style-name="ce1">
            <text:p>59.908251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90000000" table:style-name="ce1">
            <text:p>190000000</text:p>
          </table:table-cell>
          <table:table-cell office:value-type="float" office:value="191000000" table:style-name="ce1">
            <text:p>1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700000000000002" table:style-name="ce1">
            <text:p>2.47</text:p>
          </table:table-cell>
          <table:table-cell office:value-type="float" office:value="2.23" table:style-name="ce4">
            <text:p>2.23</text:p>
          </table:table-cell>
          <table:table-cell office:value-type="float" office:value="0.24000000000000021" table:formula="msoxl:=G142-H142" table:style-name="ce1">
            <text:p>0.24</text:p>
          </table:table-cell>
          <table:table-cell office:value-type="float" office:value="0.24000000000000021" table:formula="msoxl:=MAX(0.0001,I142)" table:style-name="ce1">
            <text:p>0.24</text:p>
          </table:table-cell>
          <table:table-cell office:value-type="float" office:value="72.387018762130197" table:formula="msoxl:=(10^(J142/20) + 1) / (10^(J142/20) - 1)" table:style-name="ce1">
            <text:p>72.3870187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91000000" table:style-name="ce1">
            <text:p>191000000</text:p>
          </table:table-cell>
          <table:table-cell office:value-type="float" office:value="192000000" table:style-name="ce1">
            <text:p>1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4" table:style-name="ce1">
            <text:p>2.54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24000000000000021" table:formula="msoxl:=G143-H143" table:style-name="ce1">
            <text:p>0.24</text:p>
          </table:table-cell>
          <table:table-cell office:value-type="float" office:value="0.24000000000000021" table:formula="msoxl:=MAX(0.0001,I143)" table:style-name="ce1">
            <text:p>0.24</text:p>
          </table:table-cell>
          <table:table-cell office:value-type="float" office:value="72.387018762130197" table:formula="msoxl:=(10^(J143/20) + 1) / (10^(J143/20) - 1)" table:style-name="ce1">
            <text:p>72.3870187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92000000" table:style-name="ce1">
            <text:p>192000000</text:p>
          </table:table-cell>
          <table:table-cell office:value-type="float" office:value="193000000" table:style-name="ce1">
            <text:p>1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2.5" table:style-name="ce4">
            <text:p>2.5</text:p>
          </table:table-cell>
          <table:table-cell office:value-type="float" office:value="-4.9999999999999822E-2" table:formula="msoxl:=G144-H144" table:style-name="ce1">
            <text:p>-0.05</text:p>
          </table:table-cell>
          <table:table-cell office:value-type="float" office:value="1E-4" table:formula="msoxl:=MAX(0.0001,I144)" table:style-name="ce1">
            <text:p>0.0001</text:p>
          </table:table-cell>
          <table:table-cell office:value-type="float" office:value="173717.79276475761" table:formula="msoxl:=(10^(J144/20) + 1) / (10^(J144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93000000" table:style-name="ce1">
            <text:p>193000000</text:p>
          </table:table-cell>
          <table:table-cell office:value-type="float" office:value="194000000" table:style-name="ce1">
            <text:p>1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1" table:style-name="ce1">
            <text:p>2.61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0.10000000000000009" table:formula="msoxl:=G145-H145" table:style-name="ce1">
            <text:p>0.1</text:p>
          </table:table-cell>
          <table:table-cell office:value-type="float" office:value="0.10000000000000009" table:formula="msoxl:=MAX(0.0001,I145)" table:style-name="ce1">
            <text:p>0.1</text:p>
          </table:table-cell>
          <table:table-cell office:value-type="float" office:value="173.71971157797165" table:formula="msoxl:=(10^(J145/20) + 1) / (10^(J145/20) - 1)" table:style-name="ce1">
            <text:p>173.71971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94000000" table:style-name="ce1">
            <text:p>194000000</text:p>
          </table:table-cell>
          <table:table-cell office:value-type="float" office:value="195000000" table:style-name="ce1">
            <text:p>1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2" table:style-name="ce1">
            <text:p>2.52</text:p>
          </table:table-cell>
          <table:table-cell office:value-type="float" office:value="2.4" table:style-name="ce4">
            <text:p>2.4</text:p>
          </table:table-cell>
          <table:table-cell office:value-type="float" office:value="0.12000000000000011" table:formula="msoxl:=G146-H146" table:style-name="ce1">
            <text:p>0.12</text:p>
          </table:table-cell>
          <table:table-cell office:value-type="float" office:value="0.12000000000000011" table:formula="msoxl:=MAX(0.0001,I146)" table:style-name="ce1">
            <text:p>0.12</text:p>
          </table:table-cell>
          <table:table-cell office:value-type="float" office:value="144.76712987885128" table:formula="msoxl:=(10^(J146/20) + 1) / (10^(J146/20) - 1)" table:style-name="ce1">
            <text:p>144.76712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95000000" table:style-name="ce1">
            <text:p>195000000</text:p>
          </table:table-cell>
          <table:table-cell office:value-type="float" office:value="196000000" table:style-name="ce1">
            <text:p>1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6" table:style-name="ce1">
            <text:p>2.56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5.0000000000000266E-2" table:formula="msoxl:=G147-H147" table:style-name="ce1">
            <text:p>0.05</text:p>
          </table:table-cell>
          <table:table-cell office:value-type="float" office:value="5.0000000000000266E-2" table:formula="msoxl:=MAX(0.0001,I147)" table:style-name="ce1">
            <text:p>0.05</text:p>
          </table:table-cell>
          <table:table-cell office:value-type="float" office:value="347.4365449325237" table:formula="msoxl:=(10^(J147/20) + 1) / (10^(J147/20) - 1)" table:style-name="ce1">
            <text:p>347.43654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96000000" table:style-name="ce1">
            <text:p>196000000</text:p>
          </table:table-cell>
          <table:table-cell office:value-type="float" office:value="197000000" table:style-name="ce1">
            <text:p>1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4" table:style-name="ce1">
            <text:p>2.54</text:p>
          </table:table-cell>
          <table:table-cell office:value-type="float" office:value="2.66" table:style-name="ce4">
            <text:p>2.66</text:p>
          </table:table-cell>
          <table:table-cell office:value-type="float" office:value="-0.12000000000000011" table:formula="msoxl:=G148-H148" table:style-name="ce1">
            <text:p>-0.12</text:p>
          </table:table-cell>
          <table:table-cell office:value-type="float" office:value="1E-4" table:formula="msoxl:=MAX(0.0001,I148)" table:style-name="ce1">
            <text:p>0.0001</text:p>
          </table:table-cell>
          <table:table-cell office:value-type="float" office:value="173717.79276475761" table:formula="msoxl:=(10^(J148/20) + 1) / (10^(J148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97000000" table:style-name="ce1">
            <text:p>197000000</text:p>
          </table:table-cell>
          <table:table-cell office:value-type="float" office:value="198000000" table:style-name="ce1">
            <text:p>1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2" table:style-name="ce1">
            <text:p>2.52</text:p>
          </table:table-cell>
          <table:table-cell office:value-type="float" office:value="2.68" table:style-name="ce4">
            <text:p>2.68</text:p>
          </table:table-cell>
          <table:table-cell office:value-type="float" office:value="-0.16000000000000014" table:formula="msoxl:=G149-H149" table:style-name="ce1">
            <text:p>-0.16</text:p>
          </table:table-cell>
          <table:table-cell office:value-type="float" office:value="1E-4" table:formula="msoxl:=MAX(0.0001,I149)" table:style-name="ce1">
            <text:p>0.0001</text:p>
          </table:table-cell>
          <table:table-cell office:value-type="float" office:value="173717.79276475761" table:formula="msoxl:=(10^(J149/20) + 1) / (10^(J149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98000000" table:style-name="ce1">
            <text:p>198000000</text:p>
          </table:table-cell>
          <table:table-cell office:value-type="float" office:value="199000000" table:style-name="ce1">
            <text:p>1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700000000000002" table:style-name="ce1">
            <text:p>2.47</text:p>
          </table:table-cell>
          <table:table-cell office:value-type="float" office:value="2.87" table:style-name="ce4">
            <text:p>2.87</text:p>
          </table:table-cell>
          <table:table-cell office:value-type="float" office:value="-0.39999999999999991" table:formula="msoxl:=G150-H150" table:style-name="ce1">
            <text:p>-0.4</text:p>
          </table:table-cell>
          <table:table-cell office:value-type="float" office:value="1E-4" table:formula="msoxl:=MAX(0.0001,I150)" table:style-name="ce1">
            <text:p>0.0001</text:p>
          </table:table-cell>
          <table:table-cell office:value-type="float" office:value="173717.79276475761" table:formula="msoxl:=(10^(J150/20) + 1) / (10^(J150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99000000" table:style-name="ce1">
            <text:p>199000000</text:p>
          </table:table-cell>
          <table:table-cell office:value-type="float" office:value="200000000" table:style-name="ce1">
            <text:p>2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4" table:style-name="ce1">
            <text:p>2.54</text:p>
          </table:table-cell>
          <table:table-cell office:value-type="float" office:value="2.9" table:style-name="ce4">
            <text:p>2.9</text:p>
          </table:table-cell>
          <table:table-cell office:value-type="float" office:value="-0.35999999999999988" table:formula="msoxl:=G151-H151" table:style-name="ce1">
            <text:p>-0.36</text:p>
          </table:table-cell>
          <table:table-cell office:value-type="float" office:value="1E-4" table:formula="msoxl:=MAX(0.0001,I151)" table:style-name="ce1">
            <text:p>0.0001</text:p>
          </table:table-cell>
          <table:table-cell office:value-type="float" office:value="173717.79276475761" table:formula="msoxl:=(10^(J151/20) + 1) / (10^(J151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00000000" table:style-name="ce1">
            <text:p>200000000</text:p>
          </table:table-cell>
          <table:table-cell office:value-type="float" office:value="201000000" table:style-name="ce1">
            <text:p>2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2.89" table:style-name="ce4">
            <text:p>2.89</text:p>
          </table:table-cell>
          <table:table-cell office:value-type="float" office:value="-0.38000000000000034" table:formula="msoxl:=G152-H152" table:style-name="ce1">
            <text:p>-0.38</text:p>
          </table:table-cell>
          <table:table-cell office:value-type="float" office:value="1E-4" table:formula="msoxl:=MAX(0.0001,I152)" table:style-name="ce1">
            <text:p>0.0001</text:p>
          </table:table-cell>
          <table:table-cell office:value-type="float" office:value="173717.79276475761" table:formula="msoxl:=(10^(J152/20) + 1) / (10^(J152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01000000" table:style-name="ce1">
            <text:p>201000000</text:p>
          </table:table-cell>
          <table:table-cell office:value-type="float" office:value="202000000" table:style-name="ce1">
            <text:p>2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8" table:style-name="ce1">
            <text:p>2.58</text:p>
          </table:table-cell>
          <table:table-cell office:value-type="float" office:value="3.04" table:style-name="ce4">
            <text:p>3.04</text:p>
          </table:table-cell>
          <table:table-cell office:value-type="float" office:value="-0.45999999999999996" table:formula="msoxl:=G153-H153" table:style-name="ce1">
            <text:p>-0.46</text:p>
          </table:table-cell>
          <table:table-cell office:value-type="float" office:value="1E-4" table:formula="msoxl:=MAX(0.0001,I153)" table:style-name="ce1">
            <text:p>0.0001</text:p>
          </table:table-cell>
          <table:table-cell office:value-type="float" office:value="173717.79276475761" table:formula="msoxl:=(10^(J153/20) + 1) / (10^(J153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02000000" table:style-name="ce1">
            <text:p>202000000</text:p>
          </table:table-cell>
          <table:table-cell office:value-type="float" office:value="203000000" table:style-name="ce1">
            <text:p>2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2" table:style-name="ce1">
            <text:p>2.62</text:p>
          </table:table-cell>
          <table:table-cell office:value-type="float" office:value="3.11" table:style-name="ce4">
            <text:p>3.11</text:p>
          </table:table-cell>
          <table:table-cell office:value-type="float" office:value="-0.48999999999999977" table:formula="msoxl:=G154-H154" table:style-name="ce1">
            <text:p>-0.49</text:p>
          </table:table-cell>
          <table:table-cell office:value-type="float" office:value="1E-4" table:formula="msoxl:=MAX(0.0001,I154)" table:style-name="ce1">
            <text:p>0.0001</text:p>
          </table:table-cell>
          <table:table-cell office:value-type="float" office:value="173717.79276475761" table:formula="msoxl:=(10^(J154/20) + 1) / (10^(J154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03000000" table:style-name="ce1">
            <text:p>203000000</text:p>
          </table:table-cell>
          <table:table-cell office:value-type="float" office:value="204000000" table:style-name="ce1">
            <text:p>2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2" table:style-name="ce1">
            <text:p>2.52</text:p>
          </table:table-cell>
          <table:table-cell office:value-type="float" office:value="3.17" table:style-name="ce4">
            <text:p>3.17</text:p>
          </table:table-cell>
          <table:table-cell office:value-type="float" office:value="-0.64999999999999991" table:formula="msoxl:=G155-H155" table:style-name="ce1">
            <text:p>-0.65</text:p>
          </table:table-cell>
          <table:table-cell office:value-type="float" office:value="1E-4" table:formula="msoxl:=MAX(0.0001,I155)" table:style-name="ce1">
            <text:p>0.0001</text:p>
          </table:table-cell>
          <table:table-cell office:value-type="float" office:value="173717.79276475761" table:formula="msoxl:=(10^(J155/20) + 1) / (10^(J155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04000000" table:style-name="ce1">
            <text:p>204000000</text:p>
          </table:table-cell>
          <table:table-cell office:value-type="float" office:value="205000000" table:style-name="ce1">
            <text:p>2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3.18" table:style-name="ce4">
            <text:p>3.18</text:p>
          </table:table-cell>
          <table:table-cell office:value-type="float" office:value="-0.65000000000000036" table:formula="msoxl:=G156-H156" table:style-name="ce1">
            <text:p>-0.65</text:p>
          </table:table-cell>
          <table:table-cell office:value-type="float" office:value="1E-4" table:formula="msoxl:=MAX(0.0001,I156)" table:style-name="ce1">
            <text:p>0.0001</text:p>
          </table:table-cell>
          <table:table-cell office:value-type="float" office:value="173717.79276475761" table:formula="msoxl:=(10^(J156/20) + 1) / (10^(J156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05000000" table:style-name="ce1">
            <text:p>205000000</text:p>
          </table:table-cell>
          <table:table-cell office:value-type="float" office:value="206000000" table:style-name="ce1">
            <text:p>2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7" table:style-name="ce1">
            <text:p>2.57</text:p>
          </table:table-cell>
          <table:table-cell office:value-type="float" office:value="3.31" table:style-name="ce4">
            <text:p>3.31</text:p>
          </table:table-cell>
          <table:table-cell office:value-type="float" office:value="-0.74000000000000021" table:formula="msoxl:=G157-H157" table:style-name="ce1">
            <text:p>-0.74</text:p>
          </table:table-cell>
          <table:table-cell office:value-type="float" office:value="1E-4" table:formula="msoxl:=MAX(0.0001,I157)" table:style-name="ce1">
            <text:p>0.0001</text:p>
          </table:table-cell>
          <table:table-cell office:value-type="float" office:value="173717.79276475761" table:formula="msoxl:=(10^(J157/20) + 1) / (10^(J157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06000000" table:style-name="ce1">
            <text:p>206000000</text:p>
          </table:table-cell>
          <table:table-cell office:value-type="float" office:value="207000000" table:style-name="ce1">
            <text:p>2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9" table:style-name="ce1">
            <text:p>2.59</text:p>
          </table:table-cell>
          <table:table-cell office:value-type="float" office:value="3.39" table:style-name="ce4">
            <text:p>3.39</text:p>
          </table:table-cell>
          <table:table-cell office:value-type="float" office:value="-0.80000000000000027" table:formula="msoxl:=G158-H158" table:style-name="ce1">
            <text:p>-0.8</text:p>
          </table:table-cell>
          <table:table-cell office:value-type="float" office:value="1E-4" table:formula="msoxl:=MAX(0.0001,I158)" table:style-name="ce1">
            <text:p>0.0001</text:p>
          </table:table-cell>
          <table:table-cell office:value-type="float" office:value="173717.79276475761" table:formula="msoxl:=(10^(J158/20) + 1) / (10^(J158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07000000" table:style-name="ce1">
            <text:p>207000000</text:p>
          </table:table-cell>
          <table:table-cell office:value-type="float" office:value="208000000" table:style-name="ce1">
            <text:p>2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6" table:style-name="ce1">
            <text:p>2.56</text:p>
          </table:table-cell>
          <table:table-cell office:value-type="float" office:value="3.28" table:style-name="ce4">
            <text:p>3.28</text:p>
          </table:table-cell>
          <table:table-cell office:value-type="float" office:value="-0.71999999999999975" table:formula="msoxl:=G159-H159" table:style-name="ce1">
            <text:p>-0.72</text:p>
          </table:table-cell>
          <table:table-cell office:value-type="float" office:value="1E-4" table:formula="msoxl:=MAX(0.0001,I159)" table:style-name="ce1">
            <text:p>0.0001</text:p>
          </table:table-cell>
          <table:table-cell office:value-type="float" office:value="173717.79276475761" table:formula="msoxl:=(10^(J159/20) + 1) / (10^(J159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08000000" table:style-name="ce1">
            <text:p>208000000</text:p>
          </table:table-cell>
          <table:table-cell office:value-type="float" office:value="209000000" table:style-name="ce1">
            <text:p>2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4" table:style-name="ce1">
            <text:p>2.74</text:p>
          </table:table-cell>
          <table:table-cell office:value-type="float" office:value="3.37" table:style-name="ce4">
            <text:p>3.37</text:p>
          </table:table-cell>
          <table:table-cell office:value-type="float" office:value="-0.62999999999999989" table:formula="msoxl:=G160-H160" table:style-name="ce1">
            <text:p>-0.63</text:p>
          </table:table-cell>
          <table:table-cell office:value-type="float" office:value="1E-4" table:formula="msoxl:=MAX(0.0001,I160)" table:style-name="ce1">
            <text:p>0.0001</text:p>
          </table:table-cell>
          <table:table-cell office:value-type="float" office:value="173717.79276475761" table:formula="msoxl:=(10^(J160/20) + 1) / (10^(J160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09000000" table:style-name="ce1">
            <text:p>209000000</text:p>
          </table:table-cell>
          <table:table-cell office:value-type="float" office:value="210000000" table:style-name="ce1">
            <text:p>2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9" table:style-name="ce1">
            <text:p>2.69</text:p>
          </table:table-cell>
          <table:table-cell office:value-type="float" office:value="3.42" table:style-name="ce4">
            <text:p>3.42</text:p>
          </table:table-cell>
          <table:table-cell office:value-type="float" office:value="-0.73" table:formula="msoxl:=G161-H161" table:style-name="ce1">
            <text:p>-0.73</text:p>
          </table:table-cell>
          <table:table-cell office:value-type="float" office:value="1E-4" table:formula="msoxl:=MAX(0.0001,I161)" table:style-name="ce1">
            <text:p>0.0001</text:p>
          </table:table-cell>
          <table:table-cell office:value-type="float" office:value="173717.79276475761" table:formula="msoxl:=(10^(J161/20) + 1) / (10^(J161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10000000" table:style-name="ce1">
            <text:p>210000000</text:p>
          </table:table-cell>
          <table:table-cell office:value-type="float" office:value="211000000" table:style-name="ce1">
            <text:p>2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6" table:style-name="ce1">
            <text:p>2.56</text:p>
          </table:table-cell>
          <table:table-cell office:value-type="float" office:value="3.48" table:style-name="ce4">
            <text:p>3.48</text:p>
          </table:table-cell>
          <table:table-cell office:value-type="float" office:value="-0.91999999999999993" table:formula="msoxl:=G162-H162" table:style-name="ce1">
            <text:p>-0.92</text:p>
          </table:table-cell>
          <table:table-cell office:value-type="float" office:value="1E-4" table:formula="msoxl:=MAX(0.0001,I162)" table:style-name="ce1">
            <text:p>0.0001</text:p>
          </table:table-cell>
          <table:table-cell office:value-type="float" office:value="173717.79276475761" table:formula="msoxl:=(10^(J162/20) + 1) / (10^(J162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11000000" table:style-name="ce1">
            <text:p>211000000</text:p>
          </table:table-cell>
          <table:table-cell office:value-type="float" office:value="212000000" table:style-name="ce1">
            <text:p>2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4" table:style-name="ce1">
            <text:p>2.64</text:p>
          </table:table-cell>
          <table:table-cell office:value-type="float" office:value="3.43" table:style-name="ce4">
            <text:p>3.43</text:p>
          </table:table-cell>
          <table:table-cell office:value-type="float" office:value="-0.79" table:formula="msoxl:=G163-H163" table:style-name="ce1">
            <text:p>-0.79</text:p>
          </table:table-cell>
          <table:table-cell office:value-type="float" office:value="1E-4" table:formula="msoxl:=MAX(0.0001,I163)" table:style-name="ce1">
            <text:p>0.0001</text:p>
          </table:table-cell>
          <table:table-cell office:value-type="float" office:value="173717.79276475761" table:formula="msoxl:=(10^(J163/20) + 1) / (10^(J163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12000000" table:style-name="ce1">
            <text:p>212000000</text:p>
          </table:table-cell>
          <table:table-cell office:value-type="float" office:value="213000000" table:style-name="ce1">
            <text:p>2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3" table:style-name="ce1">
            <text:p>2.73</text:p>
          </table:table-cell>
          <table:table-cell office:value-type="float" office:value="3.51" table:style-name="ce4">
            <text:p>3.51</text:p>
          </table:table-cell>
          <table:table-cell office:value-type="float" office:value="-0.7799999999999998" table:formula="msoxl:=G164-H164" table:style-name="ce1">
            <text:p>-0.78</text:p>
          </table:table-cell>
          <table:table-cell office:value-type="float" office:value="1E-4" table:formula="msoxl:=MAX(0.0001,I164)" table:style-name="ce1">
            <text:p>0.0001</text:p>
          </table:table-cell>
          <table:table-cell office:value-type="float" office:value="173717.79276475761" table:formula="msoxl:=(10^(J164/20) + 1) / (10^(J164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13000000" table:style-name="ce1">
            <text:p>213000000</text:p>
          </table:table-cell>
          <table:table-cell office:value-type="float" office:value="214000000" table:style-name="ce1">
            <text:p>2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4" table:style-name="ce1">
            <text:p>2.64</text:p>
          </table:table-cell>
          <table:table-cell office:value-type="float" office:value="3.52" table:style-name="ce4">
            <text:p>3.52</text:p>
          </table:table-cell>
          <table:table-cell office:value-type="float" office:value="-0.87999999999999989" table:formula="msoxl:=G165-H165" table:style-name="ce1">
            <text:p>-0.88</text:p>
          </table:table-cell>
          <table:table-cell office:value-type="float" office:value="1E-4" table:formula="msoxl:=MAX(0.0001,I165)" table:style-name="ce1">
            <text:p>0.0001</text:p>
          </table:table-cell>
          <table:table-cell office:value-type="float" office:value="173717.79276475761" table:formula="msoxl:=(10^(J165/20) + 1) / (10^(J165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14000000" table:style-name="ce1">
            <text:p>214000000</text:p>
          </table:table-cell>
          <table:table-cell office:value-type="float" office:value="215000000" table:style-name="ce1">
            <text:p>2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7" table:style-name="ce1">
            <text:p>2.67</text:p>
          </table:table-cell>
          <table:table-cell office:value-type="float" office:value="3.47" table:style-name="ce4">
            <text:p>3.47</text:p>
          </table:table-cell>
          <table:table-cell office:value-type="float" office:value="-0.80000000000000027" table:formula="msoxl:=G166-H166" table:style-name="ce1">
            <text:p>-0.8</text:p>
          </table:table-cell>
          <table:table-cell office:value-type="float" office:value="1E-4" table:formula="msoxl:=MAX(0.0001,I166)" table:style-name="ce1">
            <text:p>0.0001</text:p>
          </table:table-cell>
          <table:table-cell office:value-type="float" office:value="173717.79276475761" table:formula="msoxl:=(10^(J166/20) + 1) / (10^(J166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15000000" table:style-name="ce1">
            <text:p>215000000</text:p>
          </table:table-cell>
          <table:table-cell office:value-type="float" office:value="216000000" table:style-name="ce1">
            <text:p>2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3" table:style-name="ce1">
            <text:p>2.83</text:p>
          </table:table-cell>
          <table:table-cell office:value-type="float" office:value="3.33" table:style-name="ce4">
            <text:p>3.33</text:p>
          </table:table-cell>
          <table:table-cell office:value-type="float" office:value="-0.5" table:formula="msoxl:=G167-H167" table:style-name="ce1">
            <text:p>-0.5</text:p>
          </table:table-cell>
          <table:table-cell office:value-type="float" office:value="1E-4" table:formula="msoxl:=MAX(0.0001,I167)" table:style-name="ce1">
            <text:p>0.0001</text:p>
          </table:table-cell>
          <table:table-cell office:value-type="float" office:value="173717.79276475761" table:formula="msoxl:=(10^(J167/20) + 1) / (10^(J167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16000000" table:style-name="ce1">
            <text:p>216000000</text:p>
          </table:table-cell>
          <table:table-cell office:value-type="float" office:value="217000000" table:style-name="ce1">
            <text:p>2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2" table:style-name="ce1">
            <text:p>2.82</text:p>
          </table:table-cell>
          <table:table-cell office:value-type="float" office:value="3.27" table:style-name="ce4">
            <text:p>3.27</text:p>
          </table:table-cell>
          <table:table-cell office:value-type="float" office:value="-0.45000000000000018" table:formula="msoxl:=G168-H168" table:style-name="ce1">
            <text:p>-0.45</text:p>
          </table:table-cell>
          <table:table-cell office:value-type="float" office:value="1E-4" table:formula="msoxl:=MAX(0.0001,I168)" table:style-name="ce1">
            <text:p>0.0001</text:p>
          </table:table-cell>
          <table:table-cell office:value-type="float" office:value="173717.79276475761" table:formula="msoxl:=(10^(J168/20) + 1) / (10^(J168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17000000" table:style-name="ce1">
            <text:p>217000000</text:p>
          </table:table-cell>
          <table:table-cell office:value-type="float" office:value="218000000" table:style-name="ce1">
            <text:p>2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3.15" table:style-name="ce4">
            <text:p>3.15</text:p>
          </table:table-cell>
          <table:table-cell office:value-type="float" office:value="-0.35000000000000009" table:formula="msoxl:=G169-H169" table:style-name="ce1">
            <text:p>-0.35</text:p>
          </table:table-cell>
          <table:table-cell office:value-type="float" office:value="1E-4" table:formula="msoxl:=MAX(0.0001,I169)" table:style-name="ce1">
            <text:p>0.0001</text:p>
          </table:table-cell>
          <table:table-cell office:value-type="float" office:value="173717.79276475761" table:formula="msoxl:=(10^(J169/20) + 1) / (10^(J169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18000000" table:style-name="ce1">
            <text:p>218000000</text:p>
          </table:table-cell>
          <table:table-cell office:value-type="float" office:value="219000000" table:style-name="ce1">
            <text:p>2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1" table:style-name="ce1">
            <text:p>2.81</text:p>
          </table:table-cell>
          <table:table-cell office:value-type="float" office:value="3.17" table:style-name="ce4">
            <text:p>3.17</text:p>
          </table:table-cell>
          <table:table-cell office:value-type="float" office:value="-0.35999999999999988" table:formula="msoxl:=G170-H170" table:style-name="ce1">
            <text:p>-0.36</text:p>
          </table:table-cell>
          <table:table-cell office:value-type="float" office:value="1E-4" table:formula="msoxl:=MAX(0.0001,I170)" table:style-name="ce1">
            <text:p>0.0001</text:p>
          </table:table-cell>
          <table:table-cell office:value-type="float" office:value="173717.79276475761" table:formula="msoxl:=(10^(J170/20) + 1) / (10^(J170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19000000" table:style-name="ce1">
            <text:p>219000000</text:p>
          </table:table-cell>
          <table:table-cell office:value-type="float" office:value="220000000" table:style-name="ce1">
            <text:p>2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3" table:style-name="ce1">
            <text:p>2.83</text:p>
          </table:table-cell>
          <table:table-cell office:value-type="float" office:value="2.97" table:style-name="ce4">
            <text:p>2.97</text:p>
          </table:table-cell>
          <table:table-cell office:value-type="float" office:value="-0.14000000000000012" table:formula="msoxl:=G171-H171" table:style-name="ce1">
            <text:p>-0.14</text:p>
          </table:table-cell>
          <table:table-cell office:value-type="float" office:value="1E-4" table:formula="msoxl:=MAX(0.0001,I171)" table:style-name="ce1">
            <text:p>0.0001</text:p>
          </table:table-cell>
          <table:table-cell office:value-type="float" office:value="173717.79276475761" table:formula="msoxl:=(10^(J171/20) + 1) / (10^(J171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20000000" table:style-name="ce1">
            <text:p>220000000</text:p>
          </table:table-cell>
          <table:table-cell office:value-type="float" office:value="221000000" table:style-name="ce1">
            <text:p>2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7" table:style-name="ce1">
            <text:p>2.87</text:p>
          </table:table-cell>
          <table:table-cell office:value-type="float" office:value="2.98" table:style-name="ce4">
            <text:p>2.98</text:p>
          </table:table-cell>
          <table:table-cell office:value-type="float" office:value="-0.10999999999999988" table:formula="msoxl:=G172-H172" table:style-name="ce1">
            <text:p>-0.11</text:p>
          </table:table-cell>
          <table:table-cell office:value-type="float" office:value="1E-4" table:formula="msoxl:=MAX(0.0001,I172)" table:style-name="ce1">
            <text:p>0.0001</text:p>
          </table:table-cell>
          <table:table-cell office:value-type="float" office:value="173717.79276475761" table:formula="msoxl:=(10^(J172/20) + 1) / (10^(J172/20) - 1)" table:style-name="ce1">
            <text:p>173717.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21000000" table:style-name="ce1">
            <text:p>221000000</text:p>
          </table:table-cell>
          <table:table-cell office:value-type="float" office:value="222000000" table:style-name="ce1">
            <text:p>2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4" table:style-name="ce1">
            <text:p>2.94</text:p>
          </table:table-cell>
          <table:table-cell office:value-type="float" office:value="2.89" table:style-name="ce4">
            <text:p>2.89</text:p>
          </table:table-cell>
          <table:table-cell office:value-type="float" office:value="4.9999999999999822E-2" table:formula="msoxl:=G173-H173" table:style-name="ce1">
            <text:p>0.05</text:p>
          </table:table-cell>
          <table:table-cell office:value-type="float" office:value="4.9999999999999822E-2" table:formula="msoxl:=MAX(0.0001,I173)" table:style-name="ce1">
            <text:p>0.05</text:p>
          </table:table-cell>
          <table:table-cell office:value-type="float" office:value="347.4365449325237" table:formula="msoxl:=(10^(J173/20) + 1) / (10^(J173/20) - 1)" table:style-name="ce1">
            <text:p>347.43654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22000000" table:style-name="ce1">
            <text:p>222000000</text:p>
          </table:table-cell>
          <table:table-cell office:value-type="float" office:value="223000000" table:style-name="ce1">
            <text:p>2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8" table:style-name="ce1">
            <text:p>2.88</text:p>
          </table:table-cell>
          <table:table-cell office:value-type="float" office:value="2.81" table:style-name="ce4">
            <text:p>2.81</text:p>
          </table:table-cell>
          <table:table-cell office:value-type="float" office:value="6.999999999999984E-2" table:formula="msoxl:=G174-H174" table:style-name="ce1">
            <text:p>0.07</text:p>
          </table:table-cell>
          <table:table-cell office:value-type="float" office:value="6.999999999999984E-2" table:formula="msoxl:=MAX(0.0001,I174)" table:style-name="ce1">
            <text:p>0.07</text:p>
          </table:table-cell>
          <table:table-cell office:value-type="float" office:value="248.16961854647334" table:formula="msoxl:=(10^(J174/20) + 1) / (10^(J174/20) - 1)" table:style-name="ce1">
            <text:p>248.16961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23000000" table:style-name="ce1">
            <text:p>223000000</text:p>
          </table:table-cell>
          <table:table-cell office:value-type="float" office:value="224000000" table:style-name="ce1">
            <text:p>2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9" table:style-name="ce1">
            <text:p>2.99</text:p>
          </table:table-cell>
          <table:table-cell office:value-type="float" office:value="2.73" table:style-name="ce4">
            <text:p>2.73</text:p>
          </table:table-cell>
          <table:table-cell office:value-type="float" office:value="0.26000000000000023" table:formula="msoxl:=G175-H175" table:style-name="ce1">
            <text:p>0.26</text:p>
          </table:table-cell>
          <table:table-cell office:value-type="float" office:value="0.26000000000000023" table:formula="msoxl:=MAX(0.0001,I175)" table:style-name="ce1">
            <text:p>0.26</text:p>
          </table:table-cell>
          <table:table-cell office:value-type="float" office:value="66.819524537289652" table:formula="msoxl:=(10^(J175/20) + 1) / (10^(J175/20) - 1)" table:style-name="ce1">
            <text:p>66.819524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24000000" table:style-name="ce1">
            <text:p>224000000</text:p>
          </table:table-cell>
          <table:table-cell office:value-type="float" office:value="225000000" table:style-name="ce1">
            <text:p>2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2" table:style-name="ce1">
            <text:p>2.92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0.39000000000000012" table:formula="msoxl:=G176-H176" table:style-name="ce1">
            <text:p>0.39</text:p>
          </table:table-cell>
          <table:table-cell office:value-type="float" office:value="0.39000000000000012" table:formula="msoxl:=MAX(0.0001,I176)" table:style-name="ce1">
            <text:p>0.39</text:p>
          </table:table-cell>
          <table:table-cell office:value-type="float" office:value="44.550506935064966" table:formula="msoxl:=(10^(J176/20) + 1) / (10^(J176/20) - 1)" table:style-name="ce1">
            <text:p>44.550506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25000000" table:style-name="ce1">
            <text:p>225000000</text:p>
          </table:table-cell>
          <table:table-cell office:value-type="float" office:value="226000000" table:style-name="ce1">
            <text:p>2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6" table:style-name="ce1">
            <text:p>2.86</text:p>
          </table:table-cell>
          <table:table-cell office:value-type="float" office:value="2.46" table:style-name="ce4">
            <text:p>2.46</text:p>
          </table:table-cell>
          <table:table-cell office:value-type="float" office:value="0.39999999999999991" table:formula="msoxl:=G177-H177" table:style-name="ce1">
            <text:p>0.4</text:p>
          </table:table-cell>
          <table:table-cell office:value-type="float" office:value="0.39999999999999991" table:formula="msoxl:=MAX(0.0001,I177)" table:style-name="ce1">
            <text:p>0.4</text:p>
          </table:table-cell>
          <table:table-cell office:value-type="float" office:value="43.437123202691645" table:formula="msoxl:=(10^(J177/20) + 1) / (10^(J177/20) - 1)" table:style-name="ce1">
            <text:p>43.43712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26000000" table:style-name="ce1">
            <text:p>226000000</text:p>
          </table:table-cell>
          <table:table-cell office:value-type="float" office:value="227000000" table:style-name="ce1">
            <text:p>2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7" table:style-name="ce1">
            <text:p>2.87</text:p>
          </table:table-cell>
          <table:table-cell office:value-type="float" office:value="2.39" table:style-name="ce4">
            <text:p>2.39</text:p>
          </table:table-cell>
          <table:table-cell office:value-type="float" office:value="0.48" table:formula="msoxl:=G178-H178" table:style-name="ce1">
            <text:p>0.48</text:p>
          </table:table-cell>
          <table:table-cell office:value-type="float" office:value="0.48" table:formula="msoxl:=MAX(0.0001,I178)" table:style-name="ce1">
            <text:p>0.48</text:p>
          </table:table-cell>
          <table:table-cell office:value-type="float" office:value="36.200416696887096" table:formula="msoxl:=(10^(J178/20) + 1) / (10^(J178/20) - 1)" table:style-name="ce1">
            <text:p>36.20041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27000000" table:style-name="ce1">
            <text:p>227000000</text:p>
          </table:table-cell>
          <table:table-cell office:value-type="float" office:value="228000000" table:style-name="ce1">
            <text:p>2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7" table:style-name="ce1">
            <text:p>2.97</text:p>
          </table:table-cell>
          <table:table-cell office:value-type="float" office:value="2.19" table:style-name="ce4">
            <text:p>2.19</text:p>
          </table:table-cell>
          <table:table-cell office:value-type="float" office:value="0.78000000000000025" table:formula="msoxl:=G179-H179" table:style-name="ce1">
            <text:p>0.78</text:p>
          </table:table-cell>
          <table:table-cell office:value-type="float" office:value="0.78000000000000025" table:formula="msoxl:=MAX(0.0001,I179)" table:style-name="ce1">
            <text:p>0.78</text:p>
          </table:table-cell>
          <table:table-cell office:value-type="float" office:value="22.286476684380059" table:formula="msoxl:=(10^(J179/20) + 1) / (10^(J179/20) - 1)" table:style-name="ce1">
            <text:p>22.286476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28000000" table:style-name="ce1">
            <text:p>228000000</text:p>
          </table:table-cell>
          <table:table-cell office:value-type="float" office:value="229000000" table:style-name="ce1">
            <text:p>2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5" table:style-name="ce1">
            <text:p>2.95</text:p>
          </table:table-cell>
          <table:table-cell office:value-type="float" office:value="2.12" table:style-name="ce4">
            <text:p>2.12</text:p>
          </table:table-cell>
          <table:table-cell office:value-type="float" office:value="0.83000000000000007" table:formula="msoxl:=G180-H180" table:style-name="ce1">
            <text:p>0.83</text:p>
          </table:table-cell>
          <table:table-cell office:value-type="float" office:value="0.83000000000000007" table:formula="msoxl:=MAX(0.0001,I180)" table:style-name="ce1">
            <text:p>0.83</text:p>
          </table:table-cell>
          <table:table-cell office:value-type="float" office:value="20.945778339885251" table:formula="msoxl:=(10^(J180/20) + 1) / (10^(J180/20) - 1)" table:style-name="ce1">
            <text:p>20.945778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29000000" table:style-name="ce1">
            <text:p>229000000</text:p>
          </table:table-cell>
          <table:table-cell office:value-type="float" office:value="230000000" table:style-name="ce1">
            <text:p>2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3" table:style-name="ce1">
            <text:p>3.03</text:p>
          </table:table-cell>
          <table:table-cell office:value-type="float" office:value="1.99" table:style-name="ce4">
            <text:p>1.99</text:p>
          </table:table-cell>
          <table:table-cell office:value-type="float" office:value="1.0399999999999998" table:formula="msoxl:=G181-H181" table:style-name="ce1">
            <text:p>1.04</text:p>
          </table:table-cell>
          <table:table-cell office:value-type="float" office:value="1.0399999999999998" table:formula="msoxl:=MAX(0.0001,I181)" table:style-name="ce1">
            <text:p>1.04</text:p>
          </table:table-cell>
          <table:table-cell office:value-type="float" office:value="16.723584890253985" table:formula="msoxl:=(10^(J181/20) + 1) / (10^(J181/20) - 1)" table:style-name="ce1">
            <text:p>16.723584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30000000" table:style-name="ce1">
            <text:p>230000000</text:p>
          </table:table-cell>
          <table:table-cell office:value-type="float" office:value="231000000" table:style-name="ce1">
            <text:p>2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9" table:style-name="ce1">
            <text:p>2.99</text:p>
          </table:table-cell>
          <table:table-cell office:value-type="float" office:value="1.94" table:style-name="ce4">
            <text:p>1.94</text:p>
          </table:table-cell>
          <table:table-cell office:value-type="float" office:value="1.0500000000000003" table:formula="msoxl:=G182-H182" table:style-name="ce1">
            <text:p>1.05</text:p>
          </table:table-cell>
          <table:table-cell office:value-type="float" office:value="1.0500000000000003" table:formula="msoxl:=MAX(0.0001,I182)" table:style-name="ce1">
            <text:p>1.05</text:p>
          </table:table-cell>
          <table:table-cell office:value-type="float" office:value="16.564694405750362" table:formula="msoxl:=(10^(J182/20) + 1) / (10^(J182/20) - 1)" table:style-name="ce1">
            <text:p>16.564694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31000000" table:style-name="ce1">
            <text:p>231000000</text:p>
          </table:table-cell>
          <table:table-cell office:value-type="float" office:value="232000000" table:style-name="ce1">
            <text:p>2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6" table:style-name="ce1">
            <text:p>3.06</text:p>
          </table:table-cell>
          <table:table-cell office:value-type="float" office:value="1.72" table:style-name="ce4">
            <text:p>1.72</text:p>
          </table:table-cell>
          <table:table-cell office:value-type="float" office:value="1.34" table:formula="msoxl:=G183-H183" table:style-name="ce1">
            <text:p>1.34</text:p>
          </table:table-cell>
          <table:table-cell office:value-type="float" office:value="1.34" table:formula="msoxl:=MAX(0.0001,I183)" table:style-name="ce1">
            <text:p>1.34</text:p>
          </table:table-cell>
          <table:table-cell office:value-type="float" office:value="12.989716391885706" table:formula="msoxl:=(10^(J183/20) + 1) / (10^(J183/20) - 1)" table:style-name="ce1">
            <text:p>12.989716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32000000" table:style-name="ce1">
            <text:p>232000000</text:p>
          </table:table-cell>
          <table:table-cell office:value-type="float" office:value="233000000" table:style-name="ce1">
            <text:p>2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2" table:style-name="ce1">
            <text:p>3.02</text:p>
          </table:table-cell>
          <table:table-cell office:value-type="float" office:value="1.46" table:style-name="ce4">
            <text:p>1.46</text:p>
          </table:table-cell>
          <table:table-cell office:value-type="float" office:value="1.56" table:formula="msoxl:=G184-H184" table:style-name="ce1">
            <text:p>1.56</text:p>
          </table:table-cell>
          <table:table-cell office:value-type="float" office:value="1.56" table:formula="msoxl:=MAX(0.0001,I184)" table:style-name="ce1">
            <text:p>1.56</text:p>
          </table:table-cell>
          <table:table-cell office:value-type="float" office:value="11.165673472115737" table:formula="msoxl:=(10^(J184/20) + 1) / (10^(J184/20) - 1)" table:style-name="ce1">
            <text:p>11.165673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33000000" table:style-name="ce1">
            <text:p>233000000</text:p>
          </table:table-cell>
          <table:table-cell office:value-type="float" office:value="234000000" table:style-name="ce1">
            <text:p>2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6" table:style-name="ce1">
            <text:p>3.06</text:p>
          </table:table-cell>
          <table:table-cell office:value-type="float" office:value="1.41" table:style-name="ce4">
            <text:p>1.41</text:p>
          </table:table-cell>
          <table:table-cell office:value-type="float" office:value="1.6500000000000001" table:formula="msoxl:=G185-H185" table:style-name="ce1">
            <text:p>1.65</text:p>
          </table:table-cell>
          <table:table-cell office:value-type="float" office:value="1.6500000000000001" table:formula="msoxl:=MAX(0.0001,I185)" table:style-name="ce1">
            <text:p>1.65</text:p>
          </table:table-cell>
          <table:table-cell office:value-type="float" office:value="10.559992596086527" table:formula="msoxl:=(10^(J185/20) + 1) / (10^(J185/20) - 1)" table:style-name="ce1">
            <text:p>10.559992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34000000" table:style-name="ce1">
            <text:p>234000000</text:p>
          </table:table-cell>
          <table:table-cell office:value-type="float" office:value="235000000" table:style-name="ce1">
            <text:p>2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2" table:style-name="ce1">
            <text:p>3.02</text:p>
          </table:table-cell>
          <table:table-cell office:value-type="float" office:value="1.37" table:style-name="ce4">
            <text:p>1.37</text:p>
          </table:table-cell>
          <table:table-cell office:value-type="float" office:value="1.65" table:formula="msoxl:=G186-H186" table:style-name="ce1">
            <text:p>1.65</text:p>
          </table:table-cell>
          <table:table-cell office:value-type="float" office:value="1.65" table:formula="msoxl:=MAX(0.0001,I186)" table:style-name="ce1">
            <text:p>1.65</text:p>
          </table:table-cell>
          <table:table-cell office:value-type="float" office:value="10.559992596086527" table:formula="msoxl:=(10^(J186/20) + 1) / (10^(J186/20) - 1)" table:style-name="ce1">
            <text:p>10.559992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35000000" table:style-name="ce1">
            <text:p>235000000</text:p>
          </table:table-cell>
          <table:table-cell office:value-type="float" office:value="236000000" table:style-name="ce1">
            <text:p>2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1" table:style-name="ce1">
            <text:p>3.01</text:p>
          </table:table-cell>
          <table:table-cell office:value-type="float" office:value="1.27" table:style-name="ce4">
            <text:p>1.27</text:p>
          </table:table-cell>
          <table:table-cell office:value-type="float" office:value="1.7399999999999998" table:formula="msoxl:=G187-H187" table:style-name="ce1">
            <text:p>1.74</text:p>
          </table:table-cell>
          <table:table-cell office:value-type="float" office:value="1.7399999999999998" table:formula="msoxl:=MAX(0.0001,I187)" table:style-name="ce1">
            <text:p>1.74</text:p>
          </table:table-cell>
          <table:table-cell office:value-type="float" office:value="10.017146367642438" table:formula="msoxl:=(10^(J187/20) + 1) / (10^(J187/20) - 1)" table:style-name="ce1">
            <text:p>10.0171463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36000000" table:style-name="ce1">
            <text:p>236000000</text:p>
          </table:table-cell>
          <table:table-cell office:value-type="float" office:value="237000000" table:style-name="ce1">
            <text:p>2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office:value-type="float" office:value="1.22" table:style-name="ce4">
            <text:p>1.22</text:p>
          </table:table-cell>
          <table:table-cell office:value-type="float" office:value="1.8800000000000001" table:formula="msoxl:=G188-H188" table:style-name="ce1">
            <text:p>1.88</text:p>
          </table:table-cell>
          <table:table-cell office:value-type="float" office:value="1.8800000000000001" table:formula="msoxl:=MAX(0.0001,I188)" table:style-name="ce1">
            <text:p>1.88</text:p>
          </table:table-cell>
          <table:table-cell office:value-type="float" office:value="9.2763538239136132" table:formula="msoxl:=(10^(J188/20) + 1) / (10^(J188/20) - 1)" table:style-name="ce1">
            <text:p>9.2763538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37000000" table:style-name="ce1">
            <text:p>237000000</text:p>
          </table:table-cell>
          <table:table-cell office:value-type="float" office:value="238000000" table:style-name="ce1">
            <text:p>2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1" table:style-name="ce1">
            <text:p>3.21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2.12" table:formula="msoxl:=G189-H189" table:style-name="ce1">
            <text:p>2.12</text:p>
          </table:table-cell>
          <table:table-cell office:value-type="float" office:value="2.12" table:formula="msoxl:=MAX(0.0001,I189)" table:style-name="ce1">
            <text:p>2.12</text:p>
          </table:table-cell>
          <table:table-cell office:value-type="float" office:value="8.234874179207246" table:formula="msoxl:=(10^(J189/20) + 1) / (10^(J189/20) - 1)" table:style-name="ce1">
            <text:p>8.2348741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38000000" table:style-name="ce1">
            <text:p>238000000</text:p>
          </table:table-cell>
          <table:table-cell office:value-type="float" office:value="239000000" table:style-name="ce1">
            <text:p>2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2" table:style-name="ce1">
            <text:p>3.02</text:p>
          </table:table-cell>
          <table:table-cell office:value-type="float" office:value="1.06" table:style-name="ce4">
            <text:p>1.06</text:p>
          </table:table-cell>
          <table:table-cell office:value-type="float" office:value="1.96" table:formula="msoxl:=G190-H190" table:style-name="ce1">
            <text:p>1.96</text:p>
          </table:table-cell>
          <table:table-cell office:value-type="float" office:value="1.96" table:formula="msoxl:=MAX(0.0001,I190)" table:style-name="ce1">
            <text:p>1.96</text:p>
          </table:table-cell>
          <table:table-cell office:value-type="float" office:value="8.9007297033477695" table:formula="msoxl:=(10^(J190/20) + 1) / (10^(J190/20) - 1)" table:style-name="ce1">
            <text:p>8.9007297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39000000" table:style-name="ce1">
            <text:p>239000000</text:p>
          </table:table-cell>
          <table:table-cell office:value-type="float" office:value="240000000" table:style-name="ce1">
            <text:p>2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1" table:style-name="ce1">
            <text:p>3.01</text:p>
          </table:table-cell>
          <table:table-cell office:value-type="float" office:value="0.92" table:style-name="ce4">
            <text:p>0.92</text:p>
          </table:table-cell>
          <table:table-cell office:value-type="float" office:value="2.09" table:formula="msoxl:=G191-H191" table:style-name="ce1">
            <text:p>2.09</text:p>
          </table:table-cell>
          <table:table-cell office:value-type="float" office:value="2.09" table:formula="msoxl:=MAX(0.0001,I191)" table:style-name="ce1">
            <text:p>2.09</text:p>
          </table:table-cell>
          <table:table-cell office:value-type="float" office:value="8.3519208248487935" table:formula="msoxl:=(10^(J191/20) + 1) / (10^(J191/20) - 1)" table:style-name="ce1">
            <text:p>8.35192082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40000000" table:style-name="ce1">
            <text:p>240000000</text:p>
          </table:table-cell>
          <table:table-cell office:value-type="float" office:value="241000000" table:style-name="ce1">
            <text:p>2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7" table:style-name="ce1">
            <text:p>3.17</text:p>
          </table:table-cell>
          <table:table-cell office:value-type="float" office:value="0.85" table:style-name="ce4">
            <text:p>0.85</text:p>
          </table:table-cell>
          <table:table-cell office:value-type="float" office:value="2.3199999999999998" table:formula="msoxl:=G192-H192" table:style-name="ce1">
            <text:p>2.32</text:p>
          </table:table-cell>
          <table:table-cell office:value-type="float" office:value="2.3199999999999998" table:formula="msoxl:=MAX(0.0001,I192)" table:style-name="ce1">
            <text:p>2.32</text:p>
          </table:table-cell>
          <table:table-cell office:value-type="float" office:value="7.5322996977386447" table:formula="msoxl:=(10^(J192/20) + 1) / (10^(J192/20) - 1)" table:style-name="ce1">
            <text:p>7.5322996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41000000" table:style-name="ce1">
            <text:p>241000000</text:p>
          </table:table-cell>
          <table:table-cell office:value-type="float" office:value="242000000" table:style-name="ce1">
            <text:p>2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6" table:style-name="ce1">
            <text:p>3.16</text:p>
          </table:table-cell>
          <table:table-cell office:value-type="float" office:value="0.77" table:style-name="ce4">
            <text:p>0.77</text:p>
          </table:table-cell>
          <table:table-cell office:value-type="float" office:value="2.39" table:formula="msoxl:=G193-H193" table:style-name="ce1">
            <text:p>2.39</text:p>
          </table:table-cell>
          <table:table-cell office:value-type="float" office:value="2.39" table:formula="msoxl:=MAX(0.0001,I193)" table:style-name="ce1">
            <text:p>2.39</text:p>
          </table:table-cell>
          <table:table-cell office:value-type="float" office:value="7.314328948362709" table:formula="msoxl:=(10^(J193/20) + 1) / (10^(J193/20) - 1)" table:style-name="ce1">
            <text:p>7.31432894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42000000" table:style-name="ce1">
            <text:p>242000000</text:p>
          </table:table-cell>
          <table:table-cell office:value-type="float" office:value="243000000" table:style-name="ce1">
            <text:p>2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1" table:style-name="ce1">
            <text:p>3.21</text:p>
          </table:table-cell>
          <table:table-cell office:value-type="float" office:value="0.76" table:style-name="ce4">
            <text:p>0.76</text:p>
          </table:table-cell>
          <table:table-cell office:value-type="float" office:value="2.4500000000000002" table:formula="msoxl:=G194-H194" table:style-name="ce1">
            <text:p>2.45</text:p>
          </table:table-cell>
          <table:table-cell office:value-type="float" office:value="2.4500000000000002" table:formula="msoxl:=MAX(0.0001,I194)" table:style-name="ce1">
            <text:p>2.45</text:p>
          </table:table-cell>
          <table:table-cell office:value-type="float" office:value="7.137471045696488" table:formula="msoxl:=(10^(J194/20) + 1) / (10^(J194/20) - 1)" table:style-name="ce1">
            <text:p>7.1374710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43000000" table:style-name="ce1">
            <text:p>243000000</text:p>
          </table:table-cell>
          <table:table-cell office:value-type="float" office:value="244000000" table:style-name="ce1">
            <text:p>2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.2</text:p>
          </table:table-cell>
          <table:table-cell office:value-type="float" office:value="0.75" table:style-name="ce4">
            <text:p>0.75</text:p>
          </table:table-cell>
          <table:table-cell office:value-type="float" office:value="2.4500000000000002" table:formula="msoxl:=G195-H195" table:style-name="ce1">
            <text:p>2.45</text:p>
          </table:table-cell>
          <table:table-cell office:value-type="float" office:value="2.4500000000000002" table:formula="msoxl:=MAX(0.0001,I195)" table:style-name="ce1">
            <text:p>2.45</text:p>
          </table:table-cell>
          <table:table-cell office:value-type="float" office:value="7.137471045696488" table:formula="msoxl:=(10^(J195/20) + 1) / (10^(J195/20) - 1)" table:style-name="ce1">
            <text:p>7.1374710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44000000" table:style-name="ce1">
            <text:p>244000000</text:p>
          </table:table-cell>
          <table:table-cell office:value-type="float" office:value="245000000" table:style-name="ce1">
            <text:p>2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3" table:style-name="ce1">
            <text:p>3.23</text:p>
          </table:table-cell>
          <table:table-cell office:value-type="float" office:value="0.66" table:style-name="ce4">
            <text:p>0.66</text:p>
          </table:table-cell>
          <table:table-cell office:value-type="float" office:value="2.57" table:formula="msoxl:=G196-H196" table:style-name="ce1">
            <text:p>2.57</text:p>
          </table:table-cell>
          <table:table-cell office:value-type="float" office:value="2.57" table:formula="msoxl:=MAX(0.0001,I196)" table:style-name="ce1">
            <text:p>2.57</text:p>
          </table:table-cell>
          <table:table-cell office:value-type="float" office:value="6.8086890823841122" table:formula="msoxl:=(10^(J196/20) + 1) / (10^(J196/20) - 1)" table:style-name="ce1">
            <text:p>6.8086890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45000000" table:style-name="ce1">
            <text:p>245000000</text:p>
          </table:table-cell>
          <table:table-cell office:value-type="float" office:value="246000000" table:style-name="ce1">
            <text:p>2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1" table:style-name="ce1">
            <text:p>3.11</text:p>
          </table:table-cell>
          <table:table-cell office:value-type="float" office:value="0.73" table:style-name="ce4">
            <text:p>0.73</text:p>
          </table:table-cell>
          <table:table-cell office:value-type="float" office:value="2.38" table:formula="msoxl:=G197-H197" table:style-name="ce1">
            <text:p>2.38</text:p>
          </table:table-cell>
          <table:table-cell office:value-type="float" office:value="2.38" table:formula="msoxl:=MAX(0.0001,I197)" table:style-name="ce1">
            <text:p>2.38</text:p>
          </table:table-cell>
          <table:table-cell office:value-type="float" office:value="7.3446778164364579" table:formula="msoxl:=(10^(J197/20) + 1) / (10^(J197/20) - 1)" table:style-name="ce1">
            <text:p>7.3446778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46000000" table:style-name="ce1">
            <text:p>246000000</text:p>
          </table:table-cell>
          <table:table-cell office:value-type="float" office:value="247000000" table:style-name="ce1">
            <text:p>2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5" table:style-name="ce1">
            <text:p>3.25</text:p>
          </table:table-cell>
          <table:table-cell office:value-type="float" office:value="0.74" table:style-name="ce4">
            <text:p>0.74</text:p>
          </table:table-cell>
          <table:table-cell office:value-type="float" office:value="2.5099999999999998" table:formula="msoxl:=G198-H198" table:style-name="ce1">
            <text:p>2.51</text:p>
          </table:table-cell>
          <table:table-cell office:value-type="float" office:value="2.5099999999999998" table:formula="msoxl:=MAX(0.0001,I198)" table:style-name="ce1">
            <text:p>2.51</text:p>
          </table:table-cell>
          <table:table-cell office:value-type="float" office:value="6.969123106903079" table:formula="msoxl:=(10^(J198/20) + 1) / (10^(J198/20) - 1)" table:style-name="ce1">
            <text:p>6.9691231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47000000" table:style-name="ce1">
            <text:p>247000000</text:p>
          </table:table-cell>
          <table:table-cell office:value-type="float" office:value="248000000" table:style-name="ce1">
            <text:p>2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0.65" table:style-name="ce4">
            <text:p>0.65</text:p>
          </table:table-cell>
          <table:table-cell office:value-type="float" office:value="2.65" table:formula="msoxl:=G199-H199" table:style-name="ce1">
            <text:p>2.65</text:p>
          </table:table-cell>
          <table:table-cell office:value-type="float" office:value="2.65" table:formula="msoxl:=MAX(0.0001,I199)" table:style-name="ce1">
            <text:p>2.65</text:p>
          </table:table-cell>
          <table:table-cell office:value-type="float" office:value="6.6061584500489117" table:formula="msoxl:=(10^(J199/20) + 1) / (10^(J199/20) - 1)" table:style-name="ce1">
            <text:p>6.6061584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48000000" table:style-name="ce1">
            <text:p>248000000</text:p>
          </table:table-cell>
          <table:table-cell office:value-type="float" office:value="249000000" table:style-name="ce1">
            <text:p>2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7" table:style-name="ce1">
            <text:p>3.37</text:p>
          </table:table-cell>
          <table:table-cell office:value-type="float" office:value="0.6" table:style-name="ce4">
            <text:p>0.6</text:p>
          </table:table-cell>
          <table:table-cell office:value-type="float" office:value="2.77" table:formula="msoxl:=G200-H200" table:style-name="ce1">
            <text:p>2.77</text:p>
          </table:table-cell>
          <table:table-cell office:value-type="float" office:value="2.77" table:formula="msoxl:=MAX(0.0001,I200)" table:style-name="ce1">
            <text:p>2.77</text:p>
          </table:table-cell>
          <table:table-cell office:value-type="float" office:value="6.3244619239451616" table:formula="msoxl:=(10^(J200/20) + 1) / (10^(J200/20) - 1)" table:style-name="ce1">
            <text:p>6.3244619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49000000" table:style-name="ce1">
            <text:p>249000000</text:p>
          </table:table-cell>
          <table:table-cell office:value-type="float" office:value="250000000" table:style-name="ce1">
            <text:p>2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0.73" table:style-name="ce4">
            <text:p>0.73</text:p>
          </table:table-cell>
          <table:table-cell office:value-type="float" office:value="2.57" table:formula="msoxl:=G201-H201" table:style-name="ce1">
            <text:p>2.57</text:p>
          </table:table-cell>
          <table:table-cell office:value-type="float" office:value="2.57" table:formula="msoxl:=MAX(0.0001,I201)" table:style-name="ce1">
            <text:p>2.57</text:p>
          </table:table-cell>
          <table:table-cell office:value-type="float" office:value="6.8086890823841122" table:formula="msoxl:=(10^(J201/20) + 1) / (10^(J201/20) - 1)" table:style-name="ce1">
            <text:p>6.8086890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50000000" table:style-name="ce1">
            <text:p>250000000</text:p>
          </table:table-cell>
          <table:table-cell office:value-type="float" office:value="251000000" table:style-name="ce1">
            <text:p>2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7" table:style-name="ce1">
            <text:p>3.37</text:p>
          </table:table-cell>
          <table:table-cell office:value-type="float" office:value="0.66" table:style-name="ce4">
            <text:p>0.66</text:p>
          </table:table-cell>
          <table:table-cell office:value-type="float" office:value="2.71" table:formula="msoxl:=G202-H202" table:style-name="ce1">
            <text:p>2.71</text:p>
          </table:table-cell>
          <table:table-cell office:value-type="float" office:value="2.71" table:formula="msoxl:=MAX(0.0001,I202)" table:style-name="ce1">
            <text:p>2.71</text:p>
          </table:table-cell>
          <table:table-cell office:value-type="float" office:value="6.4621665321144732" table:formula="msoxl:=(10^(J202/20) + 1) / (10^(J202/20) - 1)" table:style-name="ce1">
            <text:p>6.4621665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51000000" table:style-name="ce1">
            <text:p>251000000</text:p>
          </table:table-cell>
          <table:table-cell office:value-type="float" office:value="252000000" table:style-name="ce1">
            <text:p>2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7" table:style-name="ce1">
            <text:p>3.27</text:p>
          </table:table-cell>
          <table:table-cell office:value-type="float" office:value="0.81" table:style-name="ce4">
            <text:p>0.81</text:p>
          </table:table-cell>
          <table:table-cell office:value-type="float" office:value="2.46" table:formula="msoxl:=G203-H203" table:style-name="ce1">
            <text:p>2.46</text:p>
          </table:table-cell>
          <table:table-cell office:value-type="float" office:value="2.46" table:formula="msoxl:=MAX(0.0001,I203)" table:style-name="ce1">
            <text:p>2.46</text:p>
          </table:table-cell>
          <table:table-cell office:value-type="float" office:value="7.1088389029816037" table:formula="msoxl:=(10^(J203/20) + 1) / (10^(J203/20) - 1)" table:style-name="ce1">
            <text:p>7.1088389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52000000" table:style-name="ce1">
            <text:p>252000000</text:p>
          </table:table-cell>
          <table:table-cell office:value-type="float" office:value="253000000" table:style-name="ce1">
            <text:p>2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8" table:style-name="ce1">
            <text:p>3.28</text:p>
          </table:table-cell>
          <table:table-cell office:value-type="float" office:value="0.7" table:style-name="ce4">
            <text:p>0.7</text:p>
          </table:table-cell>
          <table:table-cell office:value-type="float" office:value="2.58" table:formula="msoxl:=G204-H204" table:style-name="ce1">
            <text:p>2.58</text:p>
          </table:table-cell>
          <table:table-cell office:value-type="float" office:value="2.58" table:formula="msoxl:=MAX(0.0001,I204)" table:style-name="ce1">
            <text:p>2.58</text:p>
          </table:table-cell>
          <table:table-cell office:value-type="float" office:value="6.782680716496543" table:formula="msoxl:=(10^(J204/20) + 1) / (10^(J204/20) - 1)" table:style-name="ce1">
            <text:p>6.7826807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53000000" table:style-name="ce1">
            <text:p>253000000</text:p>
          </table:table-cell>
          <table:table-cell office:value-type="float" office:value="254000000" table:style-name="ce1">
            <text:p>2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2" table:style-name="ce1">
            <text:p>3.32</text:p>
          </table:table-cell>
          <table:table-cell office:value-type="float" office:value="0.79" table:style-name="ce4">
            <text:p>0.79</text:p>
          </table:table-cell>
          <table:table-cell office:value-type="float" office:value="2.5299999999999998" table:formula="msoxl:=G205-H205" table:style-name="ce1">
            <text:p>2.53</text:p>
          </table:table-cell>
          <table:table-cell office:value-type="float" office:value="2.5299999999999998" table:formula="msoxl:=MAX(0.0001,I205)" table:style-name="ce1">
            <text:p>2.53</text:p>
          </table:table-cell>
          <table:table-cell office:value-type="float" office:value="6.9147935806952434" table:formula="msoxl:=(10^(J205/20) + 1) / (10^(J205/20) - 1)" table:style-name="ce1">
            <text:p>6.91479358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54000000" table:style-name="ce1">
            <text:p>254000000</text:p>
          </table:table-cell>
          <table:table-cell office:value-type="float" office:value="255000000" table:style-name="ce1">
            <text:p>2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3" table:style-name="ce1">
            <text:p>3.33</text:p>
          </table:table-cell>
          <table:table-cell office:value-type="float" office:value="0.91" table:style-name="ce4">
            <text:p>0.91</text:p>
          </table:table-cell>
          <table:table-cell office:value-type="float" office:value="2.42" table:formula="msoxl:=G206-H206" table:style-name="ce1">
            <text:p>2.42</text:p>
          </table:table-cell>
          <table:table-cell office:value-type="float" office:value="2.42" table:formula="msoxl:=MAX(0.0001,I206)" table:style-name="ce1">
            <text:p>2.42</text:p>
          </table:table-cell>
          <table:table-cell office:value-type="float" office:value="7.2247966893898345" table:formula="msoxl:=(10^(J206/20) + 1) / (10^(J206/20) - 1)" table:style-name="ce1">
            <text:p>7.2247966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55000000" table:style-name="ce1">
            <text:p>255000000</text:p>
          </table:table-cell>
          <table:table-cell office:value-type="float" office:value="256000000" table:style-name="ce1">
            <text:p>2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8" table:style-name="ce1">
            <text:p>3.38</text:p>
          </table:table-cell>
          <table:table-cell office:value-type="float" office:value="0.78" table:style-name="ce4">
            <text:p>0.78</text:p>
          </table:table-cell>
          <table:table-cell office:value-type="float" office:value="2.5999999999999996" table:formula="msoxl:=G207-H207" table:style-name="ce1">
            <text:p>2.6</text:p>
          </table:table-cell>
          <table:table-cell office:value-type="float" office:value="2.5999999999999996" table:formula="msoxl:=MAX(0.0001,I207)" table:style-name="ce1">
            <text:p>2.6</text:p>
          </table:table-cell>
          <table:table-cell office:value-type="float" office:value="6.7312685668645829" table:formula="msoxl:=(10^(J207/20) + 1) / (10^(J207/20) - 1)" table:style-name="ce1">
            <text:p>6.7312685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56000000" table:style-name="ce1">
            <text:p>256000000</text:p>
          </table:table-cell>
          <table:table-cell office:value-type="float" office:value="257000000" table:style-name="ce1">
            <text:p>2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9" table:style-name="ce1">
            <text:p>3.29</text:p>
          </table:table-cell>
          <table:table-cell office:value-type="float" office:value="0.82" table:style-name="ce4">
            <text:p>0.82</text:p>
          </table:table-cell>
          <table:table-cell office:value-type="float" office:value="2.4700000000000002" table:formula="msoxl:=G208-H208" table:style-name="ce1">
            <text:p>2.47</text:p>
          </table:table-cell>
          <table:table-cell office:value-type="float" office:value="2.4700000000000002" table:formula="msoxl:=MAX(0.0001,I208)" table:style-name="ce1">
            <text:p>2.47</text:p>
          </table:table-cell>
          <table:table-cell office:value-type="float" office:value="7.0804401407767692" table:formula="msoxl:=(10^(J208/20) + 1) / (10^(J208/20) - 1)" table:style-name="ce1">
            <text:p>7.0804401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57000000" table:style-name="ce1">
            <text:p>257000000</text:p>
          </table:table-cell>
          <table:table-cell office:value-type="float" office:value="258000000" table:style-name="ce1">
            <text:p>2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3" table:style-name="ce1">
            <text:p>3.33</text:p>
          </table:table-cell>
          <table:table-cell office:value-type="float" office:value="0.88" table:style-name="ce4">
            <text:p>0.88</text:p>
          </table:table-cell>
          <table:table-cell office:value-type="float" office:value="2.4500000000000002" table:formula="msoxl:=G209-H209" table:style-name="ce1">
            <text:p>2.45</text:p>
          </table:table-cell>
          <table:table-cell office:value-type="float" office:value="2.4500000000000002" table:formula="msoxl:=MAX(0.0001,I209)" table:style-name="ce1">
            <text:p>2.45</text:p>
          </table:table-cell>
          <table:table-cell office:value-type="float" office:value="7.137471045696488" table:formula="msoxl:=(10^(J209/20) + 1) / (10^(J209/20) - 1)" table:style-name="ce1">
            <text:p>7.1374710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58000000" table:style-name="ce1">
            <text:p>258000000</text:p>
          </table:table-cell>
          <table:table-cell office:value-type="float" office:value="259000000" table:style-name="ce1">
            <text:p>2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9" table:style-name="ce1">
            <text:p>3.39</text:p>
          </table:table-cell>
          <table:table-cell office:value-type="float" office:value="1.03" table:style-name="ce4">
            <text:p>1.03</text:p>
          </table:table-cell>
          <table:table-cell office:value-type="float" office:value="2.3600000000000003" table:formula="msoxl:=G210-H210" table:style-name="ce1">
            <text:p>2.36</text:p>
          </table:table-cell>
          <table:table-cell office:value-type="float" office:value="2.3600000000000003" table:formula="msoxl:=MAX(0.0001,I210)" table:style-name="ce1">
            <text:p>2.36</text:p>
          </table:table-cell>
          <table:table-cell office:value-type="float" office:value="7.4061519759715919" table:formula="msoxl:=(10^(J210/20) + 1) / (10^(J210/20) - 1)" table:style-name="ce1">
            <text:p>7.40615197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59000000" table:style-name="ce1">
            <text:p>259000000</text:p>
          </table:table-cell>
          <table:table-cell office:value-type="float" office:value="260000000" table:style-name="ce1">
            <text:p>2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6" table:style-name="ce1">
            <text:p>3.36</text:p>
          </table:table-cell>
          <table:table-cell office:value-type="float" office:value="1.06" table:style-name="ce4">
            <text:p>1.06</text:p>
          </table:table-cell>
          <table:table-cell office:value-type="float" office:value="2.2999999999999998" table:formula="msoxl:=G211-H211" table:style-name="ce1">
            <text:p>2.3</text:p>
          </table:table-cell>
          <table:table-cell office:value-type="float" office:value="2.2999999999999998" table:formula="msoxl:=MAX(0.0001,I211)" table:style-name="ce1">
            <text:p>2.3</text:p>
          </table:table-cell>
          <table:table-cell office:value-type="float" office:value="7.5970289033984058" table:formula="msoxl:=(10^(J211/20) + 1) / (10^(J211/20) - 1)" table:style-name="ce1">
            <text:p>7.5970289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60000000" table:style-name="ce1">
            <text:p>260000000</text:p>
          </table:table-cell>
          <table:table-cell office:value-type="float" office:value="261000000" table:style-name="ce1">
            <text:p>2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6" table:style-name="ce1">
            <text:p>3.36</text:p>
          </table:table-cell>
          <table:table-cell office:value-type="float" office:value="1.34" table:style-name="ce4">
            <text:p>1.34</text:p>
          </table:table-cell>
          <table:table-cell office:value-type="float" office:value="2.0199999999999996" table:formula="msoxl:=G212-H212" table:style-name="ce1">
            <text:p>2.02</text:p>
          </table:table-cell>
          <table:table-cell office:value-type="float" office:value="2.0199999999999996" table:formula="msoxl:=MAX(0.0001,I212)" table:style-name="ce1">
            <text:p>2.02</text:p>
          </table:table-cell>
          <table:table-cell office:value-type="float" office:value="8.6386160192307884" table:formula="msoxl:=(10^(J212/20) + 1) / (10^(J212/20) - 1)" table:style-name="ce1">
            <text:p>8.6386160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61000000" table:style-name="ce1">
            <text:p>261000000</text:p>
          </table:table-cell>
          <table:table-cell office:value-type="float" office:value="262000000" table:style-name="ce1">
            <text:p>2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6" table:style-name="ce1">
            <text:p>3.36</text:p>
          </table:table-cell>
          <table:table-cell office:value-type="float" office:value="1.35" table:style-name="ce4">
            <text:p>1.35</text:p>
          </table:table-cell>
          <table:table-cell office:value-type="float" office:value="2.0099999999999998" table:formula="msoxl:=G213-H213" table:style-name="ce1">
            <text:p>2.01</text:p>
          </table:table-cell>
          <table:table-cell office:value-type="float" office:value="2.0099999999999998" table:formula="msoxl:=MAX(0.0001,I213)" table:style-name="ce1">
            <text:p>2.01</text:p>
          </table:table-cell>
          <table:table-cell office:value-type="float" office:value="8.6812101783921243" table:formula="msoxl:=(10^(J213/20) + 1) / (10^(J213/20) - 1)" table:style-name="ce1">
            <text:p>8.6812101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62000000" table:style-name="ce1">
            <text:p>262000000</text:p>
          </table:table-cell>
          <table:table-cell office:value-type="float" office:value="263000000" table:style-name="ce1">
            <text:p>2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4" table:style-name="ce1">
            <text:p>3.44</text:p>
          </table:table-cell>
          <table:table-cell office:value-type="float" office:value="1.53" table:style-name="ce4">
            <text:p>1.53</text:p>
          </table:table-cell>
          <table:table-cell office:value-type="float" office:value="1.91" table:formula="msoxl:=G214-H214" table:style-name="ce1">
            <text:p>1.91</text:p>
          </table:table-cell>
          <table:table-cell office:value-type="float" office:value="1.91" table:formula="msoxl:=MAX(0.0001,I214)" table:style-name="ce1">
            <text:p>1.91</text:p>
          </table:table-cell>
          <table:table-cell office:value-type="float" office:value="9.1317923730363599" table:formula="msoxl:=(10^(J214/20) + 1) / (10^(J214/20) - 1)" table:style-name="ce1">
            <text:p>9.1317923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63000000" table:style-name="ce1">
            <text:p>263000000</text:p>
          </table:table-cell>
          <table:table-cell office:value-type="float" office:value="264000000" table:style-name="ce1">
            <text:p>2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7" table:style-name="ce1">
            <text:p>3.37</text:p>
          </table:table-cell>
          <table:table-cell office:value-type="float" office:value="1.51" table:style-name="ce4">
            <text:p>1.51</text:p>
          </table:table-cell>
          <table:table-cell office:value-type="float" office:value="1.86" table:formula="msoxl:=G215-H215" table:style-name="ce1">
            <text:p>1.86</text:p>
          </table:table-cell>
          <table:table-cell office:value-type="float" office:value="1.86" table:formula="msoxl:=MAX(0.0001,I215)" table:style-name="ce1">
            <text:p>1.86</text:p>
          </table:table-cell>
          <table:table-cell office:value-type="float" office:value="9.375329099378261" table:formula="msoxl:=(10^(J215/20) + 1) / (10^(J215/20) - 1)" table:style-name="ce1">
            <text:p>9.3753290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64000000" table:style-name="ce1">
            <text:p>264000000</text:p>
          </table:table-cell>
          <table:table-cell office:value-type="float" office:value="265000000" table:style-name="ce1">
            <text:p>2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4" table:style-name="ce1">
            <text:p>3.44</text:p>
          </table:table-cell>
          <table:table-cell office:value-type="float" office:value="1.69" table:style-name="ce4">
            <text:p>1.69</text:p>
          </table:table-cell>
          <table:table-cell office:value-type="float" office:value="1.75" table:formula="msoxl:=G216-H216" table:style-name="ce1">
            <text:p>1.75</text:p>
          </table:table-cell>
          <table:table-cell office:value-type="float" office:value="1.75" table:formula="msoxl:=MAX(0.0001,I216)" table:style-name="ce1">
            <text:p>1.75</text:p>
          </table:table-cell>
          <table:table-cell office:value-type="float" office:value="9.9602876848771036" table:formula="msoxl:=(10^(J216/20) + 1) / (10^(J216/20) - 1)" table:style-name="ce1">
            <text:p>9.9602876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65000000" table:style-name="ce1">
            <text:p>265000000</text:p>
          </table:table-cell>
          <table:table-cell office:value-type="float" office:value="266000000" table:style-name="ce1">
            <text:p>2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6" table:style-name="ce1">
            <text:p>3.36</text:p>
          </table:table-cell>
          <table:table-cell office:value-type="float" office:value="1.74" table:style-name="ce4">
            <text:p>1.74</text:p>
          </table:table-cell>
          <table:table-cell office:value-type="float" office:value="1.6199999999999999" table:formula="msoxl:=G217-H217" table:style-name="ce1">
            <text:p>1.62</text:p>
          </table:table-cell>
          <table:table-cell office:value-type="float" office:value="1.6199999999999999" table:formula="msoxl:=MAX(0.0001,I217)" table:style-name="ce1">
            <text:p>1.62</text:p>
          </table:table-cell>
          <table:table-cell office:value-type="float" office:value="10.754387432629343" table:formula="msoxl:=(10^(J217/20) + 1) / (10^(J217/20) - 1)" table:style-name="ce1">
            <text:p>10.754387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66000000" table:style-name="ce1">
            <text:p>266000000</text:p>
          </table:table-cell>
          <table:table-cell office:value-type="float" office:value="267000000" table:style-name="ce1">
            <text:p>2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5" table:style-name="ce1">
            <text:p>3.45</text:p>
          </table:table-cell>
          <table:table-cell office:value-type="float" office:value="1.83" table:style-name="ce4">
            <text:p>1.83</text:p>
          </table:table-cell>
          <table:table-cell office:value-type="float" office:value="1.62" table:formula="msoxl:=G218-H218" table:style-name="ce1">
            <text:p>1.62</text:p>
          </table:table-cell>
          <table:table-cell office:value-type="float" office:value="1.62" table:formula="msoxl:=MAX(0.0001,I218)" table:style-name="ce1">
            <text:p>1.62</text:p>
          </table:table-cell>
          <table:table-cell office:value-type="float" office:value="10.754387432629334" table:formula="msoxl:=(10^(J218/20) + 1) / (10^(J218/20) - 1)" table:style-name="ce1">
            <text:p>10.754387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67000000" table:style-name="ce1">
            <text:p>267000000</text:p>
          </table:table-cell>
          <table:table-cell office:value-type="float" office:value="268000000" table:style-name="ce1">
            <text:p>2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4" table:style-name="ce1">
            <text:p>3.44</text:p>
          </table:table-cell>
          <table:table-cell office:value-type="float" office:value="1.9" table:style-name="ce4">
            <text:p>1.9</text:p>
          </table:table-cell>
          <table:table-cell office:value-type="float" office:value="1.54" table:formula="msoxl:=G219-H219" table:style-name="ce1">
            <text:p>1.54</text:p>
          </table:table-cell>
          <table:table-cell office:value-type="float" office:value="1.54" table:formula="msoxl:=MAX(0.0001,I219)" table:style-name="ce1">
            <text:p>1.54</text:p>
          </table:table-cell>
          <table:table-cell office:value-type="float" office:value="11.309910525304089" table:formula="msoxl:=(10^(J219/20) + 1) / (10^(J219/20) - 1)" table:style-name="ce1">
            <text:p>11.3099105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68000000" table:style-name="ce1">
            <text:p>268000000</text:p>
          </table:table-cell>
          <table:table-cell office:value-type="float" office:value="269000000" table:style-name="ce1">
            <text:p>2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37" table:formula="msoxl:=G220-H220" table:style-name="ce1">
            <text:p>1.37</text:p>
          </table:table-cell>
          <table:table-cell office:value-type="float" office:value="1.37" table:formula="msoxl:=MAX(0.0001,I220)" table:style-name="ce1">
            <text:p>1.37</text:p>
          </table:table-cell>
          <table:table-cell office:value-type="float" office:value="12.706407811676128" table:formula="msoxl:=(10^(J220/20) + 1) / (10^(J220/20) - 1)" table:style-name="ce1">
            <text:p>12.7064078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69000000" table:style-name="ce1">
            <text:p>269000000</text:p>
          </table:table-cell>
          <table:table-cell office:value-type="float" office:value="270000000" table:style-name="ce1">
            <text:p>2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7" table:style-name="ce1">
            <text:p>3.37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.19" table:formula="msoxl:=G221-H221" table:style-name="ce1">
            <text:p>1.19</text:p>
          </table:table-cell>
          <table:table-cell office:value-type="float" office:value="1.19" table:formula="msoxl:=MAX(0.0001,I221)" table:style-name="ce1">
            <text:p>1.19</text:p>
          </table:table-cell>
          <table:table-cell office:value-type="float" office:value="14.620960674273546" table:formula="msoxl:=(10^(J221/20) + 1) / (10^(J221/20) - 1)" table:style-name="ce1">
            <text:p>14.620960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70000000" table:style-name="ce1">
            <text:p>270000000</text:p>
          </table:table-cell>
          <table:table-cell office:value-type="float" office:value="271000000" table:style-name="ce1">
            <text:p>2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8" table:style-name="ce1">
            <text:p>3.38</text:p>
          </table:table-cell>
          <table:table-cell office:value-type="float" office:value="2.23" table:style-name="ce4">
            <text:p>2.23</text:p>
          </table:table-cell>
          <table:table-cell office:value-type="float" office:value="1.1499999999999999" table:formula="msoxl:=G222-H222" table:style-name="ce1">
            <text:p>1.15</text:p>
          </table:table-cell>
          <table:table-cell office:value-type="float" office:value="1.1499999999999999" table:formula="msoxl:=MAX(0.0001,I222)" table:style-name="ce1">
            <text:p>1.15</text:p>
          </table:table-cell>
          <table:table-cell office:value-type="float" office:value="15.127955019027933" table:formula="msoxl:=(10^(J222/20) + 1) / (10^(J222/20) - 1)" table:style-name="ce1">
            <text:p>15.127955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71000000" table:style-name="ce1">
            <text:p>271000000</text:p>
          </table:table-cell>
          <table:table-cell office:value-type="float" office:value="272000000" table:style-name="ce1">
            <text:p>2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7" table:style-name="ce1">
            <text:p>3.47</text:p>
          </table:table-cell>
          <table:table-cell office:value-type="float" office:value="2.19" table:style-name="ce4">
            <text:p>2.19</text:p>
          </table:table-cell>
          <table:table-cell office:value-type="float" office:value="1.2800000000000002" table:formula="msoxl:=G223-H223" table:style-name="ce1">
            <text:p>1.28</text:p>
          </table:table-cell>
          <table:table-cell office:value-type="float" office:value="1.2800000000000002" table:formula="msoxl:=MAX(0.0001,I223)" table:style-name="ce1">
            <text:p>1.28</text:p>
          </table:table-cell>
          <table:table-cell office:value-type="float" office:value="13.596254582082809" table:formula="msoxl:=(10^(J223/20) + 1) / (10^(J223/20) - 1)" table:style-name="ce1">
            <text:p>13.596254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72000000" table:style-name="ce1">
            <text:p>272000000</text:p>
          </table:table-cell>
          <table:table-cell office:value-type="float" office:value="273000000" table:style-name="ce1">
            <text:p>2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1" table:style-name="ce1">
            <text:p>3.41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.21" table:formula="msoxl:=G224-H224" table:style-name="ce1">
            <text:p>1.21</text:p>
          </table:table-cell>
          <table:table-cell office:value-type="float" office:value="1.21" table:formula="msoxl:=MAX(0.0001,I224)" table:style-name="ce1">
            <text:p>1.21</text:p>
          </table:table-cell>
          <table:table-cell office:value-type="float" office:value="14.380052603961886" table:formula="msoxl:=(10^(J224/20) + 1) / (10^(J224/20) - 1)" table:style-name="ce1">
            <text:p>14.380052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73000000" table:style-name="ce1">
            <text:p>273000000</text:p>
          </table:table-cell>
          <table:table-cell office:value-type="float" office:value="274000000" table:style-name="ce1">
            <text:p>2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9" table:style-name="ce1">
            <text:p>3.39</text:p>
          </table:table-cell>
          <table:table-cell office:value-type="float" office:value="2.12" table:style-name="ce4">
            <text:p>2.12</text:p>
          </table:table-cell>
          <table:table-cell office:value-type="float" office:value="1.27" table:formula="msoxl:=G225-H225" table:style-name="ce1">
            <text:p>1.27</text:p>
          </table:table-cell>
          <table:table-cell office:value-type="float" office:value="1.27" table:formula="msoxl:=MAX(0.0001,I225)" table:style-name="ce1">
            <text:p>1.27</text:p>
          </table:table-cell>
          <table:table-cell office:value-type="float" office:value="13.702926706223582" table:formula="msoxl:=(10^(J225/20) + 1) / (10^(J225/20) - 1)" table:style-name="ce1">
            <text:p>13.702926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74000000" table:style-name="ce1">
            <text:p>274000000</text:p>
          </table:table-cell>
          <table:table-cell office:value-type="float" office:value="275000000" table:style-name="ce1">
            <text:p>2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1" table:style-name="ce1">
            <text:p>3.41</text:p>
          </table:table-cell>
          <table:table-cell office:value-type="float" office:value="2.27" table:style-name="ce4">
            <text:p>2.27</text:p>
          </table:table-cell>
          <table:table-cell office:value-type="float" office:value="1.1400000000000001" table:formula="msoxl:=G226-H226" table:style-name="ce1">
            <text:p>1.14</text:p>
          </table:table-cell>
          <table:table-cell office:value-type="float" office:value="1.1400000000000001" table:formula="msoxl:=MAX(0.0001,I226)" table:style-name="ce1">
            <text:p>1.14</text:p>
          </table:table-cell>
          <table:table-cell office:value-type="float" office:value="15.260271154619158" table:formula="msoxl:=(10^(J226/20) + 1) / (10^(J226/20) - 1)" table:style-name="ce1">
            <text:p>15.2602711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75000000" table:style-name="ce1">
            <text:p>275000000</text:p>
          </table:table-cell>
          <table:table-cell office:value-type="float" office:value="276000000" table:style-name="ce1">
            <text:p>2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8" table:style-name="ce1">
            <text:p>3.38</text:p>
          </table:table-cell>
          <table:table-cell office:value-type="float" office:value="2.13" table:style-name="ce4">
            <text:p>2.13</text:p>
          </table:table-cell>
          <table:table-cell office:value-type="float" office:value="1.25" table:formula="msoxl:=G227-H227" table:style-name="ce1">
            <text:p>1.25</text:p>
          </table:table-cell>
          <table:table-cell office:value-type="float" office:value="1.25" table:formula="msoxl:=MAX(0.0001,I227)" table:style-name="ce1">
            <text:p>1.25</text:p>
          </table:table-cell>
          <table:table-cell office:value-type="float" office:value="13.921400407241412" table:formula="msoxl:=(10^(J227/20) + 1) / (10^(J227/20) - 1)" table:style-name="ce1">
            <text:p>13.921400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76000000" table:style-name="ce1">
            <text:p>276000000</text:p>
          </table:table-cell>
          <table:table-cell office:value-type="float" office:value="277000000" table:style-name="ce1">
            <text:p>2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7" table:style-name="ce1">
            <text:p>3.37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.3200000000000003" table:formula="msoxl:=G228-H228" table:style-name="ce1">
            <text:p>1.32</text:p>
          </table:table-cell>
          <table:table-cell office:value-type="float" office:value="1.3200000000000003" table:formula="msoxl:=MAX(0.0001,I228)" table:style-name="ce1">
            <text:p>1.32</text:p>
          </table:table-cell>
          <table:table-cell office:value-type="float" office:value="13.185757537567985" table:formula="msoxl:=(10^(J228/20) + 1) / (10^(J228/20) - 1)" table:style-name="ce1">
            <text:p>13.185757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77000000" table:style-name="ce1">
            <text:p>277000000</text:p>
          </table:table-cell>
          <table:table-cell office:value-type="float" office:value="278000000" table:style-name="ce1">
            <text:p>2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2" table:style-name="ce4">
            <text:p>2</text:p>
          </table:table-cell>
          <table:table-cell office:value-type="float" office:value="1.2999999999999998" table:formula="msoxl:=G229-H229" table:style-name="ce1">
            <text:p>1.3</text:p>
          </table:table-cell>
          <table:table-cell office:value-type="float" office:value="1.2999999999999998" table:formula="msoxl:=MAX(0.0001,I229)" table:style-name="ce1">
            <text:p>1.3</text:p>
          </table:table-cell>
          <table:table-cell office:value-type="float" office:value="13.387842499396175" table:formula="msoxl:=(10^(J229/20) + 1) / (10^(J229/20) - 1)" table:style-name="ce1">
            <text:p>13.387842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78000000" table:style-name="ce1">
            <text:p>278000000</text:p>
          </table:table-cell>
          <table:table-cell office:value-type="float" office:value="279000000" table:style-name="ce1">
            <text:p>2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1" table:style-name="ce1">
            <text:p>3.31</text:p>
          </table:table-cell>
          <table:table-cell office:value-type="float" office:value="1.95" table:style-name="ce4">
            <text:p>1.95</text:p>
          </table:table-cell>
          <table:table-cell office:value-type="float" office:value="1.36" table:formula="msoxl:=G230-H230" table:style-name="ce1">
            <text:p>1.36</text:p>
          </table:table-cell>
          <table:table-cell office:value-type="float" office:value="1.36" table:formula="msoxl:=MAX(0.0001,I230)" table:style-name="ce1">
            <text:p>1.36</text:p>
          </table:table-cell>
          <table:table-cell office:value-type="float" office:value="12.799452422608013" table:formula="msoxl:=(10^(J230/20) + 1) / (10^(J230/20) - 1)" table:style-name="ce1">
            <text:p>12.7994524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79000000" table:style-name="ce1">
            <text:p>279000000</text:p>
          </table:table-cell>
          <table:table-cell office:value-type="float" office:value="280000000" table:style-name="ce1">
            <text:p>2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4" table:style-name="ce1">
            <text:p>3.34</text:p>
          </table:table-cell>
          <table:table-cell office:value-type="float" office:value="1.92" table:style-name="ce4">
            <text:p>1.92</text:p>
          </table:table-cell>
          <table:table-cell office:value-type="float" office:value="1.42" table:formula="msoxl:=G231-H231" table:style-name="ce1">
            <text:p>1.42</text:p>
          </table:table-cell>
          <table:table-cell office:value-type="float" office:value="1.42" table:formula="msoxl:=MAX(0.0001,I231)" table:style-name="ce1">
            <text:p>1.42</text:p>
          </table:table-cell>
          <table:table-cell office:value-type="float" office:value="12.260882504977747" table:formula="msoxl:=(10^(J231/20) + 1) / (10^(J231/20) - 1)" table:style-name="ce1">
            <text:p>12.260882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80000000" table:style-name="ce1">
            <text:p>280000000</text:p>
          </table:table-cell>
          <table:table-cell office:value-type="float" office:value="281000000" table:style-name="ce1">
            <text:p>2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6" table:style-name="ce1">
            <text:p>3.36</text:p>
          </table:table-cell>
          <table:table-cell office:value-type="float" office:value="1.64" table:style-name="ce4">
            <text:p>1.64</text:p>
          </table:table-cell>
          <table:table-cell office:value-type="float" office:value="1.72" table:formula="msoxl:=G232-H232" table:style-name="ce1">
            <text:p>1.72</text:p>
          </table:table-cell>
          <table:table-cell office:value-type="float" office:value="1.72" table:formula="msoxl:=MAX(0.0001,I232)" table:style-name="ce1">
            <text:p>1.72</text:p>
          </table:table-cell>
          <table:table-cell office:value-type="float" office:value="10.132853842461184" table:formula="msoxl:=(10^(J232/20) + 1) / (10^(J232/20) - 1)" table:style-name="ce1">
            <text:p>10.132853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81000000" table:style-name="ce1">
            <text:p>281000000</text:p>
          </table:table-cell>
          <table:table-cell office:value-type="float" office:value="282000000" table:style-name="ce1">
            <text:p>2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1" table:style-name="ce1">
            <text:p>3.41</text:p>
          </table:table-cell>
          <table:table-cell office:value-type="float" office:value="1.35" table:style-name="ce4">
            <text:p>1.35</text:p>
          </table:table-cell>
          <table:table-cell office:value-type="float" office:value="2.06" table:formula="msoxl:=G233-H233" table:style-name="ce1">
            <text:p>2.06</text:p>
          </table:table-cell>
          <table:table-cell office:value-type="float" office:value="2.06" table:formula="msoxl:=MAX(0.0001,I233)" table:style-name="ce1">
            <text:p>2.06</text:p>
          </table:table-cell>
          <table:table-cell office:value-type="float" office:value="8.4723932657440635" table:formula="msoxl:=(10^(J233/20) + 1) / (10^(J233/20) - 1)" table:style-name="ce1">
            <text:p>8.4723932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82000000" table:style-name="ce1">
            <text:p>282000000</text:p>
          </table:table-cell>
          <table:table-cell office:value-type="float" office:value="283000000" table:style-name="ce1">
            <text:p>2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8" table:style-name="ce1">
            <text:p>3.28</text:p>
          </table:table-cell>
          <table:table-cell office:value-type="float" office:value="1.25" table:style-name="ce4">
            <text:p>1.25</text:p>
          </table:table-cell>
          <table:table-cell office:value-type="float" office:value="2.0299999999999998" table:formula="msoxl:=G234-H234" table:style-name="ce1">
            <text:p>2.03</text:p>
          </table:table-cell>
          <table:table-cell office:value-type="float" office:value="2.0299999999999998" table:formula="msoxl:=MAX(0.0001,I234)" table:style-name="ce1">
            <text:p>2.03</text:p>
          </table:table-cell>
          <table:table-cell office:value-type="float" office:value="8.5964433872299733" table:formula="msoxl:=(10^(J234/20) + 1) / (10^(J234/20) - 1)" table:style-name="ce1">
            <text:p>8.5964433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83000000" table:style-name="ce1">
            <text:p>283000000</text:p>
          </table:table-cell>
          <table:table-cell office:value-type="float" office:value="284000000" table:style-name="ce1">
            <text:p>2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1" table:style-name="ce1">
            <text:p>3.31</text:p>
          </table:table-cell>
          <table:table-cell office:value-type="float" office:value="1.01" table:style-name="ce4">
            <text:p>1.01</text:p>
          </table:table-cell>
          <table:table-cell office:value-type="float" office:value="2.2999999999999998" table:formula="msoxl:=G235-H235" table:style-name="ce1">
            <text:p>2.3</text:p>
          </table:table-cell>
          <table:table-cell office:value-type="float" office:value="2.2999999999999998" table:formula="msoxl:=MAX(0.0001,I235)" table:style-name="ce1">
            <text:p>2.3</text:p>
          </table:table-cell>
          <table:table-cell office:value-type="float" office:value="7.5970289033984058" table:formula="msoxl:=(10^(J235/20) + 1) / (10^(J235/20) - 1)" table:style-name="ce1">
            <text:p>7.5970289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84000000" table:style-name="ce1">
            <text:p>284000000</text:p>
          </table:table-cell>
          <table:table-cell office:value-type="float" office:value="285000000" table:style-name="ce1">
            <text:p>2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6" table:style-name="ce1">
            <text:p>3.16</text:p>
          </table:table-cell>
          <table:table-cell office:value-type="float" office:value="0.69" table:style-name="ce4">
            <text:p>0.69</text:p>
          </table:table-cell>
          <table:table-cell office:value-type="float" office:value="2.4700000000000002" table:formula="msoxl:=G236-H236" table:style-name="ce1">
            <text:p>2.47</text:p>
          </table:table-cell>
          <table:table-cell office:value-type="float" office:value="2.4700000000000002" table:formula="msoxl:=MAX(0.0001,I236)" table:style-name="ce1">
            <text:p>2.47</text:p>
          </table:table-cell>
          <table:table-cell office:value-type="float" office:value="7.0804401407767692" table:formula="msoxl:=(10^(J236/20) + 1) / (10^(J236/20) - 1)" table:style-name="ce1">
            <text:p>7.0804401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85000000" table:style-name="ce1">
            <text:p>285000000</text:p>
          </table:table-cell>
          <table:table-cell office:value-type="float" office:value="286000000" table:style-name="ce1">
            <text:p>2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1" table:style-name="ce1">
            <text:p>3.11</text:p>
          </table:table-cell>
          <table:table-cell office:value-type="float" office:value="0.37" table:style-name="ce4">
            <text:p>0.37</text:p>
          </table:table-cell>
          <table:table-cell office:value-type="float" office:value="2.7399999999999998" table:formula="msoxl:=G237-H237" table:style-name="ce1">
            <text:p>2.74</text:p>
          </table:table-cell>
          <table:table-cell office:value-type="float" office:value="2.7399999999999998" table:formula="msoxl:=MAX(0.0001,I237)" table:style-name="ce1">
            <text:p>2.74</text:p>
          </table:table-cell>
          <table:table-cell office:value-type="float" office:value="6.3925541303397972" table:formula="msoxl:=(10^(J237/20) + 1) / (10^(J237/20) - 1)" table:style-name="ce1">
            <text:p>6.3925541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86000000" table:style-name="ce1">
            <text:p>286000000</text:p>
          </table:table-cell>
          <table:table-cell office:value-type="float" office:value="287000000" table:style-name="ce1">
            <text:p>2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2" table:style-name="ce1">
            <text:p>3.12</text:p>
          </table:table-cell>
          <table:table-cell office:value-type="float" office:value="0.04" table:style-name="ce4">
            <text:p>0.04</text:p>
          </table:table-cell>
          <table:table-cell office:value-type="float" office:value="3.08" table:formula="msoxl:=G238-H238" table:style-name="ce1">
            <text:p>3.08</text:p>
          </table:table-cell>
          <table:table-cell office:value-type="float" office:value="3.08" table:formula="msoxl:=MAX(0.0001,I238)" table:style-name="ce1">
            <text:p>3.08</text:p>
          </table:table-cell>
          <table:table-cell office:value-type="float" office:value="5.6991642772929074" table:formula="msoxl:=(10^(J238/20) + 1) / (10^(J238/20) - 1)" table:style-name="ce1">
            <text:p>5.6991642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87000000" table:style-name="ce1">
            <text:p>287000000</text:p>
          </table:table-cell>
          <table:table-cell office:value-type="float" office:value="288000000" table:style-name="ce1">
            <text:p>2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5" table:style-name="ce1">
            <text:p>3.15</text:p>
          </table:table-cell>
          <table:table-cell office:value-type="float" office:value="-0.42" table:style-name="ce4">
            <text:p>-0.42</text:p>
          </table:table-cell>
          <table:table-cell office:value-type="float" office:value="3.57" table:formula="msoxl:=G239-H239" table:style-name="ce1">
            <text:p>3.57</text:p>
          </table:table-cell>
          <table:table-cell office:value-type="float" office:value="3.57" table:formula="msoxl:=MAX(0.0001,I239)" table:style-name="ce1">
            <text:p>3.57</text:p>
          </table:table-cell>
          <table:table-cell office:value-type="float" office:value="4.9343544265816304" table:formula="msoxl:=(10^(J239/20) + 1) / (10^(J239/20) - 1)" table:style-name="ce1">
            <text:p>4.93435442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88000000" table:style-name="ce1">
            <text:p>288000000</text:p>
          </table:table-cell>
          <table:table-cell office:value-type="float" office:value="289000000" table:style-name="ce1">
            <text:p>2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5" table:style-name="ce1">
            <text:p>3.15</text:p>
          </table:table-cell>
          <table:table-cell office:value-type="float" office:value="-0.95" table:style-name="ce4">
            <text:p>-0.95</text:p>
          </table:table-cell>
          <table:table-cell office:value-type="float" office:value="4.0999999999999996" table:formula="msoxl:=G240-H240" table:style-name="ce1">
            <text:p>4.1</text:p>
          </table:table-cell>
          <table:table-cell office:value-type="float" office:value="4.0999999999999996" table:formula="msoxl:=MAX(0.0001,I240)" table:style-name="ce1">
            <text:p>4.1</text:p>
          </table:table-cell>
          <table:table-cell office:value-type="float" office:value="4.3154003840994726" table:formula="msoxl:=(10^(J240/20) + 1) / (10^(J240/20) - 1)" table:style-name="ce1">
            <text:p>4.3154003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89000000" table:style-name="ce1">
            <text:p>289000000</text:p>
          </table:table-cell>
          <table:table-cell office:value-type="float" office:value="290000000" table:style-name="ce1">
            <text:p>2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1" table:style-name="ce1">
            <text:p>3.11</text:p>
          </table:table-cell>
          <table:table-cell office:value-type="float" office:value="-1.45" table:style-name="ce4">
            <text:p>-1.45</text:p>
          </table:table-cell>
          <table:table-cell office:value-type="float" office:value="4.5599999999999996" table:formula="msoxl:=G241-H241" table:style-name="ce1">
            <text:p>4.56</text:p>
          </table:table-cell>
          <table:table-cell office:value-type="float" office:value="4.5599999999999996" table:formula="msoxl:=MAX(0.0001,I241)" table:style-name="ce1">
            <text:p>4.56</text:p>
          </table:table-cell>
          <table:table-cell office:value-type="float" office:value="3.8966996427050722" table:formula="msoxl:=(10^(J241/20) + 1) / (10^(J241/20) - 1)" table:style-name="ce1">
            <text:p>3.8966996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90000000" table:style-name="ce1">
            <text:p>290000000</text:p>
          </table:table-cell>
          <table:table-cell office:value-type="float" office:value="291000000" table:style-name="ce1">
            <text:p>2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6" table:style-name="ce1">
            <text:p>3.06</text:p>
          </table:table-cell>
          <table:table-cell office:value-type="float" office:value="-1.97" table:style-name="ce4">
            <text:p>-1.97</text:p>
          </table:table-cell>
          <table:table-cell office:value-type="float" office:value="5.03" table:formula="msoxl:=G242-H242" table:style-name="ce1">
            <text:p>5.03</text:p>
          </table:table-cell>
          <table:table-cell office:value-type="float" office:value="5.03" table:formula="msoxl:=MAX(0.0001,I242)" table:style-name="ce1">
            <text:p>5.03</text:p>
          </table:table-cell>
          <table:table-cell office:value-type="float" office:value="3.5496155552267892" table:formula="msoxl:=(10^(J242/20) + 1) / (10^(J242/20) - 1)" table:style-name="ce1">
            <text:p>3.5496155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91000000" table:style-name="ce1">
            <text:p>291000000</text:p>
          </table:table-cell>
          <table:table-cell office:value-type="float" office:value="292000000" table:style-name="ce1">
            <text:p>2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7" table:style-name="ce1">
            <text:p>2.97</text:p>
          </table:table-cell>
          <table:table-cell office:value-type="float" office:value="-2.25" table:style-name="ce4">
            <text:p>-2.25</text:p>
          </table:table-cell>
          <table:table-cell office:value-type="float" office:value="5.2200000000000006" table:formula="msoxl:=G243-H243" table:style-name="ce1">
            <text:p>5.22</text:p>
          </table:table-cell>
          <table:table-cell office:value-type="float" office:value="5.2200000000000006" table:formula="msoxl:=MAX(0.0001,I243)" table:style-name="ce1">
            <text:p>5.22</text:p>
          </table:table-cell>
          <table:table-cell office:value-type="float" office:value="3.4274917254321124" table:formula="msoxl:=(10^(J243/20) + 1) / (10^(J243/20) - 1)" table:style-name="ce1">
            <text:p>3.42749172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92000000" table:style-name="ce1">
            <text:p>292000000</text:p>
          </table:table-cell>
          <table:table-cell office:value-type="float" office:value="293000000" table:style-name="ce1">
            <text:p>2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2.68" table:style-name="ce4">
            <text:p>-2.68</text:p>
          </table:table-cell>
          <table:table-cell office:value-type="float" office:value="5.68" table:formula="msoxl:=G244-H244" table:style-name="ce1">
            <text:p>5.68</text:p>
          </table:table-cell>
          <table:table-cell office:value-type="float" office:value="5.68" table:formula="msoxl:=MAX(0.0001,I244)" table:style-name="ce1">
            <text:p>5.68</text:p>
          </table:table-cell>
          <table:table-cell office:value-type="float" office:value="3.1666319146432889" table:formula="msoxl:=(10^(J244/20) + 1) / (10^(J244/20) - 1)" table:style-name="ce1">
            <text:p>3.16663191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93000000" table:style-name="ce1">
            <text:p>293000000</text:p>
          </table:table-cell>
          <table:table-cell office:value-type="float" office:value="294000000" table:style-name="ce1">
            <text:p>2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5" table:style-name="ce1">
            <text:p>2.85</text:p>
          </table:table-cell>
          <table:table-cell office:value-type="float" office:value="-3.07" table:style-name="ce4">
            <text:p>-3.07</text:p>
          </table:table-cell>
          <table:table-cell office:value-type="float" office:value="5.92" table:formula="msoxl:=G245-H245" table:style-name="ce1">
            <text:p>5.92</text:p>
          </table:table-cell>
          <table:table-cell office:value-type="float" office:value="5.92" table:formula="msoxl:=MAX(0.0001,I245)" table:style-name="ce1">
            <text:p>5.92</text:p>
          </table:table-cell>
          <table:table-cell office:value-type="float" office:value="3.0471465211252671" table:formula="msoxl:=(10^(J245/20) + 1) / (10^(J245/20) - 1)" table:style-name="ce1">
            <text:p>3.0471465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94000000" table:style-name="ce1">
            <text:p>294000000</text:p>
          </table:table-cell>
          <table:table-cell office:value-type="float" office:value="295000000" table:style-name="ce1">
            <text:p>2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1" table:style-name="ce1">
            <text:p>2.81</text:p>
          </table:table-cell>
          <table:table-cell office:value-type="float" office:value="-3.47" table:style-name="ce4">
            <text:p>-3.47</text:p>
          </table:table-cell>
          <table:table-cell office:value-type="float" office:value="6.28" table:formula="msoxl:=G246-H246" table:style-name="ce1">
            <text:p>6.28</text:p>
          </table:table-cell>
          <table:table-cell office:value-type="float" office:value="6.28" table:formula="msoxl:=MAX(0.0001,I246)" table:style-name="ce1">
            <text:p>6.28</text:p>
          </table:table-cell>
          <table:table-cell office:value-type="float" office:value="2.8856718776051222" table:formula="msoxl:=(10^(J246/20) + 1) / (10^(J246/20) - 1)" table:style-name="ce1">
            <text:p>2.8856718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95000000" table:style-name="ce1">
            <text:p>295000000</text:p>
          </table:table-cell>
          <table:table-cell office:value-type="float" office:value="296000000" table:style-name="ce1">
            <text:p>2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8" table:style-name="ce1">
            <text:p>2.88</text:p>
          </table:table-cell>
          <table:table-cell office:value-type="float" office:value="-3.84" table:style-name="ce4">
            <text:p>-3.84</text:p>
          </table:table-cell>
          <table:table-cell office:value-type="float" office:value="6.72" table:formula="msoxl:=G247-H247" table:style-name="ce1">
            <text:p>6.72</text:p>
          </table:table-cell>
          <table:table-cell office:value-type="float" office:value="6.72" table:formula="msoxl:=MAX(0.0001,I247)" table:style-name="ce1">
            <text:p>6.72</text:p>
          </table:table-cell>
          <table:table-cell office:value-type="float" office:value="2.7127626697080252" table:formula="msoxl:=(10^(J247/20) + 1) / (10^(J247/20) - 1)" table:style-name="ce1">
            <text:p>2.712762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96000000" table:style-name="ce1">
            <text:p>296000000</text:p>
          </table:table-cell>
          <table:table-cell office:value-type="float" office:value="297000000" table:style-name="ce1">
            <text:p>2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2" table:style-name="ce1">
            <text:p>2.72</text:p>
          </table:table-cell>
          <table:table-cell office:value-type="float" office:value="-4.3099999999999996" table:style-name="ce4">
            <text:p>-4.31</text:p>
          </table:table-cell>
          <table:table-cell office:value-type="float" office:value="7.0299999999999994" table:formula="msoxl:=G248-H248" table:style-name="ce1">
            <text:p>7.03</text:p>
          </table:table-cell>
          <table:table-cell office:value-type="float" office:value="7.0299999999999994" table:formula="msoxl:=MAX(0.0001,I248)" table:style-name="ce1">
            <text:p>7.03</text:p>
          </table:table-cell>
          <table:table-cell office:value-type="float" office:value="2.6045353462458056" table:formula="msoxl:=(10^(J248/20) + 1) / (10^(J248/20) - 1)" table:style-name="ce1">
            <text:p>2.6045353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97000000" table:style-name="ce1">
            <text:p>297000000</text:p>
          </table:table-cell>
          <table:table-cell office:value-type="float" office:value="298000000" table:style-name="ce1">
            <text:p>2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6" table:style-name="ce1">
            <text:p>2.86</text:p>
          </table:table-cell>
          <table:table-cell office:value-type="float" office:value="-4.6399999999999997" table:style-name="ce4">
            <text:p>-4.64</text:p>
          </table:table-cell>
          <table:table-cell office:value-type="float" office:value="7.5" table:formula="msoxl:=G249-H249" table:style-name="ce1">
            <text:p>7.5</text:p>
          </table:table-cell>
          <table:table-cell office:value-type="float" office:value="7.5" table:formula="msoxl:=MAX(0.0001,I249)" table:style-name="ce1">
            <text:p>7.5</text:p>
          </table:table-cell>
          <table:table-cell office:value-type="float" office:value="2.4583916781713757" table:formula="msoxl:=(10^(J249/20) + 1) / (10^(J249/20) - 1)" table:style-name="ce1">
            <text:p>2.4583916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98000000" table:style-name="ce1">
            <text:p>298000000</text:p>
          </table:table-cell>
          <table:table-cell office:value-type="float" office:value="299000000" table:style-name="ce1">
            <text:p>2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9" table:style-name="ce1">
            <text:p>2.69</text:p>
          </table:table-cell>
          <table:table-cell office:value-type="float" office:value="-4.88" table:style-name="ce4">
            <text:p>-4.88</text:p>
          </table:table-cell>
          <table:table-cell office:value-type="float" office:value="7.57" table:formula="msoxl:=G250-H250" table:style-name="ce1">
            <text:p>7.57</text:p>
          </table:table-cell>
          <table:table-cell office:value-type="float" office:value="7.57" table:formula="msoxl:=MAX(0.0001,I250)" table:style-name="ce1">
            <text:p>7.57</text:p>
          </table:table-cell>
          <table:table-cell office:value-type="float" office:value="2.43826747242605" table:formula="msoxl:=(10^(J250/20) + 1) / (10^(J250/20) - 1)" table:style-name="ce1">
            <text:p>2.43826747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299000000" table:style-name="ce1">
            <text:p>299000000</text:p>
          </table:table-cell>
          <table:table-cell office:value-type="float" office:value="300000000" table:style-name="ce1">
            <text:p>3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6" table:style-name="ce1">
            <text:p>2.66</text:p>
          </table:table-cell>
          <table:table-cell office:value-type="float" office:value="-5.2" table:style-name="ce4">
            <text:p>-5.2</text:p>
          </table:table-cell>
          <table:table-cell office:value-type="float" office:value="7.86" table:formula="msoxl:=G251-H251" table:style-name="ce1">
            <text:p>7.86</text:p>
          </table:table-cell>
          <table:table-cell office:value-type="float" office:value="7.86" table:formula="msoxl:=MAX(0.0001,I251)" table:style-name="ce1">
            <text:p>7.86</text:p>
          </table:table-cell>
          <table:table-cell office:value-type="float" office:value="2.3589503214803065" table:formula="msoxl:=(10^(J251/20) + 1) / (10^(J251/20) - 1)" table:style-name="ce1">
            <text:p>2.3589503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00000000" table:style-name="ce1">
            <text:p>300000000</text:p>
          </table:table-cell>
          <table:table-cell office:value-type="float" office:value="301000000" table:style-name="ce1">
            <text:p>3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6" table:style-name="ce1">
            <text:p>2.56</text:p>
          </table:table-cell>
          <table:table-cell office:value-type="float" office:value="-5.45" table:style-name="ce4">
            <text:p>-5.45</text:p>
          </table:table-cell>
          <table:table-cell office:value-type="float" office:value="8.01" table:formula="msoxl:=G252-H252" table:style-name="ce1">
            <text:p>8.01</text:p>
          </table:table-cell>
          <table:table-cell office:value-type="float" office:value="8.01" table:formula="msoxl:=MAX(0.0001,I252)" table:style-name="ce1">
            <text:p>8.01</text:p>
          </table:table-cell>
          <table:table-cell office:value-type="float" office:value="2.3203237320545487" table:formula="msoxl:=(10^(J252/20) + 1) / (10^(J252/20) - 1)" table:style-name="ce1">
            <text:p>2.3203237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01000000" table:style-name="ce1">
            <text:p>301000000</text:p>
          </table:table-cell>
          <table:table-cell office:value-type="float" office:value="302000000" table:style-name="ce1">
            <text:p>3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6" table:style-name="ce1">
            <text:p>2.46</text:p>
          </table:table-cell>
          <table:table-cell office:value-type="float" office:value="-5.69" table:style-name="ce4">
            <text:p>-5.69</text:p>
          </table:table-cell>
          <table:table-cell office:value-type="float" office:value="8.15" table:formula="msoxl:=G253-H253" table:style-name="ce1">
            <text:p>8.15</text:p>
          </table:table-cell>
          <table:table-cell office:value-type="float" office:value="8.15" table:formula="msoxl:=MAX(0.0001,I253)" table:style-name="ce1">
            <text:p>8.15</text:p>
          </table:table-cell>
          <table:table-cell office:value-type="float" office:value="2.2856429224694303" table:formula="msoxl:=(10^(J253/20) + 1) / (10^(J253/20) - 1)" table:style-name="ce1">
            <text:p>2.2856429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02000000" table:style-name="ce1">
            <text:p>302000000</text:p>
          </table:table-cell>
          <table:table-cell office:value-type="float" office:value="303000000" table:style-name="ce1">
            <text:p>3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-5.92" table:style-name="ce4">
            <text:p>-5.92</text:p>
          </table:table-cell>
          <table:table-cell office:value-type="float" office:value="8.35" table:formula="msoxl:=G254-H254" table:style-name="ce1">
            <text:p>8.35</text:p>
          </table:table-cell>
          <table:table-cell office:value-type="float" office:value="8.35" table:formula="msoxl:=MAX(0.0001,I254)" table:style-name="ce1">
            <text:p>8.35</text:p>
          </table:table-cell>
          <table:table-cell office:value-type="float" office:value="2.2382594061856707" table:formula="msoxl:=(10^(J254/20) + 1) / (10^(J254/20) - 1)" table:style-name="ce1">
            <text:p>2.2382594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03000000" table:style-name="ce1">
            <text:p>303000000</text:p>
          </table:table-cell>
          <table:table-cell office:value-type="float" office:value="304000000" table:style-name="ce1">
            <text:p>3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2" table:style-name="ce1">
            <text:p>2.42</text:p>
          </table:table-cell>
          <table:table-cell office:value-type="float" office:value="-6.34" table:style-name="ce4">
            <text:p>-6.34</text:p>
          </table:table-cell>
          <table:table-cell office:value-type="float" office:value="8.76" table:formula="msoxl:=G255-H255" table:style-name="ce1">
            <text:p>8.76</text:p>
          </table:table-cell>
          <table:table-cell office:value-type="float" office:value="8.76" table:formula="msoxl:=MAX(0.0001,I255)" table:style-name="ce1">
            <text:p>8.76</text:p>
          </table:table-cell>
          <table:table-cell office:value-type="float" office:value="2.1483863462364314" table:formula="msoxl:=(10^(J255/20) + 1) / (10^(J255/20) - 1)" table:style-name="ce1">
            <text:p>2.1483863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04000000" table:style-name="ce1">
            <text:p>304000000</text:p>
          </table:table-cell>
          <table:table-cell office:value-type="float" office:value="305000000" table:style-name="ce1">
            <text:p>3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49" table:style-name="ce1">
            <text:p>0.49</text:p>
          </table:table-cell>
          <table:table-cell office:value-type="float" office:value="-8.51" table:style-name="ce4">
            <text:p>-8.51</text:p>
          </table:table-cell>
          <table:table-cell office:value-type="float" office:value="9" table:formula="msoxl:=G256-H256" table:style-name="ce1">
            <text:p>9</text:p>
          </table:table-cell>
          <table:table-cell office:value-type="float" office:value="9" table:formula="msoxl:=MAX(0.0001,I256)" table:style-name="ce1">
            <text:p>9</text:p>
          </table:table-cell>
          <table:table-cell office:value-type="float" office:value="2.0998783400420802" table:formula="msoxl:=(10^(J256/20) + 1) / (10^(J256/20) - 1)" table:style-name="ce1">
            <text:p>2.099878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05000000" table:style-name="ce1">
            <text:p>305000000</text:p>
          </table:table-cell>
          <table:table-cell office:value-type="float" office:value="306000000" table:style-name="ce1">
            <text:p>3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54" table:style-name="ce1">
            <text:p>0.54</text:p>
          </table:table-cell>
          <table:table-cell office:value-type="float" office:value="-8.84" table:style-name="ce4">
            <text:p>-8.84</text:p>
          </table:table-cell>
          <table:table-cell office:value-type="float" office:value="9.379999999999999" table:formula="msoxl:=G257-H257" table:style-name="ce1">
            <text:p>9.38</text:p>
          </table:table-cell>
          <table:table-cell office:value-type="float" office:value="9.379999999999999" table:formula="msoxl:=MAX(0.0001,I257)" table:style-name="ce1">
            <text:p>9.38</text:p>
          </table:table-cell>
          <table:table-cell office:value-type="float" office:value="2.028583495079026" table:formula="msoxl:=(10^(J257/20) + 1) / (10^(J257/20) - 1)" table:style-name="ce1">
            <text:p>2.0285834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06000000" table:style-name="ce1">
            <text:p>306000000</text:p>
          </table:table-cell>
          <table:table-cell office:value-type="float" office:value="307000000" table:style-name="ce1">
            <text:p>3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44" table:style-name="ce1">
            <text:p>0.44</text:p>
          </table:table-cell>
          <table:table-cell office:value-type="float" office:value="-9.09" table:style-name="ce4">
            <text:p>-9.09</text:p>
          </table:table-cell>
          <table:table-cell office:value-type="float" office:value="9.5299999999999994" table:formula="msoxl:=G258-H258" table:style-name="ce1">
            <text:p>9.53</text:p>
          </table:table-cell>
          <table:table-cell office:value-type="float" office:value="9.5299999999999994" table:formula="msoxl:=MAX(0.0001,I258)" table:style-name="ce1">
            <text:p>9.53</text:p>
          </table:table-cell>
          <table:table-cell office:value-type="float" office:value="2.0021488112752732" table:formula="msoxl:=(10^(J258/20) + 1) / (10^(J258/20) - 1)" table:style-name="ce1">
            <text:p>2.0021488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07000000" table:style-name="ce1">
            <text:p>307000000</text:p>
          </table:table-cell>
          <table:table-cell office:value-type="float" office:value="308000000" table:style-name="ce1">
            <text:p>3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66" table:style-name="ce1">
            <text:p>0.66</text:p>
          </table:table-cell>
          <table:table-cell office:value-type="float" office:value="-9.24" table:style-name="ce4">
            <text:p>-9.24</text:p>
          </table:table-cell>
          <table:table-cell office:value-type="float" office:value="9.9" table:formula="msoxl:=G259-H259" table:style-name="ce1">
            <text:p>9.9</text:p>
          </table:table-cell>
          <table:table-cell office:value-type="float" office:value="9.9" table:formula="msoxl:=MAX(0.0001,I259)" table:style-name="ce1">
            <text:p>9.9</text:p>
          </table:table-cell>
          <table:table-cell office:value-type="float" office:value="1.9406986544935483" table:formula="msoxl:=(10^(J259/20) + 1) / (10^(J259/20) - 1)" table:style-name="ce1">
            <text:p>1.9406986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08000000" table:style-name="ce1">
            <text:p>308000000</text:p>
          </table:table-cell>
          <table:table-cell office:value-type="float" office:value="309000000" table:style-name="ce1">
            <text:p>3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54" table:style-name="ce1">
            <text:p>0.54</text:p>
          </table:table-cell>
          <table:table-cell office:value-type="float" office:value="-9.3699999999999992" table:style-name="ce4">
            <text:p>-9.37</text:p>
          </table:table-cell>
          <table:table-cell office:value-type="float" office:value="9.91" table:formula="msoxl:=G260-H260" table:style-name="ce1">
            <text:p>9.91</text:p>
          </table:table-cell>
          <table:table-cell office:value-type="float" office:value="9.91" table:formula="msoxl:=MAX(0.0001,I260)" table:style-name="ce1">
            <text:p>9.91</text:p>
          </table:table-cell>
          <table:table-cell office:value-type="float" office:value="1.9391080148899265" table:formula="msoxl:=(10^(J260/20) + 1) / (10^(J260/20) - 1)" table:style-name="ce1">
            <text:p>1.93910801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09000000" table:style-name="ce1">
            <text:p>309000000</text:p>
          </table:table-cell>
          <table:table-cell office:value-type="float" office:value="310000000" table:style-name="ce1">
            <text:p>3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-9.65" table:style-name="ce4">
            <text:p>-9.65</text:p>
          </table:table-cell>
          <table:table-cell office:value-type="float" office:value="10.1" table:formula="msoxl:=G261-H261" table:style-name="ce1">
            <text:p>10.1</text:p>
          </table:table-cell>
          <table:table-cell office:value-type="float" office:value="10.1" table:formula="msoxl:=MAX(0.0001,I261)" table:style-name="ce1">
            <text:p>10.1</text:p>
          </table:table-cell>
          <table:table-cell office:value-type="float" office:value="1.9095477047473572" table:formula="msoxl:=(10^(J261/20) + 1) / (10^(J261/20) - 1)" table:style-name="ce1">
            <text:p>1.9095477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10000000" table:style-name="ce1">
            <text:p>310000000</text:p>
          </table:table-cell>
          <table:table-cell office:value-type="float" office:value="311000000" table:style-name="ce1">
            <text:p>3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-9.58" table:style-name="ce4">
            <text:p>-9.58</text:p>
          </table:table-cell>
          <table:table-cell office:value-type="float" office:value="9.9499999999999993" table:formula="msoxl:=G262-H262" table:style-name="ce1">
            <text:p>9.95</text:p>
          </table:table-cell>
          <table:table-cell office:value-type="float" office:value="9.9499999999999993" table:formula="msoxl:=MAX(0.0001,I262)" table:style-name="ce1">
            <text:p>9.95</text:p>
          </table:table-cell>
          <table:table-cell office:value-type="float" office:value="1.932780819779554" table:formula="msoxl:=(10^(J262/20) + 1) / (10^(J262/20) - 1)" table:style-name="ce1">
            <text:p>1.932780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11000000" table:style-name="ce1">
            <text:p>311000000</text:p>
          </table:table-cell>
          <table:table-cell office:value-type="float" office:value="312000000" table:style-name="ce1">
            <text:p>3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-9.74" table:style-name="ce4">
            <text:p>-9.74</text:p>
          </table:table-cell>
          <table:table-cell office:value-type="float" office:value="10.09" table:formula="msoxl:=G263-H263" table:style-name="ce1">
            <text:p>10.09</text:p>
          </table:table-cell>
          <table:table-cell office:value-type="float" office:value="10.09" table:formula="msoxl:=MAX(0.0001,I263)" table:style-name="ce1">
            <text:p>10.09</text:p>
          </table:table-cell>
          <table:table-cell office:value-type="float" office:value="1.9110727553820128" table:formula="msoxl:=(10^(J263/20) + 1) / (10^(J263/20) - 1)" table:style-name="ce1">
            <text:p>1.9110727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12000000" table:style-name="ce1">
            <text:p>312000000</text:p>
          </table:table-cell>
          <table:table-cell office:value-type="float" office:value="313000000" table:style-name="ce1">
            <text:p>3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9" table:style-name="ce1">
            <text:p>0.39</text:p>
          </table:table-cell>
          <table:table-cell office:value-type="float" office:value="-9.93" table:style-name="ce4">
            <text:p>-9.93</text:p>
          </table:table-cell>
          <table:table-cell office:value-type="float" office:value="10.32" table:formula="msoxl:=G264-H264" table:style-name="ce1">
            <text:p>10.32</text:p>
          </table:table-cell>
          <table:table-cell office:value-type="float" office:value="10.32" table:formula="msoxl:=MAX(0.0001,I264)" table:style-name="ce1">
            <text:p>10.32</text:p>
          </table:table-cell>
          <table:table-cell office:value-type="float" office:value="1.8768265108426161" table:formula="msoxl:=(10^(J264/20) + 1) / (10^(J264/20) - 1)" table:style-name="ce1">
            <text:p>1.8768265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13000000" table:style-name="ce1">
            <text:p>313000000</text:p>
          </table:table-cell>
          <table:table-cell office:value-type="float" office:value="314000000" table:style-name="ce1">
            <text:p>3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53" table:style-name="ce1">
            <text:p>0.53</text:p>
          </table:table-cell>
          <table:table-cell office:value-type="float" office:value="-10.119999999999999" table:style-name="ce4">
            <text:p>-10.12</text:p>
          </table:table-cell>
          <table:table-cell office:value-type="float" office:value="10.649999999999999" table:formula="msoxl:=G265-H265" table:style-name="ce1">
            <text:p>10.65</text:p>
          </table:table-cell>
          <table:table-cell office:value-type="float" office:value="10.649999999999999" table:formula="msoxl:=MAX(0.0001,I265)" table:style-name="ce1">
            <text:p>10.65</text:p>
          </table:table-cell>
          <table:table-cell office:value-type="float" office:value="1.8305636637567231" table:formula="msoxl:=(10^(J265/20) + 1) / (10^(J265/20) - 1)" table:style-name="ce1">
            <text:p>1.8305636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14000000" table:style-name="ce1">
            <text:p>314000000</text:p>
          </table:table-cell>
          <table:table-cell office:value-type="float" office:value="315000000" table:style-name="ce1">
            <text:p>3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-10.39" table:style-name="ce4">
            <text:p>-10.39</text:p>
          </table:table-cell>
          <table:table-cell office:value-type="float" office:value="10.790000000000001" table:formula="msoxl:=G266-H266" table:style-name="ce1">
            <text:p>10.79</text:p>
          </table:table-cell>
          <table:table-cell office:value-type="float" office:value="10.790000000000001" table:formula="msoxl:=MAX(0.0001,I266)" table:style-name="ce1">
            <text:p>10.79</text:p>
          </table:table-cell>
          <table:table-cell office:value-type="float" office:value="1.8118929831602439" table:formula="msoxl:=(10^(J266/20) + 1) / (10^(J266/20) - 1)" table:style-name="ce1">
            <text:p>1.8118929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15000000" table:style-name="ce1">
            <text:p>315000000</text:p>
          </table:table-cell>
          <table:table-cell office:value-type="float" office:value="316000000" table:style-name="ce1">
            <text:p>3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-10.43" table:style-name="ce4">
            <text:p>-10.43</text:p>
          </table:table-cell>
          <table:table-cell office:value-type="float" office:value="10.799999999999999" table:formula="msoxl:=G267-H267" table:style-name="ce1">
            <text:p>10.8</text:p>
          </table:table-cell>
          <table:table-cell office:value-type="float" office:value="10.799999999999999" table:formula="msoxl:=MAX(0.0001,I267)" table:style-name="ce1">
            <text:p>10.8</text:p>
          </table:table-cell>
          <table:table-cell office:value-type="float" office:value="1.8105801773557004" table:formula="msoxl:=(10^(J267/20) + 1) / (10^(J267/20) - 1)" table:style-name="ce1">
            <text:p>1.8105801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16000000" table:style-name="ce1">
            <text:p>316000000</text:p>
          </table:table-cell>
          <table:table-cell office:value-type="float" office:value="317000000" table:style-name="ce1">
            <text:p>3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2" table:style-name="ce1">
            <text:p>0.32</text:p>
          </table:table-cell>
          <table:table-cell office:value-type="float" office:value="-10.57" table:style-name="ce4">
            <text:p>-10.57</text:p>
          </table:table-cell>
          <table:table-cell office:value-type="float" office:value="10.89" table:formula="msoxl:=G268-H268" table:style-name="ce1">
            <text:p>10.89</text:p>
          </table:table-cell>
          <table:table-cell office:value-type="float" office:value="10.89" table:formula="msoxl:=MAX(0.0001,I268)" table:style-name="ce1">
            <text:p>10.89</text:p>
          </table:table-cell>
          <table:table-cell office:value-type="float" office:value="1.7988870279755171" table:formula="msoxl:=(10^(J268/20) + 1) / (10^(J268/20) - 1)" table:style-name="ce1">
            <text:p>1.7988870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17000000" table:style-name="ce1">
            <text:p>317000000</text:p>
          </table:table-cell>
          <table:table-cell office:value-type="float" office:value="318000000" table:style-name="ce1">
            <text:p>3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47" table:style-name="ce1">
            <text:p>0.47</text:p>
          </table:table-cell>
          <table:table-cell office:value-type="float" office:value="-10.62" table:style-name="ce4">
            <text:p>-10.62</text:p>
          </table:table-cell>
          <table:table-cell office:value-type="float" office:value="11.09" table:formula="msoxl:=G269-H269" table:style-name="ce1">
            <text:p>11.09</text:p>
          </table:table-cell>
          <table:table-cell office:value-type="float" office:value="11.09" table:formula="msoxl:=MAX(0.0001,I269)" table:style-name="ce1">
            <text:p>11.09</text:p>
          </table:table-cell>
          <table:table-cell office:value-type="float" office:value="1.7736676093163259" table:formula="msoxl:=(10^(J269/20) + 1) / (10^(J269/20) - 1)" table:style-name="ce1">
            <text:p>1.7736676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18000000" table:style-name="ce1">
            <text:p>318000000</text:p>
          </table:table-cell>
          <table:table-cell office:value-type="float" office:value="319000000" table:style-name="ce1">
            <text:p>3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8" table:style-name="ce1">
            <text:p>0.38</text:p>
          </table:table-cell>
          <table:table-cell office:value-type="float" office:value="-10.74" table:style-name="ce4">
            <text:p>-10.74</text:p>
          </table:table-cell>
          <table:table-cell office:value-type="float" office:value="11.120000000000001" table:formula="msoxl:=G270-H270" table:style-name="ce1">
            <text:p>11.12</text:p>
          </table:table-cell>
          <table:table-cell office:value-type="float" office:value="11.120000000000001" table:formula="msoxl:=MAX(0.0001,I270)" table:style-name="ce1">
            <text:p>11.12</text:p>
          </table:table-cell>
          <table:table-cell office:value-type="float" office:value="1.7699730968708063" table:formula="msoxl:=(10^(J270/20) + 1) / (10^(J270/20) - 1)" table:style-name="ce1">
            <text:p>1.7699730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19000000" table:style-name="ce1">
            <text:p>319000000</text:p>
          </table:table-cell>
          <table:table-cell office:value-type="float" office:value="320000000" table:style-name="ce1">
            <text:p>3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-10.71" table:style-name="ce4">
            <text:p>-10.71</text:p>
          </table:table-cell>
          <table:table-cell office:value-type="float" office:value="11" table:formula="msoxl:=G271-H271" table:style-name="ce1">
            <text:p>11</text:p>
          </table:table-cell>
          <table:table-cell office:value-type="float" office:value="11" table:formula="msoxl:=MAX(0.0001,I271)" table:style-name="ce1">
            <text:p>11</text:p>
          </table:table-cell>
          <table:table-cell office:value-type="float" office:value="1.7848881120476339" table:formula="msoxl:=(10^(J271/20) + 1) / (10^(J271/20) - 1)" table:style-name="ce1">
            <text:p>1.78488811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20000000" table:style-name="ce1">
            <text:p>320000000</text:p>
          </table:table-cell>
          <table:table-cell office:value-type="float" office:value="321000000" table:style-name="ce1">
            <text:p>3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46" table:style-name="ce1">
            <text:p>0.46</text:p>
          </table:table-cell>
          <table:table-cell office:value-type="float" office:value="-10.87" table:style-name="ce4">
            <text:p>-10.87</text:p>
          </table:table-cell>
          <table:table-cell office:value-type="float" office:value="11.33" table:formula="msoxl:=G272-H272" table:style-name="ce1">
            <text:p>11.33</text:p>
          </table:table-cell>
          <table:table-cell office:value-type="float" office:value="11.33" table:formula="msoxl:=MAX(0.0001,I272)" table:style-name="ce1">
            <text:p>11.33</text:p>
          </table:table-cell>
          <table:table-cell office:value-type="float" office:value="1.7447318362897681" table:formula="msoxl:=(10^(J272/20) + 1) / (10^(J272/20) - 1)" table:style-name="ce1">
            <text:p>1.7447318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21000000" table:style-name="ce1">
            <text:p>321000000</text:p>
          </table:table-cell>
          <table:table-cell office:value-type="float" office:value="322000000" table:style-name="ce1">
            <text:p>3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-10.9" table:style-name="ce4">
            <text:p>-10.9</text:p>
          </table:table-cell>
          <table:table-cell office:value-type="float" office:value="11.27" table:formula="msoxl:=G273-H273" table:style-name="ce1">
            <text:p>11.27</text:p>
          </table:table-cell>
          <table:table-cell office:value-type="float" office:value="11.27" table:formula="msoxl:=MAX(0.0001,I273)" table:style-name="ce1">
            <text:p>11.27</text:p>
          </table:table-cell>
          <table:table-cell office:value-type="float" office:value="1.7518346441210968" table:formula="msoxl:=(10^(J273/20) + 1) / (10^(J273/20) - 1)" table:style-name="ce1">
            <text:p>1.7518346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22000000" table:style-name="ce1">
            <text:p>322000000</text:p>
          </table:table-cell>
          <table:table-cell office:value-type="float" office:value="323000000" table:style-name="ce1">
            <text:p>3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4" table:style-name="ce1">
            <text:p>0.34</text:p>
          </table:table-cell>
          <table:table-cell office:value-type="float" office:value="-10.9" table:style-name="ce4">
            <text:p>-10.9</text:p>
          </table:table-cell>
          <table:table-cell office:value-type="float" office:value="11.24" table:formula="msoxl:=G274-H274" table:style-name="ce1">
            <text:p>11.24</text:p>
          </table:table-cell>
          <table:table-cell office:value-type="float" office:value="11.24" table:formula="msoxl:=MAX(0.0001,I274)" table:style-name="ce1">
            <text:p>11.24</text:p>
          </table:table-cell>
          <table:table-cell office:value-type="float" office:value="1.7554183887434063" table:formula="msoxl:=(10^(J274/20) + 1) / (10^(J274/20) - 1)" table:style-name="ce1">
            <text:p>1.7554183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23000000" table:style-name="ce1">
            <text:p>323000000</text:p>
          </table:table-cell>
          <table:table-cell office:value-type="float" office:value="324000000" table:style-name="ce1">
            <text:p>3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-11.04" table:style-name="ce4">
            <text:p>-11.04</text:p>
          </table:table-cell>
          <table:table-cell office:value-type="float" office:value="11.389999999999999" table:formula="msoxl:=G275-H275" table:style-name="ce1">
            <text:p>11.39</text:p>
          </table:table-cell>
          <table:table-cell office:value-type="float" office:value="11.389999999999999" table:formula="msoxl:=MAX(0.0001,I275)" table:style-name="ce1">
            <text:p>11.39</text:p>
          </table:table-cell>
          <table:table-cell office:value-type="float" office:value="1.7377141196751409" table:formula="msoxl:=(10^(J275/20) + 1) / (10^(J275/20) - 1)" table:style-name="ce1">
            <text:p>1.7377141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24000000" table:style-name="ce1">
            <text:p>324000000</text:p>
          </table:table-cell>
          <table:table-cell office:value-type="float" office:value="325000000" table:style-name="ce1">
            <text:p>3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-11.16" table:style-name="ce4">
            <text:p>-11.16</text:p>
          </table:table-cell>
          <table:table-cell office:value-type="float" office:value="11.51" table:formula="msoxl:=G276-H276" table:style-name="ce1">
            <text:p>11.51</text:p>
          </table:table-cell>
          <table:table-cell office:value-type="float" office:value="11.51" table:formula="msoxl:=MAX(0.0001,I276)" table:style-name="ce1">
            <text:p>11.51</text:p>
          </table:table-cell>
          <table:table-cell office:value-type="float" office:value="1.7239285661972046" table:formula="msoxl:=(10^(J276/20) + 1) / (10^(J276/20) - 1)" table:style-name="ce1">
            <text:p>1.7239285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25000000" table:style-name="ce1">
            <text:p>325000000</text:p>
          </table:table-cell>
          <table:table-cell office:value-type="float" office:value="326000000" table:style-name="ce1">
            <text:p>3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-11.09" table:style-name="ce4">
            <text:p>-11.09</text:p>
          </table:table-cell>
          <table:table-cell office:value-type="float" office:value="11.49" table:formula="msoxl:=G277-H277" table:style-name="ce1">
            <text:p>11.49</text:p>
          </table:table-cell>
          <table:table-cell office:value-type="float" office:value="11.49" table:formula="msoxl:=MAX(0.0001,I277)" table:style-name="ce1">
            <text:p>11.49</text:p>
          </table:table-cell>
          <table:table-cell office:value-type="float" office:value="1.7262033480239103" table:formula="msoxl:=(10^(J277/20) + 1) / (10^(J277/20) - 1)" table:style-name="ce1">
            <text:p>1.72620334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26000000" table:style-name="ce1">
            <text:p>326000000</text:p>
          </table:table-cell>
          <table:table-cell office:value-type="float" office:value="327000000" table:style-name="ce1">
            <text:p>3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3" table:style-name="ce1">
            <text:p>0.33</text:p>
          </table:table-cell>
          <table:table-cell office:value-type="float" office:value="-11.07" table:style-name="ce4">
            <text:p>-11.07</text:p>
          </table:table-cell>
          <table:table-cell office:value-type="float" office:value="11.4" table:formula="msoxl:=G278-H278" table:style-name="ce1">
            <text:p>11.4</text:p>
          </table:table-cell>
          <table:table-cell office:value-type="float" office:value="11.4" table:formula="msoxl:=MAX(0.0001,I278)" table:style-name="ce1">
            <text:p>11.4</text:p>
          </table:table-cell>
          <table:table-cell office:value-type="float" office:value="1.7365526774002027" table:formula="msoxl:=(10^(J278/20) + 1) / (10^(J278/20) - 1)" table:style-name="ce1">
            <text:p>1.7365526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27000000" table:style-name="ce1">
            <text:p>327000000</text:p>
          </table:table-cell>
          <table:table-cell office:value-type="float" office:value="328000000" table:style-name="ce1">
            <text:p>3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.26</text:p>
          </table:table-cell>
          <table:table-cell office:value-type="float" office:value="-11.19" table:style-name="ce4">
            <text:p>-11.19</text:p>
          </table:table-cell>
          <table:table-cell office:value-type="float" office:value="11.45" table:formula="msoxl:=G279-H279" table:style-name="ce1">
            <text:p>11.45</text:p>
          </table:table-cell>
          <table:table-cell office:value-type="float" office:value="11.45" table:formula="msoxl:=MAX(0.0001,I279)" table:style-name="ce1">
            <text:p>11.45</text:p>
          </table:table-cell>
          <table:table-cell office:value-type="float" office:value="1.7307801387505115" table:formula="msoxl:=(10^(J279/20) + 1) / (10^(J279/20) - 1)" table:style-name="ce1">
            <text:p>1.7307801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28000000" table:style-name="ce1">
            <text:p>328000000</text:p>
          </table:table-cell>
          <table:table-cell office:value-type="float" office:value="329000000" table:style-name="ce1">
            <text:p>3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-11.14" table:style-name="ce4">
            <text:p>-11.14</text:p>
          </table:table-cell>
          <table:table-cell office:value-type="float" office:value="11.43" table:formula="msoxl:=G280-H280" table:style-name="ce1">
            <text:p>11.43</text:p>
          </table:table-cell>
          <table:table-cell office:value-type="float" office:value="11.43" table:formula="msoxl:=MAX(0.0001,I280)" table:style-name="ce1">
            <text:p>11.43</text:p>
          </table:table-cell>
          <table:table-cell office:value-type="float" office:value="1.7330822442653773" table:formula="msoxl:=(10^(J280/20) + 1) / (10^(J280/20) - 1)" table:style-name="ce1">
            <text:p>1.7330822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29000000" table:style-name="ce1">
            <text:p>329000000</text:p>
          </table:table-cell>
          <table:table-cell office:value-type="float" office:value="330000000" table:style-name="ce1">
            <text:p>3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-11.09" table:style-name="ce4">
            <text:p>-11.09</text:p>
          </table:table-cell>
          <table:table-cell office:value-type="float" office:value="11.39" table:formula="msoxl:=G281-H281" table:style-name="ce1">
            <text:p>11.39</text:p>
          </table:table-cell>
          <table:table-cell office:value-type="float" office:value="11.39" table:formula="msoxl:=MAX(0.0001,I281)" table:style-name="ce1">
            <text:p>11.39</text:p>
          </table:table-cell>
          <table:table-cell office:value-type="float" office:value="1.7377141196751402" table:formula="msoxl:=(10^(J281/20) + 1) / (10^(J281/20) - 1)" table:style-name="ce1">
            <text:p>1.7377141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30000000" table:style-name="ce1">
            <text:p>330000000</text:p>
          </table:table-cell>
          <table:table-cell office:value-type="float" office:value="331000000" table:style-name="ce1">
            <text:p>3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2" table:style-name="ce1">
            <text:p>0.22</text:p>
          </table:table-cell>
          <table:table-cell office:value-type="float" office:value="-10.98" table:style-name="ce4">
            <text:p>-10.98</text:p>
          </table:table-cell>
          <table:table-cell office:value-type="float" office:value="11.200000000000001" table:formula="msoxl:=G282-H282" table:style-name="ce1">
            <text:p>11.2</text:p>
          </table:table-cell>
          <table:table-cell office:value-type="float" office:value="11.200000000000001" table:formula="msoxl:=MAX(0.0001,I282)" table:style-name="ce1">
            <text:p>11.2</text:p>
          </table:table-cell>
          <table:table-cell office:value-type="float" office:value="1.7602306478006156" table:formula="msoxl:=(10^(J282/20) + 1) / (10^(J282/20) - 1)" table:style-name="ce1">
            <text:p>1.76023064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31000000" table:style-name="ce1">
            <text:p>331000000</text:p>
          </table:table-cell>
          <table:table-cell office:value-type="float" office:value="332000000" table:style-name="ce1">
            <text:p>3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2" table:style-name="ce1">
            <text:p>0.32</text:p>
          </table:table-cell>
          <table:table-cell office:value-type="float" office:value="-10.74" table:style-name="ce4">
            <text:p>-10.74</text:p>
          </table:table-cell>
          <table:table-cell office:value-type="float" office:value="11.06" table:formula="msoxl:=G283-H283" table:style-name="ce1">
            <text:p>11.06</text:p>
          </table:table-cell>
          <table:table-cell office:value-type="float" office:value="11.06" table:formula="msoxl:=MAX(0.0001,I283)" table:style-name="ce1">
            <text:p>11.06</text:p>
          </table:table-cell>
          <table:table-cell office:value-type="float" office:value="1.7773848239738885" table:formula="msoxl:=(10^(J283/20) + 1) / (10^(J283/20) - 1)" table:style-name="ce1">
            <text:p>1.7773848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32000000" table:style-name="ce1">
            <text:p>332000000</text:p>
          </table:table-cell>
          <table:table-cell office:value-type="float" office:value="333000000" table:style-name="ce1">
            <text:p>3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4" table:style-name="ce1">
            <text:p>0.34</text:p>
          </table:table-cell>
          <table:table-cell office:value-type="float" office:value="-10.69" table:style-name="ce4">
            <text:p>-10.69</text:p>
          </table:table-cell>
          <table:table-cell office:value-type="float" office:value="11.03" table:formula="msoxl:=G284-H284" table:style-name="ce1">
            <text:p>11.03</text:p>
          </table:table-cell>
          <table:table-cell office:value-type="float" office:value="11.03" table:formula="msoxl:=MAX(0.0001,I284)" table:style-name="ce1">
            <text:p>11.03</text:p>
          </table:table-cell>
          <table:table-cell office:value-type="float" office:value="1.7811249283636692" table:formula="msoxl:=(10^(J284/20) + 1) / (10^(J284/20) - 1)" table:style-name="ce1">
            <text:p>1.781124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33000000" table:style-name="ce1">
            <text:p>333000000</text:p>
          </table:table-cell>
          <table:table-cell office:value-type="float" office:value="334000000" table:style-name="ce1">
            <text:p>3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3" table:style-name="ce1">
            <text:p>0.33</text:p>
          </table:table-cell>
          <table:table-cell office:value-type="float" office:value="-10.53" table:style-name="ce4">
            <text:p>-10.53</text:p>
          </table:table-cell>
          <table:table-cell office:value-type="float" office:value="10.86" table:formula="msoxl:=G285-H285" table:style-name="ce1">
            <text:p>10.86</text:p>
          </table:table-cell>
          <table:table-cell office:value-type="float" office:value="10.86" table:formula="msoxl:=MAX(0.0001,I285)" table:style-name="ce1">
            <text:p>10.86</text:p>
          </table:table-cell>
          <table:table-cell office:value-type="float" office:value="1.8027604830467119" table:formula="msoxl:=(10^(J285/20) + 1) / (10^(J285/20) - 1)" table:style-name="ce1">
            <text:p>1.8027604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34000000" table:style-name="ce1">
            <text:p>334000000</text:p>
          </table:table-cell>
          <table:table-cell office:value-type="float" office:value="335000000" table:style-name="ce1">
            <text:p>3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.26</text:p>
          </table:table-cell>
          <table:table-cell office:value-type="float" office:value="-10.35" table:style-name="ce4">
            <text:p>-10.35</text:p>
          </table:table-cell>
          <table:table-cell office:value-type="float" office:value="10.61" table:formula="msoxl:=G286-H286" table:style-name="ce1">
            <text:p>10.61</text:p>
          </table:table-cell>
          <table:table-cell office:value-type="float" office:value="10.61" table:formula="msoxl:=MAX(0.0001,I286)" table:style-name="ce1">
            <text:p>10.61</text:p>
          </table:table-cell>
          <table:table-cell office:value-type="float" office:value="1.8359998609872403" table:formula="msoxl:=(10^(J286/20) + 1) / (10^(J286/20) - 1)" table:style-name="ce1">
            <text:p>1.8359998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35000000" table:style-name="ce1">
            <text:p>335000000</text:p>
          </table:table-cell>
          <table:table-cell office:value-type="float" office:value="336000000" table:style-name="ce1">
            <text:p>3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9" table:style-name="ce1">
            <text:p>0.09</text:p>
          </table:table-cell>
          <table:table-cell office:value-type="float" office:value="-10.31" table:style-name="ce4">
            <text:p>-10.31</text:p>
          </table:table-cell>
          <table:table-cell office:value-type="float" office:value="10.4" table:formula="msoxl:=G287-H287" table:style-name="ce1">
            <text:p>10.4</text:p>
          </table:table-cell>
          <table:table-cell office:value-type="float" office:value="10.4" table:formula="msoxl:=MAX(0.0001,I287)" table:style-name="ce1">
            <text:p>10.4</text:p>
          </table:table-cell>
          <table:table-cell office:value-type="float" office:value="1.86530969398279" table:formula="msoxl:=(10^(J287/20) + 1) / (10^(J287/20) - 1)" table:style-name="ce1">
            <text:p>1.8653096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36000000" table:style-name="ce1">
            <text:p>336000000</text:p>
          </table:table-cell>
          <table:table-cell office:value-type="float" office:value="337000000" table:style-name="ce1">
            <text:p>3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9" table:style-name="ce1">
            <text:p>0.19</text:p>
          </table:table-cell>
          <table:table-cell office:value-type="float" office:value="-10.16" table:style-name="ce4">
            <text:p>-10.16</text:p>
          </table:table-cell>
          <table:table-cell office:value-type="float" office:value="10.35" table:formula="msoxl:=G288-H288" table:style-name="ce1">
            <text:p>10.35</text:p>
          </table:table-cell>
          <table:table-cell office:value-type="float" office:value="10.35" table:formula="msoxl:=MAX(0.0001,I288)" table:style-name="ce1">
            <text:p>10.35</text:p>
          </table:table-cell>
          <table:table-cell office:value-type="float" office:value="1.8724844238261313" table:formula="msoxl:=(10^(J288/20) + 1) / (10^(J288/20) - 1)" table:style-name="ce1">
            <text:p>1.8724844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37000000" table:style-name="ce1">
            <text:p>337000000</text:p>
          </table:table-cell>
          <table:table-cell office:value-type="float" office:value="338000000" table:style-name="ce1">
            <text:p>3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1" table:style-name="ce1">
            <text:p>0.21</text:p>
          </table:table-cell>
          <table:table-cell office:value-type="float" office:value="-10.07" table:style-name="ce4">
            <text:p>-10.07</text:p>
          </table:table-cell>
          <table:table-cell office:value-type="float" office:value="10.280000000000001" table:formula="msoxl:=G289-H289" table:style-name="ce1">
            <text:p>10.28</text:p>
          </table:table-cell>
          <table:table-cell office:value-type="float" office:value="10.280000000000001" table:formula="msoxl:=MAX(0.0001,I289)" table:style-name="ce1">
            <text:p>10.28</text:p>
          </table:table-cell>
          <table:table-cell office:value-type="float" office:value="1.8826599296289044" table:formula="msoxl:=(10^(J289/20) + 1) / (10^(J289/20) - 1)" table:style-name="ce1">
            <text:p>1.882659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38000000" table:style-name="ce1">
            <text:p>338000000</text:p>
          </table:table-cell>
          <table:table-cell office:value-type="float" office:value="339000000" table:style-name="ce1">
            <text:p>3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6" table:style-name="ce1">
            <text:p>0.16</text:p>
          </table:table-cell>
          <table:table-cell office:value-type="float" office:value="-9.86" table:style-name="ce4">
            <text:p>-9.86</text:p>
          </table:table-cell>
          <table:table-cell office:value-type="float" office:value="10.02" table:formula="msoxl:=G290-H290" table:style-name="ce1">
            <text:p>10.02</text:p>
          </table:table-cell>
          <table:table-cell office:value-type="float" office:value="10.02" table:formula="msoxl:=MAX(0.0001,I290)" table:style-name="ce1">
            <text:p>10.02</text:p>
          </table:table-cell>
          <table:table-cell office:value-type="float" office:value="1.9218427332028567" table:formula="msoxl:=(10^(J290/20) + 1) / (10^(J290/20) - 1)" table:style-name="ce1">
            <text:p>1.9218427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39000000" table:style-name="ce1">
            <text:p>339000000</text:p>
          </table:table-cell>
          <table:table-cell office:value-type="float" office:value="340000000" table:style-name="ce1">
            <text:p>3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3" table:style-name="ce1">
            <text:p>0.33</text:p>
          </table:table-cell>
          <table:table-cell office:value-type="float" office:value="-9.65" table:style-name="ce4">
            <text:p>-9.65</text:p>
          </table:table-cell>
          <table:table-cell office:value-type="float" office:value="9.98" table:formula="msoxl:=G291-H291" table:style-name="ce1">
            <text:p>9.98</text:p>
          </table:table-cell>
          <table:table-cell office:value-type="float" office:value="9.98" table:formula="msoxl:=MAX(0.0001,I291)" table:style-name="ce1">
            <text:p>9.98</text:p>
          </table:table-cell>
          <table:table-cell office:value-type="float" office:value="1.9280722548372551" table:formula="msoxl:=(10^(J291/20) + 1) / (10^(J291/20) - 1)" table:style-name="ce1">
            <text:p>1.9280722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40000000" table:style-name="ce1">
            <text:p>340000000</text:p>
          </table:table-cell>
          <table:table-cell office:value-type="float" office:value="341000000" table:style-name="ce1">
            <text:p>3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.15</text:p>
          </table:table-cell>
          <table:table-cell office:value-type="float" office:value="-9.44" table:style-name="ce4">
            <text:p>-9.44</text:p>
          </table:table-cell>
          <table:table-cell office:value-type="float" office:value="9.59" table:formula="msoxl:=G292-H292" table:style-name="ce1">
            <text:p>9.59</text:p>
          </table:table-cell>
          <table:table-cell office:value-type="float" office:value="9.59" table:formula="msoxl:=MAX(0.0001,I292)" table:style-name="ce1">
            <text:p>9.59</text:p>
          </table:table-cell>
          <table:table-cell office:value-type="float" office:value="1.9918288806673092" table:formula="msoxl:=(10^(J292/20) + 1) / (10^(J292/20) - 1)" table:style-name="ce1">
            <text:p>1.99182888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41000000" table:style-name="ce1">
            <text:p>341000000</text:p>
          </table:table-cell>
          <table:table-cell office:value-type="float" office:value="342000000" table:style-name="ce1">
            <text:p>3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3" table:style-name="ce1">
            <text:p>0.33</text:p>
          </table:table-cell>
          <table:table-cell office:value-type="float" office:value="-9.39" table:style-name="ce4">
            <text:p>-9.39</text:p>
          </table:table-cell>
          <table:table-cell office:value-type="float" office:value="9.7200000000000006" table:formula="msoxl:=G293-H293" table:style-name="ce1">
            <text:p>9.72</text:p>
          </table:table-cell>
          <table:table-cell office:value-type="float" office:value="9.7200000000000006" table:formula="msoxl:=MAX(0.0001,I293)" table:style-name="ce1">
            <text:p>9.72</text:p>
          </table:table-cell>
          <table:table-cell office:value-type="float" office:value="1.9699493052697981" table:formula="msoxl:=(10^(J293/20) + 1) / (10^(J293/20) - 1)" table:style-name="ce1">
            <text:p>1.9699493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42000000" table:style-name="ce1">
            <text:p>342000000</text:p>
          </table:table-cell>
          <table:table-cell office:value-type="float" office:value="343000000" table:style-name="ce1">
            <text:p>3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.25</text:p>
          </table:table-cell>
          <table:table-cell office:value-type="float" office:value="-9.1300000000000008" table:style-name="ce4">
            <text:p>-9.13</text:p>
          </table:table-cell>
          <table:table-cell office:value-type="float" office:value="9.3800000000000008" table:formula="msoxl:=G294-H294" table:style-name="ce1">
            <text:p>9.38</text:p>
          </table:table-cell>
          <table:table-cell office:value-type="float" office:value="9.3800000000000008" table:formula="msoxl:=MAX(0.0001,I294)" table:style-name="ce1">
            <text:p>9.38</text:p>
          </table:table-cell>
          <table:table-cell office:value-type="float" office:value="2.028583495079026" table:formula="msoxl:=(10^(J294/20) + 1) / (10^(J294/20) - 1)" table:style-name="ce1">
            <text:p>2.0285834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43000000" table:style-name="ce1">
            <text:p>343000000</text:p>
          </table:table-cell>
          <table:table-cell office:value-type="float" office:value="344000000" table:style-name="ce1">
            <text:p>3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3" table:style-name="ce1">
            <text:p>0.23</text:p>
          </table:table-cell>
          <table:table-cell office:value-type="float" office:value="-8.89" table:style-name="ce4">
            <text:p>-8.89</text:p>
          </table:table-cell>
          <table:table-cell office:value-type="float" office:value="9.120000000000001" table:formula="msoxl:=G295-H295" table:style-name="ce1">
            <text:p>9.12</text:p>
          </table:table-cell>
          <table:table-cell office:value-type="float" office:value="9.120000000000001" table:formula="msoxl:=MAX(0.0001,I295)" table:style-name="ce1">
            <text:p>9.12</text:p>
          </table:table-cell>
          <table:table-cell office:value-type="float" office:value="2.0766635344548625" table:formula="msoxl:=(10^(J295/20) + 1) / (10^(J295/20) - 1)" table:style-name="ce1">
            <text:p>2.0766635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44000000" table:style-name="ce1">
            <text:p>344000000</text:p>
          </table:table-cell>
          <table:table-cell office:value-type="float" office:value="345000000" table:style-name="ce1">
            <text:p>3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2" table:style-name="ce1">
            <text:p>0.12</text:p>
          </table:table-cell>
          <table:table-cell office:value-type="float" office:value="-8.81" table:style-name="ce4">
            <text:p>-8.81</text:p>
          </table:table-cell>
          <table:table-cell office:value-type="float" office:value="8.93" table:formula="msoxl:=G296-H296" table:style-name="ce1">
            <text:p>8.93</text:p>
          </table:table-cell>
          <table:table-cell office:value-type="float" office:value="8.93" table:formula="msoxl:=MAX(0.0001,I296)" table:style-name="ce1">
            <text:p>8.93</text:p>
          </table:table-cell>
          <table:table-cell office:value-type="float" office:value="2.1137341235289799" table:formula="msoxl:=(10^(J296/20) + 1) / (10^(J296/20) - 1)" table:style-name="ce1">
            <text:p>2.1137341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45000000" table:style-name="ce1">
            <text:p>345000000</text:p>
          </table:table-cell>
          <table:table-cell office:value-type="float" office:value="346000000" table:style-name="ce1">
            <text:p>3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2" table:style-name="ce1">
            <text:p>0.12</text:p>
          </table:table-cell>
          <table:table-cell office:value-type="float" office:value="-8.59" table:style-name="ce4">
            <text:p>-8.59</text:p>
          </table:table-cell>
          <table:table-cell office:value-type="float" office:value="8.7099999999999991" table:formula="msoxl:=G297-H297" table:style-name="ce1">
            <text:p>8.71</text:p>
          </table:table-cell>
          <table:table-cell office:value-type="float" office:value="8.7099999999999991" table:formula="msoxl:=MAX(0.0001,I297)" table:style-name="ce1">
            <text:p>8.71</text:p>
          </table:table-cell>
          <table:table-cell office:value-type="float" office:value="2.1588574956308917" table:formula="msoxl:=(10^(J297/20) + 1) / (10^(J297/20) - 1)" table:style-name="ce1">
            <text:p>2.1588574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46000000" table:style-name="ce1">
            <text:p>346000000</text:p>
          </table:table-cell>
          <table:table-cell office:value-type="float" office:value="347000000" table:style-name="ce1">
            <text:p>3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.15</text:p>
          </table:table-cell>
          <table:table-cell office:value-type="float" office:value="-8.34" table:style-name="ce4">
            <text:p>-8.34</text:p>
          </table:table-cell>
          <table:table-cell office:value-type="float" office:value="8.49" table:formula="msoxl:=G298-H298" table:style-name="ce1">
            <text:p>8.49</text:p>
          </table:table-cell>
          <table:table-cell office:value-type="float" office:value="8.49" table:formula="msoxl:=MAX(0.0001,I298)" table:style-name="ce1">
            <text:p>8.49</text:p>
          </table:table-cell>
          <table:table-cell office:value-type="float" office:value="2.2065174507442906" table:formula="msoxl:=(10^(J298/20) + 1) / (10^(J298/20) - 1)" table:style-name="ce1">
            <text:p>2.2065174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47000000" table:style-name="ce1">
            <text:p>347000000</text:p>
          </table:table-cell>
          <table:table-cell office:value-type="float" office:value="348000000" table:style-name="ce1">
            <text:p>3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.15</text:p>
          </table:table-cell>
          <table:table-cell office:value-type="float" office:value="-8.31" table:style-name="ce4">
            <text:p>-8.31</text:p>
          </table:table-cell>
          <table:table-cell office:value-type="float" office:value="8.4600000000000009" table:formula="msoxl:=G299-H299" table:style-name="ce1">
            <text:p>8.46</text:p>
          </table:table-cell>
          <table:table-cell office:value-type="float" office:value="8.4600000000000009" table:formula="msoxl:=MAX(0.0001,I299)" table:style-name="ce1">
            <text:p>8.46</text:p>
          </table:table-cell>
          <table:table-cell office:value-type="float" office:value="2.213224041151967" table:formula="msoxl:=(10^(J299/20) + 1) / (10^(J299/20) - 1)" table:style-name="ce1">
            <text:p>2.2132240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48000000" table:style-name="ce1">
            <text:p>348000000</text:p>
          </table:table-cell>
          <table:table-cell office:value-type="float" office:value="349000000" table:style-name="ce1">
            <text:p>3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.26</text:p>
          </table:table-cell>
          <table:table-cell office:value-type="float" office:value="-8.14" table:style-name="ce4">
            <text:p>-8.14</text:p>
          </table:table-cell>
          <table:table-cell office:value-type="float" office:value="8.4" table:formula="msoxl:=G300-H300" table:style-name="ce1">
            <text:p>8.4</text:p>
          </table:table-cell>
          <table:table-cell office:value-type="float" office:value="8.4" table:formula="msoxl:=MAX(0.0001,I300)" table:style-name="ce1">
            <text:p>8.4</text:p>
          </table:table-cell>
          <table:table-cell office:value-type="float" office:value="2.2267921654247531" table:formula="msoxl:=(10^(J300/20) + 1) / (10^(J300/20) - 1)" table:style-name="ce1">
            <text:p>2.22679216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49000000" table:style-name="ce1">
            <text:p>349000000</text:p>
          </table:table-cell>
          <table:table-cell office:value-type="float" office:value="350000000" table:style-name="ce1">
            <text:p>3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.13</text:p>
          </table:table-cell>
          <table:table-cell office:value-type="float" office:value="-7.87" table:style-name="ce4">
            <text:p>-7.87</text:p>
          </table:table-cell>
          <table:table-cell office:value-type="float" office:value="8" table:formula="msoxl:=G301-H301" table:style-name="ce1">
            <text:p>8</text:p>
          </table:table-cell>
          <table:table-cell office:value-type="float" office:value="8" table:formula="msoxl:=MAX(0.0001,I301)" table:style-name="ce1">
            <text:p>8</text:p>
          </table:table-cell>
          <table:table-cell office:value-type="float" office:value="2.3228506839650982" table:formula="msoxl:=(10^(J301/20) + 1) / (10^(J301/20) - 1)" table:style-name="ce1">
            <text:p>2.3228506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50000000" table:style-name="ce1">
            <text:p>350000000</text:p>
          </table:table-cell>
          <table:table-cell office:value-type="float" office:value="351000000" table:style-name="ce1">
            <text:p>3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-7.76" table:style-name="ce4">
            <text:p>-7.76</text:p>
          </table:table-cell>
          <table:table-cell office:value-type="float" office:value="7.77" table:formula="msoxl:=G302-H302" table:style-name="ce1">
            <text:p>7.77</text:p>
          </table:table-cell>
          <table:table-cell office:value-type="float" office:value="7.77" table:formula="msoxl:=MAX(0.0001,I302)" table:style-name="ce1">
            <text:p>7.77</text:p>
          </table:table-cell>
          <table:table-cell office:value-type="float" office:value="2.3828912931426491" table:formula="msoxl:=(10^(J302/20) + 1) / (10^(J302/20) - 1)" table:style-name="ce1">
            <text:p>2.3828912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51000000" table:style-name="ce1">
            <text:p>351000000</text:p>
          </table:table-cell>
          <table:table-cell office:value-type="float" office:value="352000000" table:style-name="ce1">
            <text:p>3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.13</text:p>
          </table:table-cell>
          <table:table-cell office:value-type="float" office:value="-7.57" table:style-name="ce4">
            <text:p>-7.57</text:p>
          </table:table-cell>
          <table:table-cell office:value-type="float" office:value="7.7" table:formula="msoxl:=G303-H303" table:style-name="ce1">
            <text:p>7.7</text:p>
          </table:table-cell>
          <table:table-cell office:value-type="float" office:value="7.7" table:formula="msoxl:=MAX(0.0001,I303)" table:style-name="ce1">
            <text:p>7.7</text:p>
          </table:table-cell>
          <table:table-cell office:value-type="float" office:value="2.4019247493720135" table:formula="msoxl:=(10^(J303/20) + 1) / (10^(J303/20) - 1)" table:style-name="ce1">
            <text:p>2.4019247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52000000" table:style-name="ce1">
            <text:p>352000000</text:p>
          </table:table-cell>
          <table:table-cell office:value-type="float" office:value="353000000" table:style-name="ce1">
            <text:p>3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-7.48" table:style-name="ce4">
            <text:p>-7.48</text:p>
          </table:table-cell>
          <table:table-cell office:value-type="float" office:value="7.58" table:formula="msoxl:=G304-H304" table:style-name="ce1">
            <text:p>7.58</text:p>
          </table:table-cell>
          <table:table-cell office:value-type="float" office:value="7.58" table:formula="msoxl:=MAX(0.0001,I304)" table:style-name="ce1">
            <text:p>7.58</text:p>
          </table:table-cell>
          <table:table-cell office:value-type="float" office:value="2.4354248064773167" table:formula="msoxl:=(10^(J304/20) + 1) / (10^(J304/20) - 1)" table:style-name="ce1">
            <text:p>2.4354248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53000000" table:style-name="ce1">
            <text:p>353000000</text:p>
          </table:table-cell>
          <table:table-cell office:value-type="float" office:value="354000000" table:style-name="ce1">
            <text:p>3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9" table:style-name="ce1">
            <text:p>0.09</text:p>
          </table:table-cell>
          <table:table-cell office:value-type="float" office:value="-7.17" table:style-name="ce4">
            <text:p>-7.17</text:p>
          </table:table-cell>
          <table:table-cell office:value-type="float" office:value="7.26" table:formula="msoxl:=G305-H305" table:style-name="ce1">
            <text:p>7.26</text:p>
          </table:table-cell>
          <table:table-cell office:value-type="float" office:value="7.26" table:formula="msoxl:=MAX(0.0001,I305)" table:style-name="ce1">
            <text:p>7.26</text:p>
          </table:table-cell>
          <table:table-cell office:value-type="float" office:value="2.5305179282298336" table:formula="msoxl:=(10^(J305/20) + 1) / (10^(J305/20) - 1)" table:style-name="ce1">
            <text:p>2.5305179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54000000" table:style-name="ce1">
            <text:p>354000000</text:p>
          </table:table-cell>
          <table:table-cell office:value-type="float" office:value="355000000" table:style-name="ce1">
            <text:p>3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.13</text:p>
          </table:table-cell>
          <table:table-cell office:value-type="float" office:value="-7.11" table:style-name="ce4">
            <text:p>-7.11</text:p>
          </table:table-cell>
          <table:table-cell office:value-type="float" office:value="7.24" table:formula="msoxl:=G306-H306" table:style-name="ce1">
            <text:p>7.24</text:p>
          </table:table-cell>
          <table:table-cell office:value-type="float" office:value="7.24" table:formula="msoxl:=MAX(0.0001,I306)" table:style-name="ce1">
            <text:p>7.24</text:p>
          </table:table-cell>
          <table:table-cell office:value-type="float" office:value="2.5367571360066585" table:formula="msoxl:=(10^(J306/20) + 1) / (10^(J306/20) - 1)" table:style-name="ce1">
            <text:p>2.5367571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55000000" table:style-name="ce1">
            <text:p>355000000</text:p>
          </table:table-cell>
          <table:table-cell office:value-type="float" office:value="356000000" table:style-name="ce1">
            <text:p>3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9" table:style-name="ce1">
            <text:p>0.19</text:p>
          </table:table-cell>
          <table:table-cell office:value-type="float" office:value="-6.89" table:style-name="ce4">
            <text:p>-6.89</text:p>
          </table:table-cell>
          <table:table-cell office:value-type="float" office:value="7.08" table:formula="msoxl:=G307-H307" table:style-name="ce1">
            <text:p>7.08</text:p>
          </table:table-cell>
          <table:table-cell office:value-type="float" office:value="7.08" table:formula="msoxl:=MAX(0.0001,I307)" table:style-name="ce1">
            <text:p>7.08</text:p>
          </table:table-cell>
          <table:table-cell office:value-type="float" office:value="2.5880127016315289" table:formula="msoxl:=(10^(J307/20) + 1) / (10^(J307/20) - 1)" table:style-name="ce1">
            <text:p>2.5880127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56000000" table:style-name="ce1">
            <text:p>356000000</text:p>
          </table:table-cell>
          <table:table-cell office:value-type="float" office:value="357000000" table:style-name="ce1">
            <text:p>3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8" table:style-name="ce1">
            <text:p>0.08</text:p>
          </table:table-cell>
          <table:table-cell office:value-type="float" office:value="-6.87" table:style-name="ce4">
            <text:p>-6.87</text:p>
          </table:table-cell>
          <table:table-cell office:value-type="float" office:value="6.95" table:formula="msoxl:=G308-H308" table:style-name="ce1">
            <text:p>6.95</text:p>
          </table:table-cell>
          <table:table-cell office:value-type="float" office:value="6.95" table:formula="msoxl:=MAX(0.0001,I308)" table:style-name="ce1">
            <text:p>6.95</text:p>
          </table:table-cell>
          <table:table-cell office:value-type="float" office:value="2.631492976765522" table:formula="msoxl:=(10^(J308/20) + 1) / (10^(J308/20) - 1)" table:style-name="ce1">
            <text:p>2.6314929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57000000" table:style-name="ce1">
            <text:p>357000000</text:p>
          </table:table-cell>
          <table:table-cell office:value-type="float" office:value="358000000" table:style-name="ce1">
            <text:p>3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.04</text:p>
          </table:table-cell>
          <table:table-cell office:value-type="float" office:value="-6.66" table:style-name="ce4">
            <text:p>-6.66</text:p>
          </table:table-cell>
          <table:table-cell office:value-type="float" office:value="6.7" table:formula="msoxl:=G309-H309" table:style-name="ce1">
            <text:p>6.7</text:p>
          </table:table-cell>
          <table:table-cell office:value-type="float" office:value="6.7" table:formula="msoxl:=MAX(0.0001,I309)" table:style-name="ce1">
            <text:p>6.7</text:p>
          </table:table-cell>
          <table:table-cell office:value-type="float" office:value="2.7201067663299345" table:formula="msoxl:=(10^(J309/20) + 1) / (10^(J309/20) - 1)" table:style-name="ce1">
            <text:p>2.7201067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58000000" table:style-name="ce1">
            <text:p>358000000</text:p>
          </table:table-cell>
          <table:table-cell office:value-type="float" office:value="359000000" table:style-name="ce1">
            <text:p>3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-6.51" table:style-name="ce4">
            <text:p>-6.51</text:p>
          </table:table-cell>
          <table:table-cell office:value-type="float" office:value="6.6099999999999994" table:formula="msoxl:=G310-H310" table:style-name="ce1">
            <text:p>6.61</text:p>
          </table:table-cell>
          <table:table-cell office:value-type="float" office:value="6.6099999999999994" table:formula="msoxl:=MAX(0.0001,I310)" table:style-name="ce1">
            <text:p>6.61</text:p>
          </table:table-cell>
          <table:table-cell office:value-type="float" office:value="2.7537322738654075" table:formula="msoxl:=(10^(J310/20) + 1) / (10^(J310/20) - 1)" table:style-name="ce1">
            <text:p>2.7537322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59000000" table:style-name="ce1">
            <text:p>359000000</text:p>
          </table:table-cell>
          <table:table-cell office:value-type="float" office:value="360000000" table:style-name="ce1">
            <text:p>3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-6.37" table:style-name="ce4">
            <text:p>-6.37</text:p>
          </table:table-cell>
          <table:table-cell office:value-type="float" office:value="6.44" table:formula="msoxl:=G311-H311" table:style-name="ce1">
            <text:p>6.44</text:p>
          </table:table-cell>
          <table:table-cell office:value-type="float" office:value="6.44" table:formula="msoxl:=MAX(0.0001,I311)" table:style-name="ce1">
            <text:p>6.44</text:p>
          </table:table-cell>
          <table:table-cell office:value-type="float" office:value="2.8199357670097647" table:formula="msoxl:=(10^(J311/20) + 1) / (10^(J311/20) - 1)" table:style-name="ce1">
            <text:p>2.8199357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60000000" table:style-name="ce1">
            <text:p>360000000</text:p>
          </table:table-cell>
          <table:table-cell office:value-type="float" office:value="361000000" table:style-name="ce1">
            <text:p>3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.04</text:p>
          </table:table-cell>
          <table:table-cell office:value-type="float" office:value="-6.22" table:style-name="ce4">
            <text:p>-6.22</text:p>
          </table:table-cell>
          <table:table-cell office:value-type="float" office:value="6.26" table:formula="msoxl:=G312-H312" table:style-name="ce1">
            <text:p>6.26</text:p>
          </table:table-cell>
          <table:table-cell office:value-type="float" office:value="6.26" table:formula="msoxl:=MAX(0.0001,I312)" table:style-name="ce1">
            <text:p>6.26</text:p>
          </table:table-cell>
          <table:table-cell office:value-type="float" office:value="2.8941356307240351" table:formula="msoxl:=(10^(J312/20) + 1) / (10^(J312/20) - 1)" table:style-name="ce1">
            <text:p>2.8941356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61000000" table:style-name="ce1">
            <text:p>361000000</text:p>
          </table:table-cell>
          <table:table-cell office:value-type="float" office:value="362000000" table:style-name="ce1">
            <text:p>3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1" table:style-name="ce1">
            <text:p>0.11</text:p>
          </table:table-cell>
          <table:table-cell office:value-type="float" office:value="-6.06" table:style-name="ce4">
            <text:p>-6.06</text:p>
          </table:table-cell>
          <table:table-cell office:value-type="float" office:value="6.17" table:formula="msoxl:=G313-H313" table:style-name="ce1">
            <text:p>6.17</text:p>
          </table:table-cell>
          <table:table-cell office:value-type="float" office:value="6.17" table:formula="msoxl:=MAX(0.0001,I313)" table:style-name="ce1">
            <text:p>6.17</text:p>
          </table:table-cell>
          <table:table-cell office:value-type="float" office:value="2.9329307889205611" table:formula="msoxl:=(10^(J313/20) + 1) / (10^(J313/20) - 1)" table:style-name="ce1">
            <text:p>2.9329307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62000000" table:style-name="ce1">
            <text:p>362000000</text:p>
          </table:table-cell>
          <table:table-cell office:value-type="float" office:value="363000000" table:style-name="ce1">
            <text:p>3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.13</text:p>
          </table:table-cell>
          <table:table-cell office:value-type="float" office:value="-6" table:style-name="ce4">
            <text:p>-6</text:p>
          </table:table-cell>
          <table:table-cell office:value-type="float" office:value="6.13" table:formula="msoxl:=G314-H314" table:style-name="ce1">
            <text:p>6.13</text:p>
          </table:table-cell>
          <table:table-cell office:value-type="float" office:value="6.13" table:formula="msoxl:=MAX(0.0001,I314)" table:style-name="ce1">
            <text:p>6.13</text:p>
          </table:table-cell>
          <table:table-cell office:value-type="float" office:value="2.9505542174956934" table:formula="msoxl:=(10^(J314/20) + 1) / (10^(J314/20) - 1)" table:style-name="ce1">
            <text:p>2.9505542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63000000" table:style-name="ce1">
            <text:p>363000000</text:p>
          </table:table-cell>
          <table:table-cell office:value-type="float" office:value="364000000" table:style-name="ce1">
            <text:p>3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office:value-type="float" office:value="-5.84" table:style-name="ce4">
            <text:p>-5.84</text:p>
          </table:table-cell>
          <table:table-cell office:value-type="float" office:value="5.87" table:formula="msoxl:=G315-H315" table:style-name="ce1">
            <text:p>5.87</text:p>
          </table:table-cell>
          <table:table-cell office:value-type="float" office:value="5.87" table:formula="msoxl:=MAX(0.0001,I315)" table:style-name="ce1">
            <text:p>5.87</text:p>
          </table:table-cell>
          <table:table-cell office:value-type="float" office:value="3.0712038874652974" table:formula="msoxl:=(10^(J315/20) + 1) / (10^(J315/20) - 1)" table:style-name="ce1">
            <text:p>3.0712038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64000000" table:style-name="ce1">
            <text:p>364000000</text:p>
          </table:table-cell>
          <table:table-cell office:value-type="float" office:value="365000000" table:style-name="ce1">
            <text:p>3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-5.8" table:style-name="ce4">
            <text:p>-5.8</text:p>
          </table:table-cell>
          <table:table-cell office:value-type="float" office:value="5.8999999999999995" table:formula="msoxl:=G316-H316" table:style-name="ce1">
            <text:p>5.9</text:p>
          </table:table-cell>
          <table:table-cell office:value-type="float" office:value="5.8999999999999995" table:formula="msoxl:=MAX(0.0001,I316)" table:style-name="ce1">
            <text:p>5.9</text:p>
          </table:table-cell>
          <table:table-cell office:value-type="float" office:value="3.0567186735993572" table:formula="msoxl:=(10^(J316/20) + 1) / (10^(J316/20) - 1)" table:style-name="ce1">
            <text:p>3.0567186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65000000" table:style-name="ce1">
            <text:p>365000000</text:p>
          </table:table-cell>
          <table:table-cell office:value-type="float" office:value="366000000" table:style-name="ce1">
            <text:p>3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office:value-type="float" office:value="-5.6" table:style-name="ce4">
            <text:p>-5.6</text:p>
          </table:table-cell>
          <table:table-cell office:value-type="float" office:value="5.63" table:formula="msoxl:=G317-H317" table:style-name="ce1">
            <text:p>5.63</text:p>
          </table:table-cell>
          <table:table-cell office:value-type="float" office:value="5.63" table:formula="msoxl:=MAX(0.0001,I317)" table:style-name="ce1">
            <text:p>5.63</text:p>
          </table:table-cell>
          <table:table-cell office:value-type="float" office:value="3.1928542400382134" table:formula="msoxl:=(10^(J317/20) + 1) / (10^(J317/20) - 1)" table:style-name="ce1">
            <text:p>3.192854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66000000" table:style-name="ce1">
            <text:p>366000000</text:p>
          </table:table-cell>
          <table:table-cell office:value-type="float" office:value="367000000" table:style-name="ce1">
            <text:p>3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office:value-type="float" office:value="-5.68" table:style-name="ce4">
            <text:p>-5.68</text:p>
          </table:table-cell>
          <table:table-cell office:value-type="float" office:value="5.71" table:formula="msoxl:=G318-H318" table:style-name="ce1">
            <text:p>5.71</text:p>
          </table:table-cell>
          <table:table-cell office:value-type="float" office:value="5.71" table:formula="msoxl:=MAX(0.0001,I318)" table:style-name="ce1">
            <text:p>5.71</text:p>
          </table:table-cell>
          <table:table-cell office:value-type="float" office:value="3.1511266818466197" table:formula="msoxl:=(10^(J318/20) + 1) / (10^(J318/20) - 1)" table:style-name="ce1">
            <text:p>3.1511266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67000000" table:style-name="ce1">
            <text:p>367000000</text:p>
          </table:table-cell>
          <table:table-cell office:value-type="float" office:value="368000000" table:style-name="ce1">
            <text:p>3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office:value-type="float" office:value="-5.5" table:style-name="ce4">
            <text:p>-5.5</text:p>
          </table:table-cell>
          <table:table-cell office:value-type="float" office:value="5.53" table:formula="msoxl:=G319-H319" table:style-name="ce1">
            <text:p>5.53</text:p>
          </table:table-cell>
          <table:table-cell office:value-type="float" office:value="5.53" table:formula="msoxl:=MAX(0.0001,I319)" table:style-name="ce1">
            <text:p>5.53</text:p>
          </table:table-cell>
          <table:table-cell office:value-type="float" office:value="3.246771366886505" table:formula="msoxl:=(10^(J319/20) + 1) / (10^(J319/20) - 1)" table:style-name="ce1">
            <text:p>3.2467713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68000000" table:style-name="ce1">
            <text:p>368000000</text:p>
          </table:table-cell>
          <table:table-cell office:value-type="float" office:value="369000000" table:style-name="ce1">
            <text:p>3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03" table:style-name="ce1">
            <text:p>-0.03</text:p>
          </table:table-cell>
          <table:table-cell office:value-type="float" office:value="-5.53" table:style-name="ce4">
            <text:p>-5.53</text:p>
          </table:table-cell>
          <table:table-cell office:value-type="float" office:value="5.5" table:formula="msoxl:=G320-H320" table:style-name="ce1">
            <text:p>5.5</text:p>
          </table:table-cell>
          <table:table-cell office:value-type="float" office:value="5.5" table:formula="msoxl:=MAX(0.0001,I320)" table:style-name="ce1">
            <text:p>5.5</text:p>
          </table:table-cell>
          <table:table-cell office:value-type="float" office:value="3.2633418896575281" table:formula="msoxl:=(10^(J320/20) + 1) / (10^(J320/20) - 1)" table:style-name="ce1">
            <text:p>3.263341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69000000" table:style-name="ce1">
            <text:p>369000000</text:p>
          </table:table-cell>
          <table:table-cell office:value-type="float" office:value="370000000" table:style-name="ce1">
            <text:p>3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9" table:style-name="ce1">
            <text:p>0.09</text:p>
          </table:table-cell>
          <table:table-cell office:value-type="float" office:value="-5.53" table:style-name="ce4">
            <text:p>-5.53</text:p>
          </table:table-cell>
          <table:table-cell office:value-type="float" office:value="5.62" table:formula="msoxl:=G321-H321" table:style-name="ce1">
            <text:p>5.62</text:p>
          </table:table-cell>
          <table:table-cell office:value-type="float" office:value="5.62" table:formula="msoxl:=MAX(0.0001,I321)" table:style-name="ce1">
            <text:p>5.62</text:p>
          </table:table-cell>
          <table:table-cell office:value-type="float" office:value="3.198156660065858" table:formula="msoxl:=(10^(J321/20) + 1) / (10^(J321/20) - 1)" table:style-name="ce1">
            <text:p>3.198156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70000000" table:style-name="ce1">
            <text:p>370000000</text:p>
          </table:table-cell>
          <table:table-cell office:value-type="float" office:value="371000000" table:style-name="ce1">
            <text:p>3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-5.37" table:style-name="ce4">
            <text:p>-5.37</text:p>
          </table:table-cell>
          <table:table-cell office:value-type="float" office:value="5.44" table:formula="msoxl:=G322-H322" table:style-name="ce1">
            <text:p>5.44</text:p>
          </table:table-cell>
          <table:table-cell office:value-type="float" office:value="5.44" table:formula="msoxl:=MAX(0.0001,I322)" table:style-name="ce1">
            <text:p>5.44</text:p>
          </table:table-cell>
          <table:table-cell office:value-type="float" office:value="3.2970495284992722" table:formula="msoxl:=(10^(J322/20) + 1) / (10^(J322/20) - 1)" table:style-name="ce1">
            <text:p>3.2970495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71000000" table:style-name="ce1">
            <text:p>371000000</text:p>
          </table:table-cell>
          <table:table-cell office:value-type="float" office:value="372000000" table:style-name="ce1">
            <text:p>3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6" table:style-name="ce1">
            <text:p>0.06</text:p>
          </table:table-cell>
          <table:table-cell office:value-type="float" office:value="-5.41" table:style-name="ce4">
            <text:p>-5.41</text:p>
          </table:table-cell>
          <table:table-cell office:value-type="float" office:value="5.47" table:formula="msoxl:=G323-H323" table:style-name="ce1">
            <text:p>5.47</text:p>
          </table:table-cell>
          <table:table-cell office:value-type="float" office:value="5.47" table:formula="msoxl:=MAX(0.0001,I323)" table:style-name="ce1">
            <text:p>5.47</text:p>
          </table:table-cell>
          <table:table-cell office:value-type="float" office:value="3.2801002401665036" table:formula="msoxl:=(10^(J323/20) + 1) / (10^(J323/20) - 1)" table:style-name="ce1">
            <text:p>3.280100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72000000" table:style-name="ce1">
            <text:p>372000000</text:p>
          </table:table-cell>
          <table:table-cell office:value-type="float" office:value="373000000" table:style-name="ce1">
            <text:p>3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.03</text:p>
          </table:table-cell>
          <table:table-cell office:value-type="float" office:value="-5.3" table:style-name="ce4">
            <text:p>-5.3</text:p>
          </table:table-cell>
          <table:table-cell office:value-type="float" office:value="5.33" table:formula="msoxl:=G324-H324" table:style-name="ce1">
            <text:p>5.33</text:p>
          </table:table-cell>
          <table:table-cell office:value-type="float" office:value="5.33" table:formula="msoxl:=MAX(0.0001,I324)" table:style-name="ce1">
            <text:p>5.33</text:p>
          </table:table-cell>
          <table:table-cell office:value-type="float" office:value="3.3608826443229107" table:formula="msoxl:=(10^(J324/20) + 1) / (10^(J324/20) - 1)" table:style-name="ce1">
            <text:p>3.3608826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73000000" table:style-name="ce1">
            <text:p>373000000</text:p>
          </table:table-cell>
          <table:table-cell office:value-type="float" office:value="374000000" table:style-name="ce1">
            <text:p>3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04" table:style-name="ce1">
            <text:p>-0.04</text:p>
          </table:table-cell>
          <table:table-cell office:value-type="float" office:value="-5.32" table:style-name="ce4">
            <text:p>-5.32</text:p>
          </table:table-cell>
          <table:table-cell office:value-type="float" office:value="5.28" table:formula="msoxl:=G325-H325" table:style-name="ce1">
            <text:p>5.28</text:p>
          </table:table-cell>
          <table:table-cell office:value-type="float" office:value="5.28" table:formula="msoxl:=MAX(0.0001,I325)" table:style-name="ce1">
            <text:p>5.28</text:p>
          </table:table-cell>
          <table:table-cell office:value-type="float" office:value="3.3908049354853911" table:formula="msoxl:=(10^(J325/20) + 1) / (10^(J325/20) - 1)" table:style-name="ce1">
            <text:p>3.3908049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74000000" table:style-name="ce1">
            <text:p>374000000</text:p>
          </table:table-cell>
          <table:table-cell office:value-type="float" office:value="375000000" table:style-name="ce1">
            <text:p>3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4000000000000001" table:style-name="ce1">
            <text:p>-0.14</text:p>
          </table:table-cell>
          <table:table-cell office:value-type="float" office:value="-5.27" table:style-name="ce4">
            <text:p>-5.27</text:p>
          </table:table-cell>
          <table:table-cell office:value-type="float" office:value="5.13" table:formula="msoxl:=G326-H326" table:style-name="ce1">
            <text:p>5.13</text:p>
          </table:table-cell>
          <table:table-cell office:value-type="float" office:value="5.13" table:formula="msoxl:=MAX(0.0001,I326)" table:style-name="ce1">
            <text:p>5.13</text:p>
          </table:table-cell>
          <table:table-cell office:value-type="float" office:value="3.4841796968213927" table:formula="msoxl:=(10^(J326/20) + 1) / (10^(J326/20) - 1)" table:style-name="ce1">
            <text:p>3.4841796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75000000" table:style-name="ce1">
            <text:p>375000000</text:p>
          </table:table-cell>
          <table:table-cell office:value-type="float" office:value="376000000" table:style-name="ce1">
            <text:p>3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1" table:style-name="ce1">
            <text:p>-0.21</text:p>
          </table:table-cell>
          <table:table-cell office:value-type="float" office:value="-5.21" table:style-name="ce4">
            <text:p>-5.21</text:p>
          </table:table-cell>
          <table:table-cell office:value-type="float" office:value="5" table:formula="msoxl:=G327-H327" table:style-name="ce1">
            <text:p>5</text:p>
          </table:table-cell>
          <table:table-cell office:value-type="float" office:value="5" table:formula="msoxl:=MAX(0.0001,I327)" table:style-name="ce1">
            <text:p>5</text:p>
          </table:table-cell>
          <table:table-cell office:value-type="float" office:value="3.5697711826912868" table:formula="msoxl:=(10^(J327/20) + 1) / (10^(J327/20) - 1)" table:style-name="ce1">
            <text:p>3.5697711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76000000" table:style-name="ce1">
            <text:p>376000000</text:p>
          </table:table-cell>
          <table:table-cell office:value-type="float" office:value="377000000" table:style-name="ce1">
            <text:p>3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02" table:style-name="ce1">
            <text:p>-0.02</text:p>
          </table:table-cell>
          <table:table-cell office:value-type="float" office:value="-5.28" table:style-name="ce4">
            <text:p>-5.28</text:p>
          </table:table-cell>
          <table:table-cell office:value-type="float" office:value="5.2600000000000007" table:formula="msoxl:=G328-H328" table:style-name="ce1">
            <text:p>5.26</text:p>
          </table:table-cell>
          <table:table-cell office:value-type="float" office:value="5.2600000000000007" table:formula="msoxl:=MAX(0.0001,I328)" table:style-name="ce1">
            <text:p>5.26</text:p>
          </table:table-cell>
          <table:table-cell office:value-type="float" office:value="3.4029380559117612" table:formula="msoxl:=(10^(J328/20) + 1) / (10^(J328/20) - 1)" table:style-name="ce1">
            <text:p>3.40293805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77000000" table:style-name="ce1">
            <text:p>377000000</text:p>
          </table:table-cell>
          <table:table-cell office:value-type="float" office:value="378000000" table:style-name="ce1">
            <text:p>3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6" table:style-name="ce1">
            <text:p>-0.16</text:p>
          </table:table-cell>
          <table:table-cell office:value-type="float" office:value="-5.2" table:style-name="ce4">
            <text:p>-5.2</text:p>
          </table:table-cell>
          <table:table-cell office:value-type="float" office:value="5.04" table:formula="msoxl:=G329-H329" table:style-name="ce1">
            <text:p>5.04</text:p>
          </table:table-cell>
          <table:table-cell office:value-type="float" office:value="5.04" table:formula="msoxl:=MAX(0.0001,I329)" table:style-name="ce1">
            <text:p>5.04</text:p>
          </table:table-cell>
          <table:table-cell office:value-type="float" office:value="3.5429518074411126" table:formula="msoxl:=(10^(J329/20) + 1) / (10^(J329/20) - 1)" table:style-name="ce1">
            <text:p>3.5429518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78000000" table:style-name="ce1">
            <text:p>378000000</text:p>
          </table:table-cell>
          <table:table-cell office:value-type="float" office:value="379000000" table:style-name="ce1">
            <text:p>3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05" table:style-name="ce1">
            <text:p>-0.05</text:p>
          </table:table-cell>
          <table:table-cell office:value-type="float" office:value="-5.36" table:style-name="ce4">
            <text:p>-5.36</text:p>
          </table:table-cell>
          <table:table-cell office:value-type="float" office:value="5.3100000000000005" table:formula="msoxl:=G330-H330" table:style-name="ce1">
            <text:p>5.31</text:p>
          </table:table-cell>
          <table:table-cell office:value-type="float" office:value="5.3100000000000005" table:formula="msoxl:=MAX(0.0001,I330)" table:style-name="ce1">
            <text:p>5.31</text:p>
          </table:table-cell>
          <table:table-cell office:value-type="float" office:value="3.3727818507941034" table:formula="msoxl:=(10^(J330/20) + 1) / (10^(J330/20) - 1)" table:style-name="ce1">
            <text:p>3.3727818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79000000" table:style-name="ce1">
            <text:p>379000000</text:p>
          </table:table-cell>
          <table:table-cell office:value-type="float" office:value="380000000" table:style-name="ce1">
            <text:p>3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.02</text:p>
          </table:table-cell>
          <table:table-cell office:value-type="float" office:value="-5.47" table:style-name="ce4">
            <text:p>-5.47</text:p>
          </table:table-cell>
          <table:table-cell office:value-type="float" office:value="5.4899999999999993" table:formula="msoxl:=G331-H331" table:style-name="ce1">
            <text:p>5.49</text:p>
          </table:table-cell>
          <table:table-cell office:value-type="float" office:value="5.4899999999999993" table:formula="msoxl:=MAX(0.0001,I331)" table:style-name="ce1">
            <text:p>5.49</text:p>
          </table:table-cell>
          <table:table-cell office:value-type="float" office:value="3.2689069845592056" table:formula="msoxl:=(10^(J331/20) + 1) / (10^(J331/20) - 1)" table:style-name="ce1">
            <text:p>3.2689069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80000000" table:style-name="ce1">
            <text:p>380000000</text:p>
          </table:table-cell>
          <table:table-cell office:value-type="float" office:value="381000000" table:style-name="ce1">
            <text:p>3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08" table:style-name="ce1">
            <text:p>-0.08</text:p>
          </table:table-cell>
          <table:table-cell office:value-type="float" office:value="-5.54" table:style-name="ce4">
            <text:p>-5.54</text:p>
          </table:table-cell>
          <table:table-cell office:value-type="float" office:value="5.46" table:formula="msoxl:=G332-H332" table:style-name="ce1">
            <text:p>5.46</text:p>
          </table:table-cell>
          <table:table-cell office:value-type="float" office:value="5.46" table:formula="msoxl:=MAX(0.0001,I332)" table:style-name="ce1">
            <text:p>5.46</text:p>
          </table:table-cell>
          <table:table-cell office:value-type="float" office:value="3.2857286320771957" table:formula="msoxl:=(10^(J332/20) + 1) / (10^(J332/20) - 1)" table:style-name="ce1">
            <text:p>3.2857286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81000000" table:style-name="ce1">
            <text:p>381000000</text:p>
          </table:table-cell>
          <table:table-cell office:value-type="float" office:value="382000000" table:style-name="ce1">
            <text:p>3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3" table:style-name="ce1">
            <text:p>-0.13</text:p>
          </table:table-cell>
          <table:table-cell office:value-type="float" office:value="-5.42" table:style-name="ce4">
            <text:p>-5.42</text:p>
          </table:table-cell>
          <table:table-cell office:value-type="float" office:value="5.29" table:formula="msoxl:=G333-H333" table:style-name="ce1">
            <text:p>5.29</text:p>
          </table:table-cell>
          <table:table-cell office:value-type="float" office:value="5.29" table:formula="msoxl:=MAX(0.0001,I333)" table:style-name="ce1">
            <text:p>5.29</text:p>
          </table:table-cell>
          <table:table-cell office:value-type="float" office:value="3.3847738280910393" table:formula="msoxl:=(10^(J333/20) + 1) / (10^(J333/20) - 1)" table:style-name="ce1">
            <text:p>3.3847738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82000000" table:style-name="ce1">
            <text:p>382000000</text:p>
          </table:table-cell>
          <table:table-cell office:value-type="float" office:value="383000000" table:style-name="ce1">
            <text:p>3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6" table:style-name="ce1">
            <text:p>-0.16</text:p>
          </table:table-cell>
          <table:table-cell office:value-type="float" office:value="-5.36" table:style-name="ce4">
            <text:p>-5.36</text:p>
          </table:table-cell>
          <table:table-cell office:value-type="float" office:value="5.2" table:formula="msoxl:=G334-H334" table:style-name="ce1">
            <text:p>5.2</text:p>
          </table:table-cell>
          <table:table-cell office:value-type="float" office:value="5.2" table:formula="msoxl:=MAX(0.0001,I334)" table:style-name="ce1">
            <text:p>5.2</text:p>
          </table:table-cell>
          <table:table-cell office:value-type="float" office:value="3.4399144870868148" table:formula="msoxl:=(10^(J334/20) + 1) / (10^(J334/20) - 1)" table:style-name="ce1">
            <text:p>3.4399144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83000000" table:style-name="ce1">
            <text:p>383000000</text:p>
          </table:table-cell>
          <table:table-cell office:value-type="float" office:value="384000000" table:style-name="ce1">
            <text:p>3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7" table:style-name="ce1">
            <text:p>-0.17</text:p>
          </table:table-cell>
          <table:table-cell office:value-type="float" office:value="-5.36" table:style-name="ce4">
            <text:p>-5.36</text:p>
          </table:table-cell>
          <table:table-cell office:value-type="float" office:value="5.19" table:formula="msoxl:=G335-H335" table:style-name="ce1">
            <text:p>5.19</text:p>
          </table:table-cell>
          <table:table-cell office:value-type="float" office:value="5.19" table:formula="msoxl:=MAX(0.0001,I335)" table:style-name="ce1">
            <text:p>5.19</text:p>
          </table:table-cell>
          <table:table-cell office:value-type="float" office:value="3.4461628420271273" table:formula="msoxl:=(10^(J335/20) + 1) / (10^(J335/20) - 1)" table:style-name="ce1">
            <text:p>3.44616284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84000000" table:style-name="ce1">
            <text:p>384000000</text:p>
          </table:table-cell>
          <table:table-cell office:value-type="float" office:value="385000000" table:style-name="ce1">
            <text:p>3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8" table:style-name="ce1">
            <text:p>-0.18</text:p>
          </table:table-cell>
          <table:table-cell office:value-type="float" office:value="-5.33" table:style-name="ce4">
            <text:p>-5.33</text:p>
          </table:table-cell>
          <table:table-cell office:value-type="float" office:value="5.15" table:formula="msoxl:=G336-H336" table:style-name="ce1">
            <text:p>5.15</text:p>
          </table:table-cell>
          <table:table-cell office:value-type="float" office:value="5.15" table:formula="msoxl:=MAX(0.0001,I336)" table:style-name="ce1">
            <text:p>5.15</text:p>
          </table:table-cell>
          <table:table-cell office:value-type="float" office:value="3.4714061085728805" table:formula="msoxl:=(10^(J336/20) + 1) / (10^(J336/20) - 1)" table:style-name="ce1">
            <text:p>3.4714061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85000000" table:style-name="ce1">
            <text:p>385000000</text:p>
          </table:table-cell>
          <table:table-cell office:value-type="float" office:value="386000000" table:style-name="ce1">
            <text:p>3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6" table:style-name="ce1">
            <text:p>-0.16</text:p>
          </table:table-cell>
          <table:table-cell office:value-type="float" office:value="-5.4" table:style-name="ce4">
            <text:p>-5.4</text:p>
          </table:table-cell>
          <table:table-cell office:value-type="float" office:value="5.24" table:formula="msoxl:=G337-H337" table:style-name="ce1">
            <text:p>5.24</text:p>
          </table:table-cell>
          <table:table-cell office:value-type="float" office:value="5.24" table:formula="msoxl:=MAX(0.0001,I337)" table:style-name="ce1">
            <text:p>5.24</text:p>
          </table:table-cell>
          <table:table-cell office:value-type="float" office:value="3.4151666199483914" table:formula="msoxl:=(10^(J337/20) + 1) / (10^(J337/20) - 1)" table:style-name="ce1">
            <text:p>3.415166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86000000" table:style-name="ce1">
            <text:p>386000000</text:p>
          </table:table-cell>
          <table:table-cell office:value-type="float" office:value="387000000" table:style-name="ce1">
            <text:p>3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7" table:style-name="ce1">
            <text:p>-0.17</text:p>
          </table:table-cell>
          <table:table-cell office:value-type="float" office:value="-5.45" table:style-name="ce4">
            <text:p>-5.45</text:p>
          </table:table-cell>
          <table:table-cell office:value-type="float" office:value="5.28" table:formula="msoxl:=G338-H338" table:style-name="ce1">
            <text:p>5.28</text:p>
          </table:table-cell>
          <table:table-cell office:value-type="float" office:value="5.28" table:formula="msoxl:=MAX(0.0001,I338)" table:style-name="ce1">
            <text:p>5.28</text:p>
          </table:table-cell>
          <table:table-cell office:value-type="float" office:value="3.3908049354853911" table:formula="msoxl:=(10^(J338/20) + 1) / (10^(J338/20) - 1)" table:style-name="ce1">
            <text:p>3.3908049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87000000" table:style-name="ce1">
            <text:p>387000000</text:p>
          </table:table-cell>
          <table:table-cell office:value-type="float" office:value="388000000" table:style-name="ce1">
            <text:p>3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4000000000000001" table:style-name="ce1">
            <text:p>-0.14</text:p>
          </table:table-cell>
          <table:table-cell office:value-type="float" office:value="-5.37" table:style-name="ce4">
            <text:p>-5.37</text:p>
          </table:table-cell>
          <table:table-cell office:value-type="float" office:value="5.23" table:formula="msoxl:=G339-H339" table:style-name="ce1">
            <text:p>5.23</text:p>
          </table:table-cell>
          <table:table-cell office:value-type="float" office:value="5.23" table:formula="msoxl:=MAX(0.0001,I339)" table:style-name="ce1">
            <text:p>5.23</text:p>
          </table:table-cell>
          <table:table-cell office:value-type="float" office:value="3.4213170357386957" table:formula="msoxl:=(10^(J339/20) + 1) / (10^(J339/20) - 1)" table:style-name="ce1">
            <text:p>3.4213170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88000000" table:style-name="ce1">
            <text:p>388000000</text:p>
          </table:table-cell>
          <table:table-cell office:value-type="float" office:value="389000000" table:style-name="ce1">
            <text:p>3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3" table:style-name="ce1">
            <text:p>-0.23</text:p>
          </table:table-cell>
          <table:table-cell office:value-type="float" office:value="-5.46" table:style-name="ce4">
            <text:p>-5.46</text:p>
          </table:table-cell>
          <table:table-cell office:value-type="float" office:value="5.2299999999999995" table:formula="msoxl:=G340-H340" table:style-name="ce1">
            <text:p>5.23</text:p>
          </table:table-cell>
          <table:table-cell office:value-type="float" office:value="5.2299999999999995" table:formula="msoxl:=MAX(0.0001,I340)" table:style-name="ce1">
            <text:p>5.23</text:p>
          </table:table-cell>
          <table:table-cell office:value-type="float" office:value="3.4213170357386966" table:formula="msoxl:=(10^(J340/20) + 1) / (10^(J340/20) - 1)" table:style-name="ce1">
            <text:p>3.4213170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89000000" table:style-name="ce1">
            <text:p>389000000</text:p>
          </table:table-cell>
          <table:table-cell office:value-type="float" office:value="390000000" table:style-name="ce1">
            <text:p>3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8999999999999998" table:style-name="ce1">
            <text:p>-0.29</text:p>
          </table:table-cell>
          <table:table-cell office:value-type="float" office:value="-5.35" table:style-name="ce4">
            <text:p>-5.35</text:p>
          </table:table-cell>
          <table:table-cell office:value-type="float" office:value="5.0599999999999996" table:formula="msoxl:=G341-H341" table:style-name="ce1">
            <text:p>5.06</text:p>
          </table:table-cell>
          <table:table-cell office:value-type="float" office:value="5.0599999999999996" table:formula="msoxl:=MAX(0.0001,I341)" table:style-name="ce1">
            <text:p>5.06</text:p>
          </table:table-cell>
          <table:table-cell office:value-type="float" office:value="3.5297055287307741" table:formula="msoxl:=(10^(J341/20) + 1) / (10^(J341/20) - 1)" table:style-name="ce1">
            <text:p>3.5297055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90000000" table:style-name="ce1">
            <text:p>390000000</text:p>
          </table:table-cell>
          <table:table-cell office:value-type="float" office:value="391000000" table:style-name="ce1">
            <text:p>3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2" table:style-name="ce1">
            <text:p>-0.22</text:p>
          </table:table-cell>
          <table:table-cell office:value-type="float" office:value="-5.25" table:style-name="ce4">
            <text:p>-5.25</text:p>
          </table:table-cell>
          <table:table-cell office:value-type="float" office:value="5.03" table:formula="msoxl:=G342-H342" table:style-name="ce1">
            <text:p>5.03</text:p>
          </table:table-cell>
          <table:table-cell office:value-type="float" office:value="5.03" table:formula="msoxl:=MAX(0.0001,I342)" table:style-name="ce1">
            <text:p>5.03</text:p>
          </table:table-cell>
          <table:table-cell office:value-type="float" office:value="3.5496155552267892" table:formula="msoxl:=(10^(J342/20) + 1) / (10^(J342/20) - 1)" table:style-name="ce1">
            <text:p>3.5496155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91000000" table:style-name="ce1">
            <text:p>391000000</text:p>
          </table:table-cell>
          <table:table-cell office:value-type="float" office:value="392000000" table:style-name="ce1">
            <text:p>3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7" table:style-name="ce1">
            <text:p>-0.27</text:p>
          </table:table-cell>
          <table:table-cell office:value-type="float" office:value="-5.18" table:style-name="ce4">
            <text:p>-5.18</text:p>
          </table:table-cell>
          <table:table-cell office:value-type="float" office:value="4.91" table:formula="msoxl:=G343-H343" table:style-name="ce1">
            <text:p>4.91</text:p>
          </table:table-cell>
          <table:table-cell office:value-type="float" office:value="4.91" table:formula="msoxl:=MAX(0.0001,I343)" table:style-name="ce1">
            <text:p>4.91</text:p>
          </table:table-cell>
          <table:table-cell office:value-type="float" office:value="3.6317567162964086" table:formula="msoxl:=(10^(J343/20) + 1) / (10^(J343/20) - 1)" table:style-name="ce1">
            <text:p>3.6317567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92000000" table:style-name="ce1">
            <text:p>392000000</text:p>
          </table:table-cell>
          <table:table-cell office:value-type="float" office:value="393000000" table:style-name="ce1">
            <text:p>3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6" table:style-name="ce1">
            <text:p>-0.16</text:p>
          </table:table-cell>
          <table:table-cell office:value-type="float" office:value="-5.26" table:style-name="ce4">
            <text:p>-5.26</text:p>
          </table:table-cell>
          <table:table-cell office:value-type="float" office:value="5.0999999999999996" table:formula="msoxl:=G344-H344" table:style-name="ce1">
            <text:p>5.1</text:p>
          </table:table-cell>
          <table:table-cell office:value-type="float" office:value="5.0999999999999996" table:formula="msoxl:=MAX(0.0001,I344)" table:style-name="ce1">
            <text:p>5.1</text:p>
          </table:table-cell>
          <table:table-cell office:value-type="float" office:value="3.5035333770757879" table:formula="msoxl:=(10^(J344/20) + 1) / (10^(J344/20) - 1)" table:style-name="ce1">
            <text:p>3.5035333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93000000" table:style-name="ce1">
            <text:p>393000000</text:p>
          </table:table-cell>
          <table:table-cell office:value-type="float" office:value="394000000" table:style-name="ce1">
            <text:p>3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2" table:style-name="ce1">
            <text:p>-0.22</text:p>
          </table:table-cell>
          <table:table-cell office:value-type="float" office:value="-5.13" table:style-name="ce4">
            <text:p>-5.13</text:p>
          </table:table-cell>
          <table:table-cell office:value-type="float" office:value="4.91" table:formula="msoxl:=G345-H345" table:style-name="ce1">
            <text:p>4.91</text:p>
          </table:table-cell>
          <table:table-cell office:value-type="float" office:value="4.91" table:formula="msoxl:=MAX(0.0001,I345)" table:style-name="ce1">
            <text:p>4.91</text:p>
          </table:table-cell>
          <table:table-cell office:value-type="float" office:value="3.6317567162964086" table:formula="msoxl:=(10^(J345/20) + 1) / (10^(J345/20) - 1)" table:style-name="ce1">
            <text:p>3.6317567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94000000" table:style-name="ce1">
            <text:p>394000000</text:p>
          </table:table-cell>
          <table:table-cell office:value-type="float" office:value="395000000" table:style-name="ce1">
            <text:p>3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2" table:style-name="ce1">
            <text:p>-0.22</text:p>
          </table:table-cell>
          <table:table-cell office:value-type="float" office:value="-5.09" table:style-name="ce4">
            <text:p>-5.09</text:p>
          </table:table-cell>
          <table:table-cell office:value-type="float" office:value="4.87" table:formula="msoxl:=G346-H346" table:style-name="ce1">
            <text:p>4.87</text:p>
          </table:table-cell>
          <table:table-cell office:value-type="float" office:value="4.87" table:formula="msoxl:=MAX(0.0001,I346)" table:style-name="ce1">
            <text:p>4.87</text:p>
          </table:table-cell>
          <table:table-cell office:value-type="float" office:value="3.6600610816595278" table:formula="msoxl:=(10^(J346/20) + 1) / (10^(J346/20) - 1)" table:style-name="ce1">
            <text:p>3.6600610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95000000" table:style-name="ce1">
            <text:p>395000000</text:p>
          </table:table-cell>
          <table:table-cell office:value-type="float" office:value="396000000" table:style-name="ce1">
            <text:p>3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3" table:style-name="ce1">
            <text:p>-0.23</text:p>
          </table:table-cell>
          <table:table-cell office:value-type="float" office:value="-5.0199999999999996" table:style-name="ce4">
            <text:p>-5.02</text:p>
          </table:table-cell>
          <table:table-cell office:value-type="float" office:value="4.7899999999999991" table:formula="msoxl:=G347-H347" table:style-name="ce1">
            <text:p>4.79</text:p>
          </table:table-cell>
          <table:table-cell office:value-type="float" office:value="4.7899999999999991" table:formula="msoxl:=MAX(0.0001,I347)" table:style-name="ce1">
            <text:p>4.79</text:p>
          </table:table-cell>
          <table:table-cell office:value-type="float" office:value="3.7181252614259432" table:formula="msoxl:=(10^(J347/20) + 1) / (10^(J347/20) - 1)" table:style-name="ce1">
            <text:p>3.7181252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96000000" table:style-name="ce1">
            <text:p>396000000</text:p>
          </table:table-cell>
          <table:table-cell office:value-type="float" office:value="397000000" table:style-name="ce1">
            <text:p>3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4" table:style-name="ce1">
            <text:p>-0.34</text:p>
          </table:table-cell>
          <table:table-cell office:value-type="float" office:value="-4.9400000000000004" table:style-name="ce4">
            <text:p>-4.94</text:p>
          </table:table-cell>
          <table:table-cell office:value-type="float" office:value="4.6000000000000005" table:formula="msoxl:=G348-H348" table:style-name="ce1">
            <text:p>4.6</text:p>
          </table:table-cell>
          <table:table-cell office:value-type="float" office:value="4.6000000000000005" table:formula="msoxl:=MAX(0.0001,I348)" table:style-name="ce1">
            <text:p>4.6</text:p>
          </table:table-cell>
          <table:table-cell office:value-type="float" office:value="3.8643296547684356" table:formula="msoxl:=(10^(J348/20) + 1) / (10^(J348/20) - 1)" table:style-name="ce1">
            <text:p>3.8643296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97000000" table:style-name="ce1">
            <text:p>397000000</text:p>
          </table:table-cell>
          <table:table-cell office:value-type="float" office:value="398000000" table:style-name="ce1">
            <text:p>3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2" table:style-name="ce1">
            <text:p>-0.22</text:p>
          </table:table-cell>
          <table:table-cell office:value-type="float" office:value="-4.84" table:style-name="ce4">
            <text:p>-4.84</text:p>
          </table:table-cell>
          <table:table-cell office:value-type="float" office:value="4.62" table:formula="msoxl:=G349-H349" table:style-name="ce1">
            <text:p>4.62</text:p>
          </table:table-cell>
          <table:table-cell office:value-type="float" office:value="4.62" table:formula="msoxl:=MAX(0.0001,I349)" table:style-name="ce1">
            <text:p>4.62</text:p>
          </table:table-cell>
          <table:table-cell office:value-type="float" office:value="3.8483597023865141" table:formula="msoxl:=(10^(J349/20) + 1) / (10^(J349/20) - 1)" table:style-name="ce1">
            <text:p>3.8483597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98000000" table:style-name="ce1">
            <text:p>398000000</text:p>
          </table:table-cell>
          <table:table-cell office:value-type="float" office:value="399000000" table:style-name="ce1">
            <text:p>3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9" table:style-name="ce1">
            <text:p>-0.39</text:p>
          </table:table-cell>
          <table:table-cell office:value-type="float" office:value="-4.82" table:style-name="ce4">
            <text:p>-4.82</text:p>
          </table:table-cell>
          <table:table-cell office:value-type="float" office:value="4.4300000000000006" table:formula="msoxl:=G350-H350" table:style-name="ce1">
            <text:p>4.43</text:p>
          </table:table-cell>
          <table:table-cell office:value-type="float" office:value="4.4300000000000006" table:formula="msoxl:=MAX(0.0001,I350)" table:style-name="ce1">
            <text:p>4.43</text:p>
          </table:table-cell>
          <table:table-cell office:value-type="float" office:value="4.0060323804971603" table:formula="msoxl:=(10^(J350/20) + 1) / (10^(J350/20) - 1)" table:style-name="ce1">
            <text:p>4.0060323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399000000" table:style-name="ce1">
            <text:p>399000000</text:p>
          </table:table-cell>
          <table:table-cell office:value-type="float" office:value="400000000" table:style-name="ce1">
            <text:p>4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3" table:style-name="ce1">
            <text:p>-0.23</text:p>
          </table:table-cell>
          <table:table-cell office:value-type="float" office:value="-4.74" table:style-name="ce4">
            <text:p>-4.74</text:p>
          </table:table-cell>
          <table:table-cell office:value-type="float" office:value="4.51" table:formula="msoxl:=G351-H351" table:style-name="ce1">
            <text:p>4.51</text:p>
          </table:table-cell>
          <table:table-cell office:value-type="float" office:value="4.51" table:formula="msoxl:=MAX(0.0001,I351)" table:style-name="ce1">
            <text:p>4.51</text:p>
          </table:table-cell>
          <table:table-cell office:value-type="float" office:value="3.9379882102466088" table:formula="msoxl:=(10^(J351/20) + 1) / (10^(J351/20) - 1)" table:style-name="ce1">
            <text:p>3.937988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00000000" table:style-name="ce1">
            <text:p>400000000</text:p>
          </table:table-cell>
          <table:table-cell office:value-type="float" office:value="401000000" table:style-name="ce1">
            <text:p>4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1" table:style-name="ce1">
            <text:p>-0.31</text:p>
          </table:table-cell>
          <table:table-cell office:value-type="float" office:value="-4.7" table:style-name="ce4">
            <text:p>-4.7</text:p>
          </table:table-cell>
          <table:table-cell office:value-type="float" office:value="4.3900000000000006" table:formula="msoxl:=G352-H352" table:style-name="ce1">
            <text:p>4.39</text:p>
          </table:table-cell>
          <table:table-cell office:value-type="float" office:value="4.3900000000000006" table:formula="msoxl:=MAX(0.0001,I352)" table:style-name="ce1">
            <text:p>4.39</text:p>
          </table:table-cell>
          <table:table-cell office:value-type="float" office:value="4.0410048939538799" table:formula="msoxl:=(10^(J352/20) + 1) / (10^(J352/20) - 1)" table:style-name="ce1">
            <text:p>4.0410048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01000000" table:style-name="ce1">
            <text:p>401000000</text:p>
          </table:table-cell>
          <table:table-cell office:value-type="float" office:value="402000000" table:style-name="ce1">
            <text:p>4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4" table:style-name="ce1">
            <text:p>-0.34</text:p>
          </table:table-cell>
          <table:table-cell office:value-type="float" office:value="-4.6399999999999997" table:style-name="ce4">
            <text:p>-4.64</text:p>
          </table:table-cell>
          <table:table-cell office:value-type="float" office:value="4.3" table:formula="msoxl:=G353-H353" table:style-name="ce1">
            <text:p>4.3</text:p>
          </table:table-cell>
          <table:table-cell office:value-type="float" office:value="4.3" table:formula="msoxl:=MAX(0.0001,I353)" table:style-name="ce1">
            <text:p>4.3</text:p>
          </table:table-cell>
          <table:table-cell office:value-type="float" office:value="4.1221228993567047" table:formula="msoxl:=(10^(J353/20) + 1) / (10^(J353/20) - 1)" table:style-name="ce1">
            <text:p>4.1221228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02000000" table:style-name="ce1">
            <text:p>402000000</text:p>
          </table:table-cell>
          <table:table-cell office:value-type="float" office:value="403000000" table:style-name="ce1">
            <text:p>4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8000000000000003" table:style-name="ce1">
            <text:p>-0.28</text:p>
          </table:table-cell>
          <table:table-cell office:value-type="float" office:value="-4.7300000000000004" table:style-name="ce4">
            <text:p>-4.73</text:p>
          </table:table-cell>
          <table:table-cell office:value-type="float" office:value="4.45" table:formula="msoxl:=G354-H354" table:style-name="ce1">
            <text:p>4.45</text:p>
          </table:table-cell>
          <table:table-cell office:value-type="float" office:value="4.45" table:formula="msoxl:=MAX(0.0001,I354)" table:style-name="ce1">
            <text:p>4.45</text:p>
          </table:table-cell>
          <table:table-cell office:value-type="float" office:value="3.9887869357247681" table:formula="msoxl:=(10^(J354/20) + 1) / (10^(J354/20) - 1)" table:style-name="ce1">
            <text:p>3.9887869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03000000" table:style-name="ce1">
            <text:p>403000000</text:p>
          </table:table-cell>
          <table:table-cell office:value-type="float" office:value="404000000" table:style-name="ce1">
            <text:p>4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3" table:style-name="ce1">
            <text:p>-0.33</text:p>
          </table:table-cell>
          <table:table-cell office:value-type="float" office:value="-4.5999999999999996" table:style-name="ce4">
            <text:p>-4.6</text:p>
          </table:table-cell>
          <table:table-cell office:value-type="float" office:value="4.2699999999999996" table:formula="msoxl:=G355-H355" table:style-name="ce1">
            <text:p>4.27</text:p>
          </table:table-cell>
          <table:table-cell office:value-type="float" office:value="4.2699999999999996" table:formula="msoxl:=MAX(0.0001,I355)" table:style-name="ce1">
            <text:p>4.27</text:p>
          </table:table-cell>
          <table:table-cell office:value-type="float" office:value="4.1499379051812149" table:formula="msoxl:=(10^(J355/20) + 1) / (10^(J355/20) - 1)" table:style-name="ce1">
            <text:p>4.1499379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04000000" table:style-name="ce1">
            <text:p>404000000</text:p>
          </table:table-cell>
          <table:table-cell office:value-type="float" office:value="405000000" table:style-name="ce1">
            <text:p>4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47" table:style-name="ce1">
            <text:p>-0.47</text:p>
          </table:table-cell>
          <table:table-cell office:value-type="float" office:value="-4.55" table:style-name="ce4">
            <text:p>-4.55</text:p>
          </table:table-cell>
          <table:table-cell office:value-type="float" office:value="4.08" table:formula="msoxl:=G356-H356" table:style-name="ce1">
            <text:p>4.08</text:p>
          </table:table-cell>
          <table:table-cell office:value-type="float" office:value="4.08" table:formula="msoxl:=MAX(0.0001,I356)" table:style-name="ce1">
            <text:p>4.08</text:p>
          </table:table-cell>
          <table:table-cell office:value-type="float" office:value="4.3357905399435221" table:formula="msoxl:=(10^(J356/20) + 1) / (10^(J356/20) - 1)" table:style-name="ce1">
            <text:p>4.335790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05000000" table:style-name="ce1">
            <text:p>405000000</text:p>
          </table:table-cell>
          <table:table-cell office:value-type="float" office:value="406000000" table:style-name="ce1">
            <text:p>4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45" table:style-name="ce1">
            <text:p>-0.45</text:p>
          </table:table-cell>
          <table:table-cell office:value-type="float" office:value="-4.54" table:style-name="ce4">
            <text:p>-4.54</text:p>
          </table:table-cell>
          <table:table-cell office:value-type="float" office:value="4.09" table:formula="msoxl:=G357-H357" table:style-name="ce1">
            <text:p>4.09</text:p>
          </table:table-cell>
          <table:table-cell office:value-type="float" office:value="4.09" table:formula="msoxl:=MAX(0.0001,I357)" table:style-name="ce1">
            <text:p>4.09</text:p>
          </table:table-cell>
          <table:table-cell office:value-type="float" office:value="4.3255700762976685" table:formula="msoxl:=(10^(J357/20) + 1) / (10^(J357/20) - 1)" table:style-name="ce1">
            <text:p>4.32557007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06000000" table:style-name="ce1">
            <text:p>406000000</text:p>
          </table:table-cell>
          <table:table-cell office:value-type="float" office:value="407000000" table:style-name="ce1">
            <text:p>4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7" table:style-name="ce1">
            <text:p>-0.37</text:p>
          </table:table-cell>
          <table:table-cell office:value-type="float" office:value="-4.41" table:style-name="ce4">
            <text:p>-4.41</text:p>
          </table:table-cell>
          <table:table-cell office:value-type="float" office:value="4.04" table:formula="msoxl:=G358-H358" table:style-name="ce1">
            <text:p>4.04</text:p>
          </table:table-cell>
          <table:table-cell office:value-type="float" office:value="4.04" table:formula="msoxl:=MAX(0.0001,I358)" table:style-name="ce1">
            <text:p>4.04</text:p>
          </table:table-cell>
          <table:table-cell office:value-type="float" office:value="4.377187651318061" table:formula="msoxl:=(10^(J358/20) + 1) / (10^(J358/20) - 1)" table:style-name="ce1">
            <text:p>4.3771876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07000000" table:style-name="ce1">
            <text:p>407000000</text:p>
          </table:table-cell>
          <table:table-cell office:value-type="float" office:value="408000000" table:style-name="ce1">
            <text:p>4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2" table:style-name="ce1">
            <text:p>-0.32</text:p>
          </table:table-cell>
          <table:table-cell office:value-type="float" office:value="-4.66" table:style-name="ce4">
            <text:p>-4.66</text:p>
          </table:table-cell>
          <table:table-cell office:value-type="float" office:value="4.34" table:formula="msoxl:=G359-H359" table:style-name="ce1">
            <text:p>4.34</text:p>
          </table:table-cell>
          <table:table-cell office:value-type="float" office:value="4.34" table:formula="msoxl:=MAX(0.0001,I359)" table:style-name="ce1">
            <text:p>4.34</text:p>
          </table:table-cell>
          <table:table-cell office:value-type="float" office:value="4.0856464771009318" table:formula="msoxl:=(10^(J359/20) + 1) / (10^(J359/20) - 1)" table:style-name="ce1">
            <text:p>4.0856464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08000000" table:style-name="ce1">
            <text:p>408000000</text:p>
          </table:table-cell>
          <table:table-cell office:value-type="float" office:value="409000000" table:style-name="ce1">
            <text:p>4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" table:style-name="ce1">
            <text:p>-0.3</text:p>
          </table:table-cell>
          <table:table-cell office:value-type="float" office:value="-4.54" table:style-name="ce4">
            <text:p>-4.54</text:p>
          </table:table-cell>
          <table:table-cell office:value-type="float" office:value="4.24" table:formula="msoxl:=G360-H360" table:style-name="ce1">
            <text:p>4.24</text:p>
          </table:table-cell>
          <table:table-cell office:value-type="float" office:value="4.24" table:formula="msoxl:=MAX(0.0001,I360)" table:style-name="ce1">
            <text:p>4.24</text:p>
          </table:table-cell>
          <table:table-cell office:value-type="float" office:value="4.1781544714505099" table:formula="msoxl:=(10^(J360/20) + 1) / (10^(J360/20) - 1)" table:style-name="ce1">
            <text:p>4.1781544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09000000" table:style-name="ce1">
            <text:p>409000000</text:p>
          </table:table-cell>
          <table:table-cell office:value-type="float" office:value="410000000" table:style-name="ce1">
            <text:p>4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6" table:style-name="ce1">
            <text:p>-0.36</text:p>
          </table:table-cell>
          <table:table-cell office:value-type="float" office:value="-4.55" table:style-name="ce4">
            <text:p>-4.55</text:p>
          </table:table-cell>
          <table:table-cell office:value-type="float" office:value="4.1899999999999995" table:formula="msoxl:=G361-H361" table:style-name="ce1">
            <text:p>4.19</text:p>
          </table:table-cell>
          <table:table-cell office:value-type="float" office:value="4.1899999999999995" table:formula="msoxl:=MAX(0.0001,I361)" table:style-name="ce1">
            <text:p>4.19</text:p>
          </table:table-cell>
          <table:table-cell office:value-type="float" office:value="4.2260978728199454" table:formula="msoxl:=(10^(J361/20) + 1) / (10^(J361/20) - 1)" table:style-name="ce1">
            <text:p>4.2260978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10000000" table:style-name="ce1">
            <text:p>410000000</text:p>
          </table:table-cell>
          <table:table-cell office:value-type="float" office:value="411000000" table:style-name="ce1">
            <text:p>4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4" table:style-name="ce1">
            <text:p>-0.34</text:p>
          </table:table-cell>
          <table:table-cell office:value-type="float" office:value="-4.54" table:style-name="ce4">
            <text:p>-4.54</text:p>
          </table:table-cell>
          <table:table-cell office:value-type="float" office:value="4.2" table:formula="msoxl:=G362-H362" table:style-name="ce1">
            <text:p>4.2</text:p>
          </table:table-cell>
          <table:table-cell office:value-type="float" office:value="4.2" table:formula="msoxl:=MAX(0.0001,I362)" table:style-name="ce1">
            <text:p>4.2</text:p>
          </table:table-cell>
          <table:table-cell office:value-type="float" office:value="4.216416086671444" table:formula="msoxl:=(10^(J362/20) + 1) / (10^(J362/20) - 1)" table:style-name="ce1">
            <text:p>4.2164160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11000000" table:style-name="ce1">
            <text:p>411000000</text:p>
          </table:table-cell>
          <table:table-cell office:value-type="float" office:value="412000000" table:style-name="ce1">
            <text:p>4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44" table:style-name="ce1">
            <text:p>-0.44</text:p>
          </table:table-cell>
          <table:table-cell office:value-type="float" office:value="-4.62" table:style-name="ce4">
            <text:p>-4.62</text:p>
          </table:table-cell>
          <table:table-cell office:value-type="float" office:value="4.18" table:formula="msoxl:=G363-H363" table:style-name="ce1">
            <text:p>4.18</text:p>
          </table:table-cell>
          <table:table-cell office:value-type="float" office:value="4.18" table:formula="msoxl:=MAX(0.0001,I363)" table:style-name="ce1">
            <text:p>4.18</text:p>
          </table:table-cell>
          <table:table-cell office:value-type="float" office:value="4.2358268803286876" table:formula="msoxl:=(10^(J363/20) + 1) / (10^(J363/20) - 1)" table:style-name="ce1">
            <text:p>4.235826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12000000" table:style-name="ce1">
            <text:p>412000000</text:p>
          </table:table-cell>
          <table:table-cell office:value-type="float" office:value="413000000" table:style-name="ce1">
            <text:p>4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2" table:style-name="ce1">
            <text:p>-0.52</text:p>
          </table:table-cell>
          <table:table-cell office:value-type="float" office:value="-4.78" table:style-name="ce4">
            <text:p>-4.78</text:p>
          </table:table-cell>
          <table:table-cell office:value-type="float" office:value="4.26" table:formula="msoxl:=G364-H364" table:style-name="ce1">
            <text:p>4.26</text:p>
          </table:table-cell>
          <table:table-cell office:value-type="float" office:value="4.26" table:formula="msoxl:=MAX(0.0001,I364)" table:style-name="ce1">
            <text:p>4.26</text:p>
          </table:table-cell>
          <table:table-cell office:value-type="float" office:value="4.1592983903650032" table:formula="msoxl:=(10^(J364/20) + 1) / (10^(J364/20) - 1)" table:style-name="ce1">
            <text:p>4.159298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13000000" table:style-name="ce1">
            <text:p>413000000</text:p>
          </table:table-cell>
          <table:table-cell office:value-type="float" office:value="414000000" table:style-name="ce1">
            <text:p>4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9" table:style-name="ce1">
            <text:p>-0.39</text:p>
          </table:table-cell>
          <table:table-cell office:value-type="float" office:value="-4.72" table:style-name="ce4">
            <text:p>-4.72</text:p>
          </table:table-cell>
          <table:table-cell office:value-type="float" office:value="4.33" table:formula="msoxl:=G365-H365" table:style-name="ce1">
            <text:p>4.33</text:p>
          </table:table-cell>
          <table:table-cell office:value-type="float" office:value="4.33" table:formula="msoxl:=MAX(0.0001,I365)" table:style-name="ce1">
            <text:p>4.33</text:p>
          </table:table-cell>
          <table:table-cell office:value-type="float" office:value="4.0947011048142024" table:formula="msoxl:=(10^(J365/20) + 1) / (10^(J365/20) - 1)" table:style-name="ce1">
            <text:p>4.0947011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14000000" table:style-name="ce1">
            <text:p>414000000</text:p>
          </table:table-cell>
          <table:table-cell office:value-type="float" office:value="415000000" table:style-name="ce1">
            <text:p>4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47" table:style-name="ce1">
            <text:p>-0.47</text:p>
          </table:table-cell>
          <table:table-cell office:value-type="float" office:value="-4.78" table:style-name="ce4">
            <text:p>-4.78</text:p>
          </table:table-cell>
          <table:table-cell office:value-type="float" office:value="4.3100000000000005" table:formula="msoxl:=G366-H366" table:style-name="ce1">
            <text:p>4.31</text:p>
          </table:table-cell>
          <table:table-cell office:value-type="float" office:value="4.3100000000000005" table:formula="msoxl:=MAX(0.0001,I366)" table:style-name="ce1">
            <text:p>4.31</text:p>
          </table:table-cell>
          <table:table-cell office:value-type="float" office:value="4.1129390166419064" table:formula="msoxl:=(10^(J366/20) + 1) / (10^(J366/20) - 1)" table:style-name="ce1">
            <text:p>4.1129390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15000000" table:style-name="ce1">
            <text:p>415000000</text:p>
          </table:table-cell>
          <table:table-cell office:value-type="float" office:value="416000000" table:style-name="ce1">
            <text:p>4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2" table:style-name="ce1">
            <text:p>-0.32</text:p>
          </table:table-cell>
          <table:table-cell office:value-type="float" office:value="-4.8899999999999997" table:style-name="ce4">
            <text:p>-4.89</text:p>
          </table:table-cell>
          <table:table-cell office:value-type="float" office:value="4.5699999999999994" table:formula="msoxl:=G367-H367" table:style-name="ce1">
            <text:p>4.57</text:p>
          </table:table-cell>
          <table:table-cell office:value-type="float" office:value="4.5699999999999994" table:formula="msoxl:=MAX(0.0001,I367)" table:style-name="ce1">
            <text:p>4.57</text:p>
          </table:table-cell>
          <table:table-cell office:value-type="float" office:value="3.8885527968891735" table:formula="msoxl:=(10^(J367/20) + 1) / (10^(J367/20) - 1)" table:style-name="ce1">
            <text:p>3.8885527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16000000" table:style-name="ce1">
            <text:p>416000000</text:p>
          </table:table-cell>
          <table:table-cell office:value-type="float" office:value="417000000" table:style-name="ce1">
            <text:p>4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45" table:style-name="ce1">
            <text:p>-0.45</text:p>
          </table:table-cell>
          <table:table-cell office:value-type="float" office:value="-5.05" table:style-name="ce4">
            <text:p>-5.05</text:p>
          </table:table-cell>
          <table:table-cell office:value-type="float" office:value="4.5999999999999996" table:formula="msoxl:=G368-H368" table:style-name="ce1">
            <text:p>4.6</text:p>
          </table:table-cell>
          <table:table-cell office:value-type="float" office:value="4.5999999999999996" table:formula="msoxl:=MAX(0.0001,I368)" table:style-name="ce1">
            <text:p>4.6</text:p>
          </table:table-cell>
          <table:table-cell office:value-type="float" office:value="3.864329654768436" table:formula="msoxl:=(10^(J368/20) + 1) / (10^(J368/20) - 1)" table:style-name="ce1">
            <text:p>3.8643296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17000000" table:style-name="ce1">
            <text:p>417000000</text:p>
          </table:table-cell>
          <table:table-cell office:value-type="float" office:value="418000000" table:style-name="ce1">
            <text:p>4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9" table:style-name="ce1">
            <text:p>-0.39</text:p>
          </table:table-cell>
          <table:table-cell office:value-type="float" office:value="-5.14" table:style-name="ce4">
            <text:p>-5.14</text:p>
          </table:table-cell>
          <table:table-cell office:value-type="float" office:value="4.75" table:formula="msoxl:=G369-H369" table:style-name="ce1">
            <text:p>4.75</text:p>
          </table:table-cell>
          <table:table-cell office:value-type="float" office:value="4.75" table:formula="msoxl:=MAX(0.0001,I369)" table:style-name="ce1">
            <text:p>4.75</text:p>
          </table:table-cell>
          <table:table-cell office:value-type="float" office:value="3.7479096014193352" table:formula="msoxl:=(10^(J369/20) + 1) / (10^(J369/20) - 1)" table:style-name="ce1">
            <text:p>3.7479096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18000000" table:style-name="ce1">
            <text:p>418000000</text:p>
          </table:table-cell>
          <table:table-cell office:value-type="float" office:value="419000000" table:style-name="ce1">
            <text:p>4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3" table:style-name="ce1">
            <text:p>-0.53</text:p>
          </table:table-cell>
          <table:table-cell office:value-type="float" office:value="-5.16" table:style-name="ce4">
            <text:p>-5.16</text:p>
          </table:table-cell>
          <table:table-cell office:value-type="float" office:value="4.63" table:formula="msoxl:=G370-H370" table:style-name="ce1">
            <text:p>4.63</text:p>
          </table:table-cell>
          <table:table-cell office:value-type="float" office:value="4.63" table:formula="msoxl:=MAX(0.0001,I370)" table:style-name="ce1">
            <text:p>4.63</text:p>
          </table:table-cell>
          <table:table-cell office:value-type="float" office:value="3.8404276734576275" table:formula="msoxl:=(10^(J370/20) + 1) / (10^(J370/20) - 1)" table:style-name="ce1">
            <text:p>3.8404276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19000000" table:style-name="ce1">
            <text:p>419000000</text:p>
          </table:table-cell>
          <table:table-cell office:value-type="float" office:value="420000000" table:style-name="ce1">
            <text:p>4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3" table:style-name="ce1">
            <text:p>-0.53</text:p>
          </table:table-cell>
          <table:table-cell office:value-type="float" office:value="-5.38" table:style-name="ce4">
            <text:p>-5.38</text:p>
          </table:table-cell>
          <table:table-cell office:value-type="float" office:value="4.8499999999999996" table:formula="msoxl:=G371-H371" table:style-name="ce1">
            <text:p>4.85</text:p>
          </table:table-cell>
          <table:table-cell office:value-type="float" office:value="4.8499999999999996" table:formula="msoxl:=MAX(0.0001,I371)" table:style-name="ce1">
            <text:p>4.85</text:p>
          </table:table-cell>
          <table:table-cell office:value-type="float" office:value="3.6743929435991305" table:formula="msoxl:=(10^(J371/20) + 1) / (10^(J371/20) - 1)" table:style-name="ce1">
            <text:p>3.6743929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20000000" table:style-name="ce1">
            <text:p>420000000</text:p>
          </table:table-cell>
          <table:table-cell office:value-type="float" office:value="421000000" table:style-name="ce1">
            <text:p>4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4" table:style-name="ce1">
            <text:p>-0.64</text:p>
          </table:table-cell>
          <table:table-cell office:value-type="float" office:value="-5.32" table:style-name="ce4">
            <text:p>-5.32</text:p>
          </table:table-cell>
          <table:table-cell office:value-type="float" office:value="4.6800000000000006" table:formula="msoxl:=G372-H372" table:style-name="ce1">
            <text:p>4.68</text:p>
          </table:table-cell>
          <table:table-cell office:value-type="float" office:value="4.6800000000000006" table:formula="msoxl:=MAX(0.0001,I372)" table:style-name="ce1">
            <text:p>4.68</text:p>
          </table:table-cell>
          <table:table-cell office:value-type="float" office:value="3.8012879467255787" table:formula="msoxl:=(10^(J372/20) + 1) / (10^(J372/20) - 1)" table:style-name="ce1">
            <text:p>3.8012879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21000000" table:style-name="ce1">
            <text:p>421000000</text:p>
          </table:table-cell>
          <table:table-cell office:value-type="float" office:value="422000000" table:style-name="ce1">
            <text:p>4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6999999999999995" table:style-name="ce1">
            <text:p>-0.57</text:p>
          </table:table-cell>
          <table:table-cell office:value-type="float" office:value="-5.5" table:style-name="ce4">
            <text:p>-5.5</text:p>
          </table:table-cell>
          <table:table-cell office:value-type="float" office:value="4.93" table:formula="msoxl:=G373-H373" table:style-name="ce1">
            <text:p>4.93</text:p>
          </table:table-cell>
          <table:table-cell office:value-type="float" office:value="4.93" table:formula="msoxl:=MAX(0.0001,I373)" table:style-name="ce1">
            <text:p>4.93</text:p>
          </table:table-cell>
          <table:table-cell office:value-type="float" office:value="3.6177812956301887" table:formula="msoxl:=(10^(J373/20) + 1) / (10^(J373/20) - 1)" table:style-name="ce1">
            <text:p>3.6177812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22000000" table:style-name="ce1">
            <text:p>422000000</text:p>
          </table:table-cell>
          <table:table-cell office:value-type="float" office:value="423000000" table:style-name="ce1">
            <text:p>4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1" table:style-name="ce1">
            <text:p>-0.51</text:p>
          </table:table-cell>
          <table:table-cell office:value-type="float" office:value="-5.72" table:style-name="ce4">
            <text:p>-5.72</text:p>
          </table:table-cell>
          <table:table-cell office:value-type="float" office:value="5.21" table:formula="msoxl:=G374-H374" table:style-name="ce1">
            <text:p>5.21</text:p>
          </table:table-cell>
          <table:table-cell office:value-type="float" office:value="5.21" table:formula="msoxl:=MAX(0.0001,I374)" table:style-name="ce1">
            <text:p>5.21</text:p>
          </table:table-cell>
          <table:table-cell office:value-type="float" office:value="3.4336908288993344" table:formula="msoxl:=(10^(J374/20) + 1) / (10^(J374/20) - 1)" table:style-name="ce1">
            <text:p>3.4336908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23000000" table:style-name="ce1">
            <text:p>423000000</text:p>
          </table:table-cell>
          <table:table-cell office:value-type="float" office:value="424000000" table:style-name="ce1">
            <text:p>4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" table:style-name="ce1">
            <text:p>-0.5</text:p>
          </table:table-cell>
          <table:table-cell office:value-type="float" office:value="-5.78" table:style-name="ce4">
            <text:p>-5.78</text:p>
          </table:table-cell>
          <table:table-cell office:value-type="float" office:value="5.28" table:formula="msoxl:=G375-H375" table:style-name="ce1">
            <text:p>5.28</text:p>
          </table:table-cell>
          <table:table-cell office:value-type="float" office:value="5.28" table:formula="msoxl:=MAX(0.0001,I375)" table:style-name="ce1">
            <text:p>5.28</text:p>
          </table:table-cell>
          <table:table-cell office:value-type="float" office:value="3.3908049354853911" table:formula="msoxl:=(10^(J375/20) + 1) / (10^(J375/20) - 1)" table:style-name="ce1">
            <text:p>3.3908049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24000000" table:style-name="ce1">
            <text:p>424000000</text:p>
          </table:table-cell>
          <table:table-cell office:value-type="float" office:value="425000000" table:style-name="ce1">
            <text:p>4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48" table:style-name="ce1">
            <text:p>-0.48</text:p>
          </table:table-cell>
          <table:table-cell office:value-type="float" office:value="-5.74" table:style-name="ce4">
            <text:p>-5.74</text:p>
          </table:table-cell>
          <table:table-cell office:value-type="float" office:value="5.26" table:formula="msoxl:=G376-H376" table:style-name="ce1">
            <text:p>5.26</text:p>
          </table:table-cell>
          <table:table-cell office:value-type="float" office:value="5.26" table:formula="msoxl:=MAX(0.0001,I376)" table:style-name="ce1">
            <text:p>5.26</text:p>
          </table:table-cell>
          <table:table-cell office:value-type="float" office:value="3.4029380559117612" table:formula="msoxl:=(10^(J376/20) + 1) / (10^(J376/20) - 1)" table:style-name="ce1">
            <text:p>3.40293805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25000000" table:style-name="ce1">
            <text:p>425000000</text:p>
          </table:table-cell>
          <table:table-cell office:value-type="float" office:value="426000000" table:style-name="ce1">
            <text:p>4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-5.98" table:style-name="ce4">
            <text:p>-5.98</text:p>
          </table:table-cell>
          <table:table-cell office:value-type="float" office:value="5.4" table:formula="msoxl:=G377-H377" table:style-name="ce1">
            <text:p>5.4</text:p>
          </table:table-cell>
          <table:table-cell office:value-type="float" office:value="5.4" table:formula="msoxl:=MAX(0.0001,I377)" table:style-name="ce1">
            <text:p>5.4</text:p>
          </table:table-cell>
          <table:table-cell office:value-type="float" office:value="3.3199510988436556" table:formula="msoxl:=(10^(J377/20) + 1) / (10^(J377/20) - 1)" table:style-name="ce1">
            <text:p>3.3199510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26000000" table:style-name="ce1">
            <text:p>426000000</text:p>
          </table:table-cell>
          <table:table-cell office:value-type="float" office:value="427000000" table:style-name="ce1">
            <text:p>4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4" table:style-name="ce1">
            <text:p>-0.64</text:p>
          </table:table-cell>
          <table:table-cell office:value-type="float" office:value="-5.92" table:style-name="ce4">
            <text:p>-5.92</text:p>
          </table:table-cell>
          <table:table-cell office:value-type="float" office:value="5.28" table:formula="msoxl:=G378-H378" table:style-name="ce1">
            <text:p>5.28</text:p>
          </table:table-cell>
          <table:table-cell office:value-type="float" office:value="5.28" table:formula="msoxl:=MAX(0.0001,I378)" table:style-name="ce1">
            <text:p>5.28</text:p>
          </table:table-cell>
          <table:table-cell office:value-type="float" office:value="3.3908049354853911" table:formula="msoxl:=(10^(J378/20) + 1) / (10^(J378/20) - 1)" table:style-name="ce1">
            <text:p>3.3908049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27000000" table:style-name="ce1">
            <text:p>427000000</text:p>
          </table:table-cell>
          <table:table-cell office:value-type="float" office:value="428000000" table:style-name="ce1">
            <text:p>4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6000000000000005" table:style-name="ce1">
            <text:p>-0.56</text:p>
          </table:table-cell>
          <table:table-cell office:value-type="float" office:value="-6.12" table:style-name="ce4">
            <text:p>-6.12</text:p>
          </table:table-cell>
          <table:table-cell office:value-type="float" office:value="5.5600000000000005" table:formula="msoxl:=G379-H379" table:style-name="ce1">
            <text:p>5.56</text:p>
          </table:table-cell>
          <table:table-cell office:value-type="float" office:value="5.5600000000000005" table:formula="msoxl:=MAX(0.0001,I379)" table:style-name="ce1">
            <text:p>5.56</text:p>
          </table:table-cell>
          <table:table-cell office:value-type="float" office:value="3.2303856288789481" table:formula="msoxl:=(10^(J379/20) + 1) / (10^(J379/20) - 1)" table:style-name="ce1">
            <text:p>3.2303856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28000000" table:style-name="ce1">
            <text:p>428000000</text:p>
          </table:table-cell>
          <table:table-cell office:value-type="float" office:value="429000000" table:style-name="ce1">
            <text:p>4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2" table:style-name="ce1">
            <text:p>-0.62</text:p>
          </table:table-cell>
          <table:table-cell office:value-type="float" office:value="-6.24" table:style-name="ce4">
            <text:p>-6.24</text:p>
          </table:table-cell>
          <table:table-cell office:value-type="float" office:value="5.62" table:formula="msoxl:=G380-H380" table:style-name="ce1">
            <text:p>5.62</text:p>
          </table:table-cell>
          <table:table-cell office:value-type="float" office:value="5.62" table:formula="msoxl:=MAX(0.0001,I380)" table:style-name="ce1">
            <text:p>5.62</text:p>
          </table:table-cell>
          <table:table-cell office:value-type="float" office:value="3.198156660065858" table:formula="msoxl:=(10^(J380/20) + 1) / (10^(J380/20) - 1)" table:style-name="ce1">
            <text:p>3.198156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29000000" table:style-name="ce1">
            <text:p>429000000</text:p>
          </table:table-cell>
          <table:table-cell office:value-type="float" office:value="430000000" table:style-name="ce1">
            <text:p>4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4" table:style-name="ce1">
            <text:p>-0.54</text:p>
          </table:table-cell>
          <table:table-cell office:value-type="float" office:value="-6.37" table:style-name="ce4">
            <text:p>-6.37</text:p>
          </table:table-cell>
          <table:table-cell office:value-type="float" office:value="5.83" table:formula="msoxl:=G381-H381" table:style-name="ce1">
            <text:p>5.83</text:p>
          </table:table-cell>
          <table:table-cell office:value-type="float" office:value="5.83" table:formula="msoxl:=MAX(0.0001,I381)" table:style-name="ce1">
            <text:p>5.83</text:p>
          </table:table-cell>
          <table:table-cell office:value-type="float" office:value="3.0907582082540341" table:formula="msoxl:=(10^(J381/20) + 1) / (10^(J381/20) - 1)" table:style-name="ce1">
            <text:p>3.09075820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30000000" table:style-name="ce1">
            <text:p>430000000</text:p>
          </table:table-cell>
          <table:table-cell office:value-type="float" office:value="431000000" table:style-name="ce1">
            <text:p>4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9" table:style-name="ce1">
            <text:p>-0.59</text:p>
          </table:table-cell>
          <table:table-cell office:value-type="float" office:value="-6.48" table:style-name="ce4">
            <text:p>-6.48</text:p>
          </table:table-cell>
          <table:table-cell office:value-type="float" office:value="5.8900000000000006" table:formula="msoxl:=G382-H382" table:style-name="ce1">
            <text:p>5.89</text:p>
          </table:table-cell>
          <table:table-cell office:value-type="float" office:value="5.8900000000000006" table:formula="msoxl:=MAX(0.0001,I382)" table:style-name="ce1">
            <text:p>5.89</text:p>
          </table:table-cell>
          <table:table-cell office:value-type="float" office:value="3.0615300605331544" table:formula="msoxl:=(10^(J382/20) + 1) / (10^(J382/20) - 1)" table:style-name="ce1">
            <text:p>3.0615300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31000000" table:style-name="ce1">
            <text:p>431000000</text:p>
          </table:table-cell>
          <table:table-cell office:value-type="float" office:value="432000000" table:style-name="ce1">
            <text:p>4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3" table:style-name="ce1">
            <text:p>-0.63</text:p>
          </table:table-cell>
          <table:table-cell office:value-type="float" office:value="-6.55" table:style-name="ce4">
            <text:p>-6.55</text:p>
          </table:table-cell>
          <table:table-cell office:value-type="float" office:value="5.92" table:formula="msoxl:=G383-H383" table:style-name="ce1">
            <text:p>5.92</text:p>
          </table:table-cell>
          <table:table-cell office:value-type="float" office:value="5.92" table:formula="msoxl:=MAX(0.0001,I383)" table:style-name="ce1">
            <text:p>5.92</text:p>
          </table:table-cell>
          <table:table-cell office:value-type="float" office:value="3.0471465211252671" table:formula="msoxl:=(10^(J383/20) + 1) / (10^(J383/20) - 1)" table:style-name="ce1">
            <text:p>3.0471465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32000000" table:style-name="ce1">
            <text:p>432000000</text:p>
          </table:table-cell>
          <table:table-cell office:value-type="float" office:value="433000000" table:style-name="ce1">
            <text:p>4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" table:style-name="ce1">
            <text:p>-0.7</text:p>
          </table:table-cell>
          <table:table-cell office:value-type="float" office:value="-6.55" table:style-name="ce4">
            <text:p>-6.55</text:p>
          </table:table-cell>
          <table:table-cell office:value-type="float" office:value="5.85" table:formula="msoxl:=G384-H384" table:style-name="ce1">
            <text:p>5.85</text:p>
          </table:table-cell>
          <table:table-cell office:value-type="float" office:value="5.85" table:formula="msoxl:=MAX(0.0001,I384)" table:style-name="ce1">
            <text:p>5.85</text:p>
          </table:table-cell>
          <table:table-cell office:value-type="float" office:value="3.080946367596908" table:formula="msoxl:=(10^(J384/20) + 1) / (10^(J384/20) - 1)" table:style-name="ce1">
            <text:p>3.0809463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33000000" table:style-name="ce1">
            <text:p>433000000</text:p>
          </table:table-cell>
          <table:table-cell office:value-type="float" office:value="434000000" table:style-name="ce1">
            <text:p>4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7" table:style-name="ce1">
            <text:p>-0.67</text:p>
          </table:table-cell>
          <table:table-cell office:value-type="float" office:value="-6.62" table:style-name="ce4">
            <text:p>-6.62</text:p>
          </table:table-cell>
          <table:table-cell office:value-type="float" office:value="5.95" table:formula="msoxl:=G385-H385" table:style-name="ce1">
            <text:p>5.95</text:p>
          </table:table-cell>
          <table:table-cell office:value-type="float" office:value="5.95" table:formula="msoxl:=MAX(0.0001,I385)" table:style-name="ce1">
            <text:p>5.95</text:p>
          </table:table-cell>
          <table:table-cell office:value-type="float" office:value="3.0329135682923773" table:formula="msoxl:=(10^(J385/20) + 1) / (10^(J385/20) - 1)" table:style-name="ce1">
            <text:p>3.0329135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34000000" table:style-name="ce1">
            <text:p>434000000</text:p>
          </table:table-cell>
          <table:table-cell office:value-type="float" office:value="435000000" table:style-name="ce1">
            <text:p>4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1" table:style-name="ce1">
            <text:p>-0.71</text:p>
          </table:table-cell>
          <table:table-cell office:value-type="float" office:value="-6.69" table:style-name="ce4">
            <text:p>-6.69</text:p>
          </table:table-cell>
          <table:table-cell office:value-type="float" office:value="5.98" table:formula="msoxl:=G386-H386" table:style-name="ce1">
            <text:p>5.98</text:p>
          </table:table-cell>
          <table:table-cell office:value-type="float" office:value="5.98" table:formula="msoxl:=MAX(0.0001,I386)" table:style-name="ce1">
            <text:p>5.98</text:p>
          </table:table-cell>
          <table:table-cell office:value-type="float" office:value="3.0188289331018998" table:formula="msoxl:=(10^(J386/20) + 1) / (10^(J386/20) - 1)" table:style-name="ce1">
            <text:p>3.0188289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35000000" table:style-name="ce1">
            <text:p>435000000</text:p>
          </table:table-cell>
          <table:table-cell office:value-type="float" office:value="436000000" table:style-name="ce1">
            <text:p>4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7" table:style-name="ce1">
            <text:p>-0.67</text:p>
          </table:table-cell>
          <table:table-cell office:value-type="float" office:value="-6.81" table:style-name="ce4">
            <text:p>-6.81</text:p>
          </table:table-cell>
          <table:table-cell office:value-type="float" office:value="6.14" table:formula="msoxl:=G387-H387" table:style-name="ce1">
            <text:p>6.14</text:p>
          </table:table-cell>
          <table:table-cell office:value-type="float" office:value="6.14" table:formula="msoxl:=MAX(0.0001,I387)" table:style-name="ce1">
            <text:p>6.14</text:p>
          </table:table-cell>
          <table:table-cell office:value-type="float" office:value="2.9461259414108327" table:formula="msoxl:=(10^(J387/20) + 1) / (10^(J387/20) - 1)" table:style-name="ce1">
            <text:p>2.9461259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36000000" table:style-name="ce1">
            <text:p>436000000</text:p>
          </table:table-cell>
          <table:table-cell office:value-type="float" office:value="437000000" table:style-name="ce1">
            <text:p>4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3" table:style-name="ce1">
            <text:p>-0.73</text:p>
          </table:table-cell>
          <table:table-cell office:value-type="float" office:value="-6.9" table:style-name="ce4">
            <text:p>-6.9</text:p>
          </table:table-cell>
          <table:table-cell office:value-type="float" office:value="6.17" table:formula="msoxl:=G388-H388" table:style-name="ce1">
            <text:p>6.17</text:p>
          </table:table-cell>
          <table:table-cell office:value-type="float" office:value="6.17" table:formula="msoxl:=MAX(0.0001,I388)" table:style-name="ce1">
            <text:p>6.17</text:p>
          </table:table-cell>
          <table:table-cell office:value-type="float" office:value="2.9329307889205611" table:formula="msoxl:=(10^(J388/20) + 1) / (10^(J388/20) - 1)" table:style-name="ce1">
            <text:p>2.9329307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37000000" table:style-name="ce1">
            <text:p>437000000</text:p>
          </table:table-cell>
          <table:table-cell office:value-type="float" office:value="438000000" table:style-name="ce1">
            <text:p>4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6" table:style-name="ce1">
            <text:p>-0.66</text:p>
          </table:table-cell>
          <table:table-cell office:value-type="float" office:value="-6.93" table:style-name="ce4">
            <text:p>-6.93</text:p>
          </table:table-cell>
          <table:table-cell office:value-type="float" office:value="6.27" table:formula="msoxl:=G389-H389" table:style-name="ce1">
            <text:p>6.27</text:p>
          </table:table-cell>
          <table:table-cell office:value-type="float" office:value="6.27" table:formula="msoxl:=MAX(0.0001,I389)" table:style-name="ce1">
            <text:p>6.27</text:p>
          </table:table-cell>
          <table:table-cell office:value-type="float" office:value="2.8898967141920933" table:formula="msoxl:=(10^(J389/20) + 1) / (10^(J389/20) - 1)" table:style-name="ce1">
            <text:p>2.8898967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38000000" table:style-name="ce1">
            <text:p>438000000</text:p>
          </table:table-cell>
          <table:table-cell office:value-type="float" office:value="439000000" table:style-name="ce1">
            <text:p>4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6" table:style-name="ce1">
            <text:p>-0.66</text:p>
          </table:table-cell>
          <table:table-cell office:value-type="float" office:value="-6.99" table:style-name="ce4">
            <text:p>-6.99</text:p>
          </table:table-cell>
          <table:table-cell office:value-type="float" office:value="6.33" table:formula="msoxl:=G390-H390" table:style-name="ce1">
            <text:p>6.33</text:p>
          </table:table-cell>
          <table:table-cell office:value-type="float" office:value="6.33" table:formula="msoxl:=MAX(0.0001,I390)" table:style-name="ce1">
            <text:p>6.33</text:p>
          </table:table-cell>
          <table:table-cell office:value-type="float" office:value="2.8647565549860832" table:formula="msoxl:=(10^(J390/20) + 1) / (10^(J390/20) - 1)" table:style-name="ce1">
            <text:p>2.8647565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39000000" table:style-name="ce1">
            <text:p>439000000</text:p>
          </table:table-cell>
          <table:table-cell office:value-type="float" office:value="440000000" table:style-name="ce1">
            <text:p>4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2" table:style-name="ce1">
            <text:p>-0.62</text:p>
          </table:table-cell>
          <table:table-cell office:value-type="float" office:value="-6.93" table:style-name="ce4">
            <text:p>-6.93</text:p>
          </table:table-cell>
          <table:table-cell office:value-type="float" office:value="6.31" table:formula="msoxl:=G391-H391" table:style-name="ce1">
            <text:p>6.31</text:p>
          </table:table-cell>
          <table:table-cell office:value-type="float" office:value="6.31" table:formula="msoxl:=MAX(0.0001,I391)" table:style-name="ce1">
            <text:p>6.31</text:p>
          </table:table-cell>
          <table:table-cell office:value-type="float" office:value="2.8730811771512919" table:formula="msoxl:=(10^(J391/20) + 1) / (10^(J391/20) - 1)" table:style-name="ce1">
            <text:p>2.8730811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40000000" table:style-name="ce1">
            <text:p>440000000</text:p>
          </table:table-cell>
          <table:table-cell office:value-type="float" office:value="441000000" table:style-name="ce1">
            <text:p>4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5" table:style-name="ce1">
            <text:p>-0.65</text:p>
          </table:table-cell>
          <table:table-cell office:value-type="float" office:value="-7" table:style-name="ce4">
            <text:p>-7</text:p>
          </table:table-cell>
          <table:table-cell office:value-type="float" office:value="6.35" table:formula="msoxl:=G392-H392" table:style-name="ce1">
            <text:p>6.35</text:p>
          </table:table-cell>
          <table:table-cell office:value-type="float" office:value="6.35" table:formula="msoxl:=MAX(0.0001,I392)" table:style-name="ce1">
            <text:p>6.35</text:p>
          </table:table-cell>
          <table:table-cell office:value-type="float" office:value="2.8564866643685312" table:formula="msoxl:=(10^(J392/20) + 1) / (10^(J392/20) - 1)" table:style-name="ce1">
            <text:p>2.8564866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41000000" table:style-name="ce1">
            <text:p>441000000</text:p>
          </table:table-cell>
          <table:table-cell office:value-type="float" office:value="442000000" table:style-name="ce1">
            <text:p>4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9" table:style-name="ce1">
            <text:p>-0.79</text:p>
          </table:table-cell>
          <table:table-cell office:value-type="float" office:value="-6.91" table:style-name="ce4">
            <text:p>-6.91</text:p>
          </table:table-cell>
          <table:table-cell office:value-type="float" office:value="6.12" table:formula="msoxl:=G393-H393" table:style-name="ce1">
            <text:p>6.12</text:p>
          </table:table-cell>
          <table:table-cell office:value-type="float" office:value="6.12" table:formula="msoxl:=MAX(0.0001,I393)" table:style-name="ce1">
            <text:p>6.12</text:p>
          </table:table-cell>
          <table:table-cell office:value-type="float" office:value="2.9549975618091309" table:formula="msoxl:=(10^(J393/20) + 1) / (10^(J393/20) - 1)" table:style-name="ce1">
            <text:p>2.9549975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42000000" table:style-name="ce1">
            <text:p>442000000</text:p>
          </table:table-cell>
          <table:table-cell office:value-type="float" office:value="443000000" table:style-name="ce1">
            <text:p>4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7" table:style-name="ce1">
            <text:p>-0.77</text:p>
          </table:table-cell>
          <table:table-cell office:value-type="float" office:value="-6.95" table:style-name="ce4">
            <text:p>-6.95</text:p>
          </table:table-cell>
          <table:table-cell office:value-type="float" office:value="6.18" table:formula="msoxl:=G394-H394" table:style-name="ce1">
            <text:p>6.18</text:p>
          </table:table-cell>
          <table:table-cell office:value-type="float" office:value="6.18" table:formula="msoxl:=MAX(0.0001,I394)" table:style-name="ce1">
            <text:p>6.18</text:p>
          </table:table-cell>
          <table:table-cell office:value-type="float" office:value="2.9285620545163074" table:formula="msoxl:=(10^(J394/20) + 1) / (10^(J394/20) - 1)" table:style-name="ce1">
            <text:p>2.9285620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43000000" table:style-name="ce1">
            <text:p>443000000</text:p>
          </table:table-cell>
          <table:table-cell office:value-type="float" office:value="444000000" table:style-name="ce1">
            <text:p>4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7" table:style-name="ce1">
            <text:p>-0.77</text:p>
          </table:table-cell>
          <table:table-cell office:value-type="float" office:value="-6.89" table:style-name="ce4">
            <text:p>-6.89</text:p>
          </table:table-cell>
          <table:table-cell office:value-type="float" office:value="6.1199999999999992" table:formula="msoxl:=G395-H395" table:style-name="ce1">
            <text:p>6.12</text:p>
          </table:table-cell>
          <table:table-cell office:value-type="float" office:value="6.1199999999999992" table:formula="msoxl:=MAX(0.0001,I395)" table:style-name="ce1">
            <text:p>6.12</text:p>
          </table:table-cell>
          <table:table-cell office:value-type="float" office:value="2.9549975618091309" table:formula="msoxl:=(10^(J395/20) + 1) / (10^(J395/20) - 1)" table:style-name="ce1">
            <text:p>2.9549975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44000000" table:style-name="ce1">
            <text:p>444000000</text:p>
          </table:table-cell>
          <table:table-cell office:value-type="float" office:value="445000000" table:style-name="ce1">
            <text:p>4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" table:style-name="ce1">
            <text:p>-0.8</text:p>
          </table:table-cell>
          <table:table-cell office:value-type="float" office:value="-6.94" table:style-name="ce4">
            <text:p>-6.94</text:p>
          </table:table-cell>
          <table:table-cell office:value-type="float" office:value="6.1400000000000006" table:formula="msoxl:=G396-H396" table:style-name="ce1">
            <text:p>6.14</text:p>
          </table:table-cell>
          <table:table-cell office:value-type="float" office:value="6.1400000000000006" table:formula="msoxl:=MAX(0.0001,I396)" table:style-name="ce1">
            <text:p>6.14</text:p>
          </table:table-cell>
          <table:table-cell office:value-type="float" office:value="2.9461259414108318" table:formula="msoxl:=(10^(J396/20) + 1) / (10^(J396/20) - 1)" table:style-name="ce1">
            <text:p>2.9461259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45000000" table:style-name="ce1">
            <text:p>445000000</text:p>
          </table:table-cell>
          <table:table-cell office:value-type="float" office:value="446000000" table:style-name="ce1">
            <text:p>4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2" table:style-name="ce1">
            <text:p>-0.72</text:p>
          </table:table-cell>
          <table:table-cell office:value-type="float" office:value="-6.94" table:style-name="ce4">
            <text:p>-6.94</text:p>
          </table:table-cell>
          <table:table-cell office:value-type="float" office:value="6.2200000000000006" table:formula="msoxl:=G397-H397" table:style-name="ce1">
            <text:p>6.22</text:p>
          </table:table-cell>
          <table:table-cell office:value-type="float" office:value="6.2200000000000006" table:formula="msoxl:=MAX(0.0001,I397)" table:style-name="ce1">
            <text:p>6.22</text:p>
          </table:table-cell>
          <table:table-cell office:value-type="float" office:value="2.9112334564205056" table:formula="msoxl:=(10^(J397/20) + 1) / (10^(J397/20) - 1)" table:style-name="ce1">
            <text:p>2.91123345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46000000" table:style-name="ce1">
            <text:p>446000000</text:p>
          </table:table-cell>
          <table:table-cell office:value-type="float" office:value="447000000" table:style-name="ce1">
            <text:p>4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2" table:style-name="ce1">
            <text:p>-0.72</text:p>
          </table:table-cell>
          <table:table-cell office:value-type="float" office:value="-6.83" table:style-name="ce4">
            <text:p>-6.83</text:p>
          </table:table-cell>
          <table:table-cell office:value-type="float" office:value="6.11" table:formula="msoxl:=G398-H398" table:style-name="ce1">
            <text:p>6.11</text:p>
          </table:table-cell>
          <table:table-cell office:value-type="float" office:value="6.11" table:formula="msoxl:=MAX(0.0001,I398)" table:style-name="ce1">
            <text:p>6.11</text:p>
          </table:table-cell>
          <table:table-cell office:value-type="float" office:value="2.9594560484320502" table:formula="msoxl:=(10^(J398/20) + 1) / (10^(J398/20) - 1)" table:style-name="ce1">
            <text:p>2.95945604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47000000" table:style-name="ce1">
            <text:p>447000000</text:p>
          </table:table-cell>
          <table:table-cell office:value-type="float" office:value="448000000" table:style-name="ce1">
            <text:p>4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" table:style-name="ce1">
            <text:p>-0.7</text:p>
          </table:table-cell>
          <table:table-cell office:value-type="float" office:value="-6.98" table:style-name="ce4">
            <text:p>-6.98</text:p>
          </table:table-cell>
          <table:table-cell office:value-type="float" office:value="6.28" table:formula="msoxl:=G399-H399" table:style-name="ce1">
            <text:p>6.28</text:p>
          </table:table-cell>
          <table:table-cell office:value-type="float" office:value="6.28" table:formula="msoxl:=MAX(0.0001,I399)" table:style-name="ce1">
            <text:p>6.28</text:p>
          </table:table-cell>
          <table:table-cell office:value-type="float" office:value="2.8856718776051222" table:formula="msoxl:=(10^(J399/20) + 1) / (10^(J399/20) - 1)" table:style-name="ce1">
            <text:p>2.8856718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48000000" table:style-name="ce1">
            <text:p>448000000</text:p>
          </table:table-cell>
          <table:table-cell office:value-type="float" office:value="449000000" table:style-name="ce1">
            <text:p>4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4" table:style-name="ce1">
            <text:p>-0.74</text:p>
          </table:table-cell>
          <table:table-cell office:value-type="float" office:value="-6.9" table:style-name="ce4">
            <text:p>-6.9</text:p>
          </table:table-cell>
          <table:table-cell office:value-type="float" office:value="6.16" table:formula="msoxl:=G400-H400" table:style-name="ce1">
            <text:p>6.16</text:p>
          </table:table-cell>
          <table:table-cell office:value-type="float" office:value="6.16" table:formula="msoxl:=MAX(0.0001,I400)" table:style-name="ce1">
            <text:p>6.16</text:p>
          </table:table-cell>
          <table:table-cell office:value-type="float" office:value="2.93731430000775" table:formula="msoxl:=(10^(J400/20) + 1) / (10^(J400/20) - 1)" table:style-name="ce1">
            <text:p>2.93731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49000000" table:style-name="ce1">
            <text:p>449000000</text:p>
          </table:table-cell>
          <table:table-cell office:value-type="float" office:value="450000000" table:style-name="ce1">
            <text:p>4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4" table:style-name="ce1">
            <text:p>-0.84</text:p>
          </table:table-cell>
          <table:table-cell office:value-type="float" office:value="-7.02" table:style-name="ce4">
            <text:p>-7.02</text:p>
          </table:table-cell>
          <table:table-cell office:value-type="float" office:value="6.18" table:formula="msoxl:=G401-H401" table:style-name="ce1">
            <text:p>6.18</text:p>
          </table:table-cell>
          <table:table-cell office:value-type="float" office:value="6.18" table:formula="msoxl:=MAX(0.0001,I401)" table:style-name="ce1">
            <text:p>6.18</text:p>
          </table:table-cell>
          <table:table-cell office:value-type="float" office:value="2.9285620545163074" table:formula="msoxl:=(10^(J401/20) + 1) / (10^(J401/20) - 1)" table:style-name="ce1">
            <text:p>2.9285620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50000000" table:style-name="ce1">
            <text:p>450000000</text:p>
          </table:table-cell>
          <table:table-cell office:value-type="float" office:value="451000000" table:style-name="ce1">
            <text:p>4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5" table:style-name="ce1">
            <text:p>-0.85</text:p>
          </table:table-cell>
          <table:table-cell office:value-type="float" office:value="-6.92" table:style-name="ce4">
            <text:p>-6.92</text:p>
          </table:table-cell>
          <table:table-cell office:value-type="float" office:value="6.07" table:formula="msoxl:=G402-H402" table:style-name="ce1">
            <text:p>6.07</text:p>
          </table:table-cell>
          <table:table-cell office:value-type="float" office:value="6.07" table:formula="msoxl:=MAX(0.0001,I402)" table:style-name="ce1">
            <text:p>6.07</text:p>
          </table:table-cell>
          <table:table-cell office:value-type="float" office:value="2.9774429167180161" table:formula="msoxl:=(10^(J402/20) + 1) / (10^(J402/20) - 1)" table:style-name="ce1">
            <text:p>2.9774429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51000000" table:style-name="ce1">
            <text:p>451000000</text:p>
          </table:table-cell>
          <table:table-cell office:value-type="float" office:value="452000000" table:style-name="ce1">
            <text:p>4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6" table:style-name="ce1">
            <text:p>-0.86</text:p>
          </table:table-cell>
          <table:table-cell office:value-type="float" office:value="-6.8" table:style-name="ce4">
            <text:p>-6.8</text:p>
          </table:table-cell>
          <table:table-cell office:value-type="float" office:value="5.9399999999999995" table:formula="msoxl:=G403-H403" table:style-name="ce1">
            <text:p>5.94</text:p>
          </table:table-cell>
          <table:table-cell office:value-type="float" office:value="5.9399999999999995" table:formula="msoxl:=MAX(0.0001,I403)" table:style-name="ce1">
            <text:p>5.94</text:p>
          </table:table-cell>
          <table:table-cell office:value-type="float" office:value="3.0376412950621492" table:formula="msoxl:=(10^(J403/20) + 1) / (10^(J403/20) - 1)" table:style-name="ce1">
            <text:p>3.0376412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52000000" table:style-name="ce1">
            <text:p>452000000</text:p>
          </table:table-cell>
          <table:table-cell office:value-type="float" office:value="453000000" table:style-name="ce1">
            <text:p>4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7" table:style-name="ce1">
            <text:p>-0.87</text:p>
          </table:table-cell>
          <table:table-cell office:value-type="float" office:value="-6.74" table:style-name="ce4">
            <text:p>-6.74</text:p>
          </table:table-cell>
          <table:table-cell office:value-type="float" office:value="5.87" table:formula="msoxl:=G404-H404" table:style-name="ce1">
            <text:p>5.87</text:p>
          </table:table-cell>
          <table:table-cell office:value-type="float" office:value="5.87" table:formula="msoxl:=MAX(0.0001,I404)" table:style-name="ce1">
            <text:p>5.87</text:p>
          </table:table-cell>
          <table:table-cell office:value-type="float" office:value="3.0712038874652974" table:formula="msoxl:=(10^(J404/20) + 1) / (10^(J404/20) - 1)" table:style-name="ce1">
            <text:p>3.0712038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53000000" table:style-name="ce1">
            <text:p>453000000</text:p>
          </table:table-cell>
          <table:table-cell office:value-type="float" office:value="454000000" table:style-name="ce1">
            <text:p>4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" table:style-name="ce1">
            <text:p>-0.8</text:p>
          </table:table-cell>
          <table:table-cell office:value-type="float" office:value="-6.68" table:style-name="ce4">
            <text:p>-6.68</text:p>
          </table:table-cell>
          <table:table-cell office:value-type="float" office:value="5.88" table:formula="msoxl:=G405-H405" table:style-name="ce1">
            <text:p>5.88</text:p>
          </table:table-cell>
          <table:table-cell office:value-type="float" office:value="5.88" table:formula="msoxl:=MAX(0.0001,I405)" table:style-name="ce1">
            <text:p>5.88</text:p>
          </table:table-cell>
          <table:table-cell office:value-type="float" office:value="3.066358436181345" table:formula="msoxl:=(10^(J405/20) + 1) / (10^(J405/20) - 1)" table:style-name="ce1">
            <text:p>3.0663584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54000000" table:style-name="ce1">
            <text:p>454000000</text:p>
          </table:table-cell>
          <table:table-cell office:value-type="float" office:value="455000000" table:style-name="ce1">
            <text:p>4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94" table:style-name="ce1">
            <text:p>-0.94</text:p>
          </table:table-cell>
          <table:table-cell office:value-type="float" office:value="-6.65" table:style-name="ce4">
            <text:p>-6.65</text:p>
          </table:table-cell>
          <table:table-cell office:value-type="float" office:value="5.7100000000000009" table:formula="msoxl:=G406-H406" table:style-name="ce1">
            <text:p>5.71</text:p>
          </table:table-cell>
          <table:table-cell office:value-type="float" office:value="5.7100000000000009" table:formula="msoxl:=MAX(0.0001,I406)" table:style-name="ce1">
            <text:p>5.71</text:p>
          </table:table-cell>
          <table:table-cell office:value-type="float" office:value="3.1511266818466184" table:formula="msoxl:=(10^(J406/20) + 1) / (10^(J406/20) - 1)" table:style-name="ce1">
            <text:p>3.1511266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55000000" table:style-name="ce1">
            <text:p>455000000</text:p>
          </table:table-cell>
          <table:table-cell office:value-type="float" office:value="456000000" table:style-name="ce1">
            <text:p>4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5" table:style-name="ce1">
            <text:p>-0.85</text:p>
          </table:table-cell>
          <table:table-cell office:value-type="float" office:value="-6.7" table:style-name="ce4">
            <text:p>-6.7</text:p>
          </table:table-cell>
          <table:table-cell office:value-type="float" office:value="5.8500000000000005" table:formula="msoxl:=G407-H407" table:style-name="ce1">
            <text:p>5.85</text:p>
          </table:table-cell>
          <table:table-cell office:value-type="float" office:value="5.8500000000000005" table:formula="msoxl:=MAX(0.0001,I407)" table:style-name="ce1">
            <text:p>5.85</text:p>
          </table:table-cell>
          <table:table-cell office:value-type="float" office:value="3.080946367596908" table:formula="msoxl:=(10^(J407/20) + 1) / (10^(J407/20) - 1)" table:style-name="ce1">
            <text:p>3.0809463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56000000" table:style-name="ce1">
            <text:p>456000000</text:p>
          </table:table-cell>
          <table:table-cell office:value-type="float" office:value="457000000" table:style-name="ce1">
            <text:p>4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92" table:style-name="ce1">
            <text:p>-0.92</text:p>
          </table:table-cell>
          <table:table-cell office:value-type="float" office:value="-6.53" table:style-name="ce4">
            <text:p>-6.53</text:p>
          </table:table-cell>
          <table:table-cell office:value-type="float" office:value="5.61" table:formula="msoxl:=G408-H408" table:style-name="ce1">
            <text:p>5.61</text:p>
          </table:table-cell>
          <table:table-cell office:value-type="float" office:value="5.61" table:formula="msoxl:=MAX(0.0001,I408)" table:style-name="ce1">
            <text:p>5.61</text:p>
          </table:table-cell>
          <table:table-cell office:value-type="float" office:value="3.2034786396850663" table:formula="msoxl:=(10^(J408/20) + 1) / (10^(J408/20) - 1)" table:style-name="ce1">
            <text:p>3.203478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57000000" table:style-name="ce1">
            <text:p>457000000</text:p>
          </table:table-cell>
          <table:table-cell office:value-type="float" office:value="458000000" table:style-name="ce1">
            <text:p>4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4" table:style-name="ce1">
            <text:p>-0.84</text:p>
          </table:table-cell>
          <table:table-cell office:value-type="float" office:value="-6.47" table:style-name="ce4">
            <text:p>-6.47</text:p>
          </table:table-cell>
          <table:table-cell office:value-type="float" office:value="5.63" table:formula="msoxl:=G409-H409" table:style-name="ce1">
            <text:p>5.63</text:p>
          </table:table-cell>
          <table:table-cell office:value-type="float" office:value="5.63" table:formula="msoxl:=MAX(0.0001,I409)" table:style-name="ce1">
            <text:p>5.63</text:p>
          </table:table-cell>
          <table:table-cell office:value-type="float" office:value="3.1928542400382134" table:formula="msoxl:=(10^(J409/20) + 1) / (10^(J409/20) - 1)" table:style-name="ce1">
            <text:p>3.192854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58000000" table:style-name="ce1">
            <text:p>458000000</text:p>
          </table:table-cell>
          <table:table-cell office:value-type="float" office:value="459000000" table:style-name="ce1">
            <text:p>4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8" table:style-name="ce1">
            <text:p>-0.88</text:p>
          </table:table-cell>
          <table:table-cell office:value-type="float" office:value="-6.29" table:style-name="ce4">
            <text:p>-6.29</text:p>
          </table:table-cell>
          <table:table-cell office:value-type="float" office:value="5.41" table:formula="msoxl:=G410-H410" table:style-name="ce1">
            <text:p>5.41</text:p>
          </table:table-cell>
          <table:table-cell office:value-type="float" office:value="5.41" table:formula="msoxl:=MAX(0.0001,I410)" table:style-name="ce1">
            <text:p>5.41</text:p>
          </table:table-cell>
          <table:table-cell office:value-type="float" office:value="3.3141929337137772" table:formula="msoxl:=(10^(J410/20) + 1) / (10^(J410/20) - 1)" table:style-name="ce1">
            <text:p>3.3141929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59000000" table:style-name="ce1">
            <text:p>459000000</text:p>
          </table:table-cell>
          <table:table-cell office:value-type="float" office:value="460000000" table:style-name="ce1">
            <text:p>4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9" table:style-name="ce1">
            <text:p>-0.89</text:p>
          </table:table-cell>
          <table:table-cell office:value-type="float" office:value="-6.29" table:style-name="ce4">
            <text:p>-6.29</text:p>
          </table:table-cell>
          <table:table-cell office:value-type="float" office:value="5.4" table:formula="msoxl:=G411-H411" table:style-name="ce1">
            <text:p>5.4</text:p>
          </table:table-cell>
          <table:table-cell office:value-type="float" office:value="5.4" table:formula="msoxl:=MAX(0.0001,I411)" table:style-name="ce1">
            <text:p>5.4</text:p>
          </table:table-cell>
          <table:table-cell office:value-type="float" office:value="3.3199510988436556" table:formula="msoxl:=(10^(J411/20) + 1) / (10^(J411/20) - 1)" table:style-name="ce1">
            <text:p>3.3199510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60000000" table:style-name="ce1">
            <text:p>460000000</text:p>
          </table:table-cell>
          <table:table-cell office:value-type="float" office:value="461000000" table:style-name="ce1">
            <text:p>4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97" table:style-name="ce1">
            <text:p>-0.97</text:p>
          </table:table-cell>
          <table:table-cell office:value-type="float" office:value="-6.11" table:style-name="ce4">
            <text:p>-6.11</text:p>
          </table:table-cell>
          <table:table-cell office:value-type="float" office:value="5.1400000000000006" table:formula="msoxl:=G412-H412" table:style-name="ce1">
            <text:p>5.14</text:p>
          </table:table-cell>
          <table:table-cell office:value-type="float" office:value="5.1400000000000006" table:formula="msoxl:=MAX(0.0001,I412)" table:style-name="ce1">
            <text:p>5.14</text:p>
          </table:table-cell>
          <table:table-cell office:value-type="float" office:value="3.4777801165208864" table:formula="msoxl:=(10^(J412/20) + 1) / (10^(J412/20) - 1)" table:style-name="ce1">
            <text:p>3.4777801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61000000" table:style-name="ce1">
            <text:p>461000000</text:p>
          </table:table-cell>
          <table:table-cell office:value-type="float" office:value="462000000" table:style-name="ce1">
            <text:p>4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99" table:style-name="ce1">
            <text:p>-0.99</text:p>
          </table:table-cell>
          <table:table-cell office:value-type="float" office:value="-6.13" table:style-name="ce4">
            <text:p>-6.13</text:p>
          </table:table-cell>
          <table:table-cell office:value-type="float" office:value="5.14" table:formula="msoxl:=G413-H413" table:style-name="ce1">
            <text:p>5.14</text:p>
          </table:table-cell>
          <table:table-cell office:value-type="float" office:value="5.14" table:formula="msoxl:=MAX(0.0001,I413)" table:style-name="ce1">
            <text:p>5.14</text:p>
          </table:table-cell>
          <table:table-cell office:value-type="float" office:value="3.4777801165208864" table:formula="msoxl:=(10^(J413/20) + 1) / (10^(J413/20) - 1)" table:style-name="ce1">
            <text:p>3.4777801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62000000" table:style-name="ce1">
            <text:p>462000000</text:p>
          </table:table-cell>
          <table:table-cell office:value-type="float" office:value="463000000" table:style-name="ce1">
            <text:p>4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91" table:style-name="ce1">
            <text:p>-0.91</text:p>
          </table:table-cell>
          <table:table-cell office:value-type="float" office:value="-6.04" table:style-name="ce4">
            <text:p>-6.04</text:p>
          </table:table-cell>
          <table:table-cell office:value-type="float" office:value="5.13" table:formula="msoxl:=G414-H414" table:style-name="ce1">
            <text:p>5.13</text:p>
          </table:table-cell>
          <table:table-cell office:value-type="float" office:value="5.13" table:formula="msoxl:=MAX(0.0001,I414)" table:style-name="ce1">
            <text:p>5.13</text:p>
          </table:table-cell>
          <table:table-cell office:value-type="float" office:value="3.4841796968213927" table:formula="msoxl:=(10^(J414/20) + 1) / (10^(J414/20) - 1)" table:style-name="ce1">
            <text:p>3.4841796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63000000" table:style-name="ce1">
            <text:p>463000000</text:p>
          </table:table-cell>
          <table:table-cell office:value-type="float" office:value="464000000" table:style-name="ce1">
            <text:p>4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06" table:style-name="ce1">
            <text:p>-1.06</text:p>
          </table:table-cell>
          <table:table-cell office:value-type="float" office:value="-5.98" table:style-name="ce4">
            <text:p>-5.98</text:p>
          </table:table-cell>
          <table:table-cell office:value-type="float" office:value="4.92" table:formula="msoxl:=G415-H415" table:style-name="ce1">
            <text:p>4.92</text:p>
          </table:table-cell>
          <table:table-cell office:value-type="float" office:value="4.92" table:formula="msoxl:=MAX(0.0001,I415)" table:style-name="ce1">
            <text:p>4.92</text:p>
          </table:table-cell>
          <table:table-cell office:value-type="float" office:value="3.6247544255736015" table:formula="msoxl:=(10^(J415/20) + 1) / (10^(J415/20) - 1)" table:style-name="ce1">
            <text:p>3.62475442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64000000" table:style-name="ce1">
            <text:p>464000000</text:p>
          </table:table-cell>
          <table:table-cell office:value-type="float" office:value="465000000" table:style-name="ce1">
            <text:p>4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91" table:style-name="ce1">
            <text:p>-0.91</text:p>
          </table:table-cell>
          <table:table-cell office:value-type="float" office:value="-5.92" table:style-name="ce4">
            <text:p>-5.92</text:p>
          </table:table-cell>
          <table:table-cell office:value-type="float" office:value="5.01" table:formula="msoxl:=G416-H416" table:style-name="ce1">
            <text:p>5.01</text:p>
          </table:table-cell>
          <table:table-cell office:value-type="float" office:value="5.01" table:formula="msoxl:=MAX(0.0001,I416)" table:style-name="ce1">
            <text:p>5.01</text:p>
          </table:table-cell>
          <table:table-cell office:value-type="float" office:value="3.5630250786979047" table:formula="msoxl:=(10^(J416/20) + 1) / (10^(J416/20) - 1)" table:style-name="ce1">
            <text:p>3.5630250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65000000" table:style-name="ce1">
            <text:p>465000000</text:p>
          </table:table-cell>
          <table:table-cell office:value-type="float" office:value="466000000" table:style-name="ce1">
            <text:p>4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04" table:style-name="ce1">
            <text:p>-1.04</text:p>
          </table:table-cell>
          <table:table-cell office:value-type="float" office:value="-5.8" table:style-name="ce4">
            <text:p>-5.8</text:p>
          </table:table-cell>
          <table:table-cell office:value-type="float" office:value="4.76" table:formula="msoxl:=G417-H417" table:style-name="ce1">
            <text:p>4.76</text:p>
          </table:table-cell>
          <table:table-cell office:value-type="float" office:value="4.76" table:formula="msoxl:=MAX(0.0001,I417)" table:style-name="ce1">
            <text:p>4.76</text:p>
          </table:table-cell>
          <table:table-cell office:value-type="float" office:value="3.7404154137500392" table:formula="msoxl:=(10^(J417/20) + 1) / (10^(J417/20) - 1)" table:style-name="ce1">
            <text:p>3.7404154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66000000" table:style-name="ce1">
            <text:p>466000000</text:p>
          </table:table-cell>
          <table:table-cell office:value-type="float" office:value="467000000" table:style-name="ce1">
            <text:p>4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01" table:style-name="ce1">
            <text:p>-1.01</text:p>
          </table:table-cell>
          <table:table-cell office:value-type="float" office:value="-5.73" table:style-name="ce4">
            <text:p>-5.73</text:p>
          </table:table-cell>
          <table:table-cell office:value-type="float" office:value="4.7200000000000006" table:formula="msoxl:=G418-H418" table:style-name="ce1">
            <text:p>4.72</text:p>
          </table:table-cell>
          <table:table-cell office:value-type="float" office:value="4.7200000000000006" table:formula="msoxl:=MAX(0.0001,I418)" table:style-name="ce1">
            <text:p>4.72</text:p>
          </table:table-cell>
          <table:table-cell office:value-type="float" office:value="3.770587430043991" table:formula="msoxl:=(10^(J418/20) + 1) / (10^(J418/20) - 1)" table:style-name="ce1">
            <text:p>3.770587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67000000" table:style-name="ce1">
            <text:p>467000000</text:p>
          </table:table-cell>
          <table:table-cell office:value-type="float" office:value="468000000" table:style-name="ce1">
            <text:p>4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01" table:style-name="ce1">
            <text:p>-1.01</text:p>
          </table:table-cell>
          <table:table-cell office:value-type="float" office:value="-5.74" table:style-name="ce4">
            <text:p>-5.74</text:p>
          </table:table-cell>
          <table:table-cell office:value-type="float" office:value="4.7300000000000004" table:formula="msoxl:=G419-H419" table:style-name="ce1">
            <text:p>4.73</text:p>
          </table:table-cell>
          <table:table-cell office:value-type="float" office:value="4.7300000000000004" table:formula="msoxl:=MAX(0.0001,I419)" table:style-name="ce1">
            <text:p>4.73</text:p>
          </table:table-cell>
          <table:table-cell office:value-type="float" office:value="3.7629954030560451" table:formula="msoxl:=(10^(J419/20) + 1) / (10^(J419/20) - 1)" table:style-name="ce1">
            <text:p>3.7629954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68000000" table:style-name="ce1">
            <text:p>468000000</text:p>
          </table:table-cell>
          <table:table-cell office:value-type="float" office:value="469000000" table:style-name="ce1">
            <text:p>4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1299999999999999" table:style-name="ce1">
            <text:p>-1.13</text:p>
          </table:table-cell>
          <table:table-cell office:value-type="float" office:value="-5.57" table:style-name="ce4">
            <text:p>-5.57</text:p>
          </table:table-cell>
          <table:table-cell office:value-type="float" office:value="4.4400000000000004" table:formula="msoxl:=G420-H420" table:style-name="ce1">
            <text:p>4.44</text:p>
          </table:table-cell>
          <table:table-cell office:value-type="float" office:value="4.4400000000000004" table:formula="msoxl:=MAX(0.0001,I420)" table:style-name="ce1">
            <text:p>4.44</text:p>
          </table:table-cell>
          <table:table-cell office:value-type="float" office:value="3.9973898165171344" table:formula="msoxl:=(10^(J420/20) + 1) / (10^(J420/20) - 1)" table:style-name="ce1">
            <text:p>3.9973898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69000000" table:style-name="ce1">
            <text:p>469000000</text:p>
          </table:table-cell>
          <table:table-cell office:value-type="float" office:value="470000000" table:style-name="ce1">
            <text:p>4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1499999999999999" table:style-name="ce1">
            <text:p>-1.15</text:p>
          </table:table-cell>
          <table:table-cell office:value-type="float" office:value="-5.5" table:style-name="ce4">
            <text:p>-5.5</text:p>
          </table:table-cell>
          <table:table-cell office:value-type="float" office:value="4.3499999999999996" table:formula="msoxl:=G421-H421" table:style-name="ce1">
            <text:p>4.35</text:p>
          </table:table-cell>
          <table:table-cell office:value-type="float" office:value="4.3499999999999996" table:formula="msoxl:=MAX(0.0001,I421)" table:style-name="ce1">
            <text:p>4.35</text:p>
          </table:table-cell>
          <table:table-cell office:value-type="float" office:value="4.0766343403744294" table:formula="msoxl:=(10^(J421/20) + 1) / (10^(J421/20) - 1)" table:style-name="ce1">
            <text:p>4.076634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70000000" table:style-name="ce1">
            <text:p>470000000</text:p>
          </table:table-cell>
          <table:table-cell office:value-type="float" office:value="471000000" table:style-name="ce1">
            <text:p>4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0900000000000001" table:style-name="ce1">
            <text:p>-1.09</text:p>
          </table:table-cell>
          <table:table-cell office:value-type="float" office:value="-5.45" table:style-name="ce4">
            <text:p>-5.45</text:p>
          </table:table-cell>
          <table:table-cell office:value-type="float" office:value="4.3600000000000003" table:formula="msoxl:=G422-H422" table:style-name="ce1">
            <text:p>4.36</text:p>
          </table:table-cell>
          <table:table-cell office:value-type="float" office:value="4.3600000000000003" table:formula="msoxl:=MAX(0.0001,I422)" table:style-name="ce1">
            <text:p>4.36</text:p>
          </table:table-cell>
          <table:table-cell office:value-type="float" office:value="4.0676644021671002" table:formula="msoxl:=(10^(J422/20) + 1) / (10^(J422/20) - 1)" table:style-name="ce1">
            <text:p>4.0676644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71000000" table:style-name="ce1">
            <text:p>471000000</text:p>
          </table:table-cell>
          <table:table-cell office:value-type="float" office:value="472000000" table:style-name="ce1">
            <text:p>4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1100000000000001" table:style-name="ce1">
            <text:p>-1.11</text:p>
          </table:table-cell>
          <table:table-cell office:value-type="float" office:value="-5.55" table:style-name="ce4">
            <text:p>-5.55</text:p>
          </table:table-cell>
          <table:table-cell office:value-type="float" office:value="4.4399999999999995" table:formula="msoxl:=G423-H423" table:style-name="ce1">
            <text:p>4.44</text:p>
          </table:table-cell>
          <table:table-cell office:value-type="float" office:value="4.4399999999999995" table:formula="msoxl:=MAX(0.0001,I423)" table:style-name="ce1">
            <text:p>4.44</text:p>
          </table:table-cell>
          <table:table-cell office:value-type="float" office:value="3.9973898165171358" table:formula="msoxl:=(10^(J423/20) + 1) / (10^(J423/20) - 1)" table:style-name="ce1">
            <text:p>3.9973898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72000000" table:style-name="ce1">
            <text:p>472000000</text:p>
          </table:table-cell>
          <table:table-cell office:value-type="float" office:value="473000000" table:style-name="ce1">
            <text:p>4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-5.39" table:style-name="ce4">
            <text:p>-5.39</text:p>
          </table:table-cell>
          <table:table-cell office:value-type="float" office:value="4.25" table:formula="msoxl:=G424-H424" table:style-name="ce1">
            <text:p>4.25</text:p>
          </table:table-cell>
          <table:table-cell office:value-type="float" office:value="4.25" table:formula="msoxl:=MAX(0.0001,I424)" table:style-name="ce1">
            <text:p>4.25</text:p>
          </table:table-cell>
          <table:table-cell office:value-type="float" office:value="4.1687038064525792" table:formula="msoxl:=(10^(J424/20) + 1) / (10^(J424/20) - 1)" table:style-name="ce1">
            <text:p>4.1687038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73000000" table:style-name="ce1">
            <text:p>473000000</text:p>
          </table:table-cell>
          <table:table-cell office:value-type="float" office:value="474000000" table:style-name="ce1">
            <text:p>4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2" table:style-name="ce1">
            <text:p>-1.2</text:p>
          </table:table-cell>
          <table:table-cell office:value-type="float" office:value="-5.48" table:style-name="ce4">
            <text:p>-5.48</text:p>
          </table:table-cell>
          <table:table-cell office:value-type="float" office:value="4.28" table:formula="msoxl:=G425-H425" table:style-name="ce1">
            <text:p>4.28</text:p>
          </table:table-cell>
          <table:table-cell office:value-type="float" office:value="4.28" table:formula="msoxl:=MAX(0.0001,I425)" table:style-name="ce1">
            <text:p>4.28</text:p>
          </table:table-cell>
          <table:table-cell office:value-type="float" office:value="4.1406220358664569" table:formula="msoxl:=(10^(J425/20) + 1) / (10^(J425/20) - 1)" table:style-name="ce1">
            <text:p>4.1406220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74000000" table:style-name="ce1">
            <text:p>474000000</text:p>
          </table:table-cell>
          <table:table-cell office:value-type="float" office:value="475000000" table:style-name="ce1">
            <text:p>4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04" table:style-name="ce1">
            <text:p>-1.04</text:p>
          </table:table-cell>
          <table:table-cell office:value-type="float" office:value="-5.42" table:style-name="ce4">
            <text:p>-5.42</text:p>
          </table:table-cell>
          <table:table-cell office:value-type="float" office:value="4.38" table:formula="msoxl:=G426-H426" table:style-name="ce1">
            <text:p>4.38</text:p>
          </table:table-cell>
          <table:table-cell office:value-type="float" office:value="4.38" table:formula="msoxl:=MAX(0.0001,I426)" table:style-name="ce1">
            <text:p>4.38</text:p>
          </table:table-cell>
          <table:table-cell office:value-type="float" office:value="4.0498499647932329" table:formula="msoxl:=(10^(J426/20) + 1) / (10^(J426/20) - 1)" table:style-name="ce1">
            <text:p>4.04984996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75000000" table:style-name="ce1">
            <text:p>475000000</text:p>
          </table:table-cell>
          <table:table-cell office:value-type="float" office:value="476000000" table:style-name="ce1">
            <text:p>4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07" table:style-name="ce1">
            <text:p>-1.07</text:p>
          </table:table-cell>
          <table:table-cell office:value-type="float" office:value="-5.25" table:style-name="ce4">
            <text:p>-5.25</text:p>
          </table:table-cell>
          <table:table-cell office:value-type="float" office:value="4.18" table:formula="msoxl:=G427-H427" table:style-name="ce1">
            <text:p>4.18</text:p>
          </table:table-cell>
          <table:table-cell office:value-type="float" office:value="4.18" table:formula="msoxl:=MAX(0.0001,I427)" table:style-name="ce1">
            <text:p>4.18</text:p>
          </table:table-cell>
          <table:table-cell office:value-type="float" office:value="4.2358268803286876" table:formula="msoxl:=(10^(J427/20) + 1) / (10^(J427/20) - 1)" table:style-name="ce1">
            <text:p>4.235826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76000000" table:style-name="ce1">
            <text:p>476000000</text:p>
          </table:table-cell>
          <table:table-cell office:value-type="float" office:value="477000000" table:style-name="ce1">
            <text:p>4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24" table:style-name="ce1">
            <text:p>-1.24</text:p>
          </table:table-cell>
          <table:table-cell office:value-type="float" office:value="-5.24" table:style-name="ce4">
            <text:p>-5.24</text:p>
          </table:table-cell>
          <table:table-cell office:value-type="float" office:value="4" table:formula="msoxl:=G428-H428" table:style-name="ce1">
            <text:p>4</text:p>
          </table:table-cell>
          <table:table-cell office:value-type="float" office:value="4" table:formula="msoxl:=MAX(0.0001,I428)" table:style-name="ce1">
            <text:p>4</text:p>
          </table:table-cell>
          <table:table-cell office:value-type="float" office:value="4.4194277276239102" table:formula="msoxl:=(10^(J428/20) + 1) / (10^(J428/20) - 1)" table:style-name="ce1">
            <text:p>4.4194277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77000000" table:style-name="ce1">
            <text:p>477000000</text:p>
          </table:table-cell>
          <table:table-cell office:value-type="float" office:value="478000000" table:style-name="ce1">
            <text:p>4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17" table:style-name="ce1">
            <text:p>-1.17</text:p>
          </table:table-cell>
          <table:table-cell office:value-type="float" office:value="-5.23" table:style-name="ce4">
            <text:p>-5.23</text:p>
          </table:table-cell>
          <table:table-cell office:value-type="float" office:value="4.0600000000000005" table:formula="msoxl:=G429-H429" table:style-name="ce1">
            <text:p>4.06</text:p>
          </table:table-cell>
          <table:table-cell office:value-type="float" office:value="4.0600000000000005" table:formula="msoxl:=MAX(0.0001,I429)" table:style-name="ce1">
            <text:p>4.06</text:p>
          </table:table-cell>
          <table:table-cell office:value-type="float" office:value="4.3563852826107263" table:formula="msoxl:=(10^(J429/20) + 1) / (10^(J429/20) - 1)" table:style-name="ce1">
            <text:p>4.3563852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78000000" table:style-name="ce1">
            <text:p>478000000</text:p>
          </table:table-cell>
          <table:table-cell office:value-type="float" office:value="479000000" table:style-name="ce1">
            <text:p>4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2" table:style-name="ce1">
            <text:p>-1.32</text:p>
          </table:table-cell>
          <table:table-cell office:value-type="float" office:value="-5.29" table:style-name="ce4">
            <text:p>-5.29</text:p>
          </table:table-cell>
          <table:table-cell office:value-type="float" office:value="3.9699999999999998" table:formula="msoxl:=G430-H430" table:style-name="ce1">
            <text:p>3.97</text:p>
          </table:table-cell>
          <table:table-cell office:value-type="float" office:value="3.9699999999999998" table:formula="msoxl:=MAX(0.0001,I430)" table:style-name="ce1">
            <text:p>3.97</text:p>
          </table:table-cell>
          <table:table-cell office:value-type="float" office:value="4.4516763122997522" table:formula="msoxl:=(10^(J430/20) + 1) / (10^(J430/20) - 1)" table:style-name="ce1">
            <text:p>4.45167631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79000000" table:style-name="ce1">
            <text:p>479000000</text:p>
          </table:table-cell>
          <table:table-cell office:value-type="float" office:value="480000000" table:style-name="ce1">
            <text:p>4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25" table:style-name="ce1">
            <text:p>-1.25</text:p>
          </table:table-cell>
          <table:table-cell office:value-type="float" office:value="-5.32" table:style-name="ce4">
            <text:p>-5.32</text:p>
          </table:table-cell>
          <table:table-cell office:value-type="float" office:value="4.07" table:formula="msoxl:=G431-H431" table:style-name="ce1">
            <text:p>4.07</text:p>
          </table:table-cell>
          <table:table-cell office:value-type="float" office:value="4.07" table:formula="msoxl:=MAX(0.0001,I431)" table:style-name="ce1">
            <text:p>4.07</text:p>
          </table:table-cell>
          <table:table-cell office:value-type="float" office:value="4.3460621493732132" table:formula="msoxl:=(10^(J431/20) + 1) / (10^(J431/20) - 1)" table:style-name="ce1">
            <text:p>4.3460621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80000000" table:style-name="ce1">
            <text:p>480000000</text:p>
          </table:table-cell>
          <table:table-cell office:value-type="float" office:value="481000000" table:style-name="ce1">
            <text:p>4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18" table:style-name="ce1">
            <text:p>-1.18</text:p>
          </table:table-cell>
          <table:table-cell office:value-type="float" office:value="-5.22" table:style-name="ce4">
            <text:p>-5.22</text:p>
          </table:table-cell>
          <table:table-cell office:value-type="float" office:value="4.04" table:formula="msoxl:=G432-H432" table:style-name="ce1">
            <text:p>4.04</text:p>
          </table:table-cell>
          <table:table-cell office:value-type="float" office:value="4.04" table:formula="msoxl:=MAX(0.0001,I432)" table:style-name="ce1">
            <text:p>4.04</text:p>
          </table:table-cell>
          <table:table-cell office:value-type="float" office:value="4.377187651318061" table:formula="msoxl:=(10^(J432/20) + 1) / (10^(J432/20) - 1)" table:style-name="ce1">
            <text:p>4.3771876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81000000" table:style-name="ce1">
            <text:p>481000000</text:p>
          </table:table-cell>
          <table:table-cell office:value-type="float" office:value="482000000" table:style-name="ce1">
            <text:p>4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28" table:style-name="ce1">
            <text:p>-1.28</text:p>
          </table:table-cell>
          <table:table-cell office:value-type="float" office:value="-5.22" table:style-name="ce4">
            <text:p>-5.22</text:p>
          </table:table-cell>
          <table:table-cell office:value-type="float" office:value="3.9399999999999995" table:formula="msoxl:=G433-H433" table:style-name="ce1">
            <text:p>3.94</text:p>
          </table:table-cell>
          <table:table-cell office:value-type="float" office:value="3.9399999999999995" table:formula="msoxl:=MAX(0.0001,I433)" table:style-name="ce1">
            <text:p>3.94</text:p>
          </table:table-cell>
          <table:table-cell office:value-type="float" office:value="4.4844245774826712" table:formula="msoxl:=(10^(J433/20) + 1) / (10^(J433/20) - 1)" table:style-name="ce1">
            <text:p>4.4844245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82000000" table:style-name="ce1">
            <text:p>482000000</text:p>
          </table:table-cell>
          <table:table-cell office:value-type="float" office:value="483000000" table:style-name="ce1">
            <text:p>4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4" table:style-name="ce1">
            <text:p>-1.34</text:p>
          </table:table-cell>
          <table:table-cell office:value-type="float" office:value="-5.18" table:style-name="ce4">
            <text:p>-5.18</text:p>
          </table:table-cell>
          <table:table-cell office:value-type="float" office:value="3.84" table:formula="msoxl:=G434-H434" table:style-name="ce1">
            <text:p>3.84</text:p>
          </table:table-cell>
          <table:table-cell office:value-type="float" office:value="3.84" table:formula="msoxl:=MAX(0.0001,I434)" table:style-name="ce1">
            <text:p>3.84</text:p>
          </table:table-cell>
          <table:table-cell office:value-type="float" office:value="4.597344667198211" table:formula="msoxl:=(10^(J434/20) + 1) / (10^(J434/20) - 1)" table:style-name="ce1">
            <text:p>4.5973446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83000000" table:style-name="ce1">
            <text:p>483000000</text:p>
          </table:table-cell>
          <table:table-cell office:value-type="float" office:value="484000000" table:style-name="ce1">
            <text:p>4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26" table:style-name="ce1">
            <text:p>-1.26</text:p>
          </table:table-cell>
          <table:table-cell office:value-type="float" office:value="-5.21" table:style-name="ce4">
            <text:p>-5.21</text:p>
          </table:table-cell>
          <table:table-cell office:value-type="float" office:value="3.95" table:formula="msoxl:=G435-H435" table:style-name="ce1">
            <text:p>3.95</text:p>
          </table:table-cell>
          <table:table-cell office:value-type="float" office:value="3.95" table:formula="msoxl:=MAX(0.0001,I435)" table:style-name="ce1">
            <text:p>3.95</text:p>
          </table:table-cell>
          <table:table-cell office:value-type="float" office:value="4.4734522660804608" table:formula="msoxl:=(10^(J435/20) + 1) / (10^(J435/20) - 1)" table:style-name="ce1">
            <text:p>4.4734522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84000000" table:style-name="ce1">
            <text:p>484000000</text:p>
          </table:table-cell>
          <table:table-cell office:value-type="float" office:value="485000000" table:style-name="ce1">
            <text:p>4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7" table:style-name="ce1">
            <text:p>-1.37</text:p>
          </table:table-cell>
          <table:table-cell office:value-type="float" office:value="-5.08" table:style-name="ce4">
            <text:p>-5.08</text:p>
          </table:table-cell>
          <table:table-cell office:value-type="float" office:value="3.71" table:formula="msoxl:=G436-H436" table:style-name="ce1">
            <text:p>3.71</text:p>
          </table:table-cell>
          <table:table-cell office:value-type="float" office:value="3.71" table:formula="msoxl:=MAX(0.0001,I436)" table:style-name="ce1">
            <text:p>3.71</text:p>
          </table:table-cell>
          <table:table-cell office:value-type="float" office:value="4.7533930225124781" table:formula="msoxl:=(10^(J436/20) + 1) / (10^(J436/20) - 1)" table:style-name="ce1">
            <text:p>4.7533930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85000000" table:style-name="ce1">
            <text:p>485000000</text:p>
          </table:table-cell>
          <table:table-cell office:value-type="float" office:value="486000000" table:style-name="ce1">
            <text:p>4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2" table:style-name="ce1">
            <text:p>-1.42</text:p>
          </table:table-cell>
          <table:table-cell office:value-type="float" office:value="-5.21" table:style-name="ce4">
            <text:p>-5.21</text:p>
          </table:table-cell>
          <table:table-cell office:value-type="float" office:value="3.79" table:formula="msoxl:=G437-H437" table:style-name="ce1">
            <text:p>3.79</text:p>
          </table:table-cell>
          <table:table-cell office:value-type="float" office:value="3.79" table:formula="msoxl:=MAX(0.0001,I437)" table:style-name="ce1">
            <text:p>3.79</text:p>
          </table:table-cell>
          <table:table-cell office:value-type="float" office:value="4.6560765099204922" table:formula="msoxl:=(10^(J437/20) + 1) / (10^(J437/20) - 1)" table:style-name="ce1">
            <text:p>4.656076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86000000" table:style-name="ce1">
            <text:p>486000000</text:p>
          </table:table-cell>
          <table:table-cell office:value-type="float" office:value="487000000" table:style-name="ce1">
            <text:p>4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3" table:style-name="ce1">
            <text:p>-1.33</text:p>
          </table:table-cell>
          <table:table-cell office:value-type="float" office:value="-5.15" table:style-name="ce4">
            <text:p>-5.15</text:p>
          </table:table-cell>
          <table:table-cell office:value-type="float" office:value="3.8200000000000003" table:formula="msoxl:=G438-H438" table:style-name="ce1">
            <text:p>3.82</text:p>
          </table:table-cell>
          <table:table-cell office:value-type="float" office:value="3.8200000000000003" table:formula="msoxl:=MAX(0.0001,I438)" table:style-name="ce1">
            <text:p>3.82</text:p>
          </table:table-cell>
          <table:table-cell office:value-type="float" office:value="4.6206499500264666" table:formula="msoxl:=(10^(J438/20) + 1) / (10^(J438/20) - 1)" table:style-name="ce1">
            <text:p>4.620649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87000000" table:style-name="ce1">
            <text:p>487000000</text:p>
          </table:table-cell>
          <table:table-cell office:value-type="float" office:value="488000000" table:style-name="ce1">
            <text:p>4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1" table:style-name="ce1">
            <text:p>-1.41</text:p>
          </table:table-cell>
          <table:table-cell office:value-type="float" office:value="-5.12" table:style-name="ce4">
            <text:p>-5.12</text:p>
          </table:table-cell>
          <table:table-cell office:value-type="float" office:value="3.71" table:formula="msoxl:=G439-H439" table:style-name="ce1">
            <text:p>3.71</text:p>
          </table:table-cell>
          <table:table-cell office:value-type="float" office:value="3.71" table:formula="msoxl:=MAX(0.0001,I439)" table:style-name="ce1">
            <text:p>3.71</text:p>
          </table:table-cell>
          <table:table-cell office:value-type="float" office:value="4.7533930225124781" table:formula="msoxl:=(10^(J439/20) + 1) / (10^(J439/20) - 1)" table:style-name="ce1">
            <text:p>4.7533930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88000000" table:style-name="ce1">
            <text:p>488000000</text:p>
          </table:table-cell>
          <table:table-cell office:value-type="float" office:value="489000000" table:style-name="ce1">
            <text:p>4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6" table:style-name="ce1">
            <text:p>-1.36</text:p>
          </table:table-cell>
          <table:table-cell office:value-type="float" office:value="-5.09" table:style-name="ce4">
            <text:p>-5.09</text:p>
          </table:table-cell>
          <table:table-cell office:value-type="float" office:value="3.7299999999999995" table:formula="msoxl:=G440-H440" table:style-name="ce1">
            <text:p>3.73</text:p>
          </table:table-cell>
          <table:table-cell office:value-type="float" office:value="3.7299999999999995" table:formula="msoxl:=MAX(0.0001,I440)" table:style-name="ce1">
            <text:p>3.73</text:p>
          </table:table-cell>
          <table:table-cell office:value-type="float" office:value="4.7286664813474335" table:formula="msoxl:=(10^(J440/20) + 1) / (10^(J440/20) - 1)" table:style-name="ce1">
            <text:p>4.72866648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89000000" table:style-name="ce1">
            <text:p>489000000</text:p>
          </table:table-cell>
          <table:table-cell office:value-type="float" office:value="490000000" table:style-name="ce1">
            <text:p>4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29" table:style-name="ce1">
            <text:p>-1.29</text:p>
          </table:table-cell>
          <table:table-cell office:value-type="float" office:value="-4.9800000000000004" table:style-name="ce4">
            <text:p>-4.98</text:p>
          </table:table-cell>
          <table:table-cell office:value-type="float" office:value="3.6900000000000004" table:formula="msoxl:=G441-H441" table:style-name="ce1">
            <text:p>3.69</text:p>
          </table:table-cell>
          <table:table-cell office:value-type="float" office:value="3.6900000000000004" table:formula="msoxl:=MAX(0.0001,I441)" table:style-name="ce1">
            <text:p>3.69</text:p>
          </table:table-cell>
          <table:table-cell office:value-type="float" office:value="4.7783916870306351" table:formula="msoxl:=(10^(J441/20) + 1) / (10^(J441/20) - 1)" table:style-name="ce1">
            <text:p>4.7783916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90000000" table:style-name="ce1">
            <text:p>490000000</text:p>
          </table:table-cell>
          <table:table-cell office:value-type="float" office:value="491000000" table:style-name="ce1">
            <text:p>4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4" table:style-name="ce1">
            <text:p>-1.34</text:p>
          </table:table-cell>
          <table:table-cell office:value-type="float" office:value="-5.2" table:style-name="ce4">
            <text:p>-5.2</text:p>
          </table:table-cell>
          <table:table-cell office:value-type="float" office:value="3.8600000000000003" table:formula="msoxl:=G442-H442" table:style-name="ce1">
            <text:p>3.86</text:p>
          </table:table-cell>
          <table:table-cell office:value-type="float" office:value="3.8600000000000003" table:formula="msoxl:=MAX(0.0001,I442)" table:style-name="ce1">
            <text:p>3.86</text:p>
          </table:table-cell>
          <table:table-cell office:value-type="float" office:value="4.574284789891319" table:formula="msoxl:=(10^(J442/20) + 1) / (10^(J442/20) - 1)" table:style-name="ce1">
            <text:p>4.574284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91000000" table:style-name="ce1">
            <text:p>491000000</text:p>
          </table:table-cell>
          <table:table-cell office:value-type="float" office:value="492000000" table:style-name="ce1">
            <text:p>4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" table:style-name="ce1">
            <text:p>-1.4</text:p>
          </table:table-cell>
          <table:table-cell office:value-type="float" office:value="-5.15" table:style-name="ce4">
            <text:p>-5.15</text:p>
          </table:table-cell>
          <table:table-cell office:value-type="float" office:value="3.7500000000000004" table:formula="msoxl:=G443-H443" table:style-name="ce1">
            <text:p>3.75</text:p>
          </table:table-cell>
          <table:table-cell office:value-type="float" office:value="3.7500000000000004" table:formula="msoxl:=MAX(0.0001,I443)" table:style-name="ce1">
            <text:p>3.75</text:p>
          </table:table-cell>
          <table:table-cell office:value-type="float" office:value="4.7042077087718956" table:formula="msoxl:=(10^(J443/20) + 1) / (10^(J443/20) - 1)" table:style-name="ce1">
            <text:p>4.7042077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92000000" table:style-name="ce1">
            <text:p>492000000</text:p>
          </table:table-cell>
          <table:table-cell office:value-type="float" office:value="493000000" table:style-name="ce1">
            <text:p>4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9" table:style-name="ce1">
            <text:p>-1.49</text:p>
          </table:table-cell>
          <table:table-cell office:value-type="float" office:value="-5.18" table:style-name="ce4">
            <text:p>-5.18</text:p>
          </table:table-cell>
          <table:table-cell office:value-type="float" office:value="3.6899999999999995" table:formula="msoxl:=G444-H444" table:style-name="ce1">
            <text:p>3.69</text:p>
          </table:table-cell>
          <table:table-cell office:value-type="float" office:value="3.6899999999999995" table:formula="msoxl:=MAX(0.0001,I444)" table:style-name="ce1">
            <text:p>3.69</text:p>
          </table:table-cell>
          <table:table-cell office:value-type="float" office:value="4.7783916870306351" table:formula="msoxl:=(10^(J444/20) + 1) / (10^(J444/20) - 1)" table:style-name="ce1">
            <text:p>4.7783916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93000000" table:style-name="ce1">
            <text:p>493000000</text:p>
          </table:table-cell>
          <table:table-cell office:value-type="float" office:value="494000000" table:style-name="ce1">
            <text:p>4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8" table:style-name="ce1">
            <text:p>-1.48</text:p>
          </table:table-cell>
          <table:table-cell office:value-type="float" office:value="-5.1100000000000003" table:style-name="ce4">
            <text:p>-5.11</text:p>
          </table:table-cell>
          <table:table-cell office:value-type="float" office:value="3.6300000000000003" table:formula="msoxl:=G445-H445" table:style-name="ce1">
            <text:p>3.63</text:p>
          </table:table-cell>
          <table:table-cell office:value-type="float" office:value="3.6300000000000003" table:formula="msoxl:=MAX(0.0001,I445)" table:style-name="ce1">
            <text:p>3.63</text:p>
          </table:table-cell>
          <table:table-cell office:value-type="float" office:value="4.8550654078680981" table:formula="msoxl:=(10^(J445/20) + 1) / (10^(J445/20) - 1)" table:style-name="ce1">
            <text:p>4.85506540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94000000" table:style-name="ce1">
            <text:p>494000000</text:p>
          </table:table-cell>
          <table:table-cell office:value-type="float" office:value="495000000" table:style-name="ce1">
            <text:p>4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3" table:style-name="ce1">
            <text:p>-1.53</text:p>
          </table:table-cell>
          <table:table-cell office:value-type="float" office:value="-5.29" table:style-name="ce4">
            <text:p>-5.29</text:p>
          </table:table-cell>
          <table:table-cell office:value-type="float" office:value="3.76" table:formula="msoxl:=G446-H446" table:style-name="ce1">
            <text:p>3.76</text:p>
          </table:table-cell>
          <table:table-cell office:value-type="float" office:value="3.76" table:formula="msoxl:=MAX(0.0001,I446)" table:style-name="ce1">
            <text:p>3.76</text:p>
          </table:table-cell>
          <table:table-cell office:value-type="float" office:value="4.692077400175684" table:formula="msoxl:=(10^(J446/20) + 1) / (10^(J446/20) - 1)" table:style-name="ce1">
            <text:p>4.69207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95000000" table:style-name="ce1">
            <text:p>495000000</text:p>
          </table:table-cell>
          <table:table-cell office:value-type="float" office:value="496000000" table:style-name="ce1">
            <text:p>4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1" table:style-name="ce1">
            <text:p>-1.51</text:p>
          </table:table-cell>
          <table:table-cell office:value-type="float" office:value="-5.33" table:style-name="ce4">
            <text:p>-5.33</text:p>
          </table:table-cell>
          <table:table-cell office:value-type="float" office:value="3.8200000000000003" table:formula="msoxl:=G447-H447" table:style-name="ce1">
            <text:p>3.82</text:p>
          </table:table-cell>
          <table:table-cell office:value-type="float" office:value="3.8200000000000003" table:formula="msoxl:=MAX(0.0001,I447)" table:style-name="ce1">
            <text:p>3.82</text:p>
          </table:table-cell>
          <table:table-cell office:value-type="float" office:value="4.6206499500264666" table:formula="msoxl:=(10^(J447/20) + 1) / (10^(J447/20) - 1)" table:style-name="ce1">
            <text:p>4.620649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96000000" table:style-name="ce1">
            <text:p>496000000</text:p>
          </table:table-cell>
          <table:table-cell office:value-type="float" office:value="497000000" table:style-name="ce1">
            <text:p>4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2" table:style-name="ce1">
            <text:p>-1.52</text:p>
          </table:table-cell>
          <table:table-cell office:value-type="float" office:value="-5.32" table:style-name="ce4">
            <text:p>-5.32</text:p>
          </table:table-cell>
          <table:table-cell office:value-type="float" office:value="3.8000000000000003" table:formula="msoxl:=G448-H448" table:style-name="ce1">
            <text:p>3.8</text:p>
          </table:table-cell>
          <table:table-cell office:value-type="float" office:value="3.8000000000000003" table:formula="msoxl:=MAX(0.0001,I448)" table:style-name="ce1">
            <text:p>3.8</text:p>
          </table:table-cell>
          <table:table-cell office:value-type="float" office:value="4.6442045140016717" table:formula="msoxl:=(10^(J448/20) + 1) / (10^(J448/20) - 1)" table:style-name="ce1">
            <text:p>4.6442045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97000000" table:style-name="ce1">
            <text:p>497000000</text:p>
          </table:table-cell>
          <table:table-cell office:value-type="float" office:value="498000000" table:style-name="ce1">
            <text:p>4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6" table:style-name="ce1">
            <text:p>-1.46</text:p>
          </table:table-cell>
          <table:table-cell office:value-type="float" office:value="-5.33" table:style-name="ce4">
            <text:p>-5.33</text:p>
          </table:table-cell>
          <table:table-cell office:value-type="float" office:value="3.87" table:formula="msoxl:=G449-H449" table:style-name="ce1">
            <text:p>3.87</text:p>
          </table:table-cell>
          <table:table-cell office:value-type="float" office:value="3.87" table:formula="msoxl:=MAX(0.0001,I449)" table:style-name="ce1">
            <text:p>3.87</text:p>
          </table:table-cell>
          <table:table-cell office:value-type="float" office:value="4.5628456890811151" table:formula="msoxl:=(10^(J449/20) + 1) / (10^(J449/20) - 1)" table:style-name="ce1">
            <text:p>4.5628456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98000000" table:style-name="ce1">
            <text:p>498000000</text:p>
          </table:table-cell>
          <table:table-cell office:value-type="float" office:value="499000000" table:style-name="ce1">
            <text:p>4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9" table:style-name="ce1">
            <text:p>-1.59</text:p>
          </table:table-cell>
          <table:table-cell office:value-type="float" office:value="-5.33" table:style-name="ce4">
            <text:p>-5.33</text:p>
          </table:table-cell>
          <table:table-cell office:value-type="float" office:value="3.74" table:formula="msoxl:=G450-H450" table:style-name="ce1">
            <text:p>3.74</text:p>
          </table:table-cell>
          <table:table-cell office:value-type="float" office:value="3.74" table:formula="msoxl:=MAX(0.0001,I450)" table:style-name="ce1">
            <text:p>3.74</text:p>
          </table:table-cell>
          <table:table-cell office:value-type="float" office:value="4.7164038925201881" table:formula="msoxl:=(10^(J450/20) + 1) / (10^(J450/20) - 1)" table:style-name="ce1">
            <text:p>4.7164038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499000000" table:style-name="ce1">
            <text:p>499000000</text:p>
          </table:table-cell>
          <table:table-cell office:value-type="float" office:value="500000000" table:style-name="ce1">
            <text:p>5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7" table:style-name="ce1">
            <text:p>-1.47</text:p>
          </table:table-cell>
          <table:table-cell office:value-type="float" office:value="-5.39" table:style-name="ce4">
            <text:p>-5.39</text:p>
          </table:table-cell>
          <table:table-cell office:value-type="float" office:value="3.92" table:formula="msoxl:=G451-H451" table:style-name="ce1">
            <text:p>3.92</text:p>
          </table:table-cell>
          <table:table-cell office:value-type="float" office:value="3.92" table:formula="msoxl:=MAX(0.0001,I451)" table:style-name="ce1">
            <text:p>3.92</text:p>
          </table:table-cell>
          <table:table-cell office:value-type="float" office:value="4.5065400212009354" table:formula="msoxl:=(10^(J451/20) + 1) / (10^(J451/20) - 1)" table:style-name="ce1">
            <text:p>4.5065400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0000000" table:style-name="ce1">
            <text:p>500000000</text:p>
          </table:table-cell>
          <table:table-cell office:value-type="float" office:value="501000000" table:style-name="ce1">
            <text:p>5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7" table:style-name="ce1">
            <text:p>-1.57</text:p>
          </table:table-cell>
          <table:table-cell office:value-type="float" office:value="-5.38" table:style-name="ce4">
            <text:p>-5.38</text:p>
          </table:table-cell>
          <table:table-cell office:value-type="float" office:value="3.8099999999999996" table:formula="msoxl:=G452-H452" table:style-name="ce1">
            <text:p>3.81</text:p>
          </table:table-cell>
          <table:table-cell office:value-type="float" office:value="3.8099999999999996" table:formula="msoxl:=MAX(0.0001,I452)" table:style-name="ce1">
            <text:p>3.81</text:p>
          </table:table-cell>
          <table:table-cell office:value-type="float" office:value="4.632395826465431" table:formula="msoxl:=(10^(J452/20) + 1) / (10^(J452/20) - 1)" table:style-name="ce1">
            <text:p>4.63239582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1000000" table:style-name="ce1">
            <text:p>501000000</text:p>
          </table:table-cell>
          <table:table-cell office:value-type="float" office:value="502000000" table:style-name="ce1">
            <text:p>5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61" table:style-name="ce1">
            <text:p>-1.61</text:p>
          </table:table-cell>
          <table:table-cell office:value-type="float" office:value="-5.44" table:style-name="ce4">
            <text:p>-5.44</text:p>
          </table:table-cell>
          <table:table-cell office:value-type="float" office:value="3.83" table:formula="msoxl:=G453-H453" table:style-name="ce1">
            <text:p>3.83</text:p>
          </table:table-cell>
          <table:table-cell office:value-type="float" office:value="3.83" table:formula="msoxl:=MAX(0.0001,I453)" table:style-name="ce1">
            <text:p>3.83</text:p>
          </table:table-cell>
          <table:table-cell office:value-type="float" office:value="4.608966392592813" table:formula="msoxl:=(10^(J453/20) + 1) / (10^(J453/20) - 1)" table:style-name="ce1">
            <text:p>4.6089663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2000000" table:style-name="ce1">
            <text:p>502000000</text:p>
          </table:table-cell>
          <table:table-cell office:value-type="float" office:value="503000000" table:style-name="ce1">
            <text:p>5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68" table:style-name="ce1">
            <text:p>-1.68</text:p>
          </table:table-cell>
          <table:table-cell office:value-type="float" office:value="-5.43" table:style-name="ce4">
            <text:p>-5.43</text:p>
          </table:table-cell>
          <table:table-cell office:value-type="float" office:value="3.75" table:formula="msoxl:=G454-H454" table:style-name="ce1">
            <text:p>3.75</text:p>
          </table:table-cell>
          <table:table-cell office:value-type="float" office:value="3.75" table:formula="msoxl:=MAX(0.0001,I454)" table:style-name="ce1">
            <text:p>3.75</text:p>
          </table:table-cell>
          <table:table-cell office:value-type="float" office:value="4.7042077087718956" table:formula="msoxl:=(10^(J454/20) + 1) / (10^(J454/20) - 1)" table:style-name="ce1">
            <text:p>4.7042077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3000000" table:style-name="ce1">
            <text:p>503000000</text:p>
          </table:table-cell>
          <table:table-cell office:value-type="float" office:value="504000000" table:style-name="ce1">
            <text:p>5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9" table:style-name="ce1">
            <text:p>-1.59</text:p>
          </table:table-cell>
          <table:table-cell office:value-type="float" office:value="-5.32" table:style-name="ce4">
            <text:p>-5.32</text:p>
          </table:table-cell>
          <table:table-cell office:value-type="float" office:value="3.7300000000000004" table:formula="msoxl:=G455-H455" table:style-name="ce1">
            <text:p>3.73</text:p>
          </table:table-cell>
          <table:table-cell office:value-type="float" office:value="3.7300000000000004" table:formula="msoxl:=MAX(0.0001,I455)" table:style-name="ce1">
            <text:p>3.73</text:p>
          </table:table-cell>
          <table:table-cell office:value-type="float" office:value="4.7286664813474326" table:formula="msoxl:=(10^(J455/20) + 1) / (10^(J455/20) - 1)" table:style-name="ce1">
            <text:p>4.72866648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4000000" table:style-name="ce1">
            <text:p>504000000</text:p>
          </table:table-cell>
          <table:table-cell office:value-type="float" office:value="505000000" table:style-name="ce1">
            <text:p>5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71" table:style-name="ce1">
            <text:p>-1.71</text:p>
          </table:table-cell>
          <table:table-cell office:value-type="float" office:value="-5.31" table:style-name="ce4">
            <text:p>-5.31</text:p>
          </table:table-cell>
          <table:table-cell office:value-type="float" office:value="3.5999999999999996" table:formula="msoxl:=G456-H456" table:style-name="ce1">
            <text:p>3.6</text:p>
          </table:table-cell>
          <table:table-cell office:value-type="float" office:value="3.5999999999999996" table:formula="msoxl:=MAX(0.0001,I456)" table:style-name="ce1">
            <text:p>3.6</text:p>
          </table:table-cell>
          <table:table-cell office:value-type="float" office:value="4.8943748308307748" table:formula="msoxl:=(10^(J456/20) + 1) / (10^(J456/20) - 1)" table:style-name="ce1">
            <text:p>4.8943748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5000000" table:style-name="ce1">
            <text:p>505000000</text:p>
          </table:table-cell>
          <table:table-cell office:value-type="float" office:value="506000000" table:style-name="ce1">
            <text:p>5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71" table:style-name="ce1">
            <text:p>-1.71</text:p>
          </table:table-cell>
          <table:table-cell office:value-type="float" office:value="-5.35" table:style-name="ce4">
            <text:p>-5.35</text:p>
          </table:table-cell>
          <table:table-cell office:value-type="float" office:value="3.6399999999999997" table:formula="msoxl:=G457-H457" table:style-name="ce1">
            <text:p>3.64</text:p>
          </table:table-cell>
          <table:table-cell office:value-type="float" office:value="3.6399999999999997" table:formula="msoxl:=MAX(0.0001,I457)" table:style-name="ce1">
            <text:p>3.64</text:p>
          </table:table-cell>
          <table:table-cell office:value-type="float" office:value="4.842108329719248" table:formula="msoxl:=(10^(J457/20) + 1) / (10^(J457/20) - 1)" table:style-name="ce1">
            <text:p>4.842108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6000000" table:style-name="ce1">
            <text:p>506000000</text:p>
          </table:table-cell>
          <table:table-cell office:value-type="float" office:value="507000000" table:style-name="ce1">
            <text:p>5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66" table:style-name="ce1">
            <text:p>-1.66</text:p>
          </table:table-cell>
          <table:table-cell office:value-type="float" office:value="-5.21" table:style-name="ce4">
            <text:p>-5.21</text:p>
          </table:table-cell>
          <table:table-cell office:value-type="float" office:value="3.55" table:formula="msoxl:=G458-H458" table:style-name="ce1">
            <text:p>3.55</text:p>
          </table:table-cell>
          <table:table-cell office:value-type="float" office:value="3.55" table:formula="msoxl:=MAX(0.0001,I458)" table:style-name="ce1">
            <text:p>3.55</text:p>
          </table:table-cell>
          <table:table-cell office:value-type="float" office:value="4.9613882002441088" table:formula="msoxl:=(10^(J458/20) + 1) / (10^(J458/20) - 1)" table:style-name="ce1">
            <text:p>4.96138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7000000" table:style-name="ce1">
            <text:p>507000000</text:p>
          </table:table-cell>
          <table:table-cell office:value-type="float" office:value="508000000" table:style-name="ce1">
            <text:p>5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71" table:style-name="ce1">
            <text:p>-1.71</text:p>
          </table:table-cell>
          <table:table-cell office:value-type="float" office:value="-5.33" table:style-name="ce4">
            <text:p>-5.33</text:p>
          </table:table-cell>
          <table:table-cell office:value-type="float" office:value="3.62" table:formula="msoxl:=G459-H459" table:style-name="ce1">
            <text:p>3.62</text:p>
          </table:table-cell>
          <table:table-cell office:value-type="float" office:value="3.62" table:formula="msoxl:=MAX(0.0001,I459)" table:style-name="ce1">
            <text:p>3.62</text:p>
          </table:table-cell>
          <table:table-cell office:value-type="float" office:value="4.8680951138813171" table:formula="msoxl:=(10^(J459/20) + 1) / (10^(J459/20) - 1)" table:style-name="ce1">
            <text:p>4.8680951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8000000" table:style-name="ce1">
            <text:p>508000000</text:p>
          </table:table-cell>
          <table:table-cell office:value-type="float" office:value="509000000" table:style-name="ce1">
            <text:p>5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77" table:style-name="ce1">
            <text:p>-1.77</text:p>
          </table:table-cell>
          <table:table-cell office:value-type="float" office:value="-5.26" table:style-name="ce4">
            <text:p>-5.26</text:p>
          </table:table-cell>
          <table:table-cell office:value-type="float" office:value="3.4899999999999998" table:formula="msoxl:=G460-H460" table:style-name="ce1">
            <text:p>3.49</text:p>
          </table:table-cell>
          <table:table-cell office:value-type="float" office:value="3.4899999999999998" table:formula="msoxl:=MAX(0.0001,I460)" table:style-name="ce1">
            <text:p>3.49</text:p>
          </table:table-cell>
          <table:table-cell office:value-type="float" office:value="5.0443745347031133" table:formula="msoxl:=(10^(J460/20) + 1) / (10^(J460/20) - 1)" table:style-name="ce1">
            <text:p>5.0443745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09000000" table:style-name="ce1">
            <text:p>509000000</text:p>
          </table:table-cell>
          <table:table-cell office:value-type="float" office:value="510000000" table:style-name="ce1">
            <text:p>5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1" table:style-name="ce1">
            <text:p>-1.81</text:p>
          </table:table-cell>
          <table:table-cell office:value-type="float" office:value="-5.19" table:style-name="ce4">
            <text:p>-5.19</text:p>
          </table:table-cell>
          <table:table-cell office:value-type="float" office:value="3.3800000000000003" table:formula="msoxl:=G461-H461" table:style-name="ce1">
            <text:p>3.38</text:p>
          </table:table-cell>
          <table:table-cell office:value-type="float" office:value="3.3800000000000003" table:formula="msoxl:=MAX(0.0001,I461)" table:style-name="ce1">
            <text:p>3.38</text:p>
          </table:table-cell>
          <table:table-cell office:value-type="float" office:value="5.2042727187857727" table:formula="msoxl:=(10^(J461/20) + 1) / (10^(J461/20) - 1)" table:style-name="ce1">
            <text:p>5.2042727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0000000" table:style-name="ce1">
            <text:p>510000000</text:p>
          </table:table-cell>
          <table:table-cell office:value-type="float" office:value="511000000" table:style-name="ce1">
            <text:p>5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92" table:style-name="ce1">
            <text:p>-1.92</text:p>
          </table:table-cell>
          <table:table-cell office:value-type="float" office:value="-5.21" table:style-name="ce4">
            <text:p>-5.21</text:p>
          </table:table-cell>
          <table:table-cell office:value-type="float" office:value="3.29" table:formula="msoxl:=G462-H462" table:style-name="ce1">
            <text:p>3.29</text:p>
          </table:table-cell>
          <table:table-cell office:value-type="float" office:value="3.29" table:formula="msoxl:=MAX(0.0001,I462)" table:style-name="ce1">
            <text:p>3.29</text:p>
          </table:table-cell>
          <table:table-cell office:value-type="float" office:value="5.3431548403647957" table:formula="msoxl:=(10^(J462/20) + 1) / (10^(J462/20) - 1)" table:style-name="ce1">
            <text:p>5.343154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1000000" table:style-name="ce1">
            <text:p>511000000</text:p>
          </table:table-cell>
          <table:table-cell office:value-type="float" office:value="512000000" table:style-name="ce1">
            <text:p>5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2" table:style-name="ce1">
            <text:p>-1.82</text:p>
          </table:table-cell>
          <table:table-cell office:value-type="float" office:value="-5.07" table:style-name="ce4">
            <text:p>-5.07</text:p>
          </table:table-cell>
          <table:table-cell office:value-type="float" office:value="3.25" table:formula="msoxl:=G463-H463" table:style-name="ce1">
            <text:p>3.25</text:p>
          </table:table-cell>
          <table:table-cell office:value-type="float" office:value="3.25" table:formula="msoxl:=MAX(0.0001,I463)" table:style-name="ce1">
            <text:p>3.25</text:p>
          </table:table-cell>
          <table:table-cell office:value-type="float" office:value="5.4073795032012901" table:formula="msoxl:=(10^(J463/20) + 1) / (10^(J463/20) - 1)" table:style-name="ce1">
            <text:p>5.4073795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2000000" table:style-name="ce1">
            <text:p>512000000</text:p>
          </table:table-cell>
          <table:table-cell office:value-type="float" office:value="513000000" table:style-name="ce1">
            <text:p>5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4" table:style-name="ce1">
            <text:p>-1.84</text:p>
          </table:table-cell>
          <table:table-cell office:value-type="float" office:value="-5.09" table:style-name="ce4">
            <text:p>-5.09</text:p>
          </table:table-cell>
          <table:table-cell office:value-type="float" office:value="3.25" table:formula="msoxl:=G464-H464" table:style-name="ce1">
            <text:p>3.25</text:p>
          </table:table-cell>
          <table:table-cell office:value-type="float" office:value="3.25" table:formula="msoxl:=MAX(0.0001,I464)" table:style-name="ce1">
            <text:p>3.25</text:p>
          </table:table-cell>
          <table:table-cell office:value-type="float" office:value="5.4073795032012901" table:formula="msoxl:=(10^(J464/20) + 1) / (10^(J464/20) - 1)" table:style-name="ce1">
            <text:p>5.4073795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3000000" table:style-name="ce1">
            <text:p>513000000</text:p>
          </table:table-cell>
          <table:table-cell office:value-type="float" office:value="514000000" table:style-name="ce1">
            <text:p>5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" table:style-name="ce1">
            <text:p>-1.8</text:p>
          </table:table-cell>
          <table:table-cell office:value-type="float" office:value="-5.22" table:style-name="ce4">
            <text:p>-5.22</text:p>
          </table:table-cell>
          <table:table-cell office:value-type="float" office:value="3.42" table:formula="msoxl:=G465-H465" table:style-name="ce1">
            <text:p>3.42</text:p>
          </table:table-cell>
          <table:table-cell office:value-type="float" office:value="3.42" table:formula="msoxl:=MAX(0.0001,I465)" table:style-name="ce1">
            <text:p>3.42</text:p>
          </table:table-cell>
          <table:table-cell office:value-type="float" office:value="5.1449223595319404" table:formula="msoxl:=(10^(J465/20) + 1) / (10^(J465/20) - 1)" table:style-name="ce1">
            <text:p>5.144922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4000000" table:style-name="ce1">
            <text:p>514000000</text:p>
          </table:table-cell>
          <table:table-cell office:value-type="float" office:value="515000000" table:style-name="ce1">
            <text:p>5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" table:style-name="ce1">
            <text:p>-1.8</text:p>
          </table:table-cell>
          <table:table-cell office:value-type="float" office:value="-5.29" table:style-name="ce4">
            <text:p>-5.29</text:p>
          </table:table-cell>
          <table:table-cell office:value-type="float" office:value="3.49" table:formula="msoxl:=G466-H466" table:style-name="ce1">
            <text:p>3.49</text:p>
          </table:table-cell>
          <table:table-cell office:value-type="float" office:value="3.49" table:formula="msoxl:=MAX(0.0001,I466)" table:style-name="ce1">
            <text:p>3.49</text:p>
          </table:table-cell>
          <table:table-cell office:value-type="float" office:value="5.0443745347031133" table:formula="msoxl:=(10^(J466/20) + 1) / (10^(J466/20) - 1)" table:style-name="ce1">
            <text:p>5.0443745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5000000" table:style-name="ce1">
            <text:p>515000000</text:p>
          </table:table-cell>
          <table:table-cell office:value-type="float" office:value="516000000" table:style-name="ce1">
            <text:p>5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5" table:style-name="ce1">
            <text:p>-1.85</text:p>
          </table:table-cell>
          <table:table-cell office:value-type="float" office:value="-5.34" table:style-name="ce4">
            <text:p>-5.34</text:p>
          </table:table-cell>
          <table:table-cell office:value-type="float" office:value="3.4899999999999998" table:formula="msoxl:=G467-H467" table:style-name="ce1">
            <text:p>3.49</text:p>
          </table:table-cell>
          <table:table-cell office:value-type="float" office:value="3.4899999999999998" table:formula="msoxl:=MAX(0.0001,I467)" table:style-name="ce1">
            <text:p>3.49</text:p>
          </table:table-cell>
          <table:table-cell office:value-type="float" office:value="5.0443745347031133" table:formula="msoxl:=(10^(J467/20) + 1) / (10^(J467/20) - 1)" table:style-name="ce1">
            <text:p>5.0443745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6000000" table:style-name="ce1">
            <text:p>516000000</text:p>
          </table:table-cell>
          <table:table-cell office:value-type="float" office:value="517000000" table:style-name="ce1">
            <text:p>5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93" table:style-name="ce1">
            <text:p>-1.93</text:p>
          </table:table-cell>
          <table:table-cell office:value-type="float" office:value="-5.3" table:style-name="ce4">
            <text:p>-5.3</text:p>
          </table:table-cell>
          <table:table-cell office:value-type="float" office:value="3.37" table:formula="msoxl:=G468-H468" table:style-name="ce1">
            <text:p>3.37</text:p>
          </table:table-cell>
          <table:table-cell office:value-type="float" office:value="3.37" table:formula="msoxl:=MAX(0.0001,I468)" table:style-name="ce1">
            <text:p>3.37</text:p>
          </table:table-cell>
          <table:table-cell office:value-type="float" office:value="5.2193332548210307" table:formula="msoxl:=(10^(J468/20) + 1) / (10^(J468/20) - 1)" table:style-name="ce1">
            <text:p>5.2193332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7000000" table:style-name="ce1">
            <text:p>517000000</text:p>
          </table:table-cell>
          <table:table-cell office:value-type="float" office:value="518000000" table:style-name="ce1">
            <text:p>5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9" table:style-name="ce1">
            <text:p>-1.9</text:p>
          </table:table-cell>
          <table:table-cell office:value-type="float" office:value="-5.38" table:style-name="ce4">
            <text:p>-5.38</text:p>
          </table:table-cell>
          <table:table-cell office:value-type="float" office:value="3.48" table:formula="msoxl:=G469-H469" table:style-name="ce1">
            <text:p>3.48</text:p>
          </table:table-cell>
          <table:table-cell office:value-type="float" office:value="3.48" table:formula="msoxl:=MAX(0.0001,I469)" table:style-name="ce1">
            <text:p>3.48</text:p>
          </table:table-cell>
          <table:table-cell office:value-type="float" office:value="5.0584875987303484" table:formula="msoxl:=(10^(J469/20) + 1) / (10^(J469/20) - 1)" table:style-name="ce1">
            <text:p>5.0584875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8000000" table:style-name="ce1">
            <text:p>518000000</text:p>
          </table:table-cell>
          <table:table-cell office:value-type="float" office:value="519000000" table:style-name="ce1">
            <text:p>5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9" table:style-name="ce1">
            <text:p>-1.89</text:p>
          </table:table-cell>
          <table:table-cell office:value-type="float" office:value="-5.43" table:style-name="ce4">
            <text:p>-5.43</text:p>
          </table:table-cell>
          <table:table-cell office:value-type="float" office:value="3.54" table:formula="msoxl:=G470-H470" table:style-name="ce1">
            <text:p>3.54</text:p>
          </table:table-cell>
          <table:table-cell office:value-type="float" office:value="3.54" table:formula="msoxl:=MAX(0.0001,I470)" table:style-name="ce1">
            <text:p>3.54</text:p>
          </table:table-cell>
          <table:table-cell office:value-type="float" office:value="4.9750212361378736" table:formula="msoxl:=(10^(J470/20) + 1) / (10^(J470/20) - 1)" table:style-name="ce1">
            <text:p>4.9750212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19000000" table:style-name="ce1">
            <text:p>519000000</text:p>
          </table:table-cell>
          <table:table-cell office:value-type="float" office:value="520000000" table:style-name="ce1">
            <text:p>5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93" table:style-name="ce1">
            <text:p>-1.93</text:p>
          </table:table-cell>
          <table:table-cell office:value-type="float" office:value="-5.52" table:style-name="ce4">
            <text:p>-5.52</text:p>
          </table:table-cell>
          <table:table-cell office:value-type="float" office:value="3.59" table:formula="msoxl:=G471-H471" table:style-name="ce1">
            <text:p>3.59</text:p>
          </table:table-cell>
          <table:table-cell office:value-type="float" office:value="3.59" table:formula="msoxl:=MAX(0.0001,I471)" table:style-name="ce1">
            <text:p>3.59</text:p>
          </table:table-cell>
          <table:table-cell office:value-type="float" office:value="4.9076260692929354" table:formula="msoxl:=(10^(J471/20) + 1) / (10^(J471/20) - 1)" table:style-name="ce1">
            <text:p>4.9076260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0000000" table:style-name="ce1">
            <text:p>520000000</text:p>
          </table:table-cell>
          <table:table-cell office:value-type="float" office:value="521000000" table:style-name="ce1">
            <text:p>5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02" table:style-name="ce1">
            <text:p>-2.02</text:p>
          </table:table-cell>
          <table:table-cell office:value-type="float" office:value="-5.68" table:style-name="ce4">
            <text:p>-5.68</text:p>
          </table:table-cell>
          <table:table-cell office:value-type="float" office:value="3.6599999999999997" table:formula="msoxl:=G472-H472" table:style-name="ce1">
            <text:p>3.66</text:p>
          </table:table-cell>
          <table:table-cell office:value-type="float" office:value="3.6599999999999997" table:formula="msoxl:=MAX(0.0001,I472)" table:style-name="ce1">
            <text:p>3.66</text:p>
          </table:table-cell>
          <table:table-cell office:value-type="float" office:value="4.8164096753771073" table:formula="msoxl:=(10^(J472/20) + 1) / (10^(J472/20) - 1)" table:style-name="ce1">
            <text:p>4.8164096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1000000" table:style-name="ce1">
            <text:p>521000000</text:p>
          </table:table-cell>
          <table:table-cell office:value-type="float" office:value="522000000" table:style-name="ce1">
            <text:p>5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5.75" table:style-name="ce4">
            <text:p>-5.75</text:p>
          </table:table-cell>
          <table:table-cell office:value-type="float" office:value="3.75" table:formula="msoxl:=G473-H473" table:style-name="ce1">
            <text:p>3.75</text:p>
          </table:table-cell>
          <table:table-cell office:value-type="float" office:value="3.75" table:formula="msoxl:=MAX(0.0001,I473)" table:style-name="ce1">
            <text:p>3.75</text:p>
          </table:table-cell>
          <table:table-cell office:value-type="float" office:value="4.7042077087718956" table:formula="msoxl:=(10^(J473/20) + 1) / (10^(J473/20) - 1)" table:style-name="ce1">
            <text:p>4.7042077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2000000" table:style-name="ce1">
            <text:p>522000000</text:p>
          </table:table-cell>
          <table:table-cell office:value-type="float" office:value="523000000" table:style-name="ce1">
            <text:p>5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08" table:style-name="ce1">
            <text:p>-2.08</text:p>
          </table:table-cell>
          <table:table-cell office:value-type="float" office:value="-5.83" table:style-name="ce4">
            <text:p>-5.83</text:p>
          </table:table-cell>
          <table:table-cell office:value-type="float" office:value="3.75" table:formula="msoxl:=G474-H474" table:style-name="ce1">
            <text:p>3.75</text:p>
          </table:table-cell>
          <table:table-cell office:value-type="float" office:value="3.75" table:formula="msoxl:=MAX(0.0001,I474)" table:style-name="ce1">
            <text:p>3.75</text:p>
          </table:table-cell>
          <table:table-cell office:value-type="float" office:value="4.7042077087718956" table:formula="msoxl:=(10^(J474/20) + 1) / (10^(J474/20) - 1)" table:style-name="ce1">
            <text:p>4.7042077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3000000" table:style-name="ce1">
            <text:p>523000000</text:p>
          </table:table-cell>
          <table:table-cell office:value-type="float" office:value="524000000" table:style-name="ce1">
            <text:p>5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0099999999999998" table:style-name="ce1">
            <text:p>-2.01</text:p>
          </table:table-cell>
          <table:table-cell office:value-type="float" office:value="-5.86" table:style-name="ce4">
            <text:p>-5.86</text:p>
          </table:table-cell>
          <table:table-cell office:value-type="float" office:value="3.8500000000000005" table:formula="msoxl:=G475-H475" table:style-name="ce1">
            <text:p>3.85</text:p>
          </table:table-cell>
          <table:table-cell office:value-type="float" office:value="3.8500000000000005" table:formula="msoxl:=MAX(0.0001,I475)" table:style-name="ce1">
            <text:p>3.85</text:p>
          </table:table-cell>
          <table:table-cell office:value-type="float" office:value="4.5857842919355472" table:formula="msoxl:=(10^(J475/20) + 1) / (10^(J475/20) - 1)" table:style-name="ce1">
            <text:p>4.5857842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4000000" table:style-name="ce1">
            <text:p>524000000</text:p>
          </table:table-cell>
          <table:table-cell office:value-type="float" office:value="525000000" table:style-name="ce1">
            <text:p>5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0499999999999998" table:style-name="ce1">
            <text:p>-2.05</text:p>
          </table:table-cell>
          <table:table-cell office:value-type="float" office:value="-5.88" table:style-name="ce4">
            <text:p>-5.88</text:p>
          </table:table-cell>
          <table:table-cell office:value-type="float" office:value="3.83" table:formula="msoxl:=G476-H476" table:style-name="ce1">
            <text:p>3.83</text:p>
          </table:table-cell>
          <table:table-cell office:value-type="float" office:value="3.83" table:formula="msoxl:=MAX(0.0001,I476)" table:style-name="ce1">
            <text:p>3.83</text:p>
          </table:table-cell>
          <table:table-cell office:value-type="float" office:value="4.608966392592813" table:formula="msoxl:=(10^(J476/20) + 1) / (10^(J476/20) - 1)" table:style-name="ce1">
            <text:p>4.6089663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5000000" table:style-name="ce1">
            <text:p>525000000</text:p>
          </table:table-cell>
          <table:table-cell office:value-type="float" office:value="526000000" table:style-name="ce1">
            <text:p>5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15" table:style-name="ce1">
            <text:p>-2.15</text:p>
          </table:table-cell>
          <table:table-cell office:value-type="float" office:value="-5.91" table:style-name="ce4">
            <text:p>-5.91</text:p>
          </table:table-cell>
          <table:table-cell office:value-type="float" office:value="3.7600000000000002" table:formula="msoxl:=G477-H477" table:style-name="ce1">
            <text:p>3.76</text:p>
          </table:table-cell>
          <table:table-cell office:value-type="float" office:value="3.7600000000000002" table:formula="msoxl:=MAX(0.0001,I477)" table:style-name="ce1">
            <text:p>3.76</text:p>
          </table:table-cell>
          <table:table-cell office:value-type="float" office:value="4.692077400175684" table:formula="msoxl:=(10^(J477/20) + 1) / (10^(J477/20) - 1)" table:style-name="ce1">
            <text:p>4.69207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6000000" table:style-name="ce1">
            <text:p>526000000</text:p>
          </table:table-cell>
          <table:table-cell office:value-type="float" office:value="527000000" table:style-name="ce1">
            <text:p>5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99" table:style-name="ce1">
            <text:p>-1.99</text:p>
          </table:table-cell>
          <table:table-cell office:value-type="float" office:value="-6" table:style-name="ce4">
            <text:p>-6</text:p>
          </table:table-cell>
          <table:table-cell office:value-type="float" office:value="4.01" table:formula="msoxl:=G478-H478" table:style-name="ce1">
            <text:p>4.01</text:p>
          </table:table-cell>
          <table:table-cell office:value-type="float" office:value="4.01" table:formula="msoxl:=MAX(0.0001,I478)" table:style-name="ce1">
            <text:p>4.01</text:p>
          </table:table-cell>
          <table:table-cell office:value-type="float" office:value="4.408787300695634" table:formula="msoxl:=(10^(J478/20) + 1) / (10^(J478/20) - 1)" table:style-name="ce1">
            <text:p>4.4087873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7000000" table:style-name="ce1">
            <text:p>527000000</text:p>
          </table:table-cell>
          <table:table-cell office:value-type="float" office:value="528000000" table:style-name="ce1">
            <text:p>5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16" table:style-name="ce1">
            <text:p>-2.16</text:p>
          </table:table-cell>
          <table:table-cell office:value-type="float" office:value="-5.96" table:style-name="ce4">
            <text:p>-5.96</text:p>
          </table:table-cell>
          <table:table-cell office:value-type="float" office:value="3.8" table:formula="msoxl:=G479-H479" table:style-name="ce1">
            <text:p>3.8</text:p>
          </table:table-cell>
          <table:table-cell office:value-type="float" office:value="3.8" table:formula="msoxl:=MAX(0.0001,I479)" table:style-name="ce1">
            <text:p>3.8</text:p>
          </table:table-cell>
          <table:table-cell office:value-type="float" office:value="4.6442045140016717" table:formula="msoxl:=(10^(J479/20) + 1) / (10^(J479/20) - 1)" table:style-name="ce1">
            <text:p>4.6442045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8000000" table:style-name="ce1">
            <text:p>528000000</text:p>
          </table:table-cell>
          <table:table-cell office:value-type="float" office:value="529000000" table:style-name="ce1">
            <text:p>5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12" table:style-name="ce1">
            <text:p>-2.12</text:p>
          </table:table-cell>
          <table:table-cell office:value-type="float" office:value="-6.1" table:style-name="ce4">
            <text:p>-6.1</text:p>
          </table:table-cell>
          <table:table-cell office:value-type="float" office:value="3.9799999999999995" table:formula="msoxl:=G480-H480" table:style-name="ce1">
            <text:p>3.98</text:p>
          </table:table-cell>
          <table:table-cell office:value-type="float" office:value="3.9799999999999995" table:formula="msoxl:=MAX(0.0001,I480)" table:style-name="ce1">
            <text:p>3.98</text:p>
          </table:table-cell>
          <table:table-cell office:value-type="float" office:value="4.4408718221407124" table:formula="msoxl:=(10^(J480/20) + 1) / (10^(J480/20) - 1)" table:style-name="ce1">
            <text:p>4.4408718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29000000" table:style-name="ce1">
            <text:p>529000000</text:p>
          </table:table-cell>
          <table:table-cell office:value-type="float" office:value="530000000" table:style-name="ce1">
            <text:p>5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19" table:style-name="ce1">
            <text:p>-2.19</text:p>
          </table:table-cell>
          <table:table-cell office:value-type="float" office:value="-6.22" table:style-name="ce4">
            <text:p>-6.22</text:p>
          </table:table-cell>
          <table:table-cell office:value-type="float" office:value="4.0299999999999994" table:formula="msoxl:=G481-H481" table:style-name="ce1">
            <text:p>4.03</text:p>
          </table:table-cell>
          <table:table-cell office:value-type="float" office:value="4.0299999999999994" table:formula="msoxl:=MAX(0.0001,I481)" table:style-name="ce1">
            <text:p>4.03</text:p>
          </table:table-cell>
          <table:table-cell office:value-type="float" office:value="4.3876676616880523" table:formula="msoxl:=(10^(J481/20) + 1) / (10^(J481/20) - 1)" table:style-name="ce1">
            <text:p>4.3876676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0000000" table:style-name="ce1">
            <text:p>530000000</text:p>
          </table:table-cell>
          <table:table-cell office:value-type="float" office:value="531000000" table:style-name="ce1">
            <text:p>5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15" table:style-name="ce1">
            <text:p>-2.15</text:p>
          </table:table-cell>
          <table:table-cell office:value-type="float" office:value="-6.34" table:style-name="ce4">
            <text:p>-6.34</text:p>
          </table:table-cell>
          <table:table-cell office:value-type="float" office:value="4.1899999999999995" table:formula="msoxl:=G482-H482" table:style-name="ce1">
            <text:p>4.19</text:p>
          </table:table-cell>
          <table:table-cell office:value-type="float" office:value="4.1899999999999995" table:formula="msoxl:=MAX(0.0001,I482)" table:style-name="ce1">
            <text:p>4.19</text:p>
          </table:table-cell>
          <table:table-cell office:value-type="float" office:value="4.2260978728199454" table:formula="msoxl:=(10^(J482/20) + 1) / (10^(J482/20) - 1)" table:style-name="ce1">
            <text:p>4.2260978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1000000" table:style-name="ce1">
            <text:p>531000000</text:p>
          </table:table-cell>
          <table:table-cell office:value-type="float" office:value="532000000" table:style-name="ce1">
            <text:p>5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14" table:style-name="ce1">
            <text:p>-2.14</text:p>
          </table:table-cell>
          <table:table-cell office:value-type="float" office:value="-6.31" table:style-name="ce4">
            <text:p>-6.31</text:p>
          </table:table-cell>
          <table:table-cell office:value-type="float" office:value="4.17" table:formula="msoxl:=G483-H483" table:style-name="ce1">
            <text:p>4.17</text:p>
          </table:table-cell>
          <table:table-cell office:value-type="float" office:value="4.17" table:formula="msoxl:=MAX(0.0001,I483)" table:style-name="ce1">
            <text:p>4.17</text:p>
          </table:table-cell>
          <table:table-cell office:value-type="float" office:value="4.2456034490190113" table:formula="msoxl:=(10^(J483/20) + 1) / (10^(J483/20) - 1)" table:style-name="ce1">
            <text:p>4.2456034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2000000" table:style-name="ce1">
            <text:p>532000000</text:p>
          </table:table-cell>
          <table:table-cell office:value-type="float" office:value="533000000" table:style-name="ce1">
            <text:p>5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13" table:style-name="ce1">
            <text:p>-2.13</text:p>
          </table:table-cell>
          <table:table-cell office:value-type="float" office:value="-6.43" table:style-name="ce4">
            <text:p>-6.43</text:p>
          </table:table-cell>
          <table:table-cell office:value-type="float" office:value="4.3" table:formula="msoxl:=G484-H484" table:style-name="ce1">
            <text:p>4.3</text:p>
          </table:table-cell>
          <table:table-cell office:value-type="float" office:value="4.3" table:formula="msoxl:=MAX(0.0001,I484)" table:style-name="ce1">
            <text:p>4.3</text:p>
          </table:table-cell>
          <table:table-cell office:value-type="float" office:value="4.1221228993567047" table:formula="msoxl:=(10^(J484/20) + 1) / (10^(J484/20) - 1)" table:style-name="ce1">
            <text:p>4.1221228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3000000" table:style-name="ce1">
            <text:p>533000000</text:p>
          </table:table-cell>
          <table:table-cell office:value-type="float" office:value="534000000" table:style-name="ce1">
            <text:p>5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17" table:style-name="ce1">
            <text:p>-2.17</text:p>
          </table:table-cell>
          <table:table-cell office:value-type="float" office:value="-6.49" table:style-name="ce4">
            <text:p>-6.49</text:p>
          </table:table-cell>
          <table:table-cell office:value-type="float" office:value="4.32" table:formula="msoxl:=G485-H485" table:style-name="ce1">
            <text:p>4.32</text:p>
          </table:table-cell>
          <table:table-cell office:value-type="float" office:value="4.32" table:formula="msoxl:=MAX(0.0001,I485)" table:style-name="ce1">
            <text:p>4.32</text:p>
          </table:table-cell>
          <table:table-cell office:value-type="float" office:value="4.1037985186896471" table:formula="msoxl:=(10^(J485/20) + 1) / (10^(J485/20) - 1)" table:style-name="ce1">
            <text:p>4.1037985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4000000" table:style-name="ce1">
            <text:p>534000000</text:p>
          </table:table-cell>
          <table:table-cell office:value-type="float" office:value="535000000" table:style-name="ce1">
            <text:p>5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25" table:style-name="ce1">
            <text:p>-2.25</text:p>
          </table:table-cell>
          <table:table-cell office:value-type="float" office:value="-6.57" table:style-name="ce4">
            <text:p>-6.57</text:p>
          </table:table-cell>
          <table:table-cell office:value-type="float" office:value="4.32" table:formula="msoxl:=G486-H486" table:style-name="ce1">
            <text:p>4.32</text:p>
          </table:table-cell>
          <table:table-cell office:value-type="float" office:value="4.32" table:formula="msoxl:=MAX(0.0001,I486)" table:style-name="ce1">
            <text:p>4.32</text:p>
          </table:table-cell>
          <table:table-cell office:value-type="float" office:value="4.1037985186896471" table:formula="msoxl:=(10^(J486/20) + 1) / (10^(J486/20) - 1)" table:style-name="ce1">
            <text:p>4.1037985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5000000" table:style-name="ce1">
            <text:p>535000000</text:p>
          </table:table-cell>
          <table:table-cell office:value-type="float" office:value="536000000" table:style-name="ce1">
            <text:p>5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35" table:style-name="ce1">
            <text:p>-2.35</text:p>
          </table:table-cell>
          <table:table-cell office:value-type="float" office:value="-6.51" table:style-name="ce4">
            <text:p>-6.51</text:p>
          </table:table-cell>
          <table:table-cell office:value-type="float" office:value="4.16" table:formula="msoxl:=G487-H487" table:style-name="ce1">
            <text:p>4.16</text:p>
          </table:table-cell>
          <table:table-cell office:value-type="float" office:value="4.16" table:formula="msoxl:=MAX(0.0001,I487)" table:style-name="ce1">
            <text:p>4.16</text:p>
          </table:table-cell>
          <table:table-cell office:value-type="float" office:value="4.2554279219795434" table:formula="msoxl:=(10^(J487/20) + 1) / (10^(J487/20) - 1)" table:style-name="ce1">
            <text:p>4.2554279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6000000" table:style-name="ce1">
            <text:p>536000000</text:p>
          </table:table-cell>
          <table:table-cell office:value-type="float" office:value="537000000" table:style-name="ce1">
            <text:p>5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36" table:style-name="ce1">
            <text:p>-2.36</text:p>
          </table:table-cell>
          <table:table-cell office:value-type="float" office:value="-6.75" table:style-name="ce4">
            <text:p>-6.75</text:p>
          </table:table-cell>
          <table:table-cell office:value-type="float" office:value="4.3900000000000006" table:formula="msoxl:=G488-H488" table:style-name="ce1">
            <text:p>4.39</text:p>
          </table:table-cell>
          <table:table-cell office:value-type="float" office:value="4.3900000000000006" table:formula="msoxl:=MAX(0.0001,I488)" table:style-name="ce1">
            <text:p>4.39</text:p>
          </table:table-cell>
          <table:table-cell office:value-type="float" office:value="4.0410048939538799" table:formula="msoxl:=(10^(J488/20) + 1) / (10^(J488/20) - 1)" table:style-name="ce1">
            <text:p>4.0410048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7000000" table:style-name="ce1">
            <text:p>537000000</text:p>
          </table:table-cell>
          <table:table-cell office:value-type="float" office:value="538000000" table:style-name="ce1">
            <text:p>5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39" table:style-name="ce1">
            <text:p>-2.39</text:p>
          </table:table-cell>
          <table:table-cell office:value-type="float" office:value="-6.73" table:style-name="ce4">
            <text:p>-6.73</text:p>
          </table:table-cell>
          <table:table-cell office:value-type="float" office:value="4.34" table:formula="msoxl:=G489-H489" table:style-name="ce1">
            <text:p>4.34</text:p>
          </table:table-cell>
          <table:table-cell office:value-type="float" office:value="4.34" table:formula="msoxl:=MAX(0.0001,I489)" table:style-name="ce1">
            <text:p>4.34</text:p>
          </table:table-cell>
          <table:table-cell office:value-type="float" office:value="4.0856464771009318" table:formula="msoxl:=(10^(J489/20) + 1) / (10^(J489/20) - 1)" table:style-name="ce1">
            <text:p>4.0856464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8000000" table:style-name="ce1">
            <text:p>538000000</text:p>
          </table:table-cell>
          <table:table-cell office:value-type="float" office:value="539000000" table:style-name="ce1">
            <text:p>5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29" table:style-name="ce1">
            <text:p>-2.29</text:p>
          </table:table-cell>
          <table:table-cell office:value-type="float" office:value="-6.8" table:style-name="ce4">
            <text:p>-6.8</text:p>
          </table:table-cell>
          <table:table-cell office:value-type="float" office:value="4.51" table:formula="msoxl:=G490-H490" table:style-name="ce1">
            <text:p>4.51</text:p>
          </table:table-cell>
          <table:table-cell office:value-type="float" office:value="4.51" table:formula="msoxl:=MAX(0.0001,I490)" table:style-name="ce1">
            <text:p>4.51</text:p>
          </table:table-cell>
          <table:table-cell office:value-type="float" office:value="3.9379882102466088" table:formula="msoxl:=(10^(J490/20) + 1) / (10^(J490/20) - 1)" table:style-name="ce1">
            <text:p>3.937988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39000000" table:style-name="ce1">
            <text:p>539000000</text:p>
          </table:table-cell>
          <table:table-cell office:value-type="float" office:value="540000000" table:style-name="ce1">
            <text:p>5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2799999999999998" table:style-name="ce1">
            <text:p>-2.28</text:p>
          </table:table-cell>
          <table:table-cell office:value-type="float" office:value="-6.96" table:style-name="ce4">
            <text:p>-6.96</text:p>
          </table:table-cell>
          <table:table-cell office:value-type="float" office:value="4.68" table:formula="msoxl:=G491-H491" table:style-name="ce1">
            <text:p>4.68</text:p>
          </table:table-cell>
          <table:table-cell office:value-type="float" office:value="4.68" table:formula="msoxl:=MAX(0.0001,I491)" table:style-name="ce1">
            <text:p>4.68</text:p>
          </table:table-cell>
          <table:table-cell office:value-type="float" office:value="3.80128794672558" table:formula="msoxl:=(10^(J491/20) + 1) / (10^(J491/20) - 1)" table:style-name="ce1">
            <text:p>3.8012879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0000000" table:style-name="ce1">
            <text:p>540000000</text:p>
          </table:table-cell>
          <table:table-cell office:value-type="float" office:value="541000000" table:style-name="ce1">
            <text:p>5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2400000000000002" table:style-name="ce1">
            <text:p>-2.24</text:p>
          </table:table-cell>
          <table:table-cell office:value-type="float" office:value="-7.05" table:style-name="ce4">
            <text:p>-7.05</text:p>
          </table:table-cell>
          <table:table-cell office:value-type="float" office:value="4.8099999999999996" table:formula="msoxl:=G492-H492" table:style-name="ce1">
            <text:p>4.81</text:p>
          </table:table-cell>
          <table:table-cell office:value-type="float" office:value="4.8099999999999996" table:formula="msoxl:=MAX(0.0001,I492)" table:style-name="ce1">
            <text:p>4.81</text:p>
          </table:table-cell>
          <table:table-cell office:value-type="float" office:value="3.7034235010271499" table:formula="msoxl:=(10^(J492/20) + 1) / (10^(J492/20) - 1)" table:style-name="ce1">
            <text:p>3.7034235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1000000" table:style-name="ce1">
            <text:p>541000000</text:p>
          </table:table-cell>
          <table:table-cell office:value-type="float" office:value="542000000" table:style-name="ce1">
            <text:p>5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4300000000000002" table:style-name="ce1">
            <text:p>-2.43</text:p>
          </table:table-cell>
          <table:table-cell office:value-type="float" office:value="-7.18" table:style-name="ce4">
            <text:p>-7.18</text:p>
          </table:table-cell>
          <table:table-cell office:value-type="float" office:value="4.75" table:formula="msoxl:=G493-H493" table:style-name="ce1">
            <text:p>4.75</text:p>
          </table:table-cell>
          <table:table-cell office:value-type="float" office:value="4.75" table:formula="msoxl:=MAX(0.0001,I493)" table:style-name="ce1">
            <text:p>4.75</text:p>
          </table:table-cell>
          <table:table-cell office:value-type="float" office:value="3.7479096014193352" table:formula="msoxl:=(10^(J493/20) + 1) / (10^(J493/20) - 1)" table:style-name="ce1">
            <text:p>3.7479096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2000000" table:style-name="ce1">
            <text:p>542000000</text:p>
          </table:table-cell>
          <table:table-cell office:value-type="float" office:value="543000000" table:style-name="ce1">
            <text:p>5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41" table:style-name="ce1">
            <text:p>-2.41</text:p>
          </table:table-cell>
          <table:table-cell office:value-type="float" office:value="-7.16" table:style-name="ce4">
            <text:p>-7.16</text:p>
          </table:table-cell>
          <table:table-cell office:value-type="float" office:value="4.75" table:formula="msoxl:=G494-H494" table:style-name="ce1">
            <text:p>4.75</text:p>
          </table:table-cell>
          <table:table-cell office:value-type="float" office:value="4.75" table:formula="msoxl:=MAX(0.0001,I494)" table:style-name="ce1">
            <text:p>4.75</text:p>
          </table:table-cell>
          <table:table-cell office:value-type="float" office:value="3.7479096014193352" table:formula="msoxl:=(10^(J494/20) + 1) / (10^(J494/20) - 1)" table:style-name="ce1">
            <text:p>3.7479096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3000000" table:style-name="ce1">
            <text:p>543000000</text:p>
          </table:table-cell>
          <table:table-cell office:value-type="float" office:value="544000000" table:style-name="ce1">
            <text:p>5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4300000000000002" table:style-name="ce1">
            <text:p>-2.43</text:p>
          </table:table-cell>
          <table:table-cell office:value-type="float" office:value="-7.2" table:style-name="ce4">
            <text:p>-7.2</text:p>
          </table:table-cell>
          <table:table-cell office:value-type="float" office:value="4.7699999999999996" table:formula="msoxl:=G495-H495" table:style-name="ce1">
            <text:p>4.77</text:p>
          </table:table-cell>
          <table:table-cell office:value-type="float" office:value="4.7699999999999996" table:formula="msoxl:=MAX(0.0001,I495)" table:style-name="ce1">
            <text:p>4.77</text:p>
          </table:table-cell>
          <table:table-cell office:value-type="float" office:value="3.7329534290523481" table:formula="msoxl:=(10^(J495/20) + 1) / (10^(J495/20) - 1)" table:style-name="ce1">
            <text:p>3.7329534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4000000" table:style-name="ce1">
            <text:p>544000000</text:p>
          </table:table-cell>
          <table:table-cell office:value-type="float" office:value="545000000" table:style-name="ce1">
            <text:p>5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52" table:style-name="ce1">
            <text:p>-2.52</text:p>
          </table:table-cell>
          <table:table-cell office:value-type="float" office:value="-7.27" table:style-name="ce4">
            <text:p>-7.27</text:p>
          </table:table-cell>
          <table:table-cell office:value-type="float" office:value="4.75" table:formula="msoxl:=G496-H496" table:style-name="ce1">
            <text:p>4.75</text:p>
          </table:table-cell>
          <table:table-cell office:value-type="float" office:value="4.75" table:formula="msoxl:=MAX(0.0001,I496)" table:style-name="ce1">
            <text:p>4.75</text:p>
          </table:table-cell>
          <table:table-cell office:value-type="float" office:value="3.7479096014193352" table:formula="msoxl:=(10^(J496/20) + 1) / (10^(J496/20) - 1)" table:style-name="ce1">
            <text:p>3.7479096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5000000" table:style-name="ce1">
            <text:p>545000000</text:p>
          </table:table-cell>
          <table:table-cell office:value-type="float" office:value="546000000" table:style-name="ce1">
            <text:p>5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56" table:style-name="ce1">
            <text:p>-2.56</text:p>
          </table:table-cell>
          <table:table-cell office:value-type="float" office:value="-7.31" table:style-name="ce4">
            <text:p>-7.31</text:p>
          </table:table-cell>
          <table:table-cell office:value-type="float" office:value="4.75" table:formula="msoxl:=G497-H497" table:style-name="ce1">
            <text:p>4.75</text:p>
          </table:table-cell>
          <table:table-cell office:value-type="float" office:value="4.75" table:formula="msoxl:=MAX(0.0001,I497)" table:style-name="ce1">
            <text:p>4.75</text:p>
          </table:table-cell>
          <table:table-cell office:value-type="float" office:value="3.7479096014193352" table:formula="msoxl:=(10^(J497/20) + 1) / (10^(J497/20) - 1)" table:style-name="ce1">
            <text:p>3.7479096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6000000" table:style-name="ce1">
            <text:p>546000000</text:p>
          </table:table-cell>
          <table:table-cell office:value-type="float" office:value="547000000" table:style-name="ce1">
            <text:p>5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4" table:style-name="ce1">
            <text:p>-2.4</text:p>
          </table:table-cell>
          <table:table-cell office:value-type="float" office:value="-7.43" table:style-name="ce4">
            <text:p>-7.43</text:p>
          </table:table-cell>
          <table:table-cell office:value-type="float" office:value="5.0299999999999994" table:formula="msoxl:=G498-H498" table:style-name="ce1">
            <text:p>5.03</text:p>
          </table:table-cell>
          <table:table-cell office:value-type="float" office:value="5.0299999999999994" table:formula="msoxl:=MAX(0.0001,I498)" table:style-name="ce1">
            <text:p>5.03</text:p>
          </table:table-cell>
          <table:table-cell office:value-type="float" office:value="3.549615555226791" table:formula="msoxl:=(10^(J498/20) + 1) / (10^(J498/20) - 1)" table:style-name="ce1">
            <text:p>3.5496155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7000000" table:style-name="ce1">
            <text:p>547000000</text:p>
          </table:table-cell>
          <table:table-cell office:value-type="float" office:value="548000000" table:style-name="ce1">
            <text:p>5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5499999999999998" table:style-name="ce1">
            <text:p>-2.55</text:p>
          </table:table-cell>
          <table:table-cell office:value-type="float" office:value="-7.56" table:style-name="ce4">
            <text:p>-7.56</text:p>
          </table:table-cell>
          <table:table-cell office:value-type="float" office:value="5.01" table:formula="msoxl:=G499-H499" table:style-name="ce1">
            <text:p>5.01</text:p>
          </table:table-cell>
          <table:table-cell office:value-type="float" office:value="5.01" table:formula="msoxl:=MAX(0.0001,I499)" table:style-name="ce1">
            <text:p>5.01</text:p>
          </table:table-cell>
          <table:table-cell office:value-type="float" office:value="3.5630250786979047" table:formula="msoxl:=(10^(J499/20) + 1) / (10^(J499/20) - 1)" table:style-name="ce1">
            <text:p>3.5630250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8000000" table:style-name="ce1">
            <text:p>548000000</text:p>
          </table:table-cell>
          <table:table-cell office:value-type="float" office:value="549000000" table:style-name="ce1">
            <text:p>5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66" table:style-name="ce1">
            <text:p>-2.66</text:p>
          </table:table-cell>
          <table:table-cell office:value-type="float" office:value="-7.67" table:style-name="ce4">
            <text:p>-7.67</text:p>
          </table:table-cell>
          <table:table-cell office:value-type="float" office:value="5.01" table:formula="msoxl:=G500-H500" table:style-name="ce1">
            <text:p>5.01</text:p>
          </table:table-cell>
          <table:table-cell office:value-type="float" office:value="5.01" table:formula="msoxl:=MAX(0.0001,I500)" table:style-name="ce1">
            <text:p>5.01</text:p>
          </table:table-cell>
          <table:table-cell office:value-type="float" office:value="3.5630250786979047" table:formula="msoxl:=(10^(J500/20) + 1) / (10^(J500/20) - 1)" table:style-name="ce1">
            <text:p>3.5630250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49000000" table:style-name="ce1">
            <text:p>549000000</text:p>
          </table:table-cell>
          <table:table-cell office:value-type="float" office:value="550000000" table:style-name="ce1">
            <text:p>5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63" table:style-name="ce1">
            <text:p>-2.63</text:p>
          </table:table-cell>
          <table:table-cell office:value-type="float" office:value="-7.64" table:style-name="ce4">
            <text:p>-7.64</text:p>
          </table:table-cell>
          <table:table-cell office:value-type="float" office:value="5.01" table:formula="msoxl:=G501-H501" table:style-name="ce1">
            <text:p>5.01</text:p>
          </table:table-cell>
          <table:table-cell office:value-type="float" office:value="5.01" table:formula="msoxl:=MAX(0.0001,I501)" table:style-name="ce1">
            <text:p>5.01</text:p>
          </table:table-cell>
          <table:table-cell office:value-type="float" office:value="3.5630250786979047" table:formula="msoxl:=(10^(J501/20) + 1) / (10^(J501/20) - 1)" table:style-name="ce1">
            <text:p>3.5630250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0000000" table:style-name="ce1">
            <text:p>550000000</text:p>
          </table:table-cell>
          <table:table-cell office:value-type="float" office:value="551000000" table:style-name="ce1">
            <text:p>5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57" table:style-name="ce1">
            <text:p>-2.57</text:p>
          </table:table-cell>
          <table:table-cell office:value-type="float" office:value="-7.66" table:style-name="ce4">
            <text:p>-7.66</text:p>
          </table:table-cell>
          <table:table-cell office:value-type="float" office:value="5.09" table:formula="msoxl:=G502-H502" table:style-name="ce1">
            <text:p>5.09</text:p>
          </table:table-cell>
          <table:table-cell office:value-type="float" office:value="5.09" table:formula="msoxl:=MAX(0.0001,I502)" table:style-name="ce1">
            <text:p>5.09</text:p>
          </table:table-cell>
          <table:table-cell office:value-type="float" office:value="3.5100367579377814" table:formula="msoxl:=(10^(J502/20) + 1) / (10^(J502/20) - 1)" table:style-name="ce1">
            <text:p>3.5100367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1000000" table:style-name="ce1">
            <text:p>551000000</text:p>
          </table:table-cell>
          <table:table-cell office:value-type="float" office:value="552000000" table:style-name="ce1">
            <text:p>5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71" table:style-name="ce1">
            <text:p>-2.71</text:p>
          </table:table-cell>
          <table:table-cell office:value-type="float" office:value="-7.73" table:style-name="ce4">
            <text:p>-7.73</text:p>
          </table:table-cell>
          <table:table-cell office:value-type="float" office:value="5.0200000000000005" table:formula="msoxl:=G503-H503" table:style-name="ce1">
            <text:p>5.02</text:p>
          </table:table-cell>
          <table:table-cell office:value-type="float" office:value="5.0200000000000005" table:formula="msoxl:=MAX(0.0001,I503)" table:style-name="ce1">
            <text:p>5.02</text:p>
          </table:table-cell>
          <table:table-cell office:value-type="float" office:value="3.5563065911456997" table:formula="msoxl:=(10^(J503/20) + 1) / (10^(J503/20) - 1)" table:style-name="ce1">
            <text:p>3.5563065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2000000" table:style-name="ce1">
            <text:p>552000000</text:p>
          </table:table-cell>
          <table:table-cell office:value-type="float" office:value="553000000" table:style-name="ce1">
            <text:p>5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69" table:style-name="ce1">
            <text:p>-2.69</text:p>
          </table:table-cell>
          <table:table-cell office:value-type="float" office:value="-7.67" table:style-name="ce4">
            <text:p>-7.67</text:p>
          </table:table-cell>
          <table:table-cell office:value-type="float" office:value="4.9800000000000004" table:formula="msoxl:=G504-H504" table:style-name="ce1">
            <text:p>4.98</text:p>
          </table:table-cell>
          <table:table-cell office:value-type="float" office:value="4.9800000000000004" table:formula="msoxl:=MAX(0.0001,I504)" table:style-name="ce1">
            <text:p>4.98</text:p>
          </table:table-cell>
          <table:table-cell office:value-type="float" office:value="3.583346905850997" table:formula="msoxl:=(10^(J504/20) + 1) / (10^(J504/20) - 1)" table:style-name="ce1">
            <text:p>3.5833469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3000000" table:style-name="ce1">
            <text:p>553000000</text:p>
          </table:table-cell>
          <table:table-cell office:value-type="float" office:value="554000000" table:style-name="ce1">
            <text:p>5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69" table:style-name="ce1">
            <text:p>-2.69</text:p>
          </table:table-cell>
          <table:table-cell office:value-type="float" office:value="-7.71" table:style-name="ce4">
            <text:p>-7.71</text:p>
          </table:table-cell>
          <table:table-cell office:value-type="float" office:value="5.0199999999999996" table:formula="msoxl:=G505-H505" table:style-name="ce1">
            <text:p>5.02</text:p>
          </table:table-cell>
          <table:table-cell office:value-type="float" office:value="5.0199999999999996" table:formula="msoxl:=MAX(0.0001,I505)" table:style-name="ce1">
            <text:p>5.02</text:p>
          </table:table-cell>
          <table:table-cell office:value-type="float" office:value="3.5563065911456997" table:formula="msoxl:=(10^(J505/20) + 1) / (10^(J505/20) - 1)" table:style-name="ce1">
            <text:p>3.5563065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4000000" table:style-name="ce1">
            <text:p>554000000</text:p>
          </table:table-cell>
          <table:table-cell office:value-type="float" office:value="555000000" table:style-name="ce1">
            <text:p>5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71" table:style-name="ce1">
            <text:p>-2.71</text:p>
          </table:table-cell>
          <table:table-cell office:value-type="float" office:value="-7.71" table:style-name="ce4">
            <text:p>-7.71</text:p>
          </table:table-cell>
          <table:table-cell office:value-type="float" office:value="5" table:formula="msoxl:=G506-H506" table:style-name="ce1">
            <text:p>5</text:p>
          </table:table-cell>
          <table:table-cell office:value-type="float" office:value="5" table:formula="msoxl:=MAX(0.0001,I506)" table:style-name="ce1">
            <text:p>5</text:p>
          </table:table-cell>
          <table:table-cell office:value-type="float" office:value="3.5697711826912868" table:formula="msoxl:=(10^(J506/20) + 1) / (10^(J506/20) - 1)" table:style-name="ce1">
            <text:p>3.5697711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5000000" table:style-name="ce1">
            <text:p>555000000</text:p>
          </table:table-cell>
          <table:table-cell office:value-type="float" office:value="556000000" table:style-name="ce1">
            <text:p>5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65" table:style-name="ce1">
            <text:p>-2.65</text:p>
          </table:table-cell>
          <table:table-cell office:value-type="float" office:value="-7.73" table:style-name="ce4">
            <text:p>-7.73</text:p>
          </table:table-cell>
          <table:table-cell office:value-type="float" office:value="5.08" table:formula="msoxl:=G507-H507" table:style-name="ce1">
            <text:p>5.08</text:p>
          </table:table-cell>
          <table:table-cell office:value-type="float" office:value="5.08" table:formula="msoxl:=MAX(0.0001,I507)" table:style-name="ce1">
            <text:p>5.08</text:p>
          </table:table-cell>
          <table:table-cell office:value-type="float" office:value="3.5165664726823715" table:formula="msoxl:=(10^(J507/20) + 1) / (10^(J507/20) - 1)" table:style-name="ce1">
            <text:p>3.5165664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6000000" table:style-name="ce1">
            <text:p>556000000</text:p>
          </table:table-cell>
          <table:table-cell office:value-type="float" office:value="557000000" table:style-name="ce1">
            <text:p>5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64" table:style-name="ce1">
            <text:p>-2.64</text:p>
          </table:table-cell>
          <table:table-cell office:value-type="float" office:value="-7.78" table:style-name="ce4">
            <text:p>-7.78</text:p>
          </table:table-cell>
          <table:table-cell office:value-type="float" office:value="5.1400000000000006" table:formula="msoxl:=G508-H508" table:style-name="ce1">
            <text:p>5.14</text:p>
          </table:table-cell>
          <table:table-cell office:value-type="float" office:value="5.1400000000000006" table:formula="msoxl:=MAX(0.0001,I508)" table:style-name="ce1">
            <text:p>5.14</text:p>
          </table:table-cell>
          <table:table-cell office:value-type="float" office:value="3.4777801165208864" table:formula="msoxl:=(10^(J508/20) + 1) / (10^(J508/20) - 1)" table:style-name="ce1">
            <text:p>3.4777801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7000000" table:style-name="ce1">
            <text:p>557000000</text:p>
          </table:table-cell>
          <table:table-cell office:value-type="float" office:value="558000000" table:style-name="ce1">
            <text:p>5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72" table:style-name="ce1">
            <text:p>-2.72</text:p>
          </table:table-cell>
          <table:table-cell office:value-type="float" office:value="-7.81" table:style-name="ce4">
            <text:p>-7.81</text:p>
          </table:table-cell>
          <table:table-cell office:value-type="float" office:value="5.09" table:formula="msoxl:=G509-H509" table:style-name="ce1">
            <text:p>5.09</text:p>
          </table:table-cell>
          <table:table-cell office:value-type="float" office:value="5.09" table:formula="msoxl:=MAX(0.0001,I509)" table:style-name="ce1">
            <text:p>5.09</text:p>
          </table:table-cell>
          <table:table-cell office:value-type="float" office:value="3.5100367579377814" table:formula="msoxl:=(10^(J509/20) + 1) / (10^(J509/20) - 1)" table:style-name="ce1">
            <text:p>3.5100367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8000000" table:style-name="ce1">
            <text:p>558000000</text:p>
          </table:table-cell>
          <table:table-cell office:value-type="float" office:value="559000000" table:style-name="ce1">
            <text:p>5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76" table:style-name="ce1">
            <text:p>-2.76</text:p>
          </table:table-cell>
          <table:table-cell office:value-type="float" office:value="-7.67" table:style-name="ce4">
            <text:p>-7.67</text:p>
          </table:table-cell>
          <table:table-cell office:value-type="float" office:value="4.91" table:formula="msoxl:=G510-H510" table:style-name="ce1">
            <text:p>4.91</text:p>
          </table:table-cell>
          <table:table-cell office:value-type="float" office:value="4.91" table:formula="msoxl:=MAX(0.0001,I510)" table:style-name="ce1">
            <text:p>4.91</text:p>
          </table:table-cell>
          <table:table-cell office:value-type="float" office:value="3.6317567162964086" table:formula="msoxl:=(10^(J510/20) + 1) / (10^(J510/20) - 1)" table:style-name="ce1">
            <text:p>3.6317567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59000000" table:style-name="ce1">
            <text:p>559000000</text:p>
          </table:table-cell>
          <table:table-cell office:value-type="float" office:value="560000000" table:style-name="ce1">
            <text:p>5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86" table:style-name="ce1">
            <text:p>-2.86</text:p>
          </table:table-cell>
          <table:table-cell office:value-type="float" office:value="-7.68" table:style-name="ce4">
            <text:p>-7.68</text:p>
          </table:table-cell>
          <table:table-cell office:value-type="float" office:value="4.82" table:formula="msoxl:=G511-H511" table:style-name="ce1">
            <text:p>4.82</text:p>
          </table:table-cell>
          <table:table-cell office:value-type="float" office:value="4.82" table:formula="msoxl:=MAX(0.0001,I511)" table:style-name="ce1">
            <text:p>4.82</text:p>
          </table:table-cell>
          <table:table-cell office:value-type="float" office:value="3.6961195315646007" table:formula="msoxl:=(10^(J511/20) + 1) / (10^(J511/20) - 1)" table:style-name="ce1">
            <text:p>3.6961195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0000000" table:style-name="ce1">
            <text:p>560000000</text:p>
          </table:table-cell>
          <table:table-cell office:value-type="float" office:value="561000000" table:style-name="ce1">
            <text:p>5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89" table:style-name="ce1">
            <text:p>-2.89</text:p>
          </table:table-cell>
          <table:table-cell office:value-type="float" office:value="-7.69" table:style-name="ce4">
            <text:p>-7.69</text:p>
          </table:table-cell>
          <table:table-cell office:value-type="float" office:value="4.8000000000000007" table:formula="msoxl:=G512-H512" table:style-name="ce1">
            <text:p>4.8</text:p>
          </table:table-cell>
          <table:table-cell office:value-type="float" office:value="4.8000000000000007" table:formula="msoxl:=MAX(0.0001,I512)" table:style-name="ce1">
            <text:p>4.8</text:p>
          </table:table-cell>
          <table:table-cell office:value-type="float" office:value="3.7107586791277267" table:formula="msoxl:=(10^(J512/20) + 1) / (10^(J512/20) - 1)" table:style-name="ce1">
            <text:p>3.7107586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1000000" table:style-name="ce1">
            <text:p>561000000</text:p>
          </table:table-cell>
          <table:table-cell office:value-type="float" office:value="562000000" table:style-name="ce1">
            <text:p>5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85" table:style-name="ce1">
            <text:p>-2.85</text:p>
          </table:table-cell>
          <table:table-cell office:value-type="float" office:value="-7.68" table:style-name="ce4">
            <text:p>-7.68</text:p>
          </table:table-cell>
          <table:table-cell office:value-type="float" office:value="4.83" table:formula="msoxl:=G513-H513" table:style-name="ce1">
            <text:p>4.83</text:p>
          </table:table-cell>
          <table:table-cell office:value-type="float" office:value="4.83" table:formula="msoxl:=MAX(0.0001,I513)" table:style-name="ce1">
            <text:p>4.83</text:p>
          </table:table-cell>
          <table:table-cell office:value-type="float" office:value="3.6888465767998206" table:formula="msoxl:=(10^(J513/20) + 1) / (10^(J513/20) - 1)" table:style-name="ce1">
            <text:p>3.6888465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2000000" table:style-name="ce1">
            <text:p>562000000</text:p>
          </table:table-cell>
          <table:table-cell office:value-type="float" office:value="563000000" table:style-name="ce1">
            <text:p>5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79" table:style-name="ce1">
            <text:p>-2.79</text:p>
          </table:table-cell>
          <table:table-cell office:value-type="float" office:value="-7.65" table:style-name="ce4">
            <text:p>-7.65</text:p>
          </table:table-cell>
          <table:table-cell office:value-type="float" office:value="4.8600000000000003" table:formula="msoxl:=G514-H514" table:style-name="ce1">
            <text:p>4.86</text:p>
          </table:table-cell>
          <table:table-cell office:value-type="float" office:value="4.8600000000000003" table:formula="msoxl:=MAX(0.0001,I514)" table:style-name="ce1">
            <text:p>4.86</text:p>
          </table:table-cell>
          <table:table-cell office:value-type="float" office:value="3.6672118852299405" table:formula="msoxl:=(10^(J514/20) + 1) / (10^(J514/20) - 1)" table:style-name="ce1">
            <text:p>3.6672118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3000000" table:style-name="ce1">
            <text:p>563000000</text:p>
          </table:table-cell>
          <table:table-cell office:value-type="float" office:value="564000000" table:style-name="ce1">
            <text:p>5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81" table:style-name="ce1">
            <text:p>-2.81</text:p>
          </table:table-cell>
          <table:table-cell office:value-type="float" office:value="-7.68" table:style-name="ce4">
            <text:p>-7.68</text:p>
          </table:table-cell>
          <table:table-cell office:value-type="float" office:value="4.8699999999999992" table:formula="msoxl:=G515-H515" table:style-name="ce1">
            <text:p>4.87</text:p>
          </table:table-cell>
          <table:table-cell office:value-type="float" office:value="4.8699999999999992" table:formula="msoxl:=MAX(0.0001,I515)" table:style-name="ce1">
            <text:p>4.87</text:p>
          </table:table-cell>
          <table:table-cell office:value-type="float" office:value="3.6600610816595283" table:formula="msoxl:=(10^(J515/20) + 1) / (10^(J515/20) - 1)" table:style-name="ce1">
            <text:p>3.6600610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4000000" table:style-name="ce1">
            <text:p>564000000</text:p>
          </table:table-cell>
          <table:table-cell office:value-type="float" office:value="565000000" table:style-name="ce1">
            <text:p>5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84" table:style-name="ce1">
            <text:p>-2.84</text:p>
          </table:table-cell>
          <table:table-cell office:value-type="float" office:value="-7.72" table:style-name="ce4">
            <text:p>-7.72</text:p>
          </table:table-cell>
          <table:table-cell office:value-type="float" office:value="4.88" table:formula="msoxl:=G516-H516" table:style-name="ce1">
            <text:p>4.88</text:p>
          </table:table-cell>
          <table:table-cell office:value-type="float" office:value="4.88" table:formula="msoxl:=MAX(0.0001,I516)" table:style-name="ce1">
            <text:p>4.88</text:p>
          </table:table-cell>
          <table:table-cell office:value-type="float" office:value="3.6529403467975592" table:formula="msoxl:=(10^(J516/20) + 1) / (10^(J516/20) - 1)" table:style-name="ce1">
            <text:p>3.6529403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5000000" table:style-name="ce1">
            <text:p>565000000</text:p>
          </table:table-cell>
          <table:table-cell office:value-type="float" office:value="566000000" table:style-name="ce1">
            <text:p>5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81" table:style-name="ce1">
            <text:p>-2.81</text:p>
          </table:table-cell>
          <table:table-cell office:value-type="float" office:value="-7.57" table:style-name="ce4">
            <text:p>-7.57</text:p>
          </table:table-cell>
          <table:table-cell office:value-type="float" office:value="4.76" table:formula="msoxl:=G517-H517" table:style-name="ce1">
            <text:p>4.76</text:p>
          </table:table-cell>
          <table:table-cell office:value-type="float" office:value="4.76" table:formula="msoxl:=MAX(0.0001,I517)" table:style-name="ce1">
            <text:p>4.76</text:p>
          </table:table-cell>
          <table:table-cell office:value-type="float" office:value="3.7404154137500392" table:formula="msoxl:=(10^(J517/20) + 1) / (10^(J517/20) - 1)" table:style-name="ce1">
            <text:p>3.7404154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6000000" table:style-name="ce1">
            <text:p>566000000</text:p>
          </table:table-cell>
          <table:table-cell office:value-type="float" office:value="567000000" table:style-name="ce1">
            <text:p>5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88" table:style-name="ce1">
            <text:p>-2.88</text:p>
          </table:table-cell>
          <table:table-cell office:value-type="float" office:value="-7.57" table:style-name="ce4">
            <text:p>-7.57</text:p>
          </table:table-cell>
          <table:table-cell office:value-type="float" office:value="4.6900000000000004" table:formula="msoxl:=G518-H518" table:style-name="ce1">
            <text:p>4.69</text:p>
          </table:table-cell>
          <table:table-cell office:value-type="float" office:value="4.6900000000000004" table:formula="msoxl:=MAX(0.0001,I518)" table:style-name="ce1">
            <text:p>4.69</text:p>
          </table:table-cell>
          <table:table-cell office:value-type="float" office:value="3.7935625307922085" table:formula="msoxl:=(10^(J518/20) + 1) / (10^(J518/20) - 1)" table:style-name="ce1">
            <text:p>3.7935625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7000000" table:style-name="ce1">
            <text:p>567000000</text:p>
          </table:table-cell>
          <table:table-cell office:value-type="float" office:value="568000000" table:style-name="ce1">
            <text:p>5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7" table:style-name="ce1">
            <text:p>-2.97</text:p>
          </table:table-cell>
          <table:table-cell office:value-type="float" office:value="-7.6" table:style-name="ce4">
            <text:p>-7.6</text:p>
          </table:table-cell>
          <table:table-cell office:value-type="float" office:value="4.629999999999999" table:formula="msoxl:=G519-H519" table:style-name="ce1">
            <text:p>4.63</text:p>
          </table:table-cell>
          <table:table-cell office:value-type="float" office:value="4.629999999999999" table:formula="msoxl:=MAX(0.0001,I519)" table:style-name="ce1">
            <text:p>4.63</text:p>
          </table:table-cell>
          <table:table-cell office:value-type="float" office:value="3.8404276734576275" table:formula="msoxl:=(10^(J519/20) + 1) / (10^(J519/20) - 1)" table:style-name="ce1">
            <text:p>3.8404276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8000000" table:style-name="ce1">
            <text:p>568000000</text:p>
          </table:table-cell>
          <table:table-cell office:value-type="float" office:value="569000000" table:style-name="ce1">
            <text:p>5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6" table:style-name="ce1">
            <text:p>-3.06</text:p>
          </table:table-cell>
          <table:table-cell office:value-type="float" office:value="-7.63" table:style-name="ce4">
            <text:p>-7.63</text:p>
          </table:table-cell>
          <table:table-cell office:value-type="float" office:value="4.57" table:formula="msoxl:=G520-H520" table:style-name="ce1">
            <text:p>4.57</text:p>
          </table:table-cell>
          <table:table-cell office:value-type="float" office:value="4.57" table:formula="msoxl:=MAX(0.0001,I520)" table:style-name="ce1">
            <text:p>4.57</text:p>
          </table:table-cell>
          <table:table-cell office:value-type="float" office:value="3.8885527968891735" table:formula="msoxl:=(10^(J520/20) + 1) / (10^(J520/20) - 1)" table:style-name="ce1">
            <text:p>3.8885527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69000000" table:style-name="ce1">
            <text:p>569000000</text:p>
          </table:table-cell>
          <table:table-cell office:value-type="float" office:value="570000000" table:style-name="ce1">
            <text:p>5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3" table:style-name="ce1">
            <text:p>-2.93</text:p>
          </table:table-cell>
          <table:table-cell office:value-type="float" office:value="-7.59" table:style-name="ce4">
            <text:p>-7.59</text:p>
          </table:table-cell>
          <table:table-cell office:value-type="float" office:value="4.66" table:formula="msoxl:=G521-H521" table:style-name="ce1">
            <text:p>4.66</text:p>
          </table:table-cell>
          <table:table-cell office:value-type="float" office:value="4.66" table:formula="msoxl:=MAX(0.0001,I521)" table:style-name="ce1">
            <text:p>4.66</text:p>
          </table:table-cell>
          <table:table-cell office:value-type="float" office:value="3.816840647649514" table:formula="msoxl:=(10^(J521/20) + 1) / (10^(J521/20) - 1)" table:style-name="ce1">
            <text:p>3.81684064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0000000" table:style-name="ce1">
            <text:p>570000000</text:p>
          </table:table-cell>
          <table:table-cell office:value-type="float" office:value="571000000" table:style-name="ce1">
            <text:p>5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-7.52" table:style-name="ce4">
            <text:p>-7.52</text:p>
          </table:table-cell>
          <table:table-cell office:value-type="float" office:value="4.5199999999999996" table:formula="msoxl:=G522-H522" table:style-name="ce1">
            <text:p>4.52</text:p>
          </table:table-cell>
          <table:table-cell office:value-type="float" office:value="4.5199999999999996" table:formula="msoxl:=MAX(0.0001,I522)" table:style-name="ce1">
            <text:p>4.52</text:p>
          </table:table-cell>
          <table:table-cell office:value-type="float" office:value="3.9296557670052663" table:formula="msoxl:=(10^(J522/20) + 1) / (10^(J522/20) - 1)" table:style-name="ce1">
            <text:p>3.9296557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1000000" table:style-name="ce1">
            <text:p>571000000</text:p>
          </table:table-cell>
          <table:table-cell office:value-type="float" office:value="572000000" table:style-name="ce1">
            <text:p>5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9" table:style-name="ce1">
            <text:p>-2.99</text:p>
          </table:table-cell>
          <table:table-cell office:value-type="float" office:value="-7.62" table:style-name="ce4">
            <text:p>-7.62</text:p>
          </table:table-cell>
          <table:table-cell office:value-type="float" office:value="4.63" table:formula="msoxl:=G523-H523" table:style-name="ce1">
            <text:p>4.63</text:p>
          </table:table-cell>
          <table:table-cell office:value-type="float" office:value="4.63" table:formula="msoxl:=MAX(0.0001,I523)" table:style-name="ce1">
            <text:p>4.63</text:p>
          </table:table-cell>
          <table:table-cell office:value-type="float" office:value="3.8404276734576275" table:formula="msoxl:=(10^(J523/20) + 1) / (10^(J523/20) - 1)" table:style-name="ce1">
            <text:p>3.8404276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2000000" table:style-name="ce1">
            <text:p>572000000</text:p>
          </table:table-cell>
          <table:table-cell office:value-type="float" office:value="573000000" table:style-name="ce1">
            <text:p>5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86" table:style-name="ce1">
            <text:p>-2.86</text:p>
          </table:table-cell>
          <table:table-cell office:value-type="float" office:value="-7.48" table:style-name="ce4">
            <text:p>-7.48</text:p>
          </table:table-cell>
          <table:table-cell office:value-type="float" office:value="4.620000000000001" table:formula="msoxl:=G524-H524" table:style-name="ce1">
            <text:p>4.62</text:p>
          </table:table-cell>
          <table:table-cell office:value-type="float" office:value="4.620000000000001" table:formula="msoxl:=MAX(0.0001,I524)" table:style-name="ce1">
            <text:p>4.62</text:p>
          </table:table-cell>
          <table:table-cell office:value-type="float" office:value="3.8483597023865128" table:formula="msoxl:=(10^(J524/20) + 1) / (10^(J524/20) - 1)" table:style-name="ce1">
            <text:p>3.8483597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3000000" table:style-name="ce1">
            <text:p>573000000</text:p>
          </table:table-cell>
          <table:table-cell office:value-type="float" office:value="574000000" table:style-name="ce1">
            <text:p>5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8" table:style-name="ce1">
            <text:p>-2.98</text:p>
          </table:table-cell>
          <table:table-cell office:value-type="float" office:value="-7.45" table:style-name="ce4">
            <text:p>-7.45</text:p>
          </table:table-cell>
          <table:table-cell office:value-type="float" office:value="4.4700000000000006" table:formula="msoxl:=G525-H525" table:style-name="ce1">
            <text:p>4.47</text:p>
          </table:table-cell>
          <table:table-cell office:value-type="float" office:value="4.4700000000000006" table:formula="msoxl:=MAX(0.0001,I525)" table:style-name="ce1">
            <text:p>4.47</text:p>
          </table:table-cell>
          <table:table-cell office:value-type="float" office:value="3.9716991579900633" table:formula="msoxl:=(10^(J525/20) + 1) / (10^(J525/20) - 1)" table:style-name="ce1">
            <text:p>3.9716991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4000000" table:style-name="ce1">
            <text:p>574000000</text:p>
          </table:table-cell>
          <table:table-cell office:value-type="float" office:value="575000000" table:style-name="ce1">
            <text:p>5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3" table:style-name="ce1">
            <text:p>-2.93</text:p>
          </table:table-cell>
          <table:table-cell office:value-type="float" office:value="-7.4" table:style-name="ce4">
            <text:p>-7.4</text:p>
          </table:table-cell>
          <table:table-cell office:value-type="float" office:value="4.4700000000000006" table:formula="msoxl:=G526-H526" table:style-name="ce1">
            <text:p>4.47</text:p>
          </table:table-cell>
          <table:table-cell office:value-type="float" office:value="4.4700000000000006" table:formula="msoxl:=MAX(0.0001,I526)" table:style-name="ce1">
            <text:p>4.47</text:p>
          </table:table-cell>
          <table:table-cell office:value-type="float" office:value="3.9716991579900633" table:formula="msoxl:=(10^(J526/20) + 1) / (10^(J526/20) - 1)" table:style-name="ce1">
            <text:p>3.9716991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5000000" table:style-name="ce1">
            <text:p>575000000</text:p>
          </table:table-cell>
          <table:table-cell office:value-type="float" office:value="576000000" table:style-name="ce1">
            <text:p>5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7" table:style-name="ce1">
            <text:p>-2.97</text:p>
          </table:table-cell>
          <table:table-cell office:value-type="float" office:value="-7.4" table:style-name="ce4">
            <text:p>-7.4</text:p>
          </table:table-cell>
          <table:table-cell office:value-type="float" office:value="4.43" table:formula="msoxl:=G527-H527" table:style-name="ce1">
            <text:p>4.43</text:p>
          </table:table-cell>
          <table:table-cell office:value-type="float" office:value="4.43" table:formula="msoxl:=MAX(0.0001,I527)" table:style-name="ce1">
            <text:p>4.43</text:p>
          </table:table-cell>
          <table:table-cell office:value-type="float" office:value="4.0060323804971603" table:formula="msoxl:=(10^(J527/20) + 1) / (10^(J527/20) - 1)" table:style-name="ce1">
            <text:p>4.0060323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6000000" table:style-name="ce1">
            <text:p>576000000</text:p>
          </table:table-cell>
          <table:table-cell office:value-type="float" office:value="577000000" table:style-name="ce1">
            <text:p>5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-7.28" table:style-name="ce4">
            <text:p>-7.28</text:p>
          </table:table-cell>
          <table:table-cell office:value-type="float" office:value="4.28" table:formula="msoxl:=G528-H528" table:style-name="ce1">
            <text:p>4.28</text:p>
          </table:table-cell>
          <table:table-cell office:value-type="float" office:value="4.28" table:formula="msoxl:=MAX(0.0001,I528)" table:style-name="ce1">
            <text:p>4.28</text:p>
          </table:table-cell>
          <table:table-cell office:value-type="float" office:value="4.1406220358664569" table:formula="msoxl:=(10^(J528/20) + 1) / (10^(J528/20) - 1)" table:style-name="ce1">
            <text:p>4.1406220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7000000" table:style-name="ce1">
            <text:p>577000000</text:p>
          </table:table-cell>
          <table:table-cell office:value-type="float" office:value="578000000" table:style-name="ce1">
            <text:p>5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4" table:style-name="ce1">
            <text:p>-3.04</text:p>
          </table:table-cell>
          <table:table-cell office:value-type="float" office:value="-7.29" table:style-name="ce4">
            <text:p>-7.29</text:p>
          </table:table-cell>
          <table:table-cell office:value-type="float" office:value="4.25" table:formula="msoxl:=G529-H529" table:style-name="ce1">
            <text:p>4.25</text:p>
          </table:table-cell>
          <table:table-cell office:value-type="float" office:value="4.25" table:formula="msoxl:=MAX(0.0001,I529)" table:style-name="ce1">
            <text:p>4.25</text:p>
          </table:table-cell>
          <table:table-cell office:value-type="float" office:value="4.1687038064525792" table:formula="msoxl:=(10^(J529/20) + 1) / (10^(J529/20) - 1)" table:style-name="ce1">
            <text:p>4.1687038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8000000" table:style-name="ce1">
            <text:p>578000000</text:p>
          </table:table-cell>
          <table:table-cell office:value-type="float" office:value="579000000" table:style-name="ce1">
            <text:p>5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16" table:style-name="ce1">
            <text:p>-3.16</text:p>
          </table:table-cell>
          <table:table-cell office:value-type="float" office:value="-7.36" table:style-name="ce4">
            <text:p>-7.36</text:p>
          </table:table-cell>
          <table:table-cell office:value-type="float" office:value="4.2" table:formula="msoxl:=G530-H530" table:style-name="ce1">
            <text:p>4.2</text:p>
          </table:table-cell>
          <table:table-cell office:value-type="float" office:value="4.2" table:formula="msoxl:=MAX(0.0001,I530)" table:style-name="ce1">
            <text:p>4.2</text:p>
          </table:table-cell>
          <table:table-cell office:value-type="float" office:value="4.216416086671444" table:formula="msoxl:=(10^(J530/20) + 1) / (10^(J530/20) - 1)" table:style-name="ce1">
            <text:p>4.2164160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79000000" table:style-name="ce1">
            <text:p>579000000</text:p>
          </table:table-cell>
          <table:table-cell office:value-type="float" office:value="580000000" table:style-name="ce1">
            <text:p>5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4" table:style-name="ce1">
            <text:p>-3.04</text:p>
          </table:table-cell>
          <table:table-cell office:value-type="float" office:value="-7.08" table:style-name="ce4">
            <text:p>-7.08</text:p>
          </table:table-cell>
          <table:table-cell office:value-type="float" office:value="4.04" table:formula="msoxl:=G531-H531" table:style-name="ce1">
            <text:p>4.04</text:p>
          </table:table-cell>
          <table:table-cell office:value-type="float" office:value="4.04" table:formula="msoxl:=MAX(0.0001,I531)" table:style-name="ce1">
            <text:p>4.04</text:p>
          </table:table-cell>
          <table:table-cell office:value-type="float" office:value="4.377187651318061" table:formula="msoxl:=(10^(J531/20) + 1) / (10^(J531/20) - 1)" table:style-name="ce1">
            <text:p>4.3771876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0000000" table:style-name="ce1">
            <text:p>580000000</text:p>
          </table:table-cell>
          <table:table-cell office:value-type="float" office:value="581000000" table:style-name="ce1">
            <text:p>5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1" table:style-name="ce1">
            <text:p>-3.1</text:p>
          </table:table-cell>
          <table:table-cell office:value-type="float" office:value="-7.09" table:style-name="ce4">
            <text:p>-7.09</text:p>
          </table:table-cell>
          <table:table-cell office:value-type="float" office:value="3.9899999999999998" table:formula="msoxl:=G532-H532" table:style-name="ce1">
            <text:p>3.99</text:p>
          </table:table-cell>
          <table:table-cell office:value-type="float" office:value="3.9899999999999998" table:formula="msoxl:=MAX(0.0001,I532)" table:style-name="ce1">
            <text:p>3.99</text:p>
          </table:table-cell>
          <table:table-cell office:value-type="float" office:value="4.4301224316976722" table:formula="msoxl:=(10^(J532/20) + 1) / (10^(J532/20) - 1)" table:style-name="ce1">
            <text:p>4.4301224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1000000" table:style-name="ce1">
            <text:p>581000000</text:p>
          </table:table-cell>
          <table:table-cell office:value-type="float" office:value="582000000" table:style-name="ce1">
            <text:p>5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17" table:style-name="ce1">
            <text:p>-3.17</text:p>
          </table:table-cell>
          <table:table-cell office:value-type="float" office:value="-7.1" table:style-name="ce4">
            <text:p>-7.1</text:p>
          </table:table-cell>
          <table:table-cell office:value-type="float" office:value="3.9299999999999997" table:formula="msoxl:=G533-H533" table:style-name="ce1">
            <text:p>3.93</text:p>
          </table:table-cell>
          <table:table-cell office:value-type="float" office:value="3.9299999999999997" table:formula="msoxl:=MAX(0.0001,I533)" table:style-name="ce1">
            <text:p>3.93</text:p>
          </table:table-cell>
          <table:table-cell office:value-type="float" office:value="4.4954536842700872" table:formula="msoxl:=(10^(J533/20) + 1) / (10^(J533/20) - 1)" table:style-name="ce1">
            <text:p>4.4954536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2000000" table:style-name="ce1">
            <text:p>582000000</text:p>
          </table:table-cell>
          <table:table-cell office:value-type="float" office:value="583000000" table:style-name="ce1">
            <text:p>5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" table:style-name="ce1">
            <text:p>-2.9</text:p>
          </table:table-cell>
          <table:table-cell office:value-type="float" office:value="-6.89" table:style-name="ce4">
            <text:p>-6.89</text:p>
          </table:table-cell>
          <table:table-cell office:value-type="float" office:value="3.9899999999999998" table:formula="msoxl:=G534-H534" table:style-name="ce1">
            <text:p>3.99</text:p>
          </table:table-cell>
          <table:table-cell office:value-type="float" office:value="3.9899999999999998" table:formula="msoxl:=MAX(0.0001,I534)" table:style-name="ce1">
            <text:p>3.99</text:p>
          </table:table-cell>
          <table:table-cell office:value-type="float" office:value="4.4301224316976722" table:formula="msoxl:=(10^(J534/20) + 1) / (10^(J534/20) - 1)" table:style-name="ce1">
            <text:p>4.4301224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3000000" table:style-name="ce1">
            <text:p>583000000</text:p>
          </table:table-cell>
          <table:table-cell office:value-type="float" office:value="584000000" table:style-name="ce1">
            <text:p>5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8" table:style-name="ce1">
            <text:p>-2.98</text:p>
          </table:table-cell>
          <table:table-cell office:value-type="float" office:value="-6.74" table:style-name="ce4">
            <text:p>-6.74</text:p>
          </table:table-cell>
          <table:table-cell office:value-type="float" office:value="3.7600000000000002" table:formula="msoxl:=G535-H535" table:style-name="ce1">
            <text:p>3.76</text:p>
          </table:table-cell>
          <table:table-cell office:value-type="float" office:value="3.7600000000000002" table:formula="msoxl:=MAX(0.0001,I535)" table:style-name="ce1">
            <text:p>3.76</text:p>
          </table:table-cell>
          <table:table-cell office:value-type="float" office:value="4.692077400175684" table:formula="msoxl:=(10^(J535/20) + 1) / (10^(J535/20) - 1)" table:style-name="ce1">
            <text:p>4.69207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4000000" table:style-name="ce1">
            <text:p>584000000</text:p>
          </table:table-cell>
          <table:table-cell office:value-type="float" office:value="585000000" table:style-name="ce1">
            <text:p>5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" table:style-name="ce1">
            <text:p>-2.9</text:p>
          </table:table-cell>
          <table:table-cell office:value-type="float" office:value="-6.71" table:style-name="ce4">
            <text:p>-6.71</text:p>
          </table:table-cell>
          <table:table-cell office:value-type="float" office:value="3.81" table:formula="msoxl:=G536-H536" table:style-name="ce1">
            <text:p>3.81</text:p>
          </table:table-cell>
          <table:table-cell office:value-type="float" office:value="3.81" table:formula="msoxl:=MAX(0.0001,I536)" table:style-name="ce1">
            <text:p>3.81</text:p>
          </table:table-cell>
          <table:table-cell office:value-type="float" office:value="4.6323958264654301" table:formula="msoxl:=(10^(J536/20) + 1) / (10^(J536/20) - 1)" table:style-name="ce1">
            <text:p>4.63239582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5000000" table:style-name="ce1">
            <text:p>585000000</text:p>
          </table:table-cell>
          <table:table-cell office:value-type="float" office:value="586000000" table:style-name="ce1">
            <text:p>5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1" table:style-name="ce1">
            <text:p>-3.01</text:p>
          </table:table-cell>
          <table:table-cell office:value-type="float" office:value="-6.6" table:style-name="ce4">
            <text:p>-6.6</text:p>
          </table:table-cell>
          <table:table-cell office:value-type="float" office:value="3.59" table:formula="msoxl:=G537-H537" table:style-name="ce1">
            <text:p>3.59</text:p>
          </table:table-cell>
          <table:table-cell office:value-type="float" office:value="3.59" table:formula="msoxl:=MAX(0.0001,I537)" table:style-name="ce1">
            <text:p>3.59</text:p>
          </table:table-cell>
          <table:table-cell office:value-type="float" office:value="4.9076260692929354" table:formula="msoxl:=(10^(J537/20) + 1) / (10^(J537/20) - 1)" table:style-name="ce1">
            <text:p>4.9076260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6000000" table:style-name="ce1">
            <text:p>586000000</text:p>
          </table:table-cell>
          <table:table-cell office:value-type="float" office:value="587000000" table:style-name="ce1">
            <text:p>5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3" table:style-name="ce1">
            <text:p>-2.93</text:p>
          </table:table-cell>
          <table:table-cell office:value-type="float" office:value="-6.63" table:style-name="ce4">
            <text:p>-6.63</text:p>
          </table:table-cell>
          <table:table-cell office:value-type="float" office:value="3.6999999999999997" table:formula="msoxl:=G538-H538" table:style-name="ce1">
            <text:p>3.7</text:p>
          </table:table-cell>
          <table:table-cell office:value-type="float" office:value="3.6999999999999997" table:formula="msoxl:=MAX(0.0001,I538)" table:style-name="ce1">
            <text:p>3.7</text:p>
          </table:table-cell>
          <table:table-cell office:value-type="float" office:value="4.7658580635018435" table:formula="msoxl:=(10^(J538/20) + 1) / (10^(J538/20) - 1)" table:style-name="ce1">
            <text:p>4.7658580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7000000" table:style-name="ce1">
            <text:p>587000000</text:p>
          </table:table-cell>
          <table:table-cell office:value-type="float" office:value="588000000" table:style-name="ce1">
            <text:p>5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8" table:style-name="ce1">
            <text:p>-3.08</text:p>
          </table:table-cell>
          <table:table-cell office:value-type="float" office:value="-6.48" table:style-name="ce4">
            <text:p>-6.48</text:p>
          </table:table-cell>
          <table:table-cell office:value-type="float" office:value="3.4000000000000004" table:formula="msoxl:=G539-H539" table:style-name="ce1">
            <text:p>3.4</text:p>
          </table:table-cell>
          <table:table-cell office:value-type="float" office:value="3.4000000000000004" table:formula="msoxl:=MAX(0.0001,I539)" table:style-name="ce1">
            <text:p>3.4</text:p>
          </table:table-cell>
          <table:table-cell office:value-type="float" office:value="5.1744207561188249" table:formula="msoxl:=(10^(J539/20) + 1) / (10^(J539/20) - 1)" table:style-name="ce1">
            <text:p>5.17442075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8000000" table:style-name="ce1">
            <text:p>588000000</text:p>
          </table:table-cell>
          <table:table-cell office:value-type="float" office:value="589000000" table:style-name="ce1">
            <text:p>5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6" table:style-name="ce1">
            <text:p>-3.06</text:p>
          </table:table-cell>
          <table:table-cell office:value-type="float" office:value="-6.31" table:style-name="ce4">
            <text:p>-6.31</text:p>
          </table:table-cell>
          <table:table-cell office:value-type="float" office:value="3.2499999999999996" table:formula="msoxl:=G540-H540" table:style-name="ce1">
            <text:p>3.25</text:p>
          </table:table-cell>
          <table:table-cell office:value-type="float" office:value="3.2499999999999996" table:formula="msoxl:=MAX(0.0001,I540)" table:style-name="ce1">
            <text:p>3.25</text:p>
          </table:table-cell>
          <table:table-cell office:value-type="float" office:value="5.4073795032012928" table:formula="msoxl:=(10^(J540/20) + 1) / (10^(J540/20) - 1)" table:style-name="ce1">
            <text:p>5.4073795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89000000" table:style-name="ce1">
            <text:p>589000000</text:p>
          </table:table-cell>
          <table:table-cell office:value-type="float" office:value="590000000" table:style-name="ce1">
            <text:p>5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4" table:style-name="ce1">
            <text:p>-3.04</text:p>
          </table:table-cell>
          <table:table-cell office:value-type="float" office:value="-6.33" table:style-name="ce4">
            <text:p>-6.33</text:p>
          </table:table-cell>
          <table:table-cell office:value-type="float" office:value="3.29" table:formula="msoxl:=G541-H541" table:style-name="ce1">
            <text:p>3.29</text:p>
          </table:table-cell>
          <table:table-cell office:value-type="float" office:value="3.29" table:formula="msoxl:=MAX(0.0001,I541)" table:style-name="ce1">
            <text:p>3.29</text:p>
          </table:table-cell>
          <table:table-cell office:value-type="float" office:value="5.3431548403647957" table:formula="msoxl:=(10^(J541/20) + 1) / (10^(J541/20) - 1)" table:style-name="ce1">
            <text:p>5.343154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0000000" table:style-name="ce1">
            <text:p>590000000</text:p>
          </table:table-cell>
          <table:table-cell office:value-type="float" office:value="591000000" table:style-name="ce1">
            <text:p>5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3" table:style-name="ce1">
            <text:p>-3.03</text:p>
          </table:table-cell>
          <table:table-cell office:value-type="float" office:value="-6.36" table:style-name="ce4">
            <text:p>-6.36</text:p>
          </table:table-cell>
          <table:table-cell office:value-type="float" office:value="3.3300000000000005" table:formula="msoxl:=G542-H542" table:style-name="ce1">
            <text:p>3.33</text:p>
          </table:table-cell>
          <table:table-cell office:value-type="float" office:value="3.3300000000000005" table:formula="msoxl:=MAX(0.0001,I542)" table:style-name="ce1">
            <text:p>3.33</text:p>
          </table:table-cell>
          <table:table-cell office:value-type="float" office:value="5.2804912891817484" table:formula="msoxl:=(10^(J542/20) + 1) / (10^(J542/20) - 1)" table:style-name="ce1">
            <text:p>5.2804912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1000000" table:style-name="ce1">
            <text:p>591000000</text:p>
          </table:table-cell>
          <table:table-cell office:value-type="float" office:value="592000000" table:style-name="ce1">
            <text:p>5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9" table:style-name="ce1">
            <text:p>-2.99</text:p>
          </table:table-cell>
          <table:table-cell office:value-type="float" office:value="-6.28" table:style-name="ce4">
            <text:p>-6.28</text:p>
          </table:table-cell>
          <table:table-cell office:value-type="float" office:value="3.29" table:formula="msoxl:=G543-H543" table:style-name="ce1">
            <text:p>3.29</text:p>
          </table:table-cell>
          <table:table-cell office:value-type="float" office:value="3.29" table:formula="msoxl:=MAX(0.0001,I543)" table:style-name="ce1">
            <text:p>3.29</text:p>
          </table:table-cell>
          <table:table-cell office:value-type="float" office:value="5.3431548403647957" table:formula="msoxl:=(10^(J543/20) + 1) / (10^(J543/20) - 1)" table:style-name="ce1">
            <text:p>5.343154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2000000" table:style-name="ce1">
            <text:p>592000000</text:p>
          </table:table-cell>
          <table:table-cell office:value-type="float" office:value="593000000" table:style-name="ce1">
            <text:p>5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8" table:style-name="ce1">
            <text:p>-3.08</text:p>
          </table:table-cell>
          <table:table-cell office:value-type="float" office:value="-6.22" table:style-name="ce4">
            <text:p>-6.22</text:p>
          </table:table-cell>
          <table:table-cell office:value-type="float" office:value="3.1399999999999997" table:formula="msoxl:=G544-H544" table:style-name="ce1">
            <text:p>3.14</text:p>
          </table:table-cell>
          <table:table-cell office:value-type="float" office:value="3.1399999999999997" table:formula="msoxl:=MAX(0.0001,I544)" table:style-name="ce1">
            <text:p>3.14</text:p>
          </table:table-cell>
          <table:table-cell office:value-type="float" office:value="5.5925339326794257" table:formula="msoxl:=(10^(J544/20) + 1) / (10^(J544/20) - 1)" table:style-name="ce1">
            <text:p>5.5925339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3000000" table:style-name="ce1">
            <text:p>593000000</text:p>
          </table:table-cell>
          <table:table-cell office:value-type="float" office:value="594000000" table:style-name="ce1">
            <text:p>5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7" table:style-name="ce1">
            <text:p>-3.07</text:p>
          </table:table-cell>
          <table:table-cell office:value-type="float" office:value="-6.24" table:style-name="ce4">
            <text:p>-6.24</text:p>
          </table:table-cell>
          <table:table-cell office:value-type="float" office:value="3.1700000000000004" table:formula="msoxl:=G545-H545" table:style-name="ce1">
            <text:p>3.17</text:p>
          </table:table-cell>
          <table:table-cell office:value-type="float" office:value="3.1700000000000004" table:formula="msoxl:=MAX(0.0001,I545)" table:style-name="ce1">
            <text:p>3.17</text:p>
          </table:table-cell>
          <table:table-cell office:value-type="float" office:value="5.5407485730101964" table:formula="msoxl:=(10^(J545/20) + 1) / (10^(J545/20) - 1)" table:style-name="ce1">
            <text:p>5.5407485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4000000" table:style-name="ce1">
            <text:p>594000000</text:p>
          </table:table-cell>
          <table:table-cell office:value-type="float" office:value="595000000" table:style-name="ce1">
            <text:p>5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19" table:style-name="ce1">
            <text:p>-3.19</text:p>
          </table:table-cell>
          <table:table-cell office:value-type="float" office:value="-6.34" table:style-name="ce4">
            <text:p>-6.34</text:p>
          </table:table-cell>
          <table:table-cell office:value-type="float" office:value="3.15" table:formula="msoxl:=G546-H546" table:style-name="ce1">
            <text:p>3.15</text:p>
          </table:table-cell>
          <table:table-cell office:value-type="float" office:value="3.15" table:formula="msoxl:=MAX(0.0001,I546)" table:style-name="ce1">
            <text:p>3.15</text:p>
          </table:table-cell>
          <table:table-cell office:value-type="float" office:value="5.5751613451111046" table:formula="msoxl:=(10^(J546/20) + 1) / (10^(J546/20) - 1)" table:style-name="ce1">
            <text:p>5.57516134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5000000" table:style-name="ce1">
            <text:p>595000000</text:p>
          </table:table-cell>
          <table:table-cell office:value-type="float" office:value="596000000" table:style-name="ce1">
            <text:p>5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23" table:style-name="ce1">
            <text:p>-3.23</text:p>
          </table:table-cell>
          <table:table-cell office:value-type="float" office:value="-6.3" table:style-name="ce4">
            <text:p>-6.3</text:p>
          </table:table-cell>
          <table:table-cell office:value-type="float" office:value="3.07" table:formula="msoxl:=G547-H547" table:style-name="ce1">
            <text:p>3.07</text:p>
          </table:table-cell>
          <table:table-cell office:value-type="float" office:value="3.07" table:formula="msoxl:=MAX(0.0001,I547)" table:style-name="ce1">
            <text:p>3.07</text:p>
          </table:table-cell>
          <table:table-cell office:value-type="float" office:value="5.7173455398284441" table:formula="msoxl:=(10^(J547/20) + 1) / (10^(J547/20) - 1)" table:style-name="ce1">
            <text:p>5.717345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6000000" table:style-name="ce1">
            <text:p>596000000</text:p>
          </table:table-cell>
          <table:table-cell office:value-type="float" office:value="597000000" table:style-name="ce1">
            <text:p>5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22" table:style-name="ce1">
            <text:p>-3.22</text:p>
          </table:table-cell>
          <table:table-cell office:value-type="float" office:value="-6.3" table:style-name="ce4">
            <text:p>-6.3</text:p>
          </table:table-cell>
          <table:table-cell office:value-type="float" office:value="3.0799999999999996" table:formula="msoxl:=G548-H548" table:style-name="ce1">
            <text:p>3.08</text:p>
          </table:table-cell>
          <table:table-cell office:value-type="float" office:value="3.0799999999999996" table:formula="msoxl:=MAX(0.0001,I548)" table:style-name="ce1">
            <text:p>3.08</text:p>
          </table:table-cell>
          <table:table-cell office:value-type="float" office:value="5.6991642772929074" table:formula="msoxl:=(10^(J548/20) + 1) / (10^(J548/20) - 1)" table:style-name="ce1">
            <text:p>5.6991642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7000000" table:style-name="ce1">
            <text:p>597000000</text:p>
          </table:table-cell>
          <table:table-cell office:value-type="float" office:value="598000000" table:style-name="ce1">
            <text:p>5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15" table:style-name="ce1">
            <text:p>-3.15</text:p>
          </table:table-cell>
          <table:table-cell office:value-type="float" office:value="-6.39" table:style-name="ce4">
            <text:p>-6.39</text:p>
          </table:table-cell>
          <table:table-cell office:value-type="float" office:value="3.2399999999999998" table:formula="msoxl:=G549-H549" table:style-name="ce1">
            <text:p>3.24</text:p>
          </table:table-cell>
          <table:table-cell office:value-type="float" office:value="3.2399999999999998" table:formula="msoxl:=MAX(0.0001,I549)" table:style-name="ce1">
            <text:p>3.24</text:p>
          </table:table-cell>
          <table:table-cell office:value-type="float" office:value="5.4236863690233665" table:formula="msoxl:=(10^(J549/20) + 1) / (10^(J549/20) - 1)" table:style-name="ce1">
            <text:p>5.4236863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8000000" table:style-name="ce1">
            <text:p>598000000</text:p>
          </table:table-cell>
          <table:table-cell office:value-type="float" office:value="599000000" table:style-name="ce1">
            <text:p>5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25" table:style-name="ce1">
            <text:p>-3.25</text:p>
          </table:table-cell>
          <table:table-cell office:value-type="float" office:value="-6.34" table:style-name="ce4">
            <text:p>-6.34</text:p>
          </table:table-cell>
          <table:table-cell office:value-type="float" office:value="3.09" table:formula="msoxl:=G550-H550" table:style-name="ce1">
            <text:p>3.09</text:p>
          </table:table-cell>
          <table:table-cell office:value-type="float" office:value="3.09" table:formula="msoxl:=MAX(0.0001,I550)" table:style-name="ce1">
            <text:p>3.09</text:p>
          </table:table-cell>
          <table:table-cell office:value-type="float" office:value="5.6811019192871646" table:formula="msoxl:=(10^(J550/20) + 1) / (10^(J550/20) - 1)" table:style-name="ce1">
            <text:p>5.6811019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599000000" table:style-name="ce1">
            <text:p>599000000</text:p>
          </table:table-cell>
          <table:table-cell office:value-type="float" office:value="600000000" table:style-name="ce1">
            <text:p>6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28" table:style-name="ce1">
            <text:p>-3.28</text:p>
          </table:table-cell>
          <table:table-cell office:value-type="float" office:value="-6.35" table:style-name="ce4">
            <text:p>-6.35</text:p>
          </table:table-cell>
          <table:table-cell office:value-type="float" office:value="3.07" table:formula="msoxl:=G551-H551" table:style-name="ce1">
            <text:p>3.07</text:p>
          </table:table-cell>
          <table:table-cell office:value-type="float" office:value="3.07" table:formula="msoxl:=MAX(0.0001,I551)" table:style-name="ce1">
            <text:p>3.07</text:p>
          </table:table-cell>
          <table:table-cell office:value-type="float" office:value="5.7173455398284441" table:formula="msoxl:=(10^(J551/20) + 1) / (10^(J551/20) - 1)" table:style-name="ce1">
            <text:p>5.717345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0000000" table:style-name="ce1">
            <text:p>600000000</text:p>
          </table:table-cell>
          <table:table-cell office:value-type="float" office:value="601000000" table:style-name="ce1">
            <text:p>6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19" table:style-name="ce1">
            <text:p>-3.19</text:p>
          </table:table-cell>
          <table:table-cell office:value-type="float" office:value="-6.3" table:style-name="ce4">
            <text:p>-6.3</text:p>
          </table:table-cell>
          <table:table-cell office:value-type="float" office:value="3.11" table:formula="msoxl:=G552-H552" table:style-name="ce1">
            <text:p>3.11</text:p>
          </table:table-cell>
          <table:table-cell office:value-type="float" office:value="3.11" table:formula="msoxl:=MAX(0.0001,I552)" table:style-name="ce1">
            <text:p>3.11</text:p>
          </table:table-cell>
          <table:table-cell office:value-type="float" office:value="5.6453293285109645" table:formula="msoxl:=(10^(J552/20) + 1) / (10^(J552/20) - 1)" table:style-name="ce1">
            <text:p>5.6453293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1000000" table:style-name="ce1">
            <text:p>601000000</text:p>
          </table:table-cell>
          <table:table-cell office:value-type="float" office:value="602000000" table:style-name="ce1">
            <text:p>6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22" table:style-name="ce1">
            <text:p>-3.22</text:p>
          </table:table-cell>
          <table:table-cell office:value-type="float" office:value="-6.39" table:style-name="ce4">
            <text:p>-6.39</text:p>
          </table:table-cell>
          <table:table-cell office:value-type="float" office:value="3.1699999999999995" table:formula="msoxl:=G553-H553" table:style-name="ce1">
            <text:p>3.17</text:p>
          </table:table-cell>
          <table:table-cell office:value-type="float" office:value="3.1699999999999995" table:formula="msoxl:=MAX(0.0001,I553)" table:style-name="ce1">
            <text:p>3.17</text:p>
          </table:table-cell>
          <table:table-cell office:value-type="float" office:value="5.5407485730101964" table:formula="msoxl:=(10^(J553/20) + 1) / (10^(J553/20) - 1)" table:style-name="ce1">
            <text:p>5.5407485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2000000" table:style-name="ce1">
            <text:p>602000000</text:p>
          </table:table-cell>
          <table:table-cell office:value-type="float" office:value="603000000" table:style-name="ce1">
            <text:p>6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37" table:style-name="ce1">
            <text:p>-3.37</text:p>
          </table:table-cell>
          <table:table-cell office:value-type="float" office:value="-6.5" table:style-name="ce4">
            <text:p>-6.5</text:p>
          </table:table-cell>
          <table:table-cell office:value-type="float" office:value="3.13" table:formula="msoxl:=G554-H554" table:style-name="ce1">
            <text:p>3.13</text:p>
          </table:table-cell>
          <table:table-cell office:value-type="float" office:value="3.13" table:formula="msoxl:=MAX(0.0001,I554)" table:style-name="ce1">
            <text:p>3.13</text:p>
          </table:table-cell>
          <table:table-cell office:value-type="float" office:value="5.6100187373813171" table:formula="msoxl:=(10^(J554/20) + 1) / (10^(J554/20) - 1)" table:style-name="ce1">
            <text:p>5.61001873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3000000" table:style-name="ce1">
            <text:p>603000000</text:p>
          </table:table-cell>
          <table:table-cell office:value-type="float" office:value="604000000" table:style-name="ce1">
            <text:p>6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38" table:style-name="ce1">
            <text:p>-3.38</text:p>
          </table:table-cell>
          <table:table-cell office:value-type="float" office:value="-6.43" table:style-name="ce4">
            <text:p>-6.43</text:p>
          </table:table-cell>
          <table:table-cell office:value-type="float" office:value="3.05" table:formula="msoxl:=G555-H555" table:style-name="ce1">
            <text:p>3.05</text:p>
          </table:table-cell>
          <table:table-cell office:value-type="float" office:value="3.05" table:formula="msoxl:=MAX(0.0001,I555)" table:style-name="ce1">
            <text:p>3.05</text:p>
          </table:table-cell>
          <table:table-cell office:value-type="float" office:value="5.7540694571037934" table:formula="msoxl:=(10^(J555/20) + 1) / (10^(J555/20) - 1)" table:style-name="ce1">
            <text:p>5.75406945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4000000" table:style-name="ce1">
            <text:p>604000000</text:p>
          </table:table-cell>
          <table:table-cell office:value-type="float" office:value="605000000" table:style-name="ce1">
            <text:p>6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42" table:style-name="ce1">
            <text:p>-3.42</text:p>
          </table:table-cell>
          <table:table-cell office:value-type="float" office:value="-6.47" table:style-name="ce4">
            <text:p>-6.47</text:p>
          </table:table-cell>
          <table:table-cell office:value-type="float" office:value="3.05" table:formula="msoxl:=G556-H556" table:style-name="ce1">
            <text:p>3.05</text:p>
          </table:table-cell>
          <table:table-cell office:value-type="float" office:value="3.05" table:formula="msoxl:=MAX(0.0001,I556)" table:style-name="ce1">
            <text:p>3.05</text:p>
          </table:table-cell>
          <table:table-cell office:value-type="float" office:value="5.7540694571037934" table:formula="msoxl:=(10^(J556/20) + 1) / (10^(J556/20) - 1)" table:style-name="ce1">
            <text:p>5.75406945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5000000" table:style-name="ce1">
            <text:p>605000000</text:p>
          </table:table-cell>
          <table:table-cell office:value-type="float" office:value="606000000" table:style-name="ce1">
            <text:p>6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37" table:style-name="ce1">
            <text:p>-3.37</text:p>
          </table:table-cell>
          <table:table-cell office:value-type="float" office:value="-6.34" table:style-name="ce4">
            <text:p>-6.34</text:p>
          </table:table-cell>
          <table:table-cell office:value-type="float" office:value="2.9699999999999998" table:formula="msoxl:=G557-H557" table:style-name="ce1">
            <text:p>2.97</text:p>
          </table:table-cell>
          <table:table-cell office:value-type="float" office:value="2.9699999999999998" table:formula="msoxl:=MAX(0.0001,I557)" table:style-name="ce1">
            <text:p>2.97</text:p>
          </table:table-cell>
          <table:table-cell office:value-type="float" office:value="5.9059621692787792" table:formula="msoxl:=(10^(J557/20) + 1) / (10^(J557/20) - 1)" table:style-name="ce1">
            <text:p>5.9059621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6000000" table:style-name="ce1">
            <text:p>606000000</text:p>
          </table:table-cell>
          <table:table-cell office:value-type="float" office:value="607000000" table:style-name="ce1">
            <text:p>6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39" table:style-name="ce1">
            <text:p>-3.39</text:p>
          </table:table-cell>
          <table:table-cell office:value-type="float" office:value="-6.41" table:style-name="ce4">
            <text:p>-6.41</text:p>
          </table:table-cell>
          <table:table-cell office:value-type="float" office:value="3.02" table:formula="msoxl:=G558-H558" table:style-name="ce1">
            <text:p>3.02</text:p>
          </table:table-cell>
          <table:table-cell office:value-type="float" office:value="3.02" table:formula="msoxl:=MAX(0.0001,I558)" table:style-name="ce1">
            <text:p>3.02</text:p>
          </table:table-cell>
          <table:table-cell office:value-type="float" office:value="5.8100767649925897" table:formula="msoxl:=(10^(J558/20) + 1) / (10^(J558/20) - 1)" table:style-name="ce1">
            <text:p>5.81007676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7000000" table:style-name="ce1">
            <text:p>607000000</text:p>
          </table:table-cell>
          <table:table-cell office:value-type="float" office:value="608000000" table:style-name="ce1">
            <text:p>6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34" table:style-name="ce1">
            <text:p>-3.34</text:p>
          </table:table-cell>
          <table:table-cell office:value-type="float" office:value="-6.4" table:style-name="ce4">
            <text:p>-6.4</text:p>
          </table:table-cell>
          <table:table-cell office:value-type="float" office:value="3.0600000000000005" table:formula="msoxl:=G559-H559" table:style-name="ce1">
            <text:p>3.06</text:p>
          </table:table-cell>
          <table:table-cell office:value-type="float" office:value="3.0600000000000005" table:formula="msoxl:=MAX(0.0001,I559)" table:style-name="ce1">
            <text:p>3.06</text:p>
          </table:table-cell>
          <table:table-cell office:value-type="float" office:value="5.7356468727251793" table:formula="msoxl:=(10^(J559/20) + 1) / (10^(J559/20) - 1)" table:style-name="ce1">
            <text:p>5.7356468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8000000" table:style-name="ce1">
            <text:p>608000000</text:p>
          </table:table-cell>
          <table:table-cell office:value-type="float" office:value="609000000" table:style-name="ce1">
            <text:p>6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46" table:style-name="ce1">
            <text:p>-3.46</text:p>
          </table:table-cell>
          <table:table-cell office:value-type="float" office:value="-6.32" table:style-name="ce4">
            <text:p>-6.32</text:p>
          </table:table-cell>
          <table:table-cell office:value-type="float" office:value="2.8600000000000003" table:formula="msoxl:=G560-H560" table:style-name="ce1">
            <text:p>2.86</text:p>
          </table:table-cell>
          <table:table-cell office:value-type="float" office:value="2.8600000000000003" table:formula="msoxl:=MAX(0.0001,I560)" table:style-name="ce1">
            <text:p>2.86</text:p>
          </table:table-cell>
          <table:table-cell office:value-type="float" office:value="6.1288280675961078" table:formula="msoxl:=(10^(J560/20) + 1) / (10^(J560/20) - 1)" table:style-name="ce1">
            <text:p>6.1288280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09000000" table:style-name="ce1">
            <text:p>609000000</text:p>
          </table:table-cell>
          <table:table-cell office:value-type="float" office:value="610000000" table:style-name="ce1">
            <text:p>6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43" table:style-name="ce1">
            <text:p>-3.43</text:p>
          </table:table-cell>
          <table:table-cell office:value-type="float" office:value="-6.41" table:style-name="ce4">
            <text:p>-6.41</text:p>
          </table:table-cell>
          <table:table-cell office:value-type="float" office:value="2.98" table:formula="msoxl:=G561-H561" table:style-name="ce1">
            <text:p>2.98</text:p>
          </table:table-cell>
          <table:table-cell office:value-type="float" office:value="2.98" table:formula="msoxl:=MAX(0.0001,I561)" table:style-name="ce1">
            <text:p>2.98</text:p>
          </table:table-cell>
          <table:table-cell office:value-type="float" office:value="5.886525132648508" table:formula="msoxl:=(10^(J561/20) + 1) / (10^(J561/20) - 1)" table:style-name="ce1">
            <text:p>5.8865251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0000000" table:style-name="ce1">
            <text:p>610000000</text:p>
          </table:table-cell>
          <table:table-cell office:value-type="float" office:value="611000000" table:style-name="ce1">
            <text:p>6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43" table:style-name="ce1">
            <text:p>-3.43</text:p>
          </table:table-cell>
          <table:table-cell office:value-type="float" office:value="-6.43" table:style-name="ce4">
            <text:p>-6.43</text:p>
          </table:table-cell>
          <table:table-cell office:value-type="float" office:value="2.9999999999999996" table:formula="msoxl:=G562-H562" table:style-name="ce1">
            <text:p>3</text:p>
          </table:table-cell>
          <table:table-cell office:value-type="float" office:value="2.9999999999999996" table:formula="msoxl:=MAX(0.0001,I562)" table:style-name="ce1">
            <text:p>3</text:p>
          </table:table-cell>
          <table:table-cell office:value-type="float" office:value="5.8480435928053636" table:formula="msoxl:=(10^(J562/20) + 1) / (10^(J562/20) - 1)" table:style-name="ce1">
            <text:p>5.8480435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1000000" table:style-name="ce1">
            <text:p>611000000</text:p>
          </table:table-cell>
          <table:table-cell office:value-type="float" office:value="612000000" table:style-name="ce1">
            <text:p>6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53" table:style-name="ce1">
            <text:p>-3.53</text:p>
          </table:table-cell>
          <table:table-cell office:value-type="float" office:value="-6.53" table:style-name="ce4">
            <text:p>-6.53</text:p>
          </table:table-cell>
          <table:table-cell office:value-type="float" office:value="3.0000000000000004" table:formula="msoxl:=G563-H563" table:style-name="ce1">
            <text:p>3</text:p>
          </table:table-cell>
          <table:table-cell office:value-type="float" office:value="3.0000000000000004" table:formula="msoxl:=MAX(0.0001,I563)" table:style-name="ce1">
            <text:p>3</text:p>
          </table:table-cell>
          <table:table-cell office:value-type="float" office:value="5.8480435928053609" table:formula="msoxl:=(10^(J563/20) + 1) / (10^(J563/20) - 1)" table:style-name="ce1">
            <text:p>5.8480435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2000000" table:style-name="ce1">
            <text:p>612000000</text:p>
          </table:table-cell>
          <table:table-cell office:value-type="float" office:value="613000000" table:style-name="ce1">
            <text:p>6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53" table:style-name="ce1">
            <text:p>-3.53</text:p>
          </table:table-cell>
          <table:table-cell office:value-type="float" office:value="-6.67" table:style-name="ce4">
            <text:p>-6.67</text:p>
          </table:table-cell>
          <table:table-cell office:value-type="float" office:value="3.14" table:formula="msoxl:=G564-H564" table:style-name="ce1">
            <text:p>3.14</text:p>
          </table:table-cell>
          <table:table-cell office:value-type="float" office:value="3.14" table:formula="msoxl:=MAX(0.0001,I564)" table:style-name="ce1">
            <text:p>3.14</text:p>
          </table:table-cell>
          <table:table-cell office:value-type="float" office:value="5.5925339326794239" table:formula="msoxl:=(10^(J564/20) + 1) / (10^(J564/20) - 1)" table:style-name="ce1">
            <text:p>5.5925339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3000000" table:style-name="ce1">
            <text:p>613000000</text:p>
          </table:table-cell>
          <table:table-cell office:value-type="float" office:value="614000000" table:style-name="ce1">
            <text:p>6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5" table:style-name="ce1">
            <text:p>-3.5</text:p>
          </table:table-cell>
          <table:table-cell office:value-type="float" office:value="-6.59" table:style-name="ce4">
            <text:p>-6.59</text:p>
          </table:table-cell>
          <table:table-cell office:value-type="float" office:value="3.09" table:formula="msoxl:=G565-H565" table:style-name="ce1">
            <text:p>3.09</text:p>
          </table:table-cell>
          <table:table-cell office:value-type="float" office:value="3.09" table:formula="msoxl:=MAX(0.0001,I565)" table:style-name="ce1">
            <text:p>3.09</text:p>
          </table:table-cell>
          <table:table-cell office:value-type="float" office:value="5.6811019192871646" table:formula="msoxl:=(10^(J565/20) + 1) / (10^(J565/20) - 1)" table:style-name="ce1">
            <text:p>5.6811019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4000000" table:style-name="ce1">
            <text:p>614000000</text:p>
          </table:table-cell>
          <table:table-cell office:value-type="float" office:value="615000000" table:style-name="ce1">
            <text:p>6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61" table:style-name="ce1">
            <text:p>-3.61</text:p>
          </table:table-cell>
          <table:table-cell office:value-type="float" office:value="-6.53" table:style-name="ce4">
            <text:p>-6.53</text:p>
          </table:table-cell>
          <table:table-cell office:value-type="float" office:value="2.9200000000000004" table:formula="msoxl:=G566-H566" table:style-name="ce1">
            <text:p>2.92</text:p>
          </table:table-cell>
          <table:table-cell office:value-type="float" office:value="2.9200000000000004" table:formula="msoxl:=MAX(0.0001,I566)" table:style-name="ce1">
            <text:p>2.92</text:p>
          </table:table-cell>
          <table:table-cell office:value-type="float" office:value="6.0051637952966672" table:formula="msoxl:=(10^(J566/20) + 1) / (10^(J566/20) - 1)" table:style-name="ce1">
            <text:p>6.0051637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5000000" table:style-name="ce1">
            <text:p>615000000</text:p>
          </table:table-cell>
          <table:table-cell office:value-type="float" office:value="616000000" table:style-name="ce1">
            <text:p>6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54" table:style-name="ce1">
            <text:p>-3.54</text:p>
          </table:table-cell>
          <table:table-cell office:value-type="float" office:value="-6.61" table:style-name="ce4">
            <text:p>-6.61</text:p>
          </table:table-cell>
          <table:table-cell office:value-type="float" office:value="3.0700000000000003" table:formula="msoxl:=G567-H567" table:style-name="ce1">
            <text:p>3.07</text:p>
          </table:table-cell>
          <table:table-cell office:value-type="float" office:value="3.0700000000000003" table:formula="msoxl:=MAX(0.0001,I567)" table:style-name="ce1">
            <text:p>3.07</text:p>
          </table:table-cell>
          <table:table-cell office:value-type="float" office:value="5.7173455398284441" table:formula="msoxl:=(10^(J567/20) + 1) / (10^(J567/20) - 1)" table:style-name="ce1">
            <text:p>5.717345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6000000" table:style-name="ce1">
            <text:p>616000000</text:p>
          </table:table-cell>
          <table:table-cell office:value-type="float" office:value="617000000" table:style-name="ce1">
            <text:p>6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61" table:style-name="ce1">
            <text:p>-3.61</text:p>
          </table:table-cell>
          <table:table-cell office:value-type="float" office:value="-6.55" table:style-name="ce4">
            <text:p>-6.55</text:p>
          </table:table-cell>
          <table:table-cell office:value-type="float" office:value="2.94" table:formula="msoxl:=G568-H568" table:style-name="ce1">
            <text:p>2.94</text:p>
          </table:table-cell>
          <table:table-cell office:value-type="float" office:value="2.94" table:formula="msoxl:=MAX(0.0001,I568)" table:style-name="ce1">
            <text:p>2.94</text:p>
          </table:table-cell>
          <table:table-cell office:value-type="float" office:value="5.9650743689937515" table:formula="msoxl:=(10^(J568/20) + 1) / (10^(J568/20) - 1)" table:style-name="ce1">
            <text:p>5.9650743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7000000" table:style-name="ce1">
            <text:p>617000000</text:p>
          </table:table-cell>
          <table:table-cell office:value-type="float" office:value="618000000" table:style-name="ce1">
            <text:p>6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67" table:style-name="ce1">
            <text:p>-3.67</text:p>
          </table:table-cell>
          <table:table-cell office:value-type="float" office:value="-6.53" table:style-name="ce4">
            <text:p>-6.53</text:p>
          </table:table-cell>
          <table:table-cell office:value-type="float" office:value="2.8600000000000003" table:formula="msoxl:=G569-H569" table:style-name="ce1">
            <text:p>2.86</text:p>
          </table:table-cell>
          <table:table-cell office:value-type="float" office:value="2.8600000000000003" table:formula="msoxl:=MAX(0.0001,I569)" table:style-name="ce1">
            <text:p>2.86</text:p>
          </table:table-cell>
          <table:table-cell office:value-type="float" office:value="6.1288280675961078" table:formula="msoxl:=(10^(J569/20) + 1) / (10^(J569/20) - 1)" table:style-name="ce1">
            <text:p>6.1288280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8000000" table:style-name="ce1">
            <text:p>618000000</text:p>
          </table:table-cell>
          <table:table-cell office:value-type="float" office:value="619000000" table:style-name="ce1">
            <text:p>6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66" table:style-name="ce1">
            <text:p>-3.66</text:p>
          </table:table-cell>
          <table:table-cell office:value-type="float" office:value="-6.7" table:style-name="ce4">
            <text:p>-6.7</text:p>
          </table:table-cell>
          <table:table-cell office:value-type="float" office:value="3.04" table:formula="msoxl:=G570-H570" table:style-name="ce1">
            <text:p>3.04</text:p>
          </table:table-cell>
          <table:table-cell office:value-type="float" office:value="3.04" table:formula="msoxl:=MAX(0.0001,I570)" table:style-name="ce1">
            <text:p>3.04</text:p>
          </table:table-cell>
          <table:table-cell office:value-type="float" office:value="5.772614489625707" table:formula="msoxl:=(10^(J570/20) + 1) / (10^(J570/20) - 1)" table:style-name="ce1">
            <text:p>5.772614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19000000" table:style-name="ce1">
            <text:p>619000000</text:p>
          </table:table-cell>
          <table:table-cell office:value-type="float" office:value="620000000" table:style-name="ce1">
            <text:p>6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73" table:style-name="ce1">
            <text:p>-3.73</text:p>
          </table:table-cell>
          <table:table-cell office:value-type="float" office:value="-6.69" table:style-name="ce4">
            <text:p>-6.69</text:p>
          </table:table-cell>
          <table:table-cell office:value-type="float" office:value="2.9600000000000004" table:formula="msoxl:=G571-H571" table:style-name="ce1">
            <text:p>2.96</text:p>
          </table:table-cell>
          <table:table-cell office:value-type="float" office:value="2.9600000000000004" table:formula="msoxl:=MAX(0.0001,I571)" table:style-name="ce1">
            <text:p>2.96</text:p>
          </table:table-cell>
          <table:table-cell office:value-type="float" office:value="5.9255318186846138" table:formula="msoxl:=(10^(J571/20) + 1) / (10^(J571/20) - 1)" table:style-name="ce1">
            <text:p>5.9255318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0000000" table:style-name="ce1">
            <text:p>620000000</text:p>
          </table:table-cell>
          <table:table-cell office:value-type="float" office:value="621000000" table:style-name="ce1">
            <text:p>6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67" table:style-name="ce1">
            <text:p>-3.67</text:p>
          </table:table-cell>
          <table:table-cell office:value-type="float" office:value="-6.61" table:style-name="ce4">
            <text:p>-6.61</text:p>
          </table:table-cell>
          <table:table-cell office:value-type="float" office:value="2.9400000000000004" table:formula="msoxl:=G572-H572" table:style-name="ce1">
            <text:p>2.94</text:p>
          </table:table-cell>
          <table:table-cell office:value-type="float" office:value="2.9400000000000004" table:formula="msoxl:=MAX(0.0001,I572)" table:style-name="ce1">
            <text:p>2.94</text:p>
          </table:table-cell>
          <table:table-cell office:value-type="float" office:value="5.9650743689937515" table:formula="msoxl:=(10^(J572/20) + 1) / (10^(J572/20) - 1)" table:style-name="ce1">
            <text:p>5.9650743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1000000" table:style-name="ce1">
            <text:p>621000000</text:p>
          </table:table-cell>
          <table:table-cell office:value-type="float" office:value="622000000" table:style-name="ce1">
            <text:p>6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56" table:style-name="ce1">
            <text:p>-3.56</text:p>
          </table:table-cell>
          <table:table-cell office:value-type="float" office:value="-6.74" table:style-name="ce4">
            <text:p>-6.74</text:p>
          </table:table-cell>
          <table:table-cell office:value-type="float" office:value="3.18" table:formula="msoxl:=G573-H573" table:style-name="ce1">
            <text:p>3.18</text:p>
          </table:table-cell>
          <table:table-cell office:value-type="float" office:value="3.18" table:formula="msoxl:=MAX(0.0001,I573)" table:style-name="ce1">
            <text:p>3.18</text:p>
          </table:table-cell>
          <table:table-cell office:value-type="float" office:value="5.5237062976934448" table:formula="msoxl:=(10^(J573/20) + 1) / (10^(J573/20) - 1)" table:style-name="ce1">
            <text:p>5.5237062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2000000" table:style-name="ce1">
            <text:p>622000000</text:p>
          </table:table-cell>
          <table:table-cell office:value-type="float" office:value="623000000" table:style-name="ce1">
            <text:p>6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67" table:style-name="ce1">
            <text:p>-3.67</text:p>
          </table:table-cell>
          <table:table-cell office:value-type="float" office:value="-6.69" table:style-name="ce4">
            <text:p>-6.69</text:p>
          </table:table-cell>
          <table:table-cell office:value-type="float" office:value="3.0200000000000005" table:formula="msoxl:=G574-H574" table:style-name="ce1">
            <text:p>3.02</text:p>
          </table:table-cell>
          <table:table-cell office:value-type="float" office:value="3.0200000000000005" table:formula="msoxl:=MAX(0.0001,I574)" table:style-name="ce1">
            <text:p>3.02</text:p>
          </table:table-cell>
          <table:table-cell office:value-type="float" office:value="5.8100767649925897" table:formula="msoxl:=(10^(J574/20) + 1) / (10^(J574/20) - 1)" table:style-name="ce1">
            <text:p>5.81007676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3000000" table:style-name="ce1">
            <text:p>623000000</text:p>
          </table:table-cell>
          <table:table-cell office:value-type="float" office:value="624000000" table:style-name="ce1">
            <text:p>6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77" table:style-name="ce1">
            <text:p>-3.77</text:p>
          </table:table-cell>
          <table:table-cell office:value-type="float" office:value="-6.65" table:style-name="ce4">
            <text:p>-6.65</text:p>
          </table:table-cell>
          <table:table-cell office:value-type="float" office:value="2.8800000000000003" table:formula="msoxl:=G575-H575" table:style-name="ce1">
            <text:p>2.88</text:p>
          </table:table-cell>
          <table:table-cell office:value-type="float" office:value="2.8800000000000003" table:formula="msoxl:=MAX(0.0001,I575)" table:style-name="ce1">
            <text:p>2.88</text:p>
          </table:table-cell>
          <table:table-cell office:value-type="float" office:value="6.0870288521453979" table:formula="msoxl:=(10^(J575/20) + 1) / (10^(J575/20) - 1)" table:style-name="ce1">
            <text:p>6.08702885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4000000" table:style-name="ce1">
            <text:p>624000000</text:p>
          </table:table-cell>
          <table:table-cell office:value-type="float" office:value="625000000" table:style-name="ce1">
            <text:p>6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76" table:style-name="ce1">
            <text:p>-3.76</text:p>
          </table:table-cell>
          <table:table-cell office:value-type="float" office:value="-6.68" table:style-name="ce4">
            <text:p>-6.68</text:p>
          </table:table-cell>
          <table:table-cell office:value-type="float" office:value="2.92" table:formula="msoxl:=G576-H576" table:style-name="ce1">
            <text:p>2.92</text:p>
          </table:table-cell>
          <table:table-cell office:value-type="float" office:value="2.92" table:formula="msoxl:=MAX(0.0001,I576)" table:style-name="ce1">
            <text:p>2.92</text:p>
          </table:table-cell>
          <table:table-cell office:value-type="float" office:value="6.0051637952966699" table:formula="msoxl:=(10^(J576/20) + 1) / (10^(J576/20) - 1)" table:style-name="ce1">
            <text:p>6.0051637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5000000" table:style-name="ce1">
            <text:p>625000000</text:p>
          </table:table-cell>
          <table:table-cell office:value-type="float" office:value="626000000" table:style-name="ce1">
            <text:p>6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85" table:style-name="ce1">
            <text:p>-3.85</text:p>
          </table:table-cell>
          <table:table-cell office:value-type="float" office:value="-6.69" table:style-name="ce4">
            <text:p>-6.69</text:p>
          </table:table-cell>
          <table:table-cell office:value-type="float" office:value="2.8400000000000003" table:formula="msoxl:=G577-H577" table:style-name="ce1">
            <text:p>2.84</text:p>
          </table:table-cell>
          <table:table-cell office:value-type="float" office:value="2.8400000000000003" table:formula="msoxl:=MAX(0.0001,I577)" table:style-name="ce1">
            <text:p>2.84</text:p>
          </table:table-cell>
          <table:table-cell office:value-type="float" office:value="6.1712213512947258" table:formula="msoxl:=(10^(J577/20) + 1) / (10^(J577/20) - 1)" table:style-name="ce1">
            <text:p>6.1712213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6000000" table:style-name="ce1">
            <text:p>626000000</text:p>
          </table:table-cell>
          <table:table-cell office:value-type="float" office:value="627000000" table:style-name="ce1">
            <text:p>6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8" table:style-name="ce1">
            <text:p>-3.8</text:p>
          </table:table-cell>
          <table:table-cell office:value-type="float" office:value="-6.7" table:style-name="ce4">
            <text:p>-6.7</text:p>
          </table:table-cell>
          <table:table-cell office:value-type="float" office:value="2.9000000000000004" table:formula="msoxl:=G578-H578" table:style-name="ce1">
            <text:p>2.9</text:p>
          </table:table-cell>
          <table:table-cell office:value-type="float" office:value="2.9000000000000004" table:formula="msoxl:=MAX(0.0001,I578)" table:style-name="ce1">
            <text:p>2.9</text:p>
          </table:table-cell>
          <table:table-cell office:value-type="float" office:value="6.0458114130803429" table:formula="msoxl:=(10^(J578/20) + 1) / (10^(J578/20) - 1)" table:style-name="ce1">
            <text:p>6.04581141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7000000" table:style-name="ce1">
            <text:p>627000000</text:p>
          </table:table-cell>
          <table:table-cell office:value-type="float" office:value="628000000" table:style-name="ce1">
            <text:p>6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84" table:style-name="ce1">
            <text:p>-3.84</text:p>
          </table:table-cell>
          <table:table-cell office:value-type="float" office:value="-6.81" table:style-name="ce4">
            <text:p>-6.81</text:p>
          </table:table-cell>
          <table:table-cell office:value-type="float" office:value="2.9699999999999998" table:formula="msoxl:=G579-H579" table:style-name="ce1">
            <text:p>2.97</text:p>
          </table:table-cell>
          <table:table-cell office:value-type="float" office:value="2.9699999999999998" table:formula="msoxl:=MAX(0.0001,I579)" table:style-name="ce1">
            <text:p>2.97</text:p>
          </table:table-cell>
          <table:table-cell office:value-type="float" office:value="5.9059621692787792" table:formula="msoxl:=(10^(J579/20) + 1) / (10^(J579/20) - 1)" table:style-name="ce1">
            <text:p>5.9059621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8000000" table:style-name="ce1">
            <text:p>628000000</text:p>
          </table:table-cell>
          <table:table-cell office:value-type="float" office:value="629000000" table:style-name="ce1">
            <text:p>6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81" table:style-name="ce1">
            <text:p>-3.81</text:p>
          </table:table-cell>
          <table:table-cell office:value-type="float" office:value="-6.78" table:style-name="ce4">
            <text:p>-6.78</text:p>
          </table:table-cell>
          <table:table-cell office:value-type="float" office:value="2.97" table:formula="msoxl:=G580-H580" table:style-name="ce1">
            <text:p>2.97</text:p>
          </table:table-cell>
          <table:table-cell office:value-type="float" office:value="2.97" table:formula="msoxl:=MAX(0.0001,I580)" table:style-name="ce1">
            <text:p>2.97</text:p>
          </table:table-cell>
          <table:table-cell office:value-type="float" office:value="5.9059621692787792" table:formula="msoxl:=(10^(J580/20) + 1) / (10^(J580/20) - 1)" table:style-name="ce1">
            <text:p>5.9059621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29000000" table:style-name="ce1">
            <text:p>629000000</text:p>
          </table:table-cell>
          <table:table-cell office:value-type="float" office:value="630000000" table:style-name="ce1">
            <text:p>6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86" table:style-name="ce1">
            <text:p>-3.86</text:p>
          </table:table-cell>
          <table:table-cell office:value-type="float" office:value="-6.82" table:style-name="ce4">
            <text:p>-6.82</text:p>
          </table:table-cell>
          <table:table-cell office:value-type="float" office:value="2.9600000000000004" table:formula="msoxl:=G581-H581" table:style-name="ce1">
            <text:p>2.96</text:p>
          </table:table-cell>
          <table:table-cell office:value-type="float" office:value="2.9600000000000004" table:formula="msoxl:=MAX(0.0001,I581)" table:style-name="ce1">
            <text:p>2.96</text:p>
          </table:table-cell>
          <table:table-cell office:value-type="float" office:value="5.9255318186846138" table:formula="msoxl:=(10^(J581/20) + 1) / (10^(J581/20) - 1)" table:style-name="ce1">
            <text:p>5.9255318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0000000" table:style-name="ce1">
            <text:p>630000000</text:p>
          </table:table-cell>
          <table:table-cell office:value-type="float" office:value="631000000" table:style-name="ce1">
            <text:p>6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88" table:style-name="ce1">
            <text:p>-3.88</text:p>
          </table:table-cell>
          <table:table-cell office:value-type="float" office:value="-6.85" table:style-name="ce4">
            <text:p>-6.85</text:p>
          </table:table-cell>
          <table:table-cell office:value-type="float" office:value="2.9699999999999998" table:formula="msoxl:=G582-H582" table:style-name="ce1">
            <text:p>2.97</text:p>
          </table:table-cell>
          <table:table-cell office:value-type="float" office:value="2.9699999999999998" table:formula="msoxl:=MAX(0.0001,I582)" table:style-name="ce1">
            <text:p>2.97</text:p>
          </table:table-cell>
          <table:table-cell office:value-type="float" office:value="5.9059621692787792" table:formula="msoxl:=(10^(J582/20) + 1) / (10^(J582/20) - 1)" table:style-name="ce1">
            <text:p>5.9059621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1000000" table:style-name="ce1">
            <text:p>631000000</text:p>
          </table:table-cell>
          <table:table-cell office:value-type="float" office:value="632000000" table:style-name="ce1">
            <text:p>6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97" table:style-name="ce1">
            <text:p>-3.97</text:p>
          </table:table-cell>
          <table:table-cell office:value-type="float" office:value="-6.89" table:style-name="ce4">
            <text:p>-6.89</text:p>
          </table:table-cell>
          <table:table-cell office:value-type="float" office:value="2.9199999999999995" table:formula="msoxl:=G583-H583" table:style-name="ce1">
            <text:p>2.92</text:p>
          </table:table-cell>
          <table:table-cell office:value-type="float" office:value="2.9199999999999995" table:formula="msoxl:=MAX(0.0001,I583)" table:style-name="ce1">
            <text:p>2.92</text:p>
          </table:table-cell>
          <table:table-cell office:value-type="float" office:value="6.0051637952966699" table:formula="msoxl:=(10^(J583/20) + 1) / (10^(J583/20) - 1)" table:style-name="ce1">
            <text:p>6.0051637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2000000" table:style-name="ce1">
            <text:p>632000000</text:p>
          </table:table-cell>
          <table:table-cell office:value-type="float" office:value="633000000" table:style-name="ce1">
            <text:p>6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97" table:style-name="ce1">
            <text:p>-3.97</text:p>
          </table:table-cell>
          <table:table-cell office:value-type="float" office:value="-6.99" table:style-name="ce4">
            <text:p>-6.99</text:p>
          </table:table-cell>
          <table:table-cell office:value-type="float" office:value="3.02" table:formula="msoxl:=G584-H584" table:style-name="ce1">
            <text:p>3.02</text:p>
          </table:table-cell>
          <table:table-cell office:value-type="float" office:value="3.02" table:formula="msoxl:=MAX(0.0001,I584)" table:style-name="ce1">
            <text:p>3.02</text:p>
          </table:table-cell>
          <table:table-cell office:value-type="float" office:value="5.8100767649925897" table:formula="msoxl:=(10^(J584/20) + 1) / (10^(J584/20) - 1)" table:style-name="ce1">
            <text:p>5.81007676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3000000" table:style-name="ce1">
            <text:p>633000000</text:p>
          </table:table-cell>
          <table:table-cell office:value-type="float" office:value="634000000" table:style-name="ce1">
            <text:p>6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95" table:style-name="ce1">
            <text:p>-3.95</text:p>
          </table:table-cell>
          <table:table-cell office:value-type="float" office:value="-6.93" table:style-name="ce4">
            <text:p>-6.93</text:p>
          </table:table-cell>
          <table:table-cell office:value-type="float" office:value="2.9799999999999995" table:formula="msoxl:=G585-H585" table:style-name="ce1">
            <text:p>2.98</text:p>
          </table:table-cell>
          <table:table-cell office:value-type="float" office:value="2.9799999999999995" table:formula="msoxl:=MAX(0.0001,I585)" table:style-name="ce1">
            <text:p>2.98</text:p>
          </table:table-cell>
          <table:table-cell office:value-type="float" office:value="5.886525132648508" table:formula="msoxl:=(10^(J585/20) + 1) / (10^(J585/20) - 1)" table:style-name="ce1">
            <text:p>5.8865251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4000000" table:style-name="ce1">
            <text:p>634000000</text:p>
          </table:table-cell>
          <table:table-cell office:value-type="float" office:value="635000000" table:style-name="ce1">
            <text:p>6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92" table:style-name="ce1">
            <text:p>-3.92</text:p>
          </table:table-cell>
          <table:table-cell office:value-type="float" office:value="-7.03" table:style-name="ce4">
            <text:p>-7.03</text:p>
          </table:table-cell>
          <table:table-cell office:value-type="float" office:value="3.1100000000000003" table:formula="msoxl:=G586-H586" table:style-name="ce1">
            <text:p>3.11</text:p>
          </table:table-cell>
          <table:table-cell office:value-type="float" office:value="3.1100000000000003" table:formula="msoxl:=MAX(0.0001,I586)" table:style-name="ce1">
            <text:p>3.11</text:p>
          </table:table-cell>
          <table:table-cell office:value-type="float" office:value="5.6453293285109645" table:formula="msoxl:=(10^(J586/20) + 1) / (10^(J586/20) - 1)" table:style-name="ce1">
            <text:p>5.6453293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5000000" table:style-name="ce1">
            <text:p>635000000</text:p>
          </table:table-cell>
          <table:table-cell office:value-type="float" office:value="636000000" table:style-name="ce1">
            <text:p>6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99" table:style-name="ce1">
            <text:p>-3.99</text:p>
          </table:table-cell>
          <table:table-cell office:value-type="float" office:value="-7.02" table:style-name="ce4">
            <text:p>-7.02</text:p>
          </table:table-cell>
          <table:table-cell office:value-type="float" office:value="3.0299999999999994" table:formula="msoxl:=G587-H587" table:style-name="ce1">
            <text:p>3.03</text:p>
          </table:table-cell>
          <table:table-cell office:value-type="float" office:value="3.0299999999999994" table:formula="msoxl:=MAX(0.0001,I587)" table:style-name="ce1">
            <text:p>3.03</text:p>
          </table:table-cell>
          <table:table-cell office:value-type="float" office:value="5.7912831827495275" table:formula="msoxl:=(10^(J587/20) + 1) / (10^(J587/20) - 1)" table:style-name="ce1">
            <text:p>5.7912831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6000000" table:style-name="ce1">
            <text:p>636000000</text:p>
          </table:table-cell>
          <table:table-cell office:value-type="float" office:value="637000000" table:style-name="ce1">
            <text:p>6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98" table:style-name="ce1">
            <text:p>-3.98</text:p>
          </table:table-cell>
          <table:table-cell office:value-type="float" office:value="-7.11" table:style-name="ce4">
            <text:p>-7.11</text:p>
          </table:table-cell>
          <table:table-cell office:value-type="float" office:value="3.1300000000000003" table:formula="msoxl:=G588-H588" table:style-name="ce1">
            <text:p>3.13</text:p>
          </table:table-cell>
          <table:table-cell office:value-type="float" office:value="3.1300000000000003" table:formula="msoxl:=MAX(0.0001,I588)" table:style-name="ce1">
            <text:p>3.13</text:p>
          </table:table-cell>
          <table:table-cell office:value-type="float" office:value="5.6100187373813153" table:formula="msoxl:=(10^(J588/20) + 1) / (10^(J588/20) - 1)" table:style-name="ce1">
            <text:p>5.61001873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7000000" table:style-name="ce1">
            <text:p>637000000</text:p>
          </table:table-cell>
          <table:table-cell office:value-type="float" office:value="638000000" table:style-name="ce1">
            <text:p>6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100000000000003" table:style-name="ce1">
            <text:p>-4.11</text:p>
          </table:table-cell>
          <table:table-cell office:value-type="float" office:value="-7.14" table:style-name="ce4">
            <text:p>-7.14</text:p>
          </table:table-cell>
          <table:table-cell office:value-type="float" office:value="3.0299999999999994" table:formula="msoxl:=G589-H589" table:style-name="ce1">
            <text:p>3.03</text:p>
          </table:table-cell>
          <table:table-cell office:value-type="float" office:value="3.0299999999999994" table:formula="msoxl:=MAX(0.0001,I589)" table:style-name="ce1">
            <text:p>3.03</text:p>
          </table:table-cell>
          <table:table-cell office:value-type="float" office:value="5.7912831827495275" table:formula="msoxl:=(10^(J589/20) + 1) / (10^(J589/20) - 1)" table:style-name="ce1">
            <text:p>5.7912831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8000000" table:style-name="ce1">
            <text:p>638000000</text:p>
          </table:table-cell>
          <table:table-cell office:value-type="float" office:value="639000000" table:style-name="ce1">
            <text:p>6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2" table:style-name="ce1">
            <text:p>-4.12</text:p>
          </table:table-cell>
          <table:table-cell office:value-type="float" office:value="-7.27" table:style-name="ce4">
            <text:p>-7.27</text:p>
          </table:table-cell>
          <table:table-cell office:value-type="float" office:value="3.1499999999999995" table:formula="msoxl:=G590-H590" table:style-name="ce1">
            <text:p>3.15</text:p>
          </table:table-cell>
          <table:table-cell office:value-type="float" office:value="3.1499999999999995" table:formula="msoxl:=MAX(0.0001,I590)" table:style-name="ce1">
            <text:p>3.15</text:p>
          </table:table-cell>
          <table:table-cell office:value-type="float" office:value="5.5751613451111046" table:formula="msoxl:=(10^(J590/20) + 1) / (10^(J590/20) - 1)" table:style-name="ce1">
            <text:p>5.57516134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39000000" table:style-name="ce1">
            <text:p>639000000</text:p>
          </table:table-cell>
          <table:table-cell office:value-type="float" office:value="640000000" table:style-name="ce1">
            <text:p>6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3" table:style-name="ce1">
            <text:p>-4.13</text:p>
          </table:table-cell>
          <table:table-cell office:value-type="float" office:value="-7.33" table:style-name="ce4">
            <text:p>-7.33</text:p>
          </table:table-cell>
          <table:table-cell office:value-type="float" office:value="3.2" table:formula="msoxl:=G591-H591" table:style-name="ce1">
            <text:p>3.2</text:p>
          </table:table-cell>
          <table:table-cell office:value-type="float" office:value="3.2" table:formula="msoxl:=MAX(0.0001,I591)" table:style-name="ce1">
            <text:p>3.2</text:p>
          </table:table-cell>
          <table:table-cell office:value-type="float" office:value="5.4899448395701782" table:formula="msoxl:=(10^(J591/20) + 1) / (10^(J591/20) - 1)" table:style-name="ce1">
            <text:p>5.489944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0000000" table:style-name="ce1">
            <text:p>640000000</text:p>
          </table:table-cell>
          <table:table-cell office:value-type="float" office:value="641000000" table:style-name="ce1">
            <text:p>6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04" table:style-name="ce1">
            <text:p>-4.04</text:p>
          </table:table-cell>
          <table:table-cell office:value-type="float" office:value="-7.34" table:style-name="ce4">
            <text:p>-7.34</text:p>
          </table:table-cell>
          <table:table-cell office:value-type="float" office:value="3.3" table:formula="msoxl:=G592-H592" table:style-name="ce1">
            <text:p>3.3</text:p>
          </table:table-cell>
          <table:table-cell office:value-type="float" office:value="3.3" table:formula="msoxl:=MAX(0.0001,I592)" table:style-name="ce1">
            <text:p>3.3</text:p>
          </table:table-cell>
          <table:table-cell office:value-type="float" office:value="5.327344816089127" table:formula="msoxl:=(10^(J592/20) + 1) / (10^(J592/20) - 1)" table:style-name="ce1">
            <text:p>5.3273448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1000000" table:style-name="ce1">
            <text:p>641000000</text:p>
          </table:table-cell>
          <table:table-cell office:value-type="float" office:value="642000000" table:style-name="ce1">
            <text:p>6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04" table:style-name="ce1">
            <text:p>-4.04</text:p>
          </table:table-cell>
          <table:table-cell office:value-type="float" office:value="-7.42" table:style-name="ce4">
            <text:p>-7.42</text:p>
          </table:table-cell>
          <table:table-cell office:value-type="float" office:value="3.38" table:formula="msoxl:=G593-H593" table:style-name="ce1">
            <text:p>3.38</text:p>
          </table:table-cell>
          <table:table-cell office:value-type="float" office:value="3.38" table:formula="msoxl:=MAX(0.0001,I593)" table:style-name="ce1">
            <text:p>3.38</text:p>
          </table:table-cell>
          <table:table-cell office:value-type="float" office:value="5.2042727187857727" table:formula="msoxl:=(10^(J593/20) + 1) / (10^(J593/20) - 1)" table:style-name="ce1">
            <text:p>5.2042727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2000000" table:style-name="ce1">
            <text:p>642000000</text:p>
          </table:table-cell>
          <table:table-cell office:value-type="float" office:value="643000000" table:style-name="ce1">
            <text:p>6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04" table:style-name="ce1">
            <text:p>-4.04</text:p>
          </table:table-cell>
          <table:table-cell office:value-type="float" office:value="-7.48" table:style-name="ce4">
            <text:p>-7.48</text:p>
          </table:table-cell>
          <table:table-cell office:value-type="float" office:value="3.4400000000000004" table:formula="msoxl:=G594-H594" table:style-name="ce1">
            <text:p>3.44</text:p>
          </table:table-cell>
          <table:table-cell office:value-type="float" office:value="3.4400000000000004" table:formula="msoxl:=MAX(0.0001,I594)" table:style-name="ce1">
            <text:p>3.44</text:p>
          </table:table-cell>
          <table:table-cell office:value-type="float" office:value="5.1157713613827598" table:formula="msoxl:=(10^(J594/20) + 1) / (10^(J594/20) - 1)" table:style-name="ce1">
            <text:p>5.1157713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3000000" table:style-name="ce1">
            <text:p>643000000</text:p>
          </table:table-cell>
          <table:table-cell office:value-type="float" office:value="644000000" table:style-name="ce1">
            <text:p>6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0199999999999996" table:style-name="ce1">
            <text:p>-4.02</text:p>
          </table:table-cell>
          <table:table-cell office:value-type="float" office:value="-7.55" table:style-name="ce4">
            <text:p>-7.55</text:p>
          </table:table-cell>
          <table:table-cell office:value-type="float" office:value="3.5300000000000002" table:formula="msoxl:=G595-H595" table:style-name="ce1">
            <text:p>3.53</text:p>
          </table:table-cell>
          <table:table-cell office:value-type="float" office:value="3.5300000000000002" table:formula="msoxl:=MAX(0.0001,I595)" table:style-name="ce1">
            <text:p>3.53</text:p>
          </table:table-cell>
          <table:table-cell office:value-type="float" office:value="4.988732582298085" table:formula="msoxl:=(10^(J595/20) + 1) / (10^(J595/20) - 1)" table:style-name="ce1">
            <text:p>4.9887325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4000000" table:style-name="ce1">
            <text:p>644000000</text:p>
          </table:table-cell>
          <table:table-cell office:value-type="float" office:value="645000000" table:style-name="ce1">
            <text:p>6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08" table:style-name="ce1">
            <text:p>-4.08</text:p>
          </table:table-cell>
          <table:table-cell office:value-type="float" office:value="-7.68" table:style-name="ce4">
            <text:p>-7.68</text:p>
          </table:table-cell>
          <table:table-cell office:value-type="float" office:value="3.5999999999999996" table:formula="msoxl:=G596-H596" table:style-name="ce1">
            <text:p>3.6</text:p>
          </table:table-cell>
          <table:table-cell office:value-type="float" office:value="3.5999999999999996" table:formula="msoxl:=MAX(0.0001,I596)" table:style-name="ce1">
            <text:p>3.6</text:p>
          </table:table-cell>
          <table:table-cell office:value-type="float" office:value="4.8943748308307748" table:formula="msoxl:=(10^(J596/20) + 1) / (10^(J596/20) - 1)" table:style-name="ce1">
            <text:p>4.8943748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5000000" table:style-name="ce1">
            <text:p>645000000</text:p>
          </table:table-cell>
          <table:table-cell office:value-type="float" office:value="646000000" table:style-name="ce1">
            <text:p>6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500000000000004" table:style-name="ce1">
            <text:p>-4.15</text:p>
          </table:table-cell>
          <table:table-cell office:value-type="float" office:value="-7.77" table:style-name="ce4">
            <text:p>-7.77</text:p>
          </table:table-cell>
          <table:table-cell office:value-type="float" office:value="3.6199999999999992" table:formula="msoxl:=G597-H597" table:style-name="ce1">
            <text:p>3.62</text:p>
          </table:table-cell>
          <table:table-cell office:value-type="float" office:value="3.6199999999999992" table:formula="msoxl:=MAX(0.0001,I597)" table:style-name="ce1">
            <text:p>3.62</text:p>
          </table:table-cell>
          <table:table-cell office:value-type="float" office:value="4.8680951138813171" table:formula="msoxl:=(10^(J597/20) + 1) / (10^(J597/20) - 1)" table:style-name="ce1">
            <text:p>4.8680951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6000000" table:style-name="ce1">
            <text:p>646000000</text:p>
          </table:table-cell>
          <table:table-cell office:value-type="float" office:value="647000000" table:style-name="ce1">
            <text:p>6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500000000000004" table:style-name="ce1">
            <text:p>-4.15</text:p>
          </table:table-cell>
          <table:table-cell office:value-type="float" office:value="-7.63" table:style-name="ce4">
            <text:p>-7.63</text:p>
          </table:table-cell>
          <table:table-cell office:value-type="float" office:value="3.4799999999999995" table:formula="msoxl:=G598-H598" table:style-name="ce1">
            <text:p>3.48</text:p>
          </table:table-cell>
          <table:table-cell office:value-type="float" office:value="3.4799999999999995" table:formula="msoxl:=MAX(0.0001,I598)" table:style-name="ce1">
            <text:p>3.48</text:p>
          </table:table-cell>
          <table:table-cell office:value-type="float" office:value="5.0584875987303484" table:formula="msoxl:=(10^(J598/20) + 1) / (10^(J598/20) - 1)" table:style-name="ce1">
            <text:p>5.0584875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7000000" table:style-name="ce1">
            <text:p>647000000</text:p>
          </table:table-cell>
          <table:table-cell office:value-type="float" office:value="648000000" table:style-name="ce1">
            <text:p>6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8" table:style-name="ce1">
            <text:p>-4.18</text:p>
          </table:table-cell>
          <table:table-cell office:value-type="float" office:value="-7.84" table:style-name="ce4">
            <text:p>-7.84</text:p>
          </table:table-cell>
          <table:table-cell office:value-type="float" office:value="3.66" table:formula="msoxl:=G599-H599" table:style-name="ce1">
            <text:p>3.66</text:p>
          </table:table-cell>
          <table:table-cell office:value-type="float" office:value="3.66" table:formula="msoxl:=MAX(0.0001,I599)" table:style-name="ce1">
            <text:p>3.66</text:p>
          </table:table-cell>
          <table:table-cell office:value-type="float" office:value="4.8164096753771073" table:formula="msoxl:=(10^(J599/20) + 1) / (10^(J599/20) - 1)" table:style-name="ce1">
            <text:p>4.8164096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8000000" table:style-name="ce1">
            <text:p>648000000</text:p>
          </table:table-cell>
          <table:table-cell office:value-type="float" office:value="649000000" table:style-name="ce1">
            <text:p>6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7" table:style-name="ce1">
            <text:p>-4.17</text:p>
          </table:table-cell>
          <table:table-cell office:value-type="float" office:value="-7.7" table:style-name="ce4">
            <text:p>-7.7</text:p>
          </table:table-cell>
          <table:table-cell office:value-type="float" office:value="3.5300000000000002" table:formula="msoxl:=G600-H600" table:style-name="ce1">
            <text:p>3.53</text:p>
          </table:table-cell>
          <table:table-cell office:value-type="float" office:value="3.5300000000000002" table:formula="msoxl:=MAX(0.0001,I600)" table:style-name="ce1">
            <text:p>3.53</text:p>
          </table:table-cell>
          <table:table-cell office:value-type="float" office:value="4.988732582298085" table:formula="msoxl:=(10^(J600/20) + 1) / (10^(J600/20) - 1)" table:style-name="ce1">
            <text:p>4.9887325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49000000" table:style-name="ce1">
            <text:p>649000000</text:p>
          </table:table-cell>
          <table:table-cell office:value-type="float" office:value="650000000" table:style-name="ce1">
            <text:p>6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33" table:style-name="ce1">
            <text:p>-4.33</text:p>
          </table:table-cell>
          <table:table-cell office:value-type="float" office:value="-7.82" table:style-name="ce4">
            <text:p>-7.82</text:p>
          </table:table-cell>
          <table:table-cell office:value-type="float" office:value="3.49" table:formula="msoxl:=G601-H601" table:style-name="ce1">
            <text:p>3.49</text:p>
          </table:table-cell>
          <table:table-cell office:value-type="float" office:value="3.49" table:formula="msoxl:=MAX(0.0001,I601)" table:style-name="ce1">
            <text:p>3.49</text:p>
          </table:table-cell>
          <table:table-cell office:value-type="float" office:value="5.0443745347031133" table:formula="msoxl:=(10^(J601/20) + 1) / (10^(J601/20) - 1)" table:style-name="ce1">
            <text:p>5.0443745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0000000" table:style-name="ce1">
            <text:p>650000000</text:p>
          </table:table-cell>
          <table:table-cell office:value-type="float" office:value="651000000" table:style-name="ce1">
            <text:p>6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8" table:style-name="ce1">
            <text:p>-4.18</text:p>
          </table:table-cell>
          <table:table-cell office:value-type="float" office:value="-7.8" table:style-name="ce4">
            <text:p>-7.8</text:p>
          </table:table-cell>
          <table:table-cell office:value-type="float" office:value="3.62" table:formula="msoxl:=G602-H602" table:style-name="ce1">
            <text:p>3.62</text:p>
          </table:table-cell>
          <table:table-cell office:value-type="float" office:value="3.62" table:formula="msoxl:=MAX(0.0001,I602)" table:style-name="ce1">
            <text:p>3.62</text:p>
          </table:table-cell>
          <table:table-cell office:value-type="float" office:value="4.8680951138813171" table:formula="msoxl:=(10^(J602/20) + 1) / (10^(J602/20) - 1)" table:style-name="ce1">
            <text:p>4.8680951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1000000" table:style-name="ce1">
            <text:p>651000000</text:p>
          </table:table-cell>
          <table:table-cell office:value-type="float" office:value="652000000" table:style-name="ce1">
            <text:p>6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2" table:style-name="ce1">
            <text:p>-4.2</text:p>
          </table:table-cell>
          <table:table-cell office:value-type="float" office:value="-7.89" table:style-name="ce4">
            <text:p>-7.89</text:p>
          </table:table-cell>
          <table:table-cell office:value-type="float" office:value="3.6899999999999995" table:formula="msoxl:=G603-H603" table:style-name="ce1">
            <text:p>3.69</text:p>
          </table:table-cell>
          <table:table-cell office:value-type="float" office:value="3.6899999999999995" table:formula="msoxl:=MAX(0.0001,I603)" table:style-name="ce1">
            <text:p>3.69</text:p>
          </table:table-cell>
          <table:table-cell office:value-type="float" office:value="4.7783916870306351" table:formula="msoxl:=(10^(J603/20) + 1) / (10^(J603/20) - 1)" table:style-name="ce1">
            <text:p>4.7783916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2000000" table:style-name="ce1">
            <text:p>652000000</text:p>
          </table:table-cell>
          <table:table-cell office:value-type="float" office:value="653000000" table:style-name="ce1">
            <text:p>6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7" table:style-name="ce1">
            <text:p>-4.17</text:p>
          </table:table-cell>
          <table:table-cell office:value-type="float" office:value="-7.93" table:style-name="ce4">
            <text:p>-7.93</text:p>
          </table:table-cell>
          <table:table-cell office:value-type="float" office:value="3.76" table:formula="msoxl:=G604-H604" table:style-name="ce1">
            <text:p>3.76</text:p>
          </table:table-cell>
          <table:table-cell office:value-type="float" office:value="3.76" table:formula="msoxl:=MAX(0.0001,I604)" table:style-name="ce1">
            <text:p>3.76</text:p>
          </table:table-cell>
          <table:table-cell office:value-type="float" office:value="4.692077400175684" table:formula="msoxl:=(10^(J604/20) + 1) / (10^(J604/20) - 1)" table:style-name="ce1">
            <text:p>4.69207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3000000" table:style-name="ce1">
            <text:p>653000000</text:p>
          </table:table-cell>
          <table:table-cell office:value-type="float" office:value="654000000" table:style-name="ce1">
            <text:p>6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2300000000000004" table:style-name="ce1">
            <text:p>-4.23</text:p>
          </table:table-cell>
          <table:table-cell office:value-type="float" office:value="-7.95" table:style-name="ce4">
            <text:p>-7.95</text:p>
          </table:table-cell>
          <table:table-cell office:value-type="float" office:value="3.7199999999999998" table:formula="msoxl:=G605-H605" table:style-name="ce1">
            <text:p>3.72</text:p>
          </table:table-cell>
          <table:table-cell office:value-type="float" office:value="3.7199999999999998" table:formula="msoxl:=MAX(0.0001,I605)" table:style-name="ce1">
            <text:p>3.72</text:p>
          </table:table-cell>
          <table:table-cell office:value-type="float" office:value="4.740996010878388" table:formula="msoxl:=(10^(J605/20) + 1) / (10^(J605/20) - 1)" table:style-name="ce1">
            <text:p>4.7409960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4000000" table:style-name="ce1">
            <text:p>654000000</text:p>
          </table:table-cell>
          <table:table-cell office:value-type="float" office:value="655000000" table:style-name="ce1">
            <text:p>6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100000000000003" table:style-name="ce1">
            <text:p>-4.11</text:p>
          </table:table-cell>
          <table:table-cell office:value-type="float" office:value="-8.09" table:style-name="ce4">
            <text:p>-8.09</text:p>
          </table:table-cell>
          <table:table-cell office:value-type="float" office:value="3.9799999999999995" table:formula="msoxl:=G606-H606" table:style-name="ce1">
            <text:p>3.98</text:p>
          </table:table-cell>
          <table:table-cell office:value-type="float" office:value="3.9799999999999995" table:formula="msoxl:=MAX(0.0001,I606)" table:style-name="ce1">
            <text:p>3.98</text:p>
          </table:table-cell>
          <table:table-cell office:value-type="float" office:value="4.4408718221407124" table:formula="msoxl:=(10^(J606/20) + 1) / (10^(J606/20) - 1)" table:style-name="ce1">
            <text:p>4.4408718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5000000" table:style-name="ce1">
            <text:p>655000000</text:p>
          </table:table-cell>
          <table:table-cell office:value-type="float" office:value="656000000" table:style-name="ce1">
            <text:p>6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22" table:style-name="ce1">
            <text:p>-4.22</text:p>
          </table:table-cell>
          <table:table-cell office:value-type="float" office:value="-8.07" table:style-name="ce4">
            <text:p>-8.07</text:p>
          </table:table-cell>
          <table:table-cell office:value-type="float" office:value="3.8500000000000005" table:formula="msoxl:=G607-H607" table:style-name="ce1">
            <text:p>3.85</text:p>
          </table:table-cell>
          <table:table-cell office:value-type="float" office:value="3.8500000000000005" table:formula="msoxl:=MAX(0.0001,I607)" table:style-name="ce1">
            <text:p>3.85</text:p>
          </table:table-cell>
          <table:table-cell office:value-type="float" office:value="4.5857842919355472" table:formula="msoxl:=(10^(J607/20) + 1) / (10^(J607/20) - 1)" table:style-name="ce1">
            <text:p>4.5857842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6000000" table:style-name="ce1">
            <text:p>656000000</text:p>
          </table:table-cell>
          <table:table-cell office:value-type="float" office:value="657000000" table:style-name="ce1">
            <text:p>6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25" table:style-name="ce1">
            <text:p>-4.25</text:p>
          </table:table-cell>
          <table:table-cell office:value-type="float" office:value="-8.1300000000000008" table:style-name="ce4">
            <text:p>-8.13</text:p>
          </table:table-cell>
          <table:table-cell office:value-type="float" office:value="3.8800000000000008" table:formula="msoxl:=G608-H608" table:style-name="ce1">
            <text:p>3.88</text:p>
          </table:table-cell>
          <table:table-cell office:value-type="float" office:value="3.8800000000000008" table:formula="msoxl:=MAX(0.0001,I608)" table:style-name="ce1">
            <text:p>3.88</text:p>
          </table:table-cell>
          <table:table-cell office:value-type="float" office:value="4.5514665223861002" table:formula="msoxl:=(10^(J608/20) + 1) / (10^(J608/20) - 1)" table:style-name="ce1">
            <text:p>4.5514665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7000000" table:style-name="ce1">
            <text:p>657000000</text:p>
          </table:table-cell>
          <table:table-cell office:value-type="float" office:value="658000000" table:style-name="ce1">
            <text:p>6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7" table:style-name="ce1">
            <text:p>-4.17</text:p>
          </table:table-cell>
          <table:table-cell office:value-type="float" office:value="-8.2200000000000006" table:style-name="ce4">
            <text:p>-8.22</text:p>
          </table:table-cell>
          <table:table-cell office:value-type="float" office:value="4.0500000000000007" table:formula="msoxl:=G609-H609" table:style-name="ce1">
            <text:p>4.05</text:p>
          </table:table-cell>
          <table:table-cell office:value-type="float" office:value="4.0500000000000007" table:formula="msoxl:=MAX(0.0001,I609)" table:style-name="ce1">
            <text:p>4.05</text:p>
          </table:table-cell>
          <table:table-cell office:value-type="float" office:value="4.3667603214133859" table:formula="msoxl:=(10^(J609/20) + 1) / (10^(J609/20) - 1)" table:style-name="ce1">
            <text:p>4.3667603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8000000" table:style-name="ce1">
            <text:p>658000000</text:p>
          </table:table-cell>
          <table:table-cell office:value-type="float" office:value="659000000" table:style-name="ce1">
            <text:p>6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2699999999999996" table:style-name="ce1">
            <text:p>-4.27</text:p>
          </table:table-cell>
          <table:table-cell office:value-type="float" office:value="-8.3699999999999992" table:style-name="ce4">
            <text:p>-8.37</text:p>
          </table:table-cell>
          <table:table-cell office:value-type="float" office:value="4.0999999999999996" table:formula="msoxl:=G610-H610" table:style-name="ce1">
            <text:p>4.1</text:p>
          </table:table-cell>
          <table:table-cell office:value-type="float" office:value="4.0999999999999996" table:formula="msoxl:=MAX(0.0001,I610)" table:style-name="ce1">
            <text:p>4.1</text:p>
          </table:table-cell>
          <table:table-cell office:value-type="float" office:value="4.3154003840994726" table:formula="msoxl:=(10^(J610/20) + 1) / (10^(J610/20) - 1)" table:style-name="ce1">
            <text:p>4.3154003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59000000" table:style-name="ce1">
            <text:p>659000000</text:p>
          </table:table-cell>
          <table:table-cell office:value-type="float" office:value="660000000" table:style-name="ce1">
            <text:p>6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2699999999999996" table:style-name="ce1">
            <text:p>-4.27</text:p>
          </table:table-cell>
          <table:table-cell office:value-type="float" office:value="-8.4499999999999993" table:style-name="ce4">
            <text:p>-8.45</text:p>
          </table:table-cell>
          <table:table-cell office:value-type="float" office:value="4.18" table:formula="msoxl:=G611-H611" table:style-name="ce1">
            <text:p>4.18</text:p>
          </table:table-cell>
          <table:table-cell office:value-type="float" office:value="4.18" table:formula="msoxl:=MAX(0.0001,I611)" table:style-name="ce1">
            <text:p>4.18</text:p>
          </table:table-cell>
          <table:table-cell office:value-type="float" office:value="4.2358268803286876" table:formula="msoxl:=(10^(J611/20) + 1) / (10^(J611/20) - 1)" table:style-name="ce1">
            <text:p>4.235826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0000000" table:style-name="ce1">
            <text:p>660000000</text:p>
          </table:table-cell>
          <table:table-cell office:value-type="float" office:value="661000000" table:style-name="ce1">
            <text:p>6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3" table:style-name="ce1">
            <text:p>-4.3</text:p>
          </table:table-cell>
          <table:table-cell office:value-type="float" office:value="-8.3800000000000008" table:style-name="ce4">
            <text:p>-8.38</text:p>
          </table:table-cell>
          <table:table-cell office:value-type="float" office:value="4.080000000000001" table:formula="msoxl:=G612-H612" table:style-name="ce1">
            <text:p>4.08</text:p>
          </table:table-cell>
          <table:table-cell office:value-type="float" office:value="4.080000000000001" table:formula="msoxl:=MAX(0.0001,I612)" table:style-name="ce1">
            <text:p>4.08</text:p>
          </table:table-cell>
          <table:table-cell office:value-type="float" office:value="4.3357905399435204" table:formula="msoxl:=(10^(J612/20) + 1) / (10^(J612/20) - 1)" table:style-name="ce1">
            <text:p>4.335790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1000000" table:style-name="ce1">
            <text:p>661000000</text:p>
          </table:table-cell>
          <table:table-cell office:value-type="float" office:value="662000000" table:style-name="ce1">
            <text:p>6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32" table:style-name="ce1">
            <text:p>-4.32</text:p>
          </table:table-cell>
          <table:table-cell office:value-type="float" office:value="-8.5" table:style-name="ce4">
            <text:p>-8.5</text:p>
          </table:table-cell>
          <table:table-cell office:value-type="float" office:value="4.18" table:formula="msoxl:=G613-H613" table:style-name="ce1">
            <text:p>4.18</text:p>
          </table:table-cell>
          <table:table-cell office:value-type="float" office:value="4.18" table:formula="msoxl:=MAX(0.0001,I613)" table:style-name="ce1">
            <text:p>4.18</text:p>
          </table:table-cell>
          <table:table-cell office:value-type="float" office:value="4.2358268803286876" table:formula="msoxl:=(10^(J613/20) + 1) / (10^(J613/20) - 1)" table:style-name="ce1">
            <text:p>4.235826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2000000" table:style-name="ce1">
            <text:p>662000000</text:p>
          </table:table-cell>
          <table:table-cell office:value-type="float" office:value="663000000" table:style-name="ce1">
            <text:p>6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32" table:style-name="ce1">
            <text:p>-4.32</text:p>
          </table:table-cell>
          <table:table-cell office:value-type="float" office:value="-8.48" table:style-name="ce4">
            <text:p>-8.48</text:p>
          </table:table-cell>
          <table:table-cell office:value-type="float" office:value="4.16" table:formula="msoxl:=G614-H614" table:style-name="ce1">
            <text:p>4.16</text:p>
          </table:table-cell>
          <table:table-cell office:value-type="float" office:value="4.16" table:formula="msoxl:=MAX(0.0001,I614)" table:style-name="ce1">
            <text:p>4.16</text:p>
          </table:table-cell>
          <table:table-cell office:value-type="float" office:value="4.2554279219795434" table:formula="msoxl:=(10^(J614/20) + 1) / (10^(J614/20) - 1)" table:style-name="ce1">
            <text:p>4.2554279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3000000" table:style-name="ce1">
            <text:p>663000000</text:p>
          </table:table-cell>
          <table:table-cell office:value-type="float" office:value="664000000" table:style-name="ce1">
            <text:p>6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24" table:style-name="ce1">
            <text:p>-4.24</text:p>
          </table:table-cell>
          <table:table-cell office:value-type="float" office:value="-8.5500000000000007" table:style-name="ce4">
            <text:p>-8.55</text:p>
          </table:table-cell>
          <table:table-cell office:value-type="float" office:value="4.3100000000000005" table:formula="msoxl:=G615-H615" table:style-name="ce1">
            <text:p>4.31</text:p>
          </table:table-cell>
          <table:table-cell office:value-type="float" office:value="4.3100000000000005" table:formula="msoxl:=MAX(0.0001,I615)" table:style-name="ce1">
            <text:p>4.31</text:p>
          </table:table-cell>
          <table:table-cell office:value-type="float" office:value="4.1129390166419064" table:formula="msoxl:=(10^(J615/20) + 1) / (10^(J615/20) - 1)" table:style-name="ce1">
            <text:p>4.1129390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4000000" table:style-name="ce1">
            <text:p>664000000</text:p>
          </table:table-cell>
          <table:table-cell office:value-type="float" office:value="665000000" table:style-name="ce1">
            <text:p>6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000000000000004" table:style-name="ce1">
            <text:p>-4.4</text:p>
          </table:table-cell>
          <table:table-cell office:value-type="float" office:value="-8.67" table:style-name="ce4">
            <text:p>-8.67</text:p>
          </table:table-cell>
          <table:table-cell office:value-type="float" office:value="4.2699999999999996" table:formula="msoxl:=G616-H616" table:style-name="ce1">
            <text:p>4.27</text:p>
          </table:table-cell>
          <table:table-cell office:value-type="float" office:value="4.2699999999999996" table:formula="msoxl:=MAX(0.0001,I616)" table:style-name="ce1">
            <text:p>4.27</text:p>
          </table:table-cell>
          <table:table-cell office:value-type="float" office:value="4.1499379051812149" table:formula="msoxl:=(10^(J616/20) + 1) / (10^(J616/20) - 1)" table:style-name="ce1">
            <text:p>4.1499379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5000000" table:style-name="ce1">
            <text:p>665000000</text:p>
          </table:table-cell>
          <table:table-cell office:value-type="float" office:value="666000000" table:style-name="ce1">
            <text:p>6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3600000000000003" table:style-name="ce1">
            <text:p>-4.36</text:p>
          </table:table-cell>
          <table:table-cell office:value-type="float" office:value="-8.7899999999999991" table:style-name="ce4">
            <text:p>-8.79</text:p>
          </table:table-cell>
          <table:table-cell office:value-type="float" office:value="4.4299999999999988" table:formula="msoxl:=G617-H617" table:style-name="ce1">
            <text:p>4.43</text:p>
          </table:table-cell>
          <table:table-cell office:value-type="float" office:value="4.4299999999999988" table:formula="msoxl:=MAX(0.0001,I617)" table:style-name="ce1">
            <text:p>4.43</text:p>
          </table:table-cell>
          <table:table-cell office:value-type="float" office:value="4.0060323804971603" table:formula="msoxl:=(10^(J617/20) + 1) / (10^(J617/20) - 1)" table:style-name="ce1">
            <text:p>4.0060323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6000000" table:style-name="ce1">
            <text:p>666000000</text:p>
          </table:table-cell>
          <table:table-cell office:value-type="float" office:value="667000000" table:style-name="ce1">
            <text:p>6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000000000000004" table:style-name="ce1">
            <text:p>-4.4</text:p>
          </table:table-cell>
          <table:table-cell office:value-type="float" office:value="-8.85" table:style-name="ce4">
            <text:p>-8.85</text:p>
          </table:table-cell>
          <table:table-cell office:value-type="float" office:value="4.4499999999999993" table:formula="msoxl:=G618-H618" table:style-name="ce1">
            <text:p>4.45</text:p>
          </table:table-cell>
          <table:table-cell office:value-type="float" office:value="4.4499999999999993" table:formula="msoxl:=MAX(0.0001,I618)" table:style-name="ce1">
            <text:p>4.45</text:p>
          </table:table-cell>
          <table:table-cell office:value-type="float" office:value="3.9887869357247694" table:formula="msoxl:=(10^(J618/20) + 1) / (10^(J618/20) - 1)" table:style-name="ce1">
            <text:p>3.9887869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7000000" table:style-name="ce1">
            <text:p>667000000</text:p>
          </table:table-cell>
          <table:table-cell office:value-type="float" office:value="668000000" table:style-name="ce1">
            <text:p>6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800000000000004" table:style-name="ce1">
            <text:p>-4.48</text:p>
          </table:table-cell>
          <table:table-cell office:value-type="float" office:value="-8.93" table:style-name="ce4">
            <text:p>-8.93</text:p>
          </table:table-cell>
          <table:table-cell office:value-type="float" office:value="4.4499999999999993" table:formula="msoxl:=G619-H619" table:style-name="ce1">
            <text:p>4.45</text:p>
          </table:table-cell>
          <table:table-cell office:value-type="float" office:value="4.4499999999999993" table:formula="msoxl:=MAX(0.0001,I619)" table:style-name="ce1">
            <text:p>4.45</text:p>
          </table:table-cell>
          <table:table-cell office:value-type="float" office:value="3.9887869357247694" table:formula="msoxl:=(10^(J619/20) + 1) / (10^(J619/20) - 1)" table:style-name="ce1">
            <text:p>3.9887869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8000000" table:style-name="ce1">
            <text:p>668000000</text:p>
          </table:table-cell>
          <table:table-cell office:value-type="float" office:value="669000000" table:style-name="ce1">
            <text:p>6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32" table:style-name="ce1">
            <text:p>-4.32</text:p>
          </table:table-cell>
          <table:table-cell office:value-type="float" office:value="-9.0500000000000007" table:style-name="ce4">
            <text:p>-9.05</text:p>
          </table:table-cell>
          <table:table-cell office:value-type="float" office:value="4.7300000000000004" table:formula="msoxl:=G620-H620" table:style-name="ce1">
            <text:p>4.73</text:p>
          </table:table-cell>
          <table:table-cell office:value-type="float" office:value="4.7300000000000004" table:formula="msoxl:=MAX(0.0001,I620)" table:style-name="ce1">
            <text:p>4.73</text:p>
          </table:table-cell>
          <table:table-cell office:value-type="float" office:value="3.7629954030560451" table:formula="msoxl:=(10^(J620/20) + 1) / (10^(J620/20) - 1)" table:style-name="ce1">
            <text:p>3.7629954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69000000" table:style-name="ce1">
            <text:p>669000000</text:p>
          </table:table-cell>
          <table:table-cell office:value-type="float" office:value="670000000" table:style-name="ce1">
            <text:p>6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3" table:style-name="ce1">
            <text:p>-4.43</text:p>
          </table:table-cell>
          <table:table-cell office:value-type="float" office:value="-9.0500000000000007" table:style-name="ce4">
            <text:p>-9.05</text:p>
          </table:table-cell>
          <table:table-cell office:value-type="float" office:value="4.620000000000001" table:formula="msoxl:=G621-H621" table:style-name="ce1">
            <text:p>4.62</text:p>
          </table:table-cell>
          <table:table-cell office:value-type="float" office:value="4.620000000000001" table:formula="msoxl:=MAX(0.0001,I621)" table:style-name="ce1">
            <text:p>4.62</text:p>
          </table:table-cell>
          <table:table-cell office:value-type="float" office:value="3.8483597023865128" table:formula="msoxl:=(10^(J621/20) + 1) / (10^(J621/20) - 1)" table:style-name="ce1">
            <text:p>3.8483597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0000000" table:style-name="ce1">
            <text:p>670000000</text:p>
          </table:table-cell>
          <table:table-cell office:value-type="float" office:value="671000000" table:style-name="ce1">
            <text:p>6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1" table:style-name="ce1">
            <text:p>-4.41</text:p>
          </table:table-cell>
          <table:table-cell office:value-type="float" office:value="-9.06" table:style-name="ce4">
            <text:p>-9.06</text:p>
          </table:table-cell>
          <table:table-cell office:value-type="float" office:value="4.6500000000000004" table:formula="msoxl:=G622-H622" table:style-name="ce1">
            <text:p>4.65</text:p>
          </table:table-cell>
          <table:table-cell office:value-type="float" office:value="4.6500000000000004" table:formula="msoxl:=MAX(0.0001,I622)" table:style-name="ce1">
            <text:p>4.65</text:p>
          </table:table-cell>
          <table:table-cell office:value-type="float" office:value="3.8246683709840128" table:formula="msoxl:=(10^(J622/20) + 1) / (10^(J622/20) - 1)" table:style-name="ce1">
            <text:p>3.8246683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1000000" table:style-name="ce1">
            <text:p>671000000</text:p>
          </table:table-cell>
          <table:table-cell office:value-type="float" office:value="672000000" table:style-name="ce1">
            <text:p>6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800000000000004" table:style-name="ce1">
            <text:p>-4.48</text:p>
          </table:table-cell>
          <table:table-cell office:value-type="float" office:value="-9.08" table:style-name="ce4">
            <text:p>-9.08</text:p>
          </table:table-cell>
          <table:table-cell office:value-type="float" office:value="4.5999999999999996" table:formula="msoxl:=G623-H623" table:style-name="ce1">
            <text:p>4.6</text:p>
          </table:table-cell>
          <table:table-cell office:value-type="float" office:value="4.5999999999999996" table:formula="msoxl:=MAX(0.0001,I623)" table:style-name="ce1">
            <text:p>4.6</text:p>
          </table:table-cell>
          <table:table-cell office:value-type="float" office:value="3.864329654768436" table:formula="msoxl:=(10^(J623/20) + 1) / (10^(J623/20) - 1)" table:style-name="ce1">
            <text:p>3.8643296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2000000" table:style-name="ce1">
            <text:p>672000000</text:p>
          </table:table-cell>
          <table:table-cell office:value-type="float" office:value="673000000" table:style-name="ce1">
            <text:p>6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55" table:style-name="ce1">
            <text:p>-4.55</text:p>
          </table:table-cell>
          <table:table-cell office:value-type="float" office:value="-9.06" table:style-name="ce4">
            <text:p>-9.06</text:p>
          </table:table-cell>
          <table:table-cell office:value-type="float" office:value="4.5100000000000007" table:formula="msoxl:=G624-H624" table:style-name="ce1">
            <text:p>4.51</text:p>
          </table:table-cell>
          <table:table-cell office:value-type="float" office:value="4.5100000000000007" table:formula="msoxl:=MAX(0.0001,I624)" table:style-name="ce1">
            <text:p>4.51</text:p>
          </table:table-cell>
          <table:table-cell office:value-type="float" office:value="3.9379882102466075" table:formula="msoxl:=(10^(J624/20) + 1) / (10^(J624/20) - 1)" table:style-name="ce1">
            <text:p>3.937988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3000000" table:style-name="ce1">
            <text:p>673000000</text:p>
          </table:table-cell>
          <table:table-cell office:value-type="float" office:value="674000000" table:style-name="ce1">
            <text:p>6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3" table:style-name="ce1">
            <text:p>-4.43</text:p>
          </table:table-cell>
          <table:table-cell office:value-type="float" office:value="-9.14" table:style-name="ce4">
            <text:p>-9.14</text:p>
          </table:table-cell>
          <table:table-cell office:value-type="float" office:value="4.7100000000000009" table:formula="msoxl:=G625-H625" table:style-name="ce1">
            <text:p>4.71</text:p>
          </table:table-cell>
          <table:table-cell office:value-type="float" office:value="4.7100000000000009" table:formula="msoxl:=MAX(0.0001,I625)" table:style-name="ce1">
            <text:p>4.71</text:p>
          </table:table-cell>
          <table:table-cell office:value-type="float" office:value="3.7782124860813679" table:formula="msoxl:=(10^(J625/20) + 1) / (10^(J625/20) - 1)" table:style-name="ce1">
            <text:p>3.77821248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4000000" table:style-name="ce1">
            <text:p>674000000</text:p>
          </table:table-cell>
          <table:table-cell office:value-type="float" office:value="675000000" table:style-name="ce1">
            <text:p>6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5599999999999996" table:style-name="ce1">
            <text:p>-4.56</text:p>
          </table:table-cell>
          <table:table-cell office:value-type="float" office:value="-9.18" table:style-name="ce4">
            <text:p>-9.18</text:p>
          </table:table-cell>
          <table:table-cell office:value-type="float" office:value="4.62" table:formula="msoxl:=G626-H626" table:style-name="ce1">
            <text:p>4.62</text:p>
          </table:table-cell>
          <table:table-cell office:value-type="float" office:value="4.62" table:formula="msoxl:=MAX(0.0001,I626)" table:style-name="ce1">
            <text:p>4.62</text:p>
          </table:table-cell>
          <table:table-cell office:value-type="float" office:value="3.8483597023865141" table:formula="msoxl:=(10^(J626/20) + 1) / (10^(J626/20) - 1)" table:style-name="ce1">
            <text:p>3.8483597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5000000" table:style-name="ce1">
            <text:p>675000000</text:p>
          </table:table-cell>
          <table:table-cell office:value-type="float" office:value="676000000" table:style-name="ce1">
            <text:p>6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9" table:style-name="ce1">
            <text:p>-4.49</text:p>
          </table:table-cell>
          <table:table-cell office:value-type="float" office:value="-9.23" table:style-name="ce4">
            <text:p>-9.23</text:p>
          </table:table-cell>
          <table:table-cell office:value-type="float" office:value="4.74" table:formula="msoxl:=G627-H627" table:style-name="ce1">
            <text:p>4.74</text:p>
          </table:table-cell>
          <table:table-cell office:value-type="float" office:value="4.74" table:formula="msoxl:=MAX(0.0001,I627)" table:style-name="ce1">
            <text:p>4.74</text:p>
          </table:table-cell>
          <table:table-cell office:value-type="float" office:value="3.7554361959750002" table:formula="msoxl:=(10^(J627/20) + 1) / (10^(J627/20) - 1)" table:style-name="ce1">
            <text:p>3.7554361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6000000" table:style-name="ce1">
            <text:p>676000000</text:p>
          </table:table-cell>
          <table:table-cell office:value-type="float" office:value="677000000" table:style-name="ce1">
            <text:p>6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000000000000004" table:style-name="ce1">
            <text:p>-4.4</text:p>
          </table:table-cell>
          <table:table-cell office:value-type="float" office:value="-9.26" table:style-name="ce4">
            <text:p>-9.26</text:p>
          </table:table-cell>
          <table:table-cell office:value-type="float" office:value="4.8599999999999994" table:formula="msoxl:=G628-H628" table:style-name="ce1">
            <text:p>4.86</text:p>
          </table:table-cell>
          <table:table-cell office:value-type="float" office:value="4.8599999999999994" table:formula="msoxl:=MAX(0.0001,I628)" table:style-name="ce1">
            <text:p>4.86</text:p>
          </table:table-cell>
          <table:table-cell office:value-type="float" office:value="3.6672118852299413" table:formula="msoxl:=(10^(J628/20) + 1) / (10^(J628/20) - 1)" table:style-name="ce1">
            <text:p>3.6672118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7000000" table:style-name="ce1">
            <text:p>677000000</text:p>
          </table:table-cell>
          <table:table-cell office:value-type="float" office:value="678000000" table:style-name="ce1">
            <text:p>6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51" table:style-name="ce1">
            <text:p>-4.51</text:p>
          </table:table-cell>
          <table:table-cell office:value-type="float" office:value="-9.2899999999999991" table:style-name="ce4">
            <text:p>-9.29</text:p>
          </table:table-cell>
          <table:table-cell office:value-type="float" office:value="4.7799999999999994" table:formula="msoxl:=G629-H629" table:style-name="ce1">
            <text:p>4.78</text:p>
          </table:table-cell>
          <table:table-cell office:value-type="float" office:value="4.7799999999999994" table:formula="msoxl:=MAX(0.0001,I629)" table:style-name="ce1">
            <text:p>4.78</text:p>
          </table:table-cell>
          <table:table-cell office:value-type="float" office:value="3.7255234451177013" table:formula="msoxl:=(10^(J629/20) + 1) / (10^(J629/20) - 1)" table:style-name="ce1">
            <text:p>3.72552344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8000000" table:style-name="ce1">
            <text:p>678000000</text:p>
          </table:table-cell>
          <table:table-cell office:value-type="float" office:value="679000000" table:style-name="ce1">
            <text:p>6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100000000000003" table:style-name="ce1">
            <text:p>-4.61</text:p>
          </table:table-cell>
          <table:table-cell office:value-type="float" office:value="-9.24" table:style-name="ce4">
            <text:p>-9.24</text:p>
          </table:table-cell>
          <table:table-cell office:value-type="float" office:value="4.63" table:formula="msoxl:=G630-H630" table:style-name="ce1">
            <text:p>4.63</text:p>
          </table:table-cell>
          <table:table-cell office:value-type="float" office:value="4.63" table:formula="msoxl:=MAX(0.0001,I630)" table:style-name="ce1">
            <text:p>4.63</text:p>
          </table:table-cell>
          <table:table-cell office:value-type="float" office:value="3.8404276734576275" table:formula="msoxl:=(10^(J630/20) + 1) / (10^(J630/20) - 1)" table:style-name="ce1">
            <text:p>3.8404276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79000000" table:style-name="ce1">
            <text:p>679000000</text:p>
          </table:table-cell>
          <table:table-cell office:value-type="float" office:value="680000000" table:style-name="ce1">
            <text:p>6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58" table:style-name="ce1">
            <text:p>-4.58</text:p>
          </table:table-cell>
          <table:table-cell office:value-type="float" office:value="-9.3000000000000007" table:style-name="ce4">
            <text:p>-9.3</text:p>
          </table:table-cell>
          <table:table-cell office:value-type="float" office:value="4.7200000000000006" table:formula="msoxl:=G631-H631" table:style-name="ce1">
            <text:p>4.72</text:p>
          </table:table-cell>
          <table:table-cell office:value-type="float" office:value="4.7200000000000006" table:formula="msoxl:=MAX(0.0001,I631)" table:style-name="ce1">
            <text:p>4.72</text:p>
          </table:table-cell>
          <table:table-cell office:value-type="float" office:value="3.770587430043991" table:formula="msoxl:=(10^(J631/20) + 1) / (10^(J631/20) - 1)" table:style-name="ce1">
            <text:p>3.770587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0000000" table:style-name="ce1">
            <text:p>680000000</text:p>
          </table:table-cell>
          <table:table-cell office:value-type="float" office:value="681000000" table:style-name="ce1">
            <text:p>6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51" table:style-name="ce1">
            <text:p>-4.51</text:p>
          </table:table-cell>
          <table:table-cell office:value-type="float" office:value="-9.25" table:style-name="ce4">
            <text:p>-9.25</text:p>
          </table:table-cell>
          <table:table-cell office:value-type="float" office:value="4.74" table:formula="msoxl:=G632-H632" table:style-name="ce1">
            <text:p>4.74</text:p>
          </table:table-cell>
          <table:table-cell office:value-type="float" office:value="4.74" table:formula="msoxl:=MAX(0.0001,I632)" table:style-name="ce1">
            <text:p>4.74</text:p>
          </table:table-cell>
          <table:table-cell office:value-type="float" office:value="3.7554361959750002" table:formula="msoxl:=(10^(J632/20) + 1) / (10^(J632/20) - 1)" table:style-name="ce1">
            <text:p>3.7554361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1000000" table:style-name="ce1">
            <text:p>681000000</text:p>
          </table:table-cell>
          <table:table-cell office:value-type="float" office:value="682000000" table:style-name="ce1">
            <text:p>6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2" table:style-name="ce1">
            <text:p>-4.62</text:p>
          </table:table-cell>
          <table:table-cell office:value-type="float" office:value="-9.3800000000000008" table:style-name="ce4">
            <text:p>-9.38</text:p>
          </table:table-cell>
          <table:table-cell office:value-type="float" office:value="4.7600000000000007" table:formula="msoxl:=G633-H633" table:style-name="ce1">
            <text:p>4.76</text:p>
          </table:table-cell>
          <table:table-cell office:value-type="float" office:value="4.7600000000000007" table:formula="msoxl:=MAX(0.0001,I633)" table:style-name="ce1">
            <text:p>4.76</text:p>
          </table:table-cell>
          <table:table-cell office:value-type="float" office:value="3.7404154137500378" table:formula="msoxl:=(10^(J633/20) + 1) / (10^(J633/20) - 1)" table:style-name="ce1">
            <text:p>3.7404154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2000000" table:style-name="ce1">
            <text:p>682000000</text:p>
          </table:table-cell>
          <table:table-cell office:value-type="float" office:value="683000000" table:style-name="ce1">
            <text:p>6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57" table:style-name="ce1">
            <text:p>-4.57</text:p>
          </table:table-cell>
          <table:table-cell office:value-type="float" office:value="-9.4" table:style-name="ce4">
            <text:p>-9.4</text:p>
          </table:table-cell>
          <table:table-cell office:value-type="float" office:value="4.83" table:formula="msoxl:=G634-H634" table:style-name="ce1">
            <text:p>4.83</text:p>
          </table:table-cell>
          <table:table-cell office:value-type="float" office:value="4.83" table:formula="msoxl:=MAX(0.0001,I634)" table:style-name="ce1">
            <text:p>4.83</text:p>
          </table:table-cell>
          <table:table-cell office:value-type="float" office:value="3.6888465767998206" table:formula="msoxl:=(10^(J634/20) + 1) / (10^(J634/20) - 1)" table:style-name="ce1">
            <text:p>3.6888465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3000000" table:style-name="ce1">
            <text:p>683000000</text:p>
          </table:table-cell>
          <table:table-cell office:value-type="float" office:value="684000000" table:style-name="ce1">
            <text:p>6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59" table:style-name="ce1">
            <text:p>-4.59</text:p>
          </table:table-cell>
          <table:table-cell office:value-type="float" office:value="-9.42" table:style-name="ce4">
            <text:p>-9.42</text:p>
          </table:table-cell>
          <table:table-cell office:value-type="float" office:value="4.83" table:formula="msoxl:=G635-H635" table:style-name="ce1">
            <text:p>4.83</text:p>
          </table:table-cell>
          <table:table-cell office:value-type="float" office:value="4.83" table:formula="msoxl:=MAX(0.0001,I635)" table:style-name="ce1">
            <text:p>4.83</text:p>
          </table:table-cell>
          <table:table-cell office:value-type="float" office:value="3.6888465767998206" table:formula="msoxl:=(10^(J635/20) + 1) / (10^(J635/20) - 1)" table:style-name="ce1">
            <text:p>3.6888465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4000000" table:style-name="ce1">
            <text:p>684000000</text:p>
          </table:table-cell>
          <table:table-cell office:value-type="float" office:value="685000000" table:style-name="ce1">
            <text:p>6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59" table:style-name="ce1">
            <text:p>-4.59</text:p>
          </table:table-cell>
          <table:table-cell office:value-type="float" office:value="-9.42" table:style-name="ce4">
            <text:p>-9.42</text:p>
          </table:table-cell>
          <table:table-cell office:value-type="float" office:value="4.83" table:formula="msoxl:=G636-H636" table:style-name="ce1">
            <text:p>4.83</text:p>
          </table:table-cell>
          <table:table-cell office:value-type="float" office:value="4.83" table:formula="msoxl:=MAX(0.0001,I636)" table:style-name="ce1">
            <text:p>4.83</text:p>
          </table:table-cell>
          <table:table-cell office:value-type="float" office:value="3.6888465767998206" table:formula="msoxl:=(10^(J636/20) + 1) / (10^(J636/20) - 1)" table:style-name="ce1">
            <text:p>3.6888465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5000000" table:style-name="ce1">
            <text:p>685000000</text:p>
          </table:table-cell>
          <table:table-cell office:value-type="float" office:value="686000000" table:style-name="ce1">
            <text:p>6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9" table:style-name="ce1">
            <text:p>-4.49</text:p>
          </table:table-cell>
          <table:table-cell office:value-type="float" office:value="-9.42" table:style-name="ce4">
            <text:p>-9.42</text:p>
          </table:table-cell>
          <table:table-cell office:value-type="float" office:value="4.93" table:formula="msoxl:=G637-H637" table:style-name="ce1">
            <text:p>4.93</text:p>
          </table:table-cell>
          <table:table-cell office:value-type="float" office:value="4.93" table:formula="msoxl:=MAX(0.0001,I637)" table:style-name="ce1">
            <text:p>4.93</text:p>
          </table:table-cell>
          <table:table-cell office:value-type="float" office:value="3.6177812956301887" table:formula="msoxl:=(10^(J637/20) + 1) / (10^(J637/20) - 1)" table:style-name="ce1">
            <text:p>3.6177812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6000000" table:style-name="ce1">
            <text:p>686000000</text:p>
          </table:table-cell>
          <table:table-cell office:value-type="float" office:value="687000000" table:style-name="ce1">
            <text:p>6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2" table:style-name="ce1">
            <text:p>-4.62</text:p>
          </table:table-cell>
          <table:table-cell office:value-type="float" office:value="-9.4700000000000006" table:style-name="ce4">
            <text:p>-9.47</text:p>
          </table:table-cell>
          <table:table-cell office:value-type="float" office:value="4.8500000000000005" table:formula="msoxl:=G638-H638" table:style-name="ce1">
            <text:p>4.85</text:p>
          </table:table-cell>
          <table:table-cell office:value-type="float" office:value="4.8500000000000005" table:formula="msoxl:=MAX(0.0001,I638)" table:style-name="ce1">
            <text:p>4.85</text:p>
          </table:table-cell>
          <table:table-cell office:value-type="float" office:value="3.6743929435991292" table:formula="msoxl:=(10^(J638/20) + 1) / (10^(J638/20) - 1)" table:style-name="ce1">
            <text:p>3.6743929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7000000" table:style-name="ce1">
            <text:p>687000000</text:p>
          </table:table-cell>
          <table:table-cell office:value-type="float" office:value="688000000" table:style-name="ce1">
            <text:p>6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900000000000004" table:style-name="ce1">
            <text:p>-4.69</text:p>
          </table:table-cell>
          <table:table-cell office:value-type="float" office:value="-9.4" table:style-name="ce4">
            <text:p>-9.4</text:p>
          </table:table-cell>
          <table:table-cell office:value-type="float" office:value="4.71" table:formula="msoxl:=G639-H639" table:style-name="ce1">
            <text:p>4.71</text:p>
          </table:table-cell>
          <table:table-cell office:value-type="float" office:value="4.71" table:formula="msoxl:=MAX(0.0001,I639)" table:style-name="ce1">
            <text:p>4.71</text:p>
          </table:table-cell>
          <table:table-cell office:value-type="float" office:value="3.7782124860813679" table:formula="msoxl:=(10^(J639/20) + 1) / (10^(J639/20) - 1)" table:style-name="ce1">
            <text:p>3.77821248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8000000" table:style-name="ce1">
            <text:p>688000000</text:p>
          </table:table-cell>
          <table:table-cell office:value-type="float" office:value="689000000" table:style-name="ce1">
            <text:p>6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2" table:style-name="ce1">
            <text:p>-4.62</text:p>
          </table:table-cell>
          <table:table-cell office:value-type="float" office:value="-9.49" table:style-name="ce4">
            <text:p>-9.49</text:p>
          </table:table-cell>
          <table:table-cell office:value-type="float" office:value="4.87" table:formula="msoxl:=G640-H640" table:style-name="ce1">
            <text:p>4.87</text:p>
          </table:table-cell>
          <table:table-cell office:value-type="float" office:value="4.87" table:formula="msoxl:=MAX(0.0001,I640)" table:style-name="ce1">
            <text:p>4.87</text:p>
          </table:table-cell>
          <table:table-cell office:value-type="float" office:value="3.6600610816595278" table:formula="msoxl:=(10^(J640/20) + 1) / (10^(J640/20) - 1)" table:style-name="ce1">
            <text:p>3.6600610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89000000" table:style-name="ce1">
            <text:p>689000000</text:p>
          </table:table-cell>
          <table:table-cell office:value-type="float" office:value="690000000" table:style-name="ce1">
            <text:p>6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3" table:style-name="ce1">
            <text:p>-4.63</text:p>
          </table:table-cell>
          <table:table-cell office:value-type="float" office:value="-9.48" table:style-name="ce4">
            <text:p>-9.48</text:p>
          </table:table-cell>
          <table:table-cell office:value-type="float" office:value="4.8500000000000005" table:formula="msoxl:=G641-H641" table:style-name="ce1">
            <text:p>4.85</text:p>
          </table:table-cell>
          <table:table-cell office:value-type="float" office:value="4.8500000000000005" table:formula="msoxl:=MAX(0.0001,I641)" table:style-name="ce1">
            <text:p>4.85</text:p>
          </table:table-cell>
          <table:table-cell office:value-type="float" office:value="3.6743929435991292" table:formula="msoxl:=(10^(J641/20) + 1) / (10^(J641/20) - 1)" table:style-name="ce1">
            <text:p>3.6743929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0000000" table:style-name="ce1">
            <text:p>690000000</text:p>
          </table:table-cell>
          <table:table-cell office:value-type="float" office:value="691000000" table:style-name="ce1">
            <text:p>6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8" table:style-name="ce1">
            <text:p>-4.68</text:p>
          </table:table-cell>
          <table:table-cell office:value-type="float" office:value="-9.52" table:style-name="ce4">
            <text:p>-9.52</text:p>
          </table:table-cell>
          <table:table-cell office:value-type="float" office:value="4.84" table:formula="msoxl:=G642-H642" table:style-name="ce1">
            <text:p>4.84</text:p>
          </table:table-cell>
          <table:table-cell office:value-type="float" office:value="4.84" table:formula="msoxl:=MAX(0.0001,I642)" table:style-name="ce1">
            <text:p>4.84</text:p>
          </table:table-cell>
          <table:table-cell office:value-type="float" office:value="3.6816044443951741" table:formula="msoxl:=(10^(J642/20) + 1) / (10^(J642/20) - 1)" table:style-name="ce1">
            <text:p>3.6816044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1000000" table:style-name="ce1">
            <text:p>691000000</text:p>
          </table:table-cell>
          <table:table-cell office:value-type="float" office:value="692000000" table:style-name="ce1">
            <text:p>6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7" table:style-name="ce1">
            <text:p>-4.67</text:p>
          </table:table-cell>
          <table:table-cell office:value-type="float" office:value="-9.57" table:style-name="ce4">
            <text:p>-9.57</text:p>
          </table:table-cell>
          <table:table-cell office:value-type="float" office:value="4.9000000000000004" table:formula="msoxl:=G643-H643" table:style-name="ce1">
            <text:p>4.9</text:p>
          </table:table-cell>
          <table:table-cell office:value-type="float" office:value="4.9000000000000004" table:formula="msoxl:=MAX(0.0001,I643)" table:style-name="ce1">
            <text:p>4.9</text:p>
          </table:table-cell>
          <table:table-cell office:value-type="float" office:value="3.6387883464322308" table:formula="msoxl:=(10^(J643/20) + 1) / (10^(J643/20) - 1)" table:style-name="ce1">
            <text:p>3.6387883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2000000" table:style-name="ce1">
            <text:p>692000000</text:p>
          </table:table-cell>
          <table:table-cell office:value-type="float" office:value="693000000" table:style-name="ce1">
            <text:p>6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8" table:style-name="ce1">
            <text:p>-4.68</text:p>
          </table:table-cell>
          <table:table-cell office:value-type="float" office:value="-9.57" table:style-name="ce4">
            <text:p>-9.57</text:p>
          </table:table-cell>
          <table:table-cell office:value-type="float" office:value="4.8900000000000006" table:formula="msoxl:=G644-H644" table:style-name="ce1">
            <text:p>4.89</text:p>
          </table:table-cell>
          <table:table-cell office:value-type="float" office:value="4.8900000000000006" table:formula="msoxl:=MAX(0.0001,I644)" table:style-name="ce1">
            <text:p>4.89</text:p>
          </table:table-cell>
          <table:table-cell office:value-type="float" office:value="3.6458494960757308" table:formula="msoxl:=(10^(J644/20) + 1) / (10^(J644/20) - 1)" table:style-name="ce1">
            <text:p>3.6458494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3000000" table:style-name="ce1">
            <text:p>693000000</text:p>
          </table:table-cell>
          <table:table-cell office:value-type="float" office:value="694000000" table:style-name="ce1">
            <text:p>6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-9.5500000000000007" table:style-name="ce4">
            <text:p>-9.55</text:p>
          </table:table-cell>
          <table:table-cell office:value-type="float" office:value="4.9000000000000004" table:formula="msoxl:=G645-H645" table:style-name="ce1">
            <text:p>4.9</text:p>
          </table:table-cell>
          <table:table-cell office:value-type="float" office:value="4.9000000000000004" table:formula="msoxl:=MAX(0.0001,I645)" table:style-name="ce1">
            <text:p>4.9</text:p>
          </table:table-cell>
          <table:table-cell office:value-type="float" office:value="3.6387883464322308" table:formula="msoxl:=(10^(J645/20) + 1) / (10^(J645/20) - 1)" table:style-name="ce1">
            <text:p>3.6387883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4000000" table:style-name="ce1">
            <text:p>694000000</text:p>
          </table:table-cell>
          <table:table-cell office:value-type="float" office:value="695000000" table:style-name="ce1">
            <text:p>6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75" table:style-name="ce1">
            <text:p>-4.75</text:p>
          </table:table-cell>
          <table:table-cell office:value-type="float" office:value="-9.52" table:style-name="ce4">
            <text:p>-9.52</text:p>
          </table:table-cell>
          <table:table-cell office:value-type="float" office:value="4.7699999999999996" table:formula="msoxl:=G646-H646" table:style-name="ce1">
            <text:p>4.77</text:p>
          </table:table-cell>
          <table:table-cell office:value-type="float" office:value="4.7699999999999996" table:formula="msoxl:=MAX(0.0001,I646)" table:style-name="ce1">
            <text:p>4.77</text:p>
          </table:table-cell>
          <table:table-cell office:value-type="float" office:value="3.7329534290523481" table:formula="msoxl:=(10^(J646/20) + 1) / (10^(J646/20) - 1)" table:style-name="ce1">
            <text:p>3.7329534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5000000" table:style-name="ce1">
            <text:p>695000000</text:p>
          </table:table-cell>
          <table:table-cell office:value-type="float" office:value="696000000" table:style-name="ce1">
            <text:p>6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8099999999999996" table:style-name="ce1">
            <text:p>-4.81</text:p>
          </table:table-cell>
          <table:table-cell office:value-type="float" office:value="-9.4700000000000006" table:style-name="ce4">
            <text:p>-9.47</text:p>
          </table:table-cell>
          <table:table-cell office:value-type="float" office:value="4.660000000000001" table:formula="msoxl:=G647-H647" table:style-name="ce1">
            <text:p>4.66</text:p>
          </table:table-cell>
          <table:table-cell office:value-type="float" office:value="4.660000000000001" table:formula="msoxl:=MAX(0.0001,I647)" table:style-name="ce1">
            <text:p>4.66</text:p>
          </table:table-cell>
          <table:table-cell office:value-type="float" office:value="3.816840647649514" table:formula="msoxl:=(10^(J647/20) + 1) / (10^(J647/20) - 1)" table:style-name="ce1">
            <text:p>3.81684064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6000000" table:style-name="ce1">
            <text:p>696000000</text:p>
          </table:table-cell>
          <table:table-cell office:value-type="float" office:value="697000000" table:style-name="ce1">
            <text:p>6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7699999999999996" table:style-name="ce1">
            <text:p>-4.77</text:p>
          </table:table-cell>
          <table:table-cell office:value-type="float" office:value="-9.44" table:style-name="ce4">
            <text:p>-9.44</text:p>
          </table:table-cell>
          <table:table-cell office:value-type="float" office:value="4.67" table:formula="msoxl:=G648-H648" table:style-name="ce1">
            <text:p>4.67</text:p>
          </table:table-cell>
          <table:table-cell office:value-type="float" office:value="4.67" table:formula="msoxl:=MAX(0.0001,I648)" table:style-name="ce1">
            <text:p>4.67</text:p>
          </table:table-cell>
          <table:table-cell office:value-type="float" office:value="3.8090472462668723" table:formula="msoxl:=(10^(J648/20) + 1) / (10^(J648/20) - 1)" table:style-name="ce1">
            <text:p>3.8090472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7000000" table:style-name="ce1">
            <text:p>697000000</text:p>
          </table:table-cell>
          <table:table-cell office:value-type="float" office:value="698000000" table:style-name="ce1">
            <text:p>6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82" table:style-name="ce1">
            <text:p>-4.82</text:p>
          </table:table-cell>
          <table:table-cell office:value-type="float" office:value="-9.4600000000000009" table:style-name="ce4">
            <text:p>-9.46</text:p>
          </table:table-cell>
          <table:table-cell office:value-type="float" office:value="4.6400000000000006" table:formula="msoxl:=G649-H649" table:style-name="ce1">
            <text:p>4.64</text:p>
          </table:table-cell>
          <table:table-cell office:value-type="float" office:value="4.6400000000000006" table:formula="msoxl:=MAX(0.0001,I649)" table:style-name="ce1">
            <text:p>4.64</text:p>
          </table:table-cell>
          <table:table-cell office:value-type="float" office:value="3.8325306382781799" table:formula="msoxl:=(10^(J649/20) + 1) / (10^(J649/20) - 1)" table:style-name="ce1">
            <text:p>3.83253063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8000000" table:style-name="ce1">
            <text:p>698000000</text:p>
          </table:table-cell>
          <table:table-cell office:value-type="float" office:value="699000000" table:style-name="ce1">
            <text:p>6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8099999999999996" table:style-name="ce1">
            <text:p>-4.81</text:p>
          </table:table-cell>
          <table:table-cell office:value-type="float" office:value="-9.4700000000000006" table:style-name="ce4">
            <text:p>-9.47</text:p>
          </table:table-cell>
          <table:table-cell office:value-type="float" office:value="4.660000000000001" table:formula="msoxl:=G650-H650" table:style-name="ce1">
            <text:p>4.66</text:p>
          </table:table-cell>
          <table:table-cell office:value-type="float" office:value="4.660000000000001" table:formula="msoxl:=MAX(0.0001,I650)" table:style-name="ce1">
            <text:p>4.66</text:p>
          </table:table-cell>
          <table:table-cell office:value-type="float" office:value="3.816840647649514" table:formula="msoxl:=(10^(J650/20) + 1) / (10^(J650/20) - 1)" table:style-name="ce1">
            <text:p>3.81684064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699000000" table:style-name="ce1">
            <text:p>699000000</text:p>
          </table:table-cell>
          <table:table-cell office:value-type="float" office:value="700000000" table:style-name="ce1">
            <text:p>7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900000000000004" table:style-name="ce1">
            <text:p>-4.69</text:p>
          </table:table-cell>
          <table:table-cell office:value-type="float" office:value="-9.49" table:style-name="ce4">
            <text:p>-9.49</text:p>
          </table:table-cell>
          <table:table-cell office:value-type="float" office:value="4.8" table:formula="msoxl:=G651-H651" table:style-name="ce1">
            <text:p>4.8</text:p>
          </table:table-cell>
          <table:table-cell office:value-type="float" office:value="4.8" table:formula="msoxl:=MAX(0.0001,I651)" table:style-name="ce1">
            <text:p>4.8</text:p>
          </table:table-cell>
          <table:table-cell office:value-type="float" office:value="3.7107586791277276" table:formula="msoxl:=(10^(J651/20) + 1) / (10^(J651/20) - 1)" table:style-name="ce1">
            <text:p>3.7107586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0000000" table:style-name="ce1">
            <text:p>700000000</text:p>
          </table:table-cell>
          <table:table-cell office:value-type="float" office:value="701000000" table:style-name="ce1">
            <text:p>7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7300000000000004" table:style-name="ce1">
            <text:p>-4.73</text:p>
          </table:table-cell>
          <table:table-cell office:value-type="float" office:value="-9.5399999999999991" table:style-name="ce4">
            <text:p>-9.54</text:p>
          </table:table-cell>
          <table:table-cell office:value-type="float" office:value="4.8099999999999987" table:formula="msoxl:=G652-H652" table:style-name="ce1">
            <text:p>4.81</text:p>
          </table:table-cell>
          <table:table-cell office:value-type="float" office:value="4.8099999999999987" table:formula="msoxl:=MAX(0.0001,I652)" table:style-name="ce1">
            <text:p>4.81</text:p>
          </table:table-cell>
          <table:table-cell office:value-type="float" office:value="3.7034235010271512" table:formula="msoxl:=(10^(J652/20) + 1) / (10^(J652/20) - 1)" table:style-name="ce1">
            <text:p>3.7034235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1000000" table:style-name="ce1">
            <text:p>701000000</text:p>
          </table:table-cell>
          <table:table-cell office:value-type="float" office:value="702000000" table:style-name="ce1">
            <text:p>7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82" table:style-name="ce1">
            <text:p>-4.82</text:p>
          </table:table-cell>
          <table:table-cell office:value-type="float" office:value="-9.41" table:style-name="ce4">
            <text:p>-9.41</text:p>
          </table:table-cell>
          <table:table-cell office:value-type="float" office:value="4.59" table:formula="msoxl:=G653-H653" table:style-name="ce1">
            <text:p>4.59</text:p>
          </table:table-cell>
          <table:table-cell office:value-type="float" office:value="4.59" table:formula="msoxl:=MAX(0.0001,I653)" table:style-name="ce1">
            <text:p>4.59</text:p>
          </table:table-cell>
          <table:table-cell office:value-type="float" office:value="3.8723680398331544" table:formula="msoxl:=(10^(J653/20) + 1) / (10^(J653/20) - 1)" table:style-name="ce1">
            <text:p>3.8723680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2000000" table:style-name="ce1">
            <text:p>702000000</text:p>
          </table:table-cell>
          <table:table-cell office:value-type="float" office:value="703000000" table:style-name="ce1">
            <text:p>7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8899999999999997" table:style-name="ce1">
            <text:p>-4.89</text:p>
          </table:table-cell>
          <table:table-cell office:value-type="float" office:value="-9.4" table:style-name="ce4">
            <text:p>-9.4</text:p>
          </table:table-cell>
          <table:table-cell office:value-type="float" office:value="4.5100000000000007" table:formula="msoxl:=G654-H654" table:style-name="ce1">
            <text:p>4.51</text:p>
          </table:table-cell>
          <table:table-cell office:value-type="float" office:value="4.5100000000000007" table:formula="msoxl:=MAX(0.0001,I654)" table:style-name="ce1">
            <text:p>4.51</text:p>
          </table:table-cell>
          <table:table-cell office:value-type="float" office:value="3.9379882102466075" table:formula="msoxl:=(10^(J654/20) + 1) / (10^(J654/20) - 1)" table:style-name="ce1">
            <text:p>3.937988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3000000" table:style-name="ce1">
            <text:p>703000000</text:p>
          </table:table-cell>
          <table:table-cell office:value-type="float" office:value="704000000" table:style-name="ce1">
            <text:p>7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79" table:style-name="ce1">
            <text:p>-4.79</text:p>
          </table:table-cell>
          <table:table-cell office:value-type="float" office:value="-9.35" table:style-name="ce4">
            <text:p>-9.35</text:p>
          </table:table-cell>
          <table:table-cell office:value-type="float" office:value="4.5599999999999996" table:formula="msoxl:=G655-H655" table:style-name="ce1">
            <text:p>4.56</text:p>
          </table:table-cell>
          <table:table-cell office:value-type="float" office:value="4.5599999999999996" table:formula="msoxl:=MAX(0.0001,I655)" table:style-name="ce1">
            <text:p>4.56</text:p>
          </table:table-cell>
          <table:table-cell office:value-type="float" office:value="3.8966996427050722" table:formula="msoxl:=(10^(J655/20) + 1) / (10^(J655/20) - 1)" table:style-name="ce1">
            <text:p>3.8966996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4000000" table:style-name="ce1">
            <text:p>704000000</text:p>
          </table:table-cell>
          <table:table-cell office:value-type="float" office:value="705000000" table:style-name="ce1">
            <text:p>7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91" table:style-name="ce1">
            <text:p>-4.91</text:p>
          </table:table-cell>
          <table:table-cell office:value-type="float" office:value="-9.33" table:style-name="ce4">
            <text:p>-9.33</text:p>
          </table:table-cell>
          <table:table-cell office:value-type="float" office:value="4.42" table:formula="msoxl:=G656-H656" table:style-name="ce1">
            <text:p>4.42</text:p>
          </table:table-cell>
          <table:table-cell office:value-type="float" office:value="4.42" table:formula="msoxl:=MAX(0.0001,I656)" table:style-name="ce1">
            <text:p>4.42</text:p>
          </table:table-cell>
          <table:table-cell office:value-type="float" office:value="4.0147148971067166" table:formula="msoxl:=(10^(J656/20) + 1) / (10^(J656/20) - 1)" table:style-name="ce1">
            <text:p>4.0147148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5000000" table:style-name="ce1">
            <text:p>705000000</text:p>
          </table:table-cell>
          <table:table-cell office:value-type="float" office:value="706000000" table:style-name="ce1">
            <text:p>7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9400000000000004" table:style-name="ce1">
            <text:p>-4.94</text:p>
          </table:table-cell>
          <table:table-cell office:value-type="float" office:value="-9.43" table:style-name="ce4">
            <text:p>-9.43</text:p>
          </table:table-cell>
          <table:table-cell office:value-type="float" office:value="4.4899999999999993" table:formula="msoxl:=G657-H657" table:style-name="ce1">
            <text:p>4.49</text:p>
          </table:table-cell>
          <table:table-cell office:value-type="float" office:value="4.4899999999999993" table:formula="msoxl:=MAX(0.0001,I657)" table:style-name="ce1">
            <text:p>4.49</text:p>
          </table:table-cell>
          <table:table-cell office:value-type="float" office:value="3.9547669396003369" table:formula="msoxl:=(10^(J657/20) + 1) / (10^(J657/20) - 1)" table:style-name="ce1">
            <text:p>3.954766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6000000" table:style-name="ce1">
            <text:p>706000000</text:p>
          </table:table-cell>
          <table:table-cell office:value-type="float" office:value="707000000" table:style-name="ce1">
            <text:p>7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8" table:style-name="ce1">
            <text:p>-4.8</text:p>
          </table:table-cell>
          <table:table-cell office:value-type="float" office:value="-9.5500000000000007" table:style-name="ce4">
            <text:p>-9.55</text:p>
          </table:table-cell>
          <table:table-cell office:value-type="float" office:value="4.7500000000000009" table:formula="msoxl:=G658-H658" table:style-name="ce1">
            <text:p>4.75</text:p>
          </table:table-cell>
          <table:table-cell office:value-type="float" office:value="4.7500000000000009" table:formula="msoxl:=MAX(0.0001,I658)" table:style-name="ce1">
            <text:p>4.75</text:p>
          </table:table-cell>
          <table:table-cell office:value-type="float" office:value="3.7479096014193338" table:formula="msoxl:=(10^(J658/20) + 1) / (10^(J658/20) - 1)" table:style-name="ce1">
            <text:p>3.7479096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7000000" table:style-name="ce1">
            <text:p>707000000</text:p>
          </table:table-cell>
          <table:table-cell office:value-type="float" office:value="708000000" table:style-name="ce1">
            <text:p>7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8099999999999996" table:style-name="ce1">
            <text:p>-4.81</text:p>
          </table:table-cell>
          <table:table-cell office:value-type="float" office:value="-9.3699999999999992" table:style-name="ce4">
            <text:p>-9.37</text:p>
          </table:table-cell>
          <table:table-cell office:value-type="float" office:value="4.5599999999999996" table:formula="msoxl:=G659-H659" table:style-name="ce1">
            <text:p>4.56</text:p>
          </table:table-cell>
          <table:table-cell office:value-type="float" office:value="4.5599999999999996" table:formula="msoxl:=MAX(0.0001,I659)" table:style-name="ce1">
            <text:p>4.56</text:p>
          </table:table-cell>
          <table:table-cell office:value-type="float" office:value="3.8966996427050722" table:formula="msoxl:=(10^(J659/20) + 1) / (10^(J659/20) - 1)" table:style-name="ce1">
            <text:p>3.8966996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8000000" table:style-name="ce1">
            <text:p>708000000</text:p>
          </table:table-cell>
          <table:table-cell office:value-type="float" office:value="709000000" table:style-name="ce1">
            <text:p>7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96" table:style-name="ce1">
            <text:p>-4.96</text:p>
          </table:table-cell>
          <table:table-cell office:value-type="float" office:value="-9.39" table:style-name="ce4">
            <text:p>-9.39</text:p>
          </table:table-cell>
          <table:table-cell office:value-type="float" office:value="4.4300000000000006" table:formula="msoxl:=G660-H660" table:style-name="ce1">
            <text:p>4.43</text:p>
          </table:table-cell>
          <table:table-cell office:value-type="float" office:value="4.4300000000000006" table:formula="msoxl:=MAX(0.0001,I660)" table:style-name="ce1">
            <text:p>4.43</text:p>
          </table:table-cell>
          <table:table-cell office:value-type="float" office:value="4.0060323804971603" table:formula="msoxl:=(10^(J660/20) + 1) / (10^(J660/20) - 1)" table:style-name="ce1">
            <text:p>4.0060323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09000000" table:style-name="ce1">
            <text:p>709000000</text:p>
          </table:table-cell>
          <table:table-cell office:value-type="float" office:value="710000000" table:style-name="ce1">
            <text:p>7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83" table:style-name="ce1">
            <text:p>-4.83</text:p>
          </table:table-cell>
          <table:table-cell office:value-type="float" office:value="-9.36" table:style-name="ce4">
            <text:p>-9.36</text:p>
          </table:table-cell>
          <table:table-cell office:value-type="float" office:value="4.5299999999999994" table:formula="msoxl:=G661-H661" table:style-name="ce1">
            <text:p>4.53</text:p>
          </table:table-cell>
          <table:table-cell office:value-type="float" office:value="4.5299999999999994" table:formula="msoxl:=MAX(0.0001,I661)" table:style-name="ce1">
            <text:p>4.53</text:p>
          </table:table-cell>
          <table:table-cell office:value-type="float" office:value="3.9213609361783894" table:formula="msoxl:=(10^(J661/20) + 1) / (10^(J661/20) - 1)" table:style-name="ce1">
            <text:p>3.9213609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0000000" table:style-name="ce1">
            <text:p>710000000</text:p>
          </table:table-cell>
          <table:table-cell office:value-type="float" office:value="711000000" table:style-name="ce1">
            <text:p>7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8899999999999997" table:style-name="ce1">
            <text:p>-4.89</text:p>
          </table:table-cell>
          <table:table-cell office:value-type="float" office:value="-9.39" table:style-name="ce4">
            <text:p>-9.39</text:p>
          </table:table-cell>
          <table:table-cell office:value-type="float" office:value="4.5000000000000009" table:formula="msoxl:=G662-H662" table:style-name="ce1">
            <text:p>4.5</text:p>
          </table:table-cell>
          <table:table-cell office:value-type="float" office:value="4.5000000000000009" table:formula="msoxl:=MAX(0.0001,I662)" table:style-name="ce1">
            <text:p>4.5</text:p>
          </table:table-cell>
          <table:table-cell office:value-type="float" office:value="3.9463585167506965" table:formula="msoxl:=(10^(J662/20) + 1) / (10^(J662/20) - 1)" table:style-name="ce1">
            <text:p>3.9463585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1000000" table:style-name="ce1">
            <text:p>711000000</text:p>
          </table:table-cell>
          <table:table-cell office:value-type="float" office:value="712000000" table:style-name="ce1">
            <text:p>7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93" table:style-name="ce1">
            <text:p>-4.93</text:p>
          </table:table-cell>
          <table:table-cell office:value-type="float" office:value="-9.32" table:style-name="ce4">
            <text:p>-9.32</text:p>
          </table:table-cell>
          <table:table-cell office:value-type="float" office:value="4.3900000000000006" table:formula="msoxl:=G663-H663" table:style-name="ce1">
            <text:p>4.39</text:p>
          </table:table-cell>
          <table:table-cell office:value-type="float" office:value="4.3900000000000006" table:formula="msoxl:=MAX(0.0001,I663)" table:style-name="ce1">
            <text:p>4.39</text:p>
          </table:table-cell>
          <table:table-cell office:value-type="float" office:value="4.0410048939538799" table:formula="msoxl:=(10^(J663/20) + 1) / (10^(J663/20) - 1)" table:style-name="ce1">
            <text:p>4.0410048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2000000" table:style-name="ce1">
            <text:p>712000000</text:p>
          </table:table-cell>
          <table:table-cell office:value-type="float" office:value="713000000" table:style-name="ce1">
            <text:p>7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9800000000000004" table:style-name="ce1">
            <text:p>-4.98</text:p>
          </table:table-cell>
          <table:table-cell office:value-type="float" office:value="-9.27" table:style-name="ce4">
            <text:p>-9.27</text:p>
          </table:table-cell>
          <table:table-cell office:value-type="float" office:value="4.2899999999999991" table:formula="msoxl:=G664-H664" table:style-name="ce1">
            <text:p>4.29</text:p>
          </table:table-cell>
          <table:table-cell office:value-type="float" office:value="4.2899999999999991" table:formula="msoxl:=MAX(0.0001,I664)" table:style-name="ce1">
            <text:p>4.29</text:p>
          </table:table-cell>
          <table:table-cell office:value-type="float" office:value="4.1313504703231452" table:formula="msoxl:=(10^(J664/20) + 1) / (10^(J664/20) - 1)" table:style-name="ce1">
            <text:p>4.131350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3000000" table:style-name="ce1">
            <text:p>713000000</text:p>
          </table:table-cell>
          <table:table-cell office:value-type="float" office:value="714000000" table:style-name="ce1">
            <text:p>7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92" table:style-name="ce1">
            <text:p>-4.92</text:p>
          </table:table-cell>
          <table:table-cell office:value-type="float" office:value="-9.4" table:style-name="ce4">
            <text:p>-9.4</text:p>
          </table:table-cell>
          <table:table-cell office:value-type="float" office:value="4.4800000000000004" table:formula="msoxl:=G665-H665" table:style-name="ce1">
            <text:p>4.48</text:p>
          </table:table-cell>
          <table:table-cell office:value-type="float" office:value="4.4800000000000004" table:formula="msoxl:=MAX(0.0001,I665)" table:style-name="ce1">
            <text:p>4.48</text:p>
          </table:table-cell>
          <table:table-cell office:value-type="float" office:value="3.9632137341377911" table:formula="msoxl:=(10^(J665/20) + 1) / (10^(J665/20) - 1)" table:style-name="ce1">
            <text:p>3.9632137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4000000" table:style-name="ce1">
            <text:p>714000000</text:p>
          </table:table-cell>
          <table:table-cell office:value-type="float" office:value="715000000" table:style-name="ce1">
            <text:p>7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97" table:style-name="ce1">
            <text:p>-4.97</text:p>
          </table:table-cell>
          <table:table-cell office:value-type="float" office:value="-9.15" table:style-name="ce4">
            <text:p>-9.15</text:p>
          </table:table-cell>
          <table:table-cell office:value-type="float" office:value="4.1800000000000006" table:formula="msoxl:=G666-H666" table:style-name="ce1">
            <text:p>4.18</text:p>
          </table:table-cell>
          <table:table-cell office:value-type="float" office:value="4.1800000000000006" table:formula="msoxl:=MAX(0.0001,I666)" table:style-name="ce1">
            <text:p>4.18</text:p>
          </table:table-cell>
          <table:table-cell office:value-type="float" office:value="4.2358268803286876" table:formula="msoxl:=(10^(J666/20) + 1) / (10^(J666/20) - 1)" table:style-name="ce1">
            <text:p>4.235826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5000000" table:style-name="ce1">
            <text:p>715000000</text:p>
          </table:table-cell>
          <table:table-cell office:value-type="float" office:value="716000000" table:style-name="ce1">
            <text:p>7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0199999999999996" table:style-name="ce1">
            <text:p>-5.02</text:p>
          </table:table-cell>
          <table:table-cell office:value-type="float" office:value="-9.26" table:style-name="ce4">
            <text:p>-9.26</text:p>
          </table:table-cell>
          <table:table-cell office:value-type="float" office:value="4.24" table:formula="msoxl:=G667-H667" table:style-name="ce1">
            <text:p>4.24</text:p>
          </table:table-cell>
          <table:table-cell office:value-type="float" office:value="4.24" table:formula="msoxl:=MAX(0.0001,I667)" table:style-name="ce1">
            <text:p>4.24</text:p>
          </table:table-cell>
          <table:table-cell office:value-type="float" office:value="4.1781544714505099" table:formula="msoxl:=(10^(J667/20) + 1) / (10^(J667/20) - 1)" table:style-name="ce1">
            <text:p>4.1781544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6000000" table:style-name="ce1">
            <text:p>716000000</text:p>
          </table:table-cell>
          <table:table-cell office:value-type="float" office:value="717000000" table:style-name="ce1">
            <text:p>7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99" table:style-name="ce1">
            <text:p>-4.99</text:p>
          </table:table-cell>
          <table:table-cell office:value-type="float" office:value="-9.14" table:style-name="ce4">
            <text:p>-9.14</text:p>
          </table:table-cell>
          <table:table-cell office:value-type="float" office:value="4.1500000000000004" table:formula="msoxl:=G668-H668" table:style-name="ce1">
            <text:p>4.15</text:p>
          </table:table-cell>
          <table:table-cell office:value-type="float" office:value="4.1500000000000004" table:formula="msoxl:=MAX(0.0001,I668)" table:style-name="ce1">
            <text:p>4.15</text:p>
          </table:table-cell>
          <table:table-cell office:value-type="float" office:value="4.2653006456055662" table:formula="msoxl:=(10^(J668/20) + 1) / (10^(J668/20) - 1)" table:style-name="ce1">
            <text:p>4.2653006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7000000" table:style-name="ce1">
            <text:p>717000000</text:p>
          </table:table-cell>
          <table:table-cell office:value-type="float" office:value="718000000" table:style-name="ce1">
            <text:p>7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0199999999999996" table:style-name="ce1">
            <text:p>-5.02</text:p>
          </table:table-cell>
          <table:table-cell office:value-type="float" office:value="-9.17" table:style-name="ce4">
            <text:p>-9.17</text:p>
          </table:table-cell>
          <table:table-cell office:value-type="float" office:value="4.1500000000000004" table:formula="msoxl:=G669-H669" table:style-name="ce1">
            <text:p>4.15</text:p>
          </table:table-cell>
          <table:table-cell office:value-type="float" office:value="4.1500000000000004" table:formula="msoxl:=MAX(0.0001,I669)" table:style-name="ce1">
            <text:p>4.15</text:p>
          </table:table-cell>
          <table:table-cell office:value-type="float" office:value="4.2653006456055662" table:formula="msoxl:=(10^(J669/20) + 1) / (10^(J669/20) - 1)" table:style-name="ce1">
            <text:p>4.2653006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8000000" table:style-name="ce1">
            <text:p>718000000</text:p>
          </table:table-cell>
          <table:table-cell office:value-type="float" office:value="719000000" table:style-name="ce1">
            <text:p>7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" table:style-name="ce1">
            <text:p>-5</text:p>
          </table:table-cell>
          <table:table-cell office:value-type="float" office:value="-9.1999999999999993" table:style-name="ce4">
            <text:p>-9.2</text:p>
          </table:table-cell>
          <table:table-cell office:value-type="float" office:value="4.1999999999999993" table:formula="msoxl:=G670-H670" table:style-name="ce1">
            <text:p>4.2</text:p>
          </table:table-cell>
          <table:table-cell office:value-type="float" office:value="4.1999999999999993" table:formula="msoxl:=MAX(0.0001,I670)" table:style-name="ce1">
            <text:p>4.2</text:p>
          </table:table-cell>
          <table:table-cell office:value-type="float" office:value="4.2164160866714466" table:formula="msoxl:=(10^(J670/20) + 1) / (10^(J670/20) - 1)" table:style-name="ce1">
            <text:p>4.2164160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19000000" table:style-name="ce1">
            <text:p>719000000</text:p>
          </table:table-cell>
          <table:table-cell office:value-type="float" office:value="720000000" table:style-name="ce1">
            <text:p>7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17" table:style-name="ce1">
            <text:p>-5.17</text:p>
          </table:table-cell>
          <table:table-cell office:value-type="float" office:value="-9.2799999999999994" table:style-name="ce4">
            <text:p>-9.28</text:p>
          </table:table-cell>
          <table:table-cell office:value-type="float" office:value="4.1099999999999994" table:formula="msoxl:=G671-H671" table:style-name="ce1">
            <text:p>4.11</text:p>
          </table:table-cell>
          <table:table-cell office:value-type="float" office:value="4.1099999999999994" table:formula="msoxl:=MAX(0.0001,I671)" table:style-name="ce1">
            <text:p>4.11</text:p>
          </table:table-cell>
          <table:table-cell office:value-type="float" office:value="4.3052810926557079" table:formula="msoxl:=(10^(J671/20) + 1) / (10^(J671/20) - 1)" table:style-name="ce1">
            <text:p>4.3052810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0000000" table:style-name="ce1">
            <text:p>720000000</text:p>
          </table:table-cell>
          <table:table-cell office:value-type="float" office:value="721000000" table:style-name="ce1">
            <text:p>7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04" table:style-name="ce1">
            <text:p>-5.04</text:p>
          </table:table-cell>
          <table:table-cell office:value-type="float" office:value="-9.26" table:style-name="ce4">
            <text:p>-9.26</text:p>
          </table:table-cell>
          <table:table-cell office:value-type="float" office:value="4.22" table:formula="msoxl:=G672-H672" table:style-name="ce1">
            <text:p>4.22</text:p>
          </table:table-cell>
          <table:table-cell office:value-type="float" office:value="4.22" table:formula="msoxl:=MAX(0.0001,I672)" table:style-name="ce1">
            <text:p>4.22</text:p>
          </table:table-cell>
          <table:table-cell office:value-type="float" office:value="4.1971928352739791" table:formula="msoxl:=(10^(J672/20) + 1) / (10^(J672/20) - 1)" table:style-name="ce1">
            <text:p>4.1971928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1000000" table:style-name="ce1">
            <text:p>721000000</text:p>
          </table:table-cell>
          <table:table-cell office:value-type="float" office:value="722000000" table:style-name="ce1">
            <text:p>7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96" table:style-name="ce1">
            <text:p>-4.96</text:p>
          </table:table-cell>
          <table:table-cell office:value-type="float" office:value="-9.2799999999999994" table:style-name="ce4">
            <text:p>-9.28</text:p>
          </table:table-cell>
          <table:table-cell office:value-type="float" office:value="4.3199999999999994" table:formula="msoxl:=G673-H673" table:style-name="ce1">
            <text:p>4.32</text:p>
          </table:table-cell>
          <table:table-cell office:value-type="float" office:value="4.3199999999999994" table:formula="msoxl:=MAX(0.0001,I673)" table:style-name="ce1">
            <text:p>4.32</text:p>
          </table:table-cell>
          <table:table-cell office:value-type="float" office:value="4.1037985186896471" table:formula="msoxl:=(10^(J673/20) + 1) / (10^(J673/20) - 1)" table:style-name="ce1">
            <text:p>4.1037985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2000000" table:style-name="ce1">
            <text:p>722000000</text:p>
          </table:table-cell>
          <table:table-cell office:value-type="float" office:value="723000000" table:style-name="ce1">
            <text:p>7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12" table:style-name="ce1">
            <text:p>-5.12</text:p>
          </table:table-cell>
          <table:table-cell office:value-type="float" office:value="-9.16" table:style-name="ce4">
            <text:p>-9.16</text:p>
          </table:table-cell>
          <table:table-cell office:value-type="float" office:value="4.04" table:formula="msoxl:=G674-H674" table:style-name="ce1">
            <text:p>4.04</text:p>
          </table:table-cell>
          <table:table-cell office:value-type="float" office:value="4.04" table:formula="msoxl:=MAX(0.0001,I674)" table:style-name="ce1">
            <text:p>4.04</text:p>
          </table:table-cell>
          <table:table-cell office:value-type="float" office:value="4.377187651318061" table:formula="msoxl:=(10^(J674/20) + 1) / (10^(J674/20) - 1)" table:style-name="ce1">
            <text:p>4.3771876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3000000" table:style-name="ce1">
            <text:p>723000000</text:p>
          </table:table-cell>
          <table:table-cell office:value-type="float" office:value="724000000" table:style-name="ce1">
            <text:p>7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08" table:style-name="ce1">
            <text:p>-5.08</text:p>
          </table:table-cell>
          <table:table-cell office:value-type="float" office:value="-9.18" table:style-name="ce4">
            <text:p>-9.18</text:p>
          </table:table-cell>
          <table:table-cell office:value-type="float" office:value="4.0999999999999996" table:formula="msoxl:=G675-H675" table:style-name="ce1">
            <text:p>4.1</text:p>
          </table:table-cell>
          <table:table-cell office:value-type="float" office:value="4.0999999999999996" table:formula="msoxl:=MAX(0.0001,I675)" table:style-name="ce1">
            <text:p>4.1</text:p>
          </table:table-cell>
          <table:table-cell office:value-type="float" office:value="4.3154003840994726" table:formula="msoxl:=(10^(J675/20) + 1) / (10^(J675/20) - 1)" table:style-name="ce1">
            <text:p>4.3154003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4000000" table:style-name="ce1">
            <text:p>724000000</text:p>
          </table:table-cell>
          <table:table-cell office:value-type="float" office:value="725000000" table:style-name="ce1">
            <text:p>7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1100000000000003" table:style-name="ce1">
            <text:p>-5.11</text:p>
          </table:table-cell>
          <table:table-cell office:value-type="float" office:value="-9.2200000000000006" table:style-name="ce4">
            <text:p>-9.22</text:p>
          </table:table-cell>
          <table:table-cell office:value-type="float" office:value="4.1100000000000003" table:formula="msoxl:=G676-H676" table:style-name="ce1">
            <text:p>4.11</text:p>
          </table:table-cell>
          <table:table-cell office:value-type="float" office:value="4.1100000000000003" table:formula="msoxl:=MAX(0.0001,I676)" table:style-name="ce1">
            <text:p>4.11</text:p>
          </table:table-cell>
          <table:table-cell office:value-type="float" office:value="4.305281092655707" table:formula="msoxl:=(10^(J676/20) + 1) / (10^(J676/20) - 1)" table:style-name="ce1">
            <text:p>4.3052810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5000000" table:style-name="ce1">
            <text:p>725000000</text:p>
          </table:table-cell>
          <table:table-cell office:value-type="float" office:value="726000000" table:style-name="ce1">
            <text:p>7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04" table:style-name="ce1">
            <text:p>-5.04</text:p>
          </table:table-cell>
          <table:table-cell office:value-type="float" office:value="-9.26" table:style-name="ce4">
            <text:p>-9.26</text:p>
          </table:table-cell>
          <table:table-cell office:value-type="float" office:value="4.22" table:formula="msoxl:=G677-H677" table:style-name="ce1">
            <text:p>4.22</text:p>
          </table:table-cell>
          <table:table-cell office:value-type="float" office:value="4.22" table:formula="msoxl:=MAX(0.0001,I677)" table:style-name="ce1">
            <text:p>4.22</text:p>
          </table:table-cell>
          <table:table-cell office:value-type="float" office:value="4.1971928352739791" table:formula="msoxl:=(10^(J677/20) + 1) / (10^(J677/20) - 1)" table:style-name="ce1">
            <text:p>4.1971928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6000000" table:style-name="ce1">
            <text:p>726000000</text:p>
          </table:table-cell>
          <table:table-cell office:value-type="float" office:value="727000000" table:style-name="ce1">
            <text:p>7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0599999999999996" table:style-name="ce1">
            <text:p>-5.06</text:p>
          </table:table-cell>
          <table:table-cell office:value-type="float" office:value="-9.3000000000000007" table:style-name="ce4">
            <text:p>-9.3</text:p>
          </table:table-cell>
          <table:table-cell office:value-type="float" office:value="4.2400000000000011" table:formula="msoxl:=G678-H678" table:style-name="ce1">
            <text:p>4.24</text:p>
          </table:table-cell>
          <table:table-cell office:value-type="float" office:value="4.2400000000000011" table:formula="msoxl:=MAX(0.0001,I678)" table:style-name="ce1">
            <text:p>4.24</text:p>
          </table:table-cell>
          <table:table-cell office:value-type="float" office:value="4.178154471450509" table:formula="msoxl:=(10^(J678/20) + 1) / (10^(J678/20) - 1)" table:style-name="ce1">
            <text:p>4.1781544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7000000" table:style-name="ce1">
            <text:p>727000000</text:p>
          </table:table-cell>
          <table:table-cell office:value-type="float" office:value="728000000" table:style-name="ce1">
            <text:p>7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08" table:style-name="ce1">
            <text:p>-5.08</text:p>
          </table:table-cell>
          <table:table-cell office:value-type="float" office:value="-9.39" table:style-name="ce4">
            <text:p>-9.39</text:p>
          </table:table-cell>
          <table:table-cell office:value-type="float" office:value="4.3100000000000005" table:formula="msoxl:=G679-H679" table:style-name="ce1">
            <text:p>4.31</text:p>
          </table:table-cell>
          <table:table-cell office:value-type="float" office:value="4.3100000000000005" table:formula="msoxl:=MAX(0.0001,I679)" table:style-name="ce1">
            <text:p>4.31</text:p>
          </table:table-cell>
          <table:table-cell office:value-type="float" office:value="4.1129390166419064" table:formula="msoxl:=(10^(J679/20) + 1) / (10^(J679/20) - 1)" table:style-name="ce1">
            <text:p>4.1129390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8000000" table:style-name="ce1">
            <text:p>728000000</text:p>
          </table:table-cell>
          <table:table-cell office:value-type="float" office:value="729000000" table:style-name="ce1">
            <text:p>7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1100000000000003" table:style-name="ce1">
            <text:p>-5.11</text:p>
          </table:table-cell>
          <table:table-cell office:value-type="float" office:value="-9.4700000000000006" table:style-name="ce4">
            <text:p>-9.47</text:p>
          </table:table-cell>
          <table:table-cell office:value-type="float" office:value="4.3600000000000003" table:formula="msoxl:=G680-H680" table:style-name="ce1">
            <text:p>4.36</text:p>
          </table:table-cell>
          <table:table-cell office:value-type="float" office:value="4.3600000000000003" table:formula="msoxl:=MAX(0.0001,I680)" table:style-name="ce1">
            <text:p>4.36</text:p>
          </table:table-cell>
          <table:table-cell office:value-type="float" office:value="4.0676644021671002" table:formula="msoxl:=(10^(J680/20) + 1) / (10^(J680/20) - 1)" table:style-name="ce1">
            <text:p>4.0676644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29000000" table:style-name="ce1">
            <text:p>729000000</text:p>
          </table:table-cell>
          <table:table-cell office:value-type="float" office:value="730000000" table:style-name="ce1">
            <text:p>7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15" table:style-name="ce1">
            <text:p>-5.15</text:p>
          </table:table-cell>
          <table:table-cell office:value-type="float" office:value="-9.33" table:style-name="ce4">
            <text:p>-9.33</text:p>
          </table:table-cell>
          <table:table-cell office:value-type="float" office:value="4.18" table:formula="msoxl:=G681-H681" table:style-name="ce1">
            <text:p>4.18</text:p>
          </table:table-cell>
          <table:table-cell office:value-type="float" office:value="4.18" table:formula="msoxl:=MAX(0.0001,I681)" table:style-name="ce1">
            <text:p>4.18</text:p>
          </table:table-cell>
          <table:table-cell office:value-type="float" office:value="4.2358268803286876" table:formula="msoxl:=(10^(J681/20) + 1) / (10^(J681/20) - 1)" table:style-name="ce1">
            <text:p>4.235826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0000000" table:style-name="ce1">
            <text:p>730000000</text:p>
          </table:table-cell>
          <table:table-cell office:value-type="float" office:value="731000000" table:style-name="ce1">
            <text:p>7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17" table:style-name="ce1">
            <text:p>-5.17</text:p>
          </table:table-cell>
          <table:table-cell office:value-type="float" office:value="-9.33" table:style-name="ce4">
            <text:p>-9.33</text:p>
          </table:table-cell>
          <table:table-cell office:value-type="float" office:value="4.16" table:formula="msoxl:=G682-H682" table:style-name="ce1">
            <text:p>4.16</text:p>
          </table:table-cell>
          <table:table-cell office:value-type="float" office:value="4.16" table:formula="msoxl:=MAX(0.0001,I682)" table:style-name="ce1">
            <text:p>4.16</text:p>
          </table:table-cell>
          <table:table-cell office:value-type="float" office:value="4.2554279219795434" table:formula="msoxl:=(10^(J682/20) + 1) / (10^(J682/20) - 1)" table:style-name="ce1">
            <text:p>4.2554279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1000000" table:style-name="ce1">
            <text:p>731000000</text:p>
          </table:table-cell>
          <table:table-cell office:value-type="float" office:value="732000000" table:style-name="ce1">
            <text:p>7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22" table:style-name="ce1">
            <text:p>-5.22</text:p>
          </table:table-cell>
          <table:table-cell office:value-type="float" office:value="-9.36" table:style-name="ce4">
            <text:p>-9.36</text:p>
          </table:table-cell>
          <table:table-cell office:value-type="float" office:value="4.1399999999999997" table:formula="msoxl:=G683-H683" table:style-name="ce1">
            <text:p>4.14</text:p>
          </table:table-cell>
          <table:table-cell office:value-type="float" office:value="4.1399999999999997" table:formula="msoxl:=MAX(0.0001,I683)" table:style-name="ce1">
            <text:p>4.14</text:p>
          </table:table-cell>
          <table:table-cell office:value-type="float" office:value="4.2752219696389462" table:formula="msoxl:=(10^(J683/20) + 1) / (10^(J683/20) - 1)" table:style-name="ce1">
            <text:p>4.275221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2000000" table:style-name="ce1">
            <text:p>732000000</text:p>
          </table:table-cell>
          <table:table-cell office:value-type="float" office:value="733000000" table:style-name="ce1">
            <text:p>7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28" table:style-name="ce1">
            <text:p>-5.28</text:p>
          </table:table-cell>
          <table:table-cell office:value-type="float" office:value="-9.36" table:style-name="ce4">
            <text:p>-9.36</text:p>
          </table:table-cell>
          <table:table-cell office:value-type="float" office:value="4.0799999999999992" table:formula="msoxl:=G684-H684" table:style-name="ce1">
            <text:p>4.08</text:p>
          </table:table-cell>
          <table:table-cell office:value-type="float" office:value="4.0799999999999992" table:formula="msoxl:=MAX(0.0001,I684)" table:style-name="ce1">
            <text:p>4.08</text:p>
          </table:table-cell>
          <table:table-cell office:value-type="float" office:value="4.3357905399435239" table:formula="msoxl:=(10^(J684/20) + 1) / (10^(J684/20) - 1)" table:style-name="ce1">
            <text:p>4.335790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3000000" table:style-name="ce1">
            <text:p>733000000</text:p>
          </table:table-cell>
          <table:table-cell office:value-type="float" office:value="734000000" table:style-name="ce1">
            <text:p>7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1100000000000003" table:style-name="ce1">
            <text:p>-5.11</text:p>
          </table:table-cell>
          <table:table-cell office:value-type="float" office:value="-9.39" table:style-name="ce4">
            <text:p>-9.39</text:p>
          </table:table-cell>
          <table:table-cell office:value-type="float" office:value="4.28" table:formula="msoxl:=G685-H685" table:style-name="ce1">
            <text:p>4.28</text:p>
          </table:table-cell>
          <table:table-cell office:value-type="float" office:value="4.28" table:formula="msoxl:=MAX(0.0001,I685)" table:style-name="ce1">
            <text:p>4.28</text:p>
          </table:table-cell>
          <table:table-cell office:value-type="float" office:value="4.1406220358664569" table:formula="msoxl:=(10^(J685/20) + 1) / (10^(J685/20) - 1)" table:style-name="ce1">
            <text:p>4.1406220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4000000" table:style-name="ce1">
            <text:p>734000000</text:p>
          </table:table-cell>
          <table:table-cell office:value-type="float" office:value="735000000" table:style-name="ce1">
            <text:p>7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22" table:style-name="ce1">
            <text:p>-5.22</text:p>
          </table:table-cell>
          <table:table-cell office:value-type="float" office:value="-9.4600000000000009" table:style-name="ce4">
            <text:p>-9.46</text:p>
          </table:table-cell>
          <table:table-cell office:value-type="float" office:value="4.2400000000000011" table:formula="msoxl:=G686-H686" table:style-name="ce1">
            <text:p>4.24</text:p>
          </table:table-cell>
          <table:table-cell office:value-type="float" office:value="4.2400000000000011" table:formula="msoxl:=MAX(0.0001,I686)" table:style-name="ce1">
            <text:p>4.24</text:p>
          </table:table-cell>
          <table:table-cell office:value-type="float" office:value="4.178154471450509" table:formula="msoxl:=(10^(J686/20) + 1) / (10^(J686/20) - 1)" table:style-name="ce1">
            <text:p>4.1781544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5000000" table:style-name="ce1">
            <text:p>735000000</text:p>
          </table:table-cell>
          <table:table-cell office:value-type="float" office:value="736000000" table:style-name="ce1">
            <text:p>7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21" table:style-name="ce1">
            <text:p>-5.21</text:p>
          </table:table-cell>
          <table:table-cell office:value-type="float" office:value="-9.61" table:style-name="ce4">
            <text:p>-9.61</text:p>
          </table:table-cell>
          <table:table-cell office:value-type="float" office:value="4.3999999999999995" table:formula="msoxl:=G687-H687" table:style-name="ce1">
            <text:p>4.4</text:p>
          </table:table-cell>
          <table:table-cell office:value-type="float" office:value="4.3999999999999995" table:formula="msoxl:=MAX(0.0001,I687)" table:style-name="ce1">
            <text:p>4.4</text:p>
          </table:table-cell>
          <table:table-cell office:value-type="float" office:value="4.0322008782282097" table:formula="msoxl:=(10^(J687/20) + 1) / (10^(J687/20) - 1)" table:style-name="ce1">
            <text:p>4.0322008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6000000" table:style-name="ce1">
            <text:p>736000000</text:p>
          </table:table-cell>
          <table:table-cell office:value-type="float" office:value="737000000" table:style-name="ce1">
            <text:p>7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27" table:style-name="ce1">
            <text:p>-5.27</text:p>
          </table:table-cell>
          <table:table-cell office:value-type="float" office:value="-9.6199999999999992" table:style-name="ce4">
            <text:p>-9.62</text:p>
          </table:table-cell>
          <table:table-cell office:value-type="float" office:value="4.3499999999999996" table:formula="msoxl:=G688-H688" table:style-name="ce1">
            <text:p>4.35</text:p>
          </table:table-cell>
          <table:table-cell office:value-type="float" office:value="4.3499999999999996" table:formula="msoxl:=MAX(0.0001,I688)" table:style-name="ce1">
            <text:p>4.35</text:p>
          </table:table-cell>
          <table:table-cell office:value-type="float" office:value="4.0766343403744294" table:formula="msoxl:=(10^(J688/20) + 1) / (10^(J688/20) - 1)" table:style-name="ce1">
            <text:p>4.076634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7000000" table:style-name="ce1">
            <text:p>737000000</text:p>
          </table:table-cell>
          <table:table-cell office:value-type="float" office:value="738000000" table:style-name="ce1">
            <text:p>7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3" table:style-name="ce1">
            <text:p>-5.3</text:p>
          </table:table-cell>
          <table:table-cell office:value-type="float" office:value="-9.67" table:style-name="ce4">
            <text:p>-9.67</text:p>
          </table:table-cell>
          <table:table-cell office:value-type="float" office:value="4.37" table:formula="msoxl:=G689-H689" table:style-name="ce1">
            <text:p>4.37</text:p>
          </table:table-cell>
          <table:table-cell office:value-type="float" office:value="4.37" table:formula="msoxl:=MAX(0.0001,I689)" table:style-name="ce1">
            <text:p>4.37</text:p>
          </table:table-cell>
          <table:table-cell office:value-type="float" office:value="4.0587363726881946" table:formula="msoxl:=(10^(J689/20) + 1) / (10^(J689/20) - 1)" table:style-name="ce1">
            <text:p>4.0587363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8000000" table:style-name="ce1">
            <text:p>738000000</text:p>
          </table:table-cell>
          <table:table-cell office:value-type="float" office:value="739000000" table:style-name="ce1">
            <text:p>7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28" table:style-name="ce1">
            <text:p>-5.28</text:p>
          </table:table-cell>
          <table:table-cell office:value-type="float" office:value="-9.7100000000000009" table:style-name="ce4">
            <text:p>-9.71</text:p>
          </table:table-cell>
          <table:table-cell office:value-type="float" office:value="4.4300000000000006" table:formula="msoxl:=G690-H690" table:style-name="ce1">
            <text:p>4.43</text:p>
          </table:table-cell>
          <table:table-cell office:value-type="float" office:value="4.4300000000000006" table:formula="msoxl:=MAX(0.0001,I690)" table:style-name="ce1">
            <text:p>4.43</text:p>
          </table:table-cell>
          <table:table-cell office:value-type="float" office:value="4.0060323804971603" table:formula="msoxl:=(10^(J690/20) + 1) / (10^(J690/20) - 1)" table:style-name="ce1">
            <text:p>4.0060323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39000000" table:style-name="ce1">
            <text:p>739000000</text:p>
          </table:table-cell>
          <table:table-cell office:value-type="float" office:value="740000000" table:style-name="ce1">
            <text:p>7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32" table:style-name="ce1">
            <text:p>-5.32</text:p>
          </table:table-cell>
          <table:table-cell office:value-type="float" office:value="-9.68" table:style-name="ce4">
            <text:p>-9.68</text:p>
          </table:table-cell>
          <table:table-cell office:value-type="float" office:value="4.3599999999999994" table:formula="msoxl:=G691-H691" table:style-name="ce1">
            <text:p>4.36</text:p>
          </table:table-cell>
          <table:table-cell office:value-type="float" office:value="4.3599999999999994" table:formula="msoxl:=MAX(0.0001,I691)" table:style-name="ce1">
            <text:p>4.36</text:p>
          </table:table-cell>
          <table:table-cell office:value-type="float" office:value="4.067664402167102" table:formula="msoxl:=(10^(J691/20) + 1) / (10^(J691/20) - 1)" table:style-name="ce1">
            <text:p>4.0676644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0000000" table:style-name="ce1">
            <text:p>740000000</text:p>
          </table:table-cell>
          <table:table-cell office:value-type="float" office:value="741000000" table:style-name="ce1">
            <text:p>7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4" table:style-name="ce1">
            <text:p>-5.4</text:p>
          </table:table-cell>
          <table:table-cell office:value-type="float" office:value="-9.84" table:style-name="ce4">
            <text:p>-9.84</text:p>
          </table:table-cell>
          <table:table-cell office:value-type="float" office:value="4.4399999999999995" table:formula="msoxl:=G692-H692" table:style-name="ce1">
            <text:p>4.44</text:p>
          </table:table-cell>
          <table:table-cell office:value-type="float" office:value="4.4399999999999995" table:formula="msoxl:=MAX(0.0001,I692)" table:style-name="ce1">
            <text:p>4.44</text:p>
          </table:table-cell>
          <table:table-cell office:value-type="float" office:value="3.9973898165171358" table:formula="msoxl:=(10^(J692/20) + 1) / (10^(J692/20) - 1)" table:style-name="ce1">
            <text:p>3.9973898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1000000" table:style-name="ce1">
            <text:p>741000000</text:p>
          </table:table-cell>
          <table:table-cell office:value-type="float" office:value="742000000" table:style-name="ce1">
            <text:p>7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45" table:style-name="ce1">
            <text:p>-5.45</text:p>
          </table:table-cell>
          <table:table-cell office:value-type="float" office:value="-9.7899999999999991" table:style-name="ce4">
            <text:p>-9.79</text:p>
          </table:table-cell>
          <table:table-cell office:value-type="float" office:value="4.339999999999999" table:formula="msoxl:=G693-H693" table:style-name="ce1">
            <text:p>4.34</text:p>
          </table:table-cell>
          <table:table-cell office:value-type="float" office:value="4.339999999999999" table:formula="msoxl:=MAX(0.0001,I693)" table:style-name="ce1">
            <text:p>4.34</text:p>
          </table:table-cell>
          <table:table-cell office:value-type="float" office:value="4.0856464771009335" table:formula="msoxl:=(10^(J693/20) + 1) / (10^(J693/20) - 1)" table:style-name="ce1">
            <text:p>4.0856464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2000000" table:style-name="ce1">
            <text:p>742000000</text:p>
          </table:table-cell>
          <table:table-cell office:value-type="float" office:value="743000000" table:style-name="ce1">
            <text:p>7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38" table:style-name="ce1">
            <text:p>-5.38</text:p>
          </table:table-cell>
          <table:table-cell office:value-type="float" office:value="-9.8699999999999992" table:style-name="ce4">
            <text:p>-9.87</text:p>
          </table:table-cell>
          <table:table-cell office:value-type="float" office:value="4.4899999999999993" table:formula="msoxl:=G694-H694" table:style-name="ce1">
            <text:p>4.49</text:p>
          </table:table-cell>
          <table:table-cell office:value-type="float" office:value="4.4899999999999993" table:formula="msoxl:=MAX(0.0001,I694)" table:style-name="ce1">
            <text:p>4.49</text:p>
          </table:table-cell>
          <table:table-cell office:value-type="float" office:value="3.9547669396003369" table:formula="msoxl:=(10^(J694/20) + 1) / (10^(J694/20) - 1)" table:style-name="ce1">
            <text:p>3.954766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3000000" table:style-name="ce1">
            <text:p>743000000</text:p>
          </table:table-cell>
          <table:table-cell office:value-type="float" office:value="744000000" table:style-name="ce1">
            <text:p>7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27" table:style-name="ce1">
            <text:p>-5.27</text:p>
          </table:table-cell>
          <table:table-cell office:value-type="float" office:value="-10.06" table:style-name="ce4">
            <text:p>-10.06</text:p>
          </table:table-cell>
          <table:table-cell office:value-type="float" office:value="4.7900000000000009" table:formula="msoxl:=G695-H695" table:style-name="ce1">
            <text:p>4.79</text:p>
          </table:table-cell>
          <table:table-cell office:value-type="float" office:value="4.7900000000000009" table:formula="msoxl:=MAX(0.0001,I695)" table:style-name="ce1">
            <text:p>4.79</text:p>
          </table:table-cell>
          <table:table-cell office:value-type="float" office:value="3.7181252614259432" table:formula="msoxl:=(10^(J695/20) + 1) / (10^(J695/20) - 1)" table:style-name="ce1">
            <text:p>3.7181252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4000000" table:style-name="ce1">
            <text:p>744000000</text:p>
          </table:table-cell>
          <table:table-cell office:value-type="float" office:value="745000000" table:style-name="ce1">
            <text:p>7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33" table:style-name="ce1">
            <text:p>-5.33</text:p>
          </table:table-cell>
          <table:table-cell office:value-type="float" office:value="-10" table:style-name="ce4">
            <text:p>-10</text:p>
          </table:table-cell>
          <table:table-cell office:value-type="float" office:value="4.67" table:formula="msoxl:=G696-H696" table:style-name="ce1">
            <text:p>4.67</text:p>
          </table:table-cell>
          <table:table-cell office:value-type="float" office:value="4.67" table:formula="msoxl:=MAX(0.0001,I696)" table:style-name="ce1">
            <text:p>4.67</text:p>
          </table:table-cell>
          <table:table-cell office:value-type="float" office:value="3.8090472462668723" table:formula="msoxl:=(10^(J696/20) + 1) / (10^(J696/20) - 1)" table:style-name="ce1">
            <text:p>3.8090472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5000000" table:style-name="ce1">
            <text:p>745000000</text:p>
          </table:table-cell>
          <table:table-cell office:value-type="float" office:value="746000000" table:style-name="ce1">
            <text:p>7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41" table:style-name="ce1">
            <text:p>-5.41</text:p>
          </table:table-cell>
          <table:table-cell office:value-type="float" office:value="-10.029999999999999" table:style-name="ce4">
            <text:p>-10.03</text:p>
          </table:table-cell>
          <table:table-cell office:value-type="float" office:value="4.6199999999999992" table:formula="msoxl:=G697-H697" table:style-name="ce1">
            <text:p>4.62</text:p>
          </table:table-cell>
          <table:table-cell office:value-type="float" office:value="4.6199999999999992" table:formula="msoxl:=MAX(0.0001,I697)" table:style-name="ce1">
            <text:p>4.62</text:p>
          </table:table-cell>
          <table:table-cell office:value-type="float" office:value="3.8483597023865146" table:formula="msoxl:=(10^(J697/20) + 1) / (10^(J697/20) - 1)" table:style-name="ce1">
            <text:p>3.8483597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6000000" table:style-name="ce1">
            <text:p>746000000</text:p>
          </table:table-cell>
          <table:table-cell office:value-type="float" office:value="747000000" table:style-name="ce1">
            <text:p>7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53" table:style-name="ce1">
            <text:p>-5.53</text:p>
          </table:table-cell>
          <table:table-cell office:value-type="float" office:value="-10.01" table:style-name="ce4">
            <text:p>-10.01</text:p>
          </table:table-cell>
          <table:table-cell office:value-type="float" office:value="4.4799999999999995" table:formula="msoxl:=G698-H698" table:style-name="ce1">
            <text:p>4.48</text:p>
          </table:table-cell>
          <table:table-cell office:value-type="float" office:value="4.4799999999999995" table:formula="msoxl:=MAX(0.0001,I698)" table:style-name="ce1">
            <text:p>4.48</text:p>
          </table:table-cell>
          <table:table-cell office:value-type="float" office:value="3.9632137341377911" table:formula="msoxl:=(10^(J698/20) + 1) / (10^(J698/20) - 1)" table:style-name="ce1">
            <text:p>3.9632137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7000000" table:style-name="ce1">
            <text:p>747000000</text:p>
          </table:table-cell>
          <table:table-cell office:value-type="float" office:value="748000000" table:style-name="ce1">
            <text:p>7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36" table:style-name="ce1">
            <text:p>-5.36</text:p>
          </table:table-cell>
          <table:table-cell office:value-type="float" office:value="-10.14" table:style-name="ce4">
            <text:p>-10.14</text:p>
          </table:table-cell>
          <table:table-cell office:value-type="float" office:value="4.78" table:formula="msoxl:=G699-H699" table:style-name="ce1">
            <text:p>4.78</text:p>
          </table:table-cell>
          <table:table-cell office:value-type="float" office:value="4.78" table:formula="msoxl:=MAX(0.0001,I699)" table:style-name="ce1">
            <text:p>4.78</text:p>
          </table:table-cell>
          <table:table-cell office:value-type="float" office:value="3.7255234451176999" table:formula="msoxl:=(10^(J699/20) + 1) / (10^(J699/20) - 1)" table:style-name="ce1">
            <text:p>3.72552344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8000000" table:style-name="ce1">
            <text:p>748000000</text:p>
          </table:table-cell>
          <table:table-cell office:value-type="float" office:value="749000000" table:style-name="ce1">
            <text:p>7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57" table:style-name="ce1">
            <text:p>-5.57</text:p>
          </table:table-cell>
          <table:table-cell office:value-type="float" office:value="-10.220000000000001" table:style-name="ce4">
            <text:p>-10.22</text:p>
          </table:table-cell>
          <table:table-cell office:value-type="float" office:value="4.6500000000000004" table:formula="msoxl:=G700-H700" table:style-name="ce1">
            <text:p>4.65</text:p>
          </table:table-cell>
          <table:table-cell office:value-type="float" office:value="4.6500000000000004" table:formula="msoxl:=MAX(0.0001,I700)" table:style-name="ce1">
            <text:p>4.65</text:p>
          </table:table-cell>
          <table:table-cell office:value-type="float" office:value="3.8246683709840128" table:formula="msoxl:=(10^(J700/20) + 1) / (10^(J700/20) - 1)" table:style-name="ce1">
            <text:p>3.8246683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49000000" table:style-name="ce1">
            <text:p>749000000</text:p>
          </table:table-cell>
          <table:table-cell office:value-type="float" office:value="750000000" table:style-name="ce1">
            <text:p>7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42" table:style-name="ce1">
            <text:p>-5.42</text:p>
          </table:table-cell>
          <table:table-cell office:value-type="float" office:value="-10.37" table:style-name="ce4">
            <text:p>-10.37</text:p>
          </table:table-cell>
          <table:table-cell office:value-type="float" office:value="4.9499999999999993" table:formula="msoxl:=G701-H701" table:style-name="ce1">
            <text:p>4.95</text:p>
          </table:table-cell>
          <table:table-cell office:value-type="float" office:value="4.9499999999999993" table:formula="msoxl:=MAX(0.0001,I701)" table:style-name="ce1">
            <text:p>4.95</text:p>
          </table:table-cell>
          <table:table-cell office:value-type="float" office:value="3.6039218107636475" table:formula="msoxl:=(10^(J701/20) + 1) / (10^(J701/20) - 1)" table:style-name="ce1">
            <text:p>3.6039218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0000000" table:style-name="ce1">
            <text:p>750000000</text:p>
          </table:table-cell>
          <table:table-cell office:value-type="float" office:value="751000000" table:style-name="ce1">
            <text:p>7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5" table:style-name="ce1">
            <text:p>-5.5</text:p>
          </table:table-cell>
          <table:table-cell office:value-type="float" office:value="-10.33" table:style-name="ce4">
            <text:p>-10.33</text:p>
          </table:table-cell>
          <table:table-cell office:value-type="float" office:value="4.83" table:formula="msoxl:=G702-H702" table:style-name="ce1">
            <text:p>4.83</text:p>
          </table:table-cell>
          <table:table-cell office:value-type="float" office:value="4.83" table:formula="msoxl:=MAX(0.0001,I702)" table:style-name="ce1">
            <text:p>4.83</text:p>
          </table:table-cell>
          <table:table-cell office:value-type="float" office:value="3.6888465767998206" table:formula="msoxl:=(10^(J702/20) + 1) / (10^(J702/20) - 1)" table:style-name="ce1">
            <text:p>3.6888465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1000000" table:style-name="ce1">
            <text:p>751000000</text:p>
          </table:table-cell>
          <table:table-cell office:value-type="float" office:value="752000000" table:style-name="ce1">
            <text:p>7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43" table:style-name="ce1">
            <text:p>-5.43</text:p>
          </table:table-cell>
          <table:table-cell office:value-type="float" office:value="-10.54" table:style-name="ce4">
            <text:p>-10.54</text:p>
          </table:table-cell>
          <table:table-cell office:value-type="float" office:value="5.1099999999999994" table:formula="msoxl:=G703-H703" table:style-name="ce1">
            <text:p>5.11</text:p>
          </table:table-cell>
          <table:table-cell office:value-type="float" office:value="5.1099999999999994" table:formula="msoxl:=MAX(0.0001,I703)" table:style-name="ce1">
            <text:p>5.11</text:p>
          </table:table-cell>
          <table:table-cell office:value-type="float" office:value="3.4970561753969638" table:formula="msoxl:=(10^(J703/20) + 1) / (10^(J703/20) - 1)" table:style-name="ce1">
            <text:p>3.4970561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2000000" table:style-name="ce1">
            <text:p>752000000</text:p>
          </table:table-cell>
          <table:table-cell office:value-type="float" office:value="753000000" table:style-name="ce1">
            <text:p>7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49" table:style-name="ce1">
            <text:p>-5.49</text:p>
          </table:table-cell>
          <table:table-cell office:value-type="float" office:value="-10.52" table:style-name="ce4">
            <text:p>-10.52</text:p>
          </table:table-cell>
          <table:table-cell office:value-type="float" office:value="5.0299999999999994" table:formula="msoxl:=G704-H704" table:style-name="ce1">
            <text:p>5.03</text:p>
          </table:table-cell>
          <table:table-cell office:value-type="float" office:value="5.0299999999999994" table:formula="msoxl:=MAX(0.0001,I704)" table:style-name="ce1">
            <text:p>5.03</text:p>
          </table:table-cell>
          <table:table-cell office:value-type="float" office:value="3.549615555226791" table:formula="msoxl:=(10^(J704/20) + 1) / (10^(J704/20) - 1)" table:style-name="ce1">
            <text:p>3.5496155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3000000" table:style-name="ce1">
            <text:p>753000000</text:p>
          </table:table-cell>
          <table:table-cell office:value-type="float" office:value="754000000" table:style-name="ce1">
            <text:p>7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48" table:style-name="ce1">
            <text:p>-5.48</text:p>
          </table:table-cell>
          <table:table-cell office:value-type="float" office:value="-10.65" table:style-name="ce4">
            <text:p>-10.65</text:p>
          </table:table-cell>
          <table:table-cell office:value-type="float" office:value="5.17" table:formula="msoxl:=G705-H705" table:style-name="ce1">
            <text:p>5.17</text:p>
          </table:table-cell>
          <table:table-cell office:value-type="float" office:value="5.17" table:formula="msoxl:=MAX(0.0001,I705)" table:style-name="ce1">
            <text:p>5.17</text:p>
          </table:table-cell>
          <table:table-cell office:value-type="float" office:value="3.458734215790165" table:formula="msoxl:=(10^(J705/20) + 1) / (10^(J705/20) - 1)" table:style-name="ce1">
            <text:p>3.4587342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4000000" table:style-name="ce1">
            <text:p>754000000</text:p>
          </table:table-cell>
          <table:table-cell office:value-type="float" office:value="755000000" table:style-name="ce1">
            <text:p>7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6" table:style-name="ce1">
            <text:p>-5.6</text:p>
          </table:table-cell>
          <table:table-cell office:value-type="float" office:value="-10.66" table:style-name="ce4">
            <text:p>-10.66</text:p>
          </table:table-cell>
          <table:table-cell office:value-type="float" office:value="5.0600000000000005" table:formula="msoxl:=G706-H706" table:style-name="ce1">
            <text:p>5.06</text:p>
          </table:table-cell>
          <table:table-cell office:value-type="float" office:value="5.0600000000000005" table:formula="msoxl:=MAX(0.0001,I706)" table:style-name="ce1">
            <text:p>5.06</text:p>
          </table:table-cell>
          <table:table-cell office:value-type="float" office:value="3.5297055287307741" table:formula="msoxl:=(10^(J706/20) + 1) / (10^(J706/20) - 1)" table:style-name="ce1">
            <text:p>3.5297055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5000000" table:style-name="ce1">
            <text:p>755000000</text:p>
          </table:table-cell>
          <table:table-cell office:value-type="float" office:value="756000000" table:style-name="ce1">
            <text:p>7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61" table:style-name="ce1">
            <text:p>-5.61</text:p>
          </table:table-cell>
          <table:table-cell office:value-type="float" office:value="-10.74" table:style-name="ce4">
            <text:p>-10.74</text:p>
          </table:table-cell>
          <table:table-cell office:value-type="float" office:value="5.13" table:formula="msoxl:=G707-H707" table:style-name="ce1">
            <text:p>5.13</text:p>
          </table:table-cell>
          <table:table-cell office:value-type="float" office:value="5.13" table:formula="msoxl:=MAX(0.0001,I707)" table:style-name="ce1">
            <text:p>5.13</text:p>
          </table:table-cell>
          <table:table-cell office:value-type="float" office:value="3.4841796968213927" table:formula="msoxl:=(10^(J707/20) + 1) / (10^(J707/20) - 1)" table:style-name="ce1">
            <text:p>3.4841796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6000000" table:style-name="ce1">
            <text:p>756000000</text:p>
          </table:table-cell>
          <table:table-cell office:value-type="float" office:value="757000000" table:style-name="ce1">
            <text:p>7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58" table:style-name="ce1">
            <text:p>-5.58</text:p>
          </table:table-cell>
          <table:table-cell office:value-type="float" office:value="-10.72" table:style-name="ce4">
            <text:p>-10.72</text:p>
          </table:table-cell>
          <table:table-cell office:value-type="float" office:value="5.1400000000000006" table:formula="msoxl:=G708-H708" table:style-name="ce1">
            <text:p>5.14</text:p>
          </table:table-cell>
          <table:table-cell office:value-type="float" office:value="5.1400000000000006" table:formula="msoxl:=MAX(0.0001,I708)" table:style-name="ce1">
            <text:p>5.14</text:p>
          </table:table-cell>
          <table:table-cell office:value-type="float" office:value="3.4777801165208864" table:formula="msoxl:=(10^(J708/20) + 1) / (10^(J708/20) - 1)" table:style-name="ce1">
            <text:p>3.4777801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7000000" table:style-name="ce1">
            <text:p>757000000</text:p>
          </table:table-cell>
          <table:table-cell office:value-type="float" office:value="758000000" table:style-name="ce1">
            <text:p>7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63" table:style-name="ce1">
            <text:p>-5.63</text:p>
          </table:table-cell>
          <table:table-cell office:value-type="float" office:value="-10.84" table:style-name="ce4">
            <text:p>-10.84</text:p>
          </table:table-cell>
          <table:table-cell office:value-type="float" office:value="5.21" table:formula="msoxl:=G709-H709" table:style-name="ce1">
            <text:p>5.21</text:p>
          </table:table-cell>
          <table:table-cell office:value-type="float" office:value="5.21" table:formula="msoxl:=MAX(0.0001,I709)" table:style-name="ce1">
            <text:p>5.21</text:p>
          </table:table-cell>
          <table:table-cell office:value-type="float" office:value="3.4336908288993344" table:formula="msoxl:=(10^(J709/20) + 1) / (10^(J709/20) - 1)" table:style-name="ce1">
            <text:p>3.4336908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8000000" table:style-name="ce1">
            <text:p>758000000</text:p>
          </table:table-cell>
          <table:table-cell office:value-type="float" office:value="759000000" table:style-name="ce1">
            <text:p>7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7" table:style-name="ce1">
            <text:p>-5.7</text:p>
          </table:table-cell>
          <table:table-cell office:value-type="float" office:value="-10.98" table:style-name="ce4">
            <text:p>-10.98</text:p>
          </table:table-cell>
          <table:table-cell office:value-type="float" office:value="5.28" table:formula="msoxl:=G710-H710" table:style-name="ce1">
            <text:p>5.28</text:p>
          </table:table-cell>
          <table:table-cell office:value-type="float" office:value="5.28" table:formula="msoxl:=MAX(0.0001,I710)" table:style-name="ce1">
            <text:p>5.28</text:p>
          </table:table-cell>
          <table:table-cell office:value-type="float" office:value="3.3908049354853911" table:formula="msoxl:=(10^(J710/20) + 1) / (10^(J710/20) - 1)" table:style-name="ce1">
            <text:p>3.3908049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59000000" table:style-name="ce1">
            <text:p>759000000</text:p>
          </table:table-cell>
          <table:table-cell office:value-type="float" office:value="760000000" table:style-name="ce1">
            <text:p>7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58" table:style-name="ce1">
            <text:p>-5.58</text:p>
          </table:table-cell>
          <table:table-cell office:value-type="float" office:value="-11.09" table:style-name="ce4">
            <text:p>-11.09</text:p>
          </table:table-cell>
          <table:table-cell office:value-type="float" office:value="5.51" table:formula="msoxl:=G711-H711" table:style-name="ce1">
            <text:p>5.51</text:p>
          </table:table-cell>
          <table:table-cell office:value-type="float" office:value="5.51" table:formula="msoxl:=MAX(0.0001,I711)" table:style-name="ce1">
            <text:p>5.51</text:p>
          </table:table-cell>
          <table:table-cell office:value-type="float" office:value="3.2577976639522204" table:formula="msoxl:=(10^(J711/20) + 1) / (10^(J711/20) - 1)" table:style-name="ce1">
            <text:p>3.2577976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0000000" table:style-name="ce1">
            <text:p>760000000</text:p>
          </table:table-cell>
          <table:table-cell office:value-type="float" office:value="761000000" table:style-name="ce1">
            <text:p>7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68" table:style-name="ce1">
            <text:p>-5.68</text:p>
          </table:table-cell>
          <table:table-cell office:value-type="float" office:value="-11.09" table:style-name="ce4">
            <text:p>-11.09</text:p>
          </table:table-cell>
          <table:table-cell office:value-type="float" office:value="5.41" table:formula="msoxl:=G712-H712" table:style-name="ce1">
            <text:p>5.41</text:p>
          </table:table-cell>
          <table:table-cell office:value-type="float" office:value="5.41" table:formula="msoxl:=MAX(0.0001,I712)" table:style-name="ce1">
            <text:p>5.41</text:p>
          </table:table-cell>
          <table:table-cell office:value-type="float" office:value="3.3141929337137772" table:formula="msoxl:=(10^(J712/20) + 1) / (10^(J712/20) - 1)" table:style-name="ce1">
            <text:p>3.3141929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1000000" table:style-name="ce1">
            <text:p>761000000</text:p>
          </table:table-cell>
          <table:table-cell office:value-type="float" office:value="762000000" table:style-name="ce1">
            <text:p>7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63" table:style-name="ce1">
            <text:p>-5.63</text:p>
          </table:table-cell>
          <table:table-cell office:value-type="float" office:value="-11.17" table:style-name="ce4">
            <text:p>-11.17</text:p>
          </table:table-cell>
          <table:table-cell office:value-type="float" office:value="5.54" table:formula="msoxl:=G713-H713" table:style-name="ce1">
            <text:p>5.54</text:p>
          </table:table-cell>
          <table:table-cell office:value-type="float" office:value="5.54" table:formula="msoxl:=MAX(0.0001,I713)" table:style-name="ce1">
            <text:p>5.54</text:p>
          </table:table-cell>
          <table:table-cell office:value-type="float" office:value="3.2412890709489259" table:formula="msoxl:=(10^(J713/20) + 1) / (10^(J713/20) - 1)" table:style-name="ce1">
            <text:p>3.2412890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2000000" table:style-name="ce1">
            <text:p>762000000</text:p>
          </table:table-cell>
          <table:table-cell office:value-type="float" office:value="763000000" table:style-name="ce1">
            <text:p>7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6" table:style-name="ce1">
            <text:p>-5.86</text:p>
          </table:table-cell>
          <table:table-cell office:value-type="float" office:value="-11.18" table:style-name="ce4">
            <text:p>-11.18</text:p>
          </table:table-cell>
          <table:table-cell office:value-type="float" office:value="5.3199999999999994" table:formula="msoxl:=G714-H714" table:style-name="ce1">
            <text:p>5.32</text:p>
          </table:table-cell>
          <table:table-cell office:value-type="float" office:value="5.3199999999999994" table:formula="msoxl:=MAX(0.0001,I714)" table:style-name="ce1">
            <text:p>5.32</text:p>
          </table:table-cell>
          <table:table-cell office:value-type="float" office:value="3.3668207166468496" table:formula="msoxl:=(10^(J714/20) + 1) / (10^(J714/20) - 1)" table:style-name="ce1">
            <text:p>3.3668207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3000000" table:style-name="ce1">
            <text:p>763000000</text:p>
          </table:table-cell>
          <table:table-cell office:value-type="float" office:value="764000000" table:style-name="ce1">
            <text:p>7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78" table:style-name="ce1">
            <text:p>-5.78</text:p>
          </table:table-cell>
          <table:table-cell office:value-type="float" office:value="-11.24" table:style-name="ce4">
            <text:p>-11.24</text:p>
          </table:table-cell>
          <table:table-cell office:value-type="float" office:value="5.46" table:formula="msoxl:=G715-H715" table:style-name="ce1">
            <text:p>5.46</text:p>
          </table:table-cell>
          <table:table-cell office:value-type="float" office:value="5.46" table:formula="msoxl:=MAX(0.0001,I715)" table:style-name="ce1">
            <text:p>5.46</text:p>
          </table:table-cell>
          <table:table-cell office:value-type="float" office:value="3.2857286320771957" table:formula="msoxl:=(10^(J715/20) + 1) / (10^(J715/20) - 1)" table:style-name="ce1">
            <text:p>3.2857286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4000000" table:style-name="ce1">
            <text:p>764000000</text:p>
          </table:table-cell>
          <table:table-cell office:value-type="float" office:value="765000000" table:style-name="ce1">
            <text:p>7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73" table:style-name="ce1">
            <text:p>-5.73</text:p>
          </table:table-cell>
          <table:table-cell office:value-type="float" office:value="-11.35" table:style-name="ce4">
            <text:p>-11.35</text:p>
          </table:table-cell>
          <table:table-cell office:value-type="float" office:value="5.6199999999999992" table:formula="msoxl:=G716-H716" table:style-name="ce1">
            <text:p>5.62</text:p>
          </table:table-cell>
          <table:table-cell office:value-type="float" office:value="5.6199999999999992" table:formula="msoxl:=MAX(0.0001,I716)" table:style-name="ce1">
            <text:p>5.62</text:p>
          </table:table-cell>
          <table:table-cell office:value-type="float" office:value="3.1981566600658584" table:formula="msoxl:=(10^(J716/20) + 1) / (10^(J716/20) - 1)" table:style-name="ce1">
            <text:p>3.198156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5000000" table:style-name="ce1">
            <text:p>765000000</text:p>
          </table:table-cell>
          <table:table-cell office:value-type="float" office:value="766000000" table:style-name="ce1">
            <text:p>7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4" table:style-name="ce1">
            <text:p>-5.84</text:p>
          </table:table-cell>
          <table:table-cell office:value-type="float" office:value="-11.37" table:style-name="ce4">
            <text:p>-11.37</text:p>
          </table:table-cell>
          <table:table-cell office:value-type="float" office:value="5.5299999999999994" table:formula="msoxl:=G717-H717" table:style-name="ce1">
            <text:p>5.53</text:p>
          </table:table-cell>
          <table:table-cell office:value-type="float" office:value="5.5299999999999994" table:formula="msoxl:=MAX(0.0001,I717)" table:style-name="ce1">
            <text:p>5.53</text:p>
          </table:table-cell>
          <table:table-cell office:value-type="float" office:value="3.246771366886505" table:formula="msoxl:=(10^(J717/20) + 1) / (10^(J717/20) - 1)" table:style-name="ce1">
            <text:p>3.2467713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6000000" table:style-name="ce1">
            <text:p>766000000</text:p>
          </table:table-cell>
          <table:table-cell office:value-type="float" office:value="767000000" table:style-name="ce1">
            <text:p>7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78" table:style-name="ce1">
            <text:p>-5.78</text:p>
          </table:table-cell>
          <table:table-cell office:value-type="float" office:value="-11.5" table:style-name="ce4">
            <text:p>-11.5</text:p>
          </table:table-cell>
          <table:table-cell office:value-type="float" office:value="5.72" table:formula="msoxl:=G718-H718" table:style-name="ce1">
            <text:p>5.72</text:p>
          </table:table-cell>
          <table:table-cell office:value-type="float" office:value="5.72" table:formula="msoxl:=MAX(0.0001,I718)" table:style-name="ce1">
            <text:p>5.72</text:p>
          </table:table-cell>
          <table:table-cell office:value-type="float" office:value="3.145995699083064" table:formula="msoxl:=(10^(J718/20) + 1) / (10^(J718/20) - 1)" table:style-name="ce1">
            <text:p>3.1459956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7000000" table:style-name="ce1">
            <text:p>767000000</text:p>
          </table:table-cell>
          <table:table-cell office:value-type="float" office:value="768000000" table:style-name="ce1">
            <text:p>7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77" table:style-name="ce1">
            <text:p>-5.77</text:p>
          </table:table-cell>
          <table:table-cell office:value-type="float" office:value="-11.52" table:style-name="ce4">
            <text:p>-11.52</text:p>
          </table:table-cell>
          <table:table-cell office:value-type="float" office:value="5.75" table:formula="msoxl:=G719-H719" table:style-name="ce1">
            <text:p>5.75</text:p>
          </table:table-cell>
          <table:table-cell office:value-type="float" office:value="5.75" table:formula="msoxl:=MAX(0.0001,I719)" table:style-name="ce1">
            <text:p>5.75</text:p>
          </table:table-cell>
          <table:table-cell office:value-type="float" office:value="3.1307136670117792" table:formula="msoxl:=(10^(J719/20) + 1) / (10^(J719/20) - 1)" table:style-name="ce1">
            <text:p>3.1307136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8000000" table:style-name="ce1">
            <text:p>768000000</text:p>
          </table:table-cell>
          <table:table-cell office:value-type="float" office:value="769000000" table:style-name="ce1">
            <text:p>7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73" table:style-name="ce1">
            <text:p>-5.73</text:p>
          </table:table-cell>
          <table:table-cell office:value-type="float" office:value="-11.61" table:style-name="ce4">
            <text:p>-11.61</text:p>
          </table:table-cell>
          <table:table-cell office:value-type="float" office:value="5.879999999999999" table:formula="msoxl:=G720-H720" table:style-name="ce1">
            <text:p>5.88</text:p>
          </table:table-cell>
          <table:table-cell office:value-type="float" office:value="5.879999999999999" table:formula="msoxl:=MAX(0.0001,I720)" table:style-name="ce1">
            <text:p>5.88</text:p>
          </table:table-cell>
          <table:table-cell office:value-type="float" office:value="3.066358436181345" table:formula="msoxl:=(10^(J720/20) + 1) / (10^(J720/20) - 1)" table:style-name="ce1">
            <text:p>3.0663584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69000000" table:style-name="ce1">
            <text:p>769000000</text:p>
          </table:table-cell>
          <table:table-cell office:value-type="float" office:value="770000000" table:style-name="ce1">
            <text:p>7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5" table:style-name="ce1">
            <text:p>-5.85</text:p>
          </table:table-cell>
          <table:table-cell office:value-type="float" office:value="-11.6" table:style-name="ce4">
            <text:p>-11.6</text:p>
          </table:table-cell>
          <table:table-cell office:value-type="float" office:value="5.75" table:formula="msoxl:=G721-H721" table:style-name="ce1">
            <text:p>5.75</text:p>
          </table:table-cell>
          <table:table-cell office:value-type="float" office:value="5.75" table:formula="msoxl:=MAX(0.0001,I721)" table:style-name="ce1">
            <text:p>5.75</text:p>
          </table:table-cell>
          <table:table-cell office:value-type="float" office:value="3.1307136670117792" table:formula="msoxl:=(10^(J721/20) + 1) / (10^(J721/20) - 1)" table:style-name="ce1">
            <text:p>3.1307136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0000000" table:style-name="ce1">
            <text:p>770000000</text:p>
          </table:table-cell>
          <table:table-cell office:value-type="float" office:value="771000000" table:style-name="ce1">
            <text:p>7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4" table:style-name="ce1">
            <text:p>-5.84</text:p>
          </table:table-cell>
          <table:table-cell office:value-type="float" office:value="-11.77" table:style-name="ce4">
            <text:p>-11.77</text:p>
          </table:table-cell>
          <table:table-cell office:value-type="float" office:value="5.93" table:formula="msoxl:=G722-H722" table:style-name="ce1">
            <text:p>5.93</text:p>
          </table:table-cell>
          <table:table-cell office:value-type="float" office:value="5.93" table:formula="msoxl:=MAX(0.0001,I722)" table:style-name="ce1">
            <text:p>5.93</text:p>
          </table:table-cell>
          <table:table-cell office:value-type="float" office:value="3.0423855846631893" table:formula="msoxl:=(10^(J722/20) + 1) / (10^(J722/20) - 1)" table:style-name="ce1">
            <text:p>3.0423855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1000000" table:style-name="ce1">
            <text:p>771000000</text:p>
          </table:table-cell>
          <table:table-cell office:value-type="float" office:value="772000000" table:style-name="ce1">
            <text:p>7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3" table:style-name="ce1">
            <text:p>-5.83</text:p>
          </table:table-cell>
          <table:table-cell office:value-type="float" office:value="-11.65" table:style-name="ce4">
            <text:p>-11.65</text:p>
          </table:table-cell>
          <table:table-cell office:value-type="float" office:value="5.82" table:formula="msoxl:=G723-H723" table:style-name="ce1">
            <text:p>5.82</text:p>
          </table:table-cell>
          <table:table-cell office:value-type="float" office:value="5.82" table:formula="msoxl:=MAX(0.0001,I723)" table:style-name="ce1">
            <text:p>5.82</text:p>
          </table:table-cell>
          <table:table-cell office:value-type="float" office:value="3.0956903624769581" table:formula="msoxl:=(10^(J723/20) + 1) / (10^(J723/20) - 1)" table:style-name="ce1">
            <text:p>3.0956903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2000000" table:style-name="ce1">
            <text:p>772000000</text:p>
          </table:table-cell>
          <table:table-cell office:value-type="float" office:value="773000000" table:style-name="ce1">
            <text:p>7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6" table:style-name="ce1">
            <text:p>-5.86</text:p>
          </table:table-cell>
          <table:table-cell office:value-type="float" office:value="-11.78" table:style-name="ce4">
            <text:p>-11.78</text:p>
          </table:table-cell>
          <table:table-cell office:value-type="float" office:value="5.919999999999999" table:formula="msoxl:=G724-H724" table:style-name="ce1">
            <text:p>5.92</text:p>
          </table:table-cell>
          <table:table-cell office:value-type="float" office:value="5.919999999999999" table:formula="msoxl:=MAX(0.0001,I724)" table:style-name="ce1">
            <text:p>5.92</text:p>
          </table:table-cell>
          <table:table-cell office:value-type="float" office:value="3.0471465211252675" table:formula="msoxl:=(10^(J724/20) + 1) / (10^(J724/20) - 1)" table:style-name="ce1">
            <text:p>3.0471465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3000000" table:style-name="ce1">
            <text:p>773000000</text:p>
          </table:table-cell>
          <table:table-cell office:value-type="float" office:value="774000000" table:style-name="ce1">
            <text:p>7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5" table:style-name="ce1">
            <text:p>-5.85</text:p>
          </table:table-cell>
          <table:table-cell office:value-type="float" office:value="-11.8" table:style-name="ce4">
            <text:p>-11.8</text:p>
          </table:table-cell>
          <table:table-cell office:value-type="float" office:value="5.9500000000000011" table:formula="msoxl:=G725-H725" table:style-name="ce1">
            <text:p>5.95</text:p>
          </table:table-cell>
          <table:table-cell office:value-type="float" office:value="5.9500000000000011" table:formula="msoxl:=MAX(0.0001,I725)" table:style-name="ce1">
            <text:p>5.95</text:p>
          </table:table-cell>
          <table:table-cell office:value-type="float" office:value="3.0329135682923765" table:formula="msoxl:=(10^(J725/20) + 1) / (10^(J725/20) - 1)" table:style-name="ce1">
            <text:p>3.0329135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4000000" table:style-name="ce1">
            <text:p>774000000</text:p>
          </table:table-cell>
          <table:table-cell office:value-type="float" office:value="775000000" table:style-name="ce1">
            <text:p>7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7" table:style-name="ce1">
            <text:p>-5.87</text:p>
          </table:table-cell>
          <table:table-cell office:value-type="float" office:value="-11.73" table:style-name="ce4">
            <text:p>-11.73</text:p>
          </table:table-cell>
          <table:table-cell office:value-type="float" office:value="5.86" table:formula="msoxl:=G726-H726" table:style-name="ce1">
            <text:p>5.86</text:p>
          </table:table-cell>
          <table:table-cell office:value-type="float" office:value="5.86" table:formula="msoxl:=MAX(0.0001,I726)" table:style-name="ce1">
            <text:p>5.86</text:p>
          </table:table-cell>
          <table:table-cell office:value-type="float" office:value="3.0760665018995565" table:formula="msoxl:=(10^(J726/20) + 1) / (10^(J726/20) - 1)" table:style-name="ce1">
            <text:p>3.0760665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5000000" table:style-name="ce1">
            <text:p>775000000</text:p>
          </table:table-cell>
          <table:table-cell office:value-type="float" office:value="776000000" table:style-name="ce1">
            <text:p>7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1" table:style-name="ce1">
            <text:p>-5.91</text:p>
          </table:table-cell>
          <table:table-cell office:value-type="float" office:value="-11.83" table:style-name="ce4">
            <text:p>-11.83</text:p>
          </table:table-cell>
          <table:table-cell office:value-type="float" office:value="5.92" table:formula="msoxl:=G727-H727" table:style-name="ce1">
            <text:p>5.92</text:p>
          </table:table-cell>
          <table:table-cell office:value-type="float" office:value="5.92" table:formula="msoxl:=MAX(0.0001,I727)" table:style-name="ce1">
            <text:p>5.92</text:p>
          </table:table-cell>
          <table:table-cell office:value-type="float" office:value="3.0471465211252671" table:formula="msoxl:=(10^(J727/20) + 1) / (10^(J727/20) - 1)" table:style-name="ce1">
            <text:p>3.0471465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6000000" table:style-name="ce1">
            <text:p>776000000</text:p>
          </table:table-cell>
          <table:table-cell office:value-type="float" office:value="777000000" table:style-name="ce1">
            <text:p>7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8" table:style-name="ce1">
            <text:p>-5.88</text:p>
          </table:table-cell>
          <table:table-cell office:value-type="float" office:value="-11.87" table:style-name="ce4">
            <text:p>-11.87</text:p>
          </table:table-cell>
          <table:table-cell office:value-type="float" office:value="5.9899999999999993" table:formula="msoxl:=G728-H728" table:style-name="ce1">
            <text:p>5.99</text:p>
          </table:table-cell>
          <table:table-cell office:value-type="float" office:value="5.9899999999999993" table:formula="msoxl:=MAX(0.0001,I728)" table:style-name="ce1">
            <text:p>5.99</text:p>
          </table:table-cell>
          <table:table-cell office:value-type="float" office:value="3.0141666285652442" table:formula="msoxl:=(10^(J728/20) + 1) / (10^(J728/20) - 1)" table:style-name="ce1">
            <text:p>3.0141666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7000000" table:style-name="ce1">
            <text:p>777000000</text:p>
          </table:table-cell>
          <table:table-cell office:value-type="float" office:value="778000000" table:style-name="ce1">
            <text:p>7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3" table:style-name="ce1">
            <text:p>-5.93</text:p>
          </table:table-cell>
          <table:table-cell office:value-type="float" office:value="-11.81" table:style-name="ce4">
            <text:p>-11.81</text:p>
          </table:table-cell>
          <table:table-cell office:value-type="float" office:value="5.8800000000000008" table:formula="msoxl:=G729-H729" table:style-name="ce1">
            <text:p>5.88</text:p>
          </table:table-cell>
          <table:table-cell office:value-type="float" office:value="5.8800000000000008" table:formula="msoxl:=MAX(0.0001,I729)" table:style-name="ce1">
            <text:p>5.88</text:p>
          </table:table-cell>
          <table:table-cell office:value-type="float" office:value="3.0663584361813441" table:formula="msoxl:=(10^(J729/20) + 1) / (10^(J729/20) - 1)" table:style-name="ce1">
            <text:p>3.0663584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8000000" table:style-name="ce1">
            <text:p>778000000</text:p>
          </table:table-cell>
          <table:table-cell office:value-type="float" office:value="779000000" table:style-name="ce1">
            <text:p>7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" table:style-name="ce1">
            <text:p>-5.9</text:p>
          </table:table-cell>
          <table:table-cell office:value-type="float" office:value="-11.85" table:style-name="ce4">
            <text:p>-11.85</text:p>
          </table:table-cell>
          <table:table-cell office:value-type="float" office:value="5.9499999999999993" table:formula="msoxl:=G730-H730" table:style-name="ce1">
            <text:p>5.95</text:p>
          </table:table-cell>
          <table:table-cell office:value-type="float" office:value="5.9499999999999993" table:formula="msoxl:=MAX(0.0001,I730)" table:style-name="ce1">
            <text:p>5.95</text:p>
          </table:table-cell>
          <table:table-cell office:value-type="float" office:value="3.0329135682923773" table:formula="msoxl:=(10^(J730/20) + 1) / (10^(J730/20) - 1)" table:style-name="ce1">
            <text:p>3.0329135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79000000" table:style-name="ce1">
            <text:p>779000000</text:p>
          </table:table-cell>
          <table:table-cell office:value-type="float" office:value="780000000" table:style-name="ce1">
            <text:p>7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5" table:style-name="ce1">
            <text:p>-5.95</text:p>
          </table:table-cell>
          <table:table-cell office:value-type="float" office:value="-11.84" table:style-name="ce4">
            <text:p>-11.84</text:p>
          </table:table-cell>
          <table:table-cell office:value-type="float" office:value="5.89" table:formula="msoxl:=G731-H731" table:style-name="ce1">
            <text:p>5.89</text:p>
          </table:table-cell>
          <table:table-cell office:value-type="float" office:value="5.89" table:formula="msoxl:=MAX(0.0001,I731)" table:style-name="ce1">
            <text:p>5.89</text:p>
          </table:table-cell>
          <table:table-cell office:value-type="float" office:value="3.0615300605331544" table:formula="msoxl:=(10^(J731/20) + 1) / (10^(J731/20) - 1)" table:style-name="ce1">
            <text:p>3.0615300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0000000" table:style-name="ce1">
            <text:p>780000000</text:p>
          </table:table-cell>
          <table:table-cell office:value-type="float" office:value="781000000" table:style-name="ce1">
            <text:p>7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9" table:style-name="ce1">
            <text:p>-5.99</text:p>
          </table:table-cell>
          <table:table-cell office:value-type="float" office:value="-11.92" table:style-name="ce4">
            <text:p>-11.92</text:p>
          </table:table-cell>
          <table:table-cell office:value-type="float" office:value="5.93" table:formula="msoxl:=G732-H732" table:style-name="ce1">
            <text:p>5.93</text:p>
          </table:table-cell>
          <table:table-cell office:value-type="float" office:value="5.93" table:formula="msoxl:=MAX(0.0001,I732)" table:style-name="ce1">
            <text:p>5.93</text:p>
          </table:table-cell>
          <table:table-cell office:value-type="float" office:value="3.0423855846631893" table:formula="msoxl:=(10^(J732/20) + 1) / (10^(J732/20) - 1)" table:style-name="ce1">
            <text:p>3.0423855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1000000" table:style-name="ce1">
            <text:p>781000000</text:p>
          </table:table-cell>
          <table:table-cell office:value-type="float" office:value="782000000" table:style-name="ce1">
            <text:p>7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01" table:style-name="ce1">
            <text:p>-6.01</text:p>
          </table:table-cell>
          <table:table-cell office:value-type="float" office:value="-11.87" table:style-name="ce4">
            <text:p>-11.87</text:p>
          </table:table-cell>
          <table:table-cell office:value-type="float" office:value="5.8599999999999994" table:formula="msoxl:=G733-H733" table:style-name="ce1">
            <text:p>5.86</text:p>
          </table:table-cell>
          <table:table-cell office:value-type="float" office:value="5.8599999999999994" table:formula="msoxl:=MAX(0.0001,I733)" table:style-name="ce1">
            <text:p>5.86</text:p>
          </table:table-cell>
          <table:table-cell office:value-type="float" office:value="3.0760665018995565" table:formula="msoxl:=(10^(J733/20) + 1) / (10^(J733/20) - 1)" table:style-name="ce1">
            <text:p>3.0760665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2000000" table:style-name="ce1">
            <text:p>782000000</text:p>
          </table:table-cell>
          <table:table-cell office:value-type="float" office:value="783000000" table:style-name="ce1">
            <text:p>7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02" table:style-name="ce1">
            <text:p>-6.02</text:p>
          </table:table-cell>
          <table:table-cell office:value-type="float" office:value="-11.81" table:style-name="ce4">
            <text:p>-11.81</text:p>
          </table:table-cell>
          <table:table-cell office:value-type="float" office:value="5.7900000000000009" table:formula="msoxl:=G734-H734" table:style-name="ce1">
            <text:p>5.79</text:p>
          </table:table-cell>
          <table:table-cell office:value-type="float" office:value="5.7900000000000009" table:formula="msoxl:=MAX(0.0001,I734)" table:style-name="ce1">
            <text:p>5.79</text:p>
          </table:table-cell>
          <table:table-cell office:value-type="float" office:value="3.1105928493024844" table:formula="msoxl:=(10^(J734/20) + 1) / (10^(J734/20) - 1)" table:style-name="ce1">
            <text:p>3.1105928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3000000" table:style-name="ce1">
            <text:p>783000000</text:p>
          </table:table-cell>
          <table:table-cell office:value-type="float" office:value="784000000" table:style-name="ce1">
            <text:p>7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1" table:style-name="ce1">
            <text:p>-5.91</text:p>
          </table:table-cell>
          <table:table-cell office:value-type="float" office:value="-11.88" table:style-name="ce4">
            <text:p>-11.88</text:p>
          </table:table-cell>
          <table:table-cell office:value-type="float" office:value="5.9700000000000006" table:formula="msoxl:=G735-H735" table:style-name="ce1">
            <text:p>5.97</text:p>
          </table:table-cell>
          <table:table-cell office:value-type="float" office:value="5.9700000000000006" table:formula="msoxl:=MAX(0.0001,I735)" table:style-name="ce1">
            <text:p>5.97</text:p>
          </table:table-cell>
          <table:table-cell office:value-type="float" office:value="3.0235074699419062" table:formula="msoxl:=(10^(J735/20) + 1) / (10^(J735/20) - 1)" table:style-name="ce1">
            <text:p>3.023507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4000000" table:style-name="ce1">
            <text:p>784000000</text:p>
          </table:table-cell>
          <table:table-cell office:value-type="float" office:value="785000000" table:style-name="ce1">
            <text:p>7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4" table:style-name="ce1">
            <text:p>-5.94</text:p>
          </table:table-cell>
          <table:table-cell office:value-type="float" office:value="-11.86" table:style-name="ce4">
            <text:p>-11.86</text:p>
          </table:table-cell>
          <table:table-cell office:value-type="float" office:value="5.919999999999999" table:formula="msoxl:=G736-H736" table:style-name="ce1">
            <text:p>5.92</text:p>
          </table:table-cell>
          <table:table-cell office:value-type="float" office:value="5.919999999999999" table:formula="msoxl:=MAX(0.0001,I736)" table:style-name="ce1">
            <text:p>5.92</text:p>
          </table:table-cell>
          <table:table-cell office:value-type="float" office:value="3.0471465211252675" table:formula="msoxl:=(10^(J736/20) + 1) / (10^(J736/20) - 1)" table:style-name="ce1">
            <text:p>3.0471465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5000000" table:style-name="ce1">
            <text:p>785000000</text:p>
          </table:table-cell>
          <table:table-cell office:value-type="float" office:value="786000000" table:style-name="ce1">
            <text:p>7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9" table:style-name="ce1">
            <text:p>-5.99</text:p>
          </table:table-cell>
          <table:table-cell office:value-type="float" office:value="-11.9" table:style-name="ce4">
            <text:p>-11.9</text:p>
          </table:table-cell>
          <table:table-cell office:value-type="float" office:value="5.91" table:formula="msoxl:=G737-H737" table:style-name="ce1">
            <text:p>5.91</text:p>
          </table:table-cell>
          <table:table-cell office:value-type="float" office:value="5.91" table:formula="msoxl:=MAX(0.0001,I737)" table:style-name="ce1">
            <text:p>5.91</text:p>
          </table:table-cell>
          <table:table-cell office:value-type="float" office:value="3.0519241890467375" table:formula="msoxl:=(10^(J737/20) + 1) / (10^(J737/20) - 1)" table:style-name="ce1">
            <text:p>3.0519241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6000000" table:style-name="ce1">
            <text:p>786000000</text:p>
          </table:table-cell>
          <table:table-cell office:value-type="float" office:value="787000000" table:style-name="ce1">
            <text:p>7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04" table:style-name="ce1">
            <text:p>-6.04</text:p>
          </table:table-cell>
          <table:table-cell office:value-type="float" office:value="-11.89" table:style-name="ce4">
            <text:p>-11.89</text:p>
          </table:table-cell>
          <table:table-cell office:value-type="float" office:value="5.8500000000000005" table:formula="msoxl:=G738-H738" table:style-name="ce1">
            <text:p>5.85</text:p>
          </table:table-cell>
          <table:table-cell office:value-type="float" office:value="5.8500000000000005" table:formula="msoxl:=MAX(0.0001,I738)" table:style-name="ce1">
            <text:p>5.85</text:p>
          </table:table-cell>
          <table:table-cell office:value-type="float" office:value="3.080946367596908" table:formula="msoxl:=(10^(J738/20) + 1) / (10^(J738/20) - 1)" table:style-name="ce1">
            <text:p>3.0809463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7000000" table:style-name="ce1">
            <text:p>787000000</text:p>
          </table:table-cell>
          <table:table-cell office:value-type="float" office:value="788000000" table:style-name="ce1">
            <text:p>7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11.91" table:style-name="ce4">
            <text:p>-11.91</text:p>
          </table:table-cell>
          <table:table-cell office:value-type="float" office:value="5.91" table:formula="msoxl:=G739-H739" table:style-name="ce1">
            <text:p>5.91</text:p>
          </table:table-cell>
          <table:table-cell office:value-type="float" office:value="5.91" table:formula="msoxl:=MAX(0.0001,I739)" table:style-name="ce1">
            <text:p>5.91</text:p>
          </table:table-cell>
          <table:table-cell office:value-type="float" office:value="3.0519241890467375" table:formula="msoxl:=(10^(J739/20) + 1) / (10^(J739/20) - 1)" table:style-name="ce1">
            <text:p>3.0519241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8000000" table:style-name="ce1">
            <text:p>788000000</text:p>
          </table:table-cell>
          <table:table-cell office:value-type="float" office:value="789000000" table:style-name="ce1">
            <text:p>7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05" table:style-name="ce1">
            <text:p>-6.05</text:p>
          </table:table-cell>
          <table:table-cell office:value-type="float" office:value="-11.87" table:style-name="ce4">
            <text:p>-11.87</text:p>
          </table:table-cell>
          <table:table-cell office:value-type="float" office:value="5.8199999999999994" table:formula="msoxl:=G740-H740" table:style-name="ce1">
            <text:p>5.82</text:p>
          </table:table-cell>
          <table:table-cell office:value-type="float" office:value="5.8199999999999994" table:formula="msoxl:=MAX(0.0001,I740)" table:style-name="ce1">
            <text:p>5.82</text:p>
          </table:table-cell>
          <table:table-cell office:value-type="float" office:value="3.0956903624769585" table:formula="msoxl:=(10^(J740/20) + 1) / (10^(J740/20) - 1)" table:style-name="ce1">
            <text:p>3.0956903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89000000" table:style-name="ce1">
            <text:p>789000000</text:p>
          </table:table-cell>
          <table:table-cell office:value-type="float" office:value="790000000" table:style-name="ce1">
            <text:p>7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1" table:style-name="ce1">
            <text:p>-6.1</text:p>
          </table:table-cell>
          <table:table-cell office:value-type="float" office:value="-11.84" table:style-name="ce4">
            <text:p>-11.84</text:p>
          </table:table-cell>
          <table:table-cell office:value-type="float" office:value="5.74" table:formula="msoxl:=G741-H741" table:style-name="ce1">
            <text:p>5.74</text:p>
          </table:table-cell>
          <table:table-cell office:value-type="float" office:value="5.74" table:formula="msoxl:=MAX(0.0001,I741)" table:style-name="ce1">
            <text:p>5.74</text:p>
          </table:table-cell>
          <table:table-cell office:value-type="float" office:value="3.1357892883790104" table:formula="msoxl:=(10^(J741/20) + 1) / (10^(J741/20) - 1)" table:style-name="ce1">
            <text:p>3.1357892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0000000" table:style-name="ce1">
            <text:p>790000000</text:p>
          </table:table-cell>
          <table:table-cell office:value-type="float" office:value="791000000" table:style-name="ce1">
            <text:p>7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11" table:style-name="ce1">
            <text:p>-6.11</text:p>
          </table:table-cell>
          <table:table-cell office:value-type="float" office:value="-11.99" table:style-name="ce4">
            <text:p>-11.99</text:p>
          </table:table-cell>
          <table:table-cell office:value-type="float" office:value="5.88" table:formula="msoxl:=G742-H742" table:style-name="ce1">
            <text:p>5.88</text:p>
          </table:table-cell>
          <table:table-cell office:value-type="float" office:value="5.88" table:formula="msoxl:=MAX(0.0001,I742)" table:style-name="ce1">
            <text:p>5.88</text:p>
          </table:table-cell>
          <table:table-cell office:value-type="float" office:value="3.066358436181345" table:formula="msoxl:=(10^(J742/20) + 1) / (10^(J742/20) - 1)" table:style-name="ce1">
            <text:p>3.0663584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1000000" table:style-name="ce1">
            <text:p>791000000</text:p>
          </table:table-cell>
          <table:table-cell office:value-type="float" office:value="792000000" table:style-name="ce1">
            <text:p>7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05" table:style-name="ce1">
            <text:p>-6.05</text:p>
          </table:table-cell>
          <table:table-cell office:value-type="float" office:value="-11.92" table:style-name="ce4">
            <text:p>-11.92</text:p>
          </table:table-cell>
          <table:table-cell office:value-type="float" office:value="5.87" table:formula="msoxl:=G743-H743" table:style-name="ce1">
            <text:p>5.87</text:p>
          </table:table-cell>
          <table:table-cell office:value-type="float" office:value="5.87" table:formula="msoxl:=MAX(0.0001,I743)" table:style-name="ce1">
            <text:p>5.87</text:p>
          </table:table-cell>
          <table:table-cell office:value-type="float" office:value="3.0712038874652974" table:formula="msoxl:=(10^(J743/20) + 1) / (10^(J743/20) - 1)" table:style-name="ce1">
            <text:p>3.0712038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2000000" table:style-name="ce1">
            <text:p>792000000</text:p>
          </table:table-cell>
          <table:table-cell office:value-type="float" office:value="793000000" table:style-name="ce1">
            <text:p>7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1" table:style-name="ce1">
            <text:p>-6.1</text:p>
          </table:table-cell>
          <table:table-cell office:value-type="float" office:value="-11.86" table:style-name="ce4">
            <text:p>-11.86</text:p>
          </table:table-cell>
          <table:table-cell office:value-type="float" office:value="5.76" table:formula="msoxl:=G744-H744" table:style-name="ce1">
            <text:p>5.76</text:p>
          </table:table-cell>
          <table:table-cell office:value-type="float" office:value="5.76" table:formula="msoxl:=MAX(0.0001,I744)" table:style-name="ce1">
            <text:p>5.76</text:p>
          </table:table-cell>
          <table:table-cell office:value-type="float" office:value="3.1256563071357029" table:formula="msoxl:=(10^(J744/20) + 1) / (10^(J744/20) - 1)" table:style-name="ce1">
            <text:p>3.1256563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3000000" table:style-name="ce1">
            <text:p>793000000</text:p>
          </table:table-cell>
          <table:table-cell office:value-type="float" office:value="794000000" table:style-name="ce1">
            <text:p>7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05" table:style-name="ce1">
            <text:p>-6.05</text:p>
          </table:table-cell>
          <table:table-cell office:value-type="float" office:value="-11.88" table:style-name="ce4">
            <text:p>-11.88</text:p>
          </table:table-cell>
          <table:table-cell office:value-type="float" office:value="5.830000000000001" table:formula="msoxl:=G745-H745" table:style-name="ce1">
            <text:p>5.83</text:p>
          </table:table-cell>
          <table:table-cell office:value-type="float" office:value="5.830000000000001" table:formula="msoxl:=MAX(0.0001,I745)" table:style-name="ce1">
            <text:p>5.83</text:p>
          </table:table-cell>
          <table:table-cell office:value-type="float" office:value="3.0907582082540332" table:formula="msoxl:=(10^(J745/20) + 1) / (10^(J745/20) - 1)" table:style-name="ce1">
            <text:p>3.09075820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4000000" table:style-name="ce1">
            <text:p>794000000</text:p>
          </table:table-cell>
          <table:table-cell office:value-type="float" office:value="795000000" table:style-name="ce1">
            <text:p>7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15" table:style-name="ce1">
            <text:p>-6.15</text:p>
          </table:table-cell>
          <table:table-cell office:value-type="float" office:value="-11.9" table:style-name="ce4">
            <text:p>-11.9</text:p>
          </table:table-cell>
          <table:table-cell office:value-type="float" office:value="5.75" table:formula="msoxl:=G746-H746" table:style-name="ce1">
            <text:p>5.75</text:p>
          </table:table-cell>
          <table:table-cell office:value-type="float" office:value="5.75" table:formula="msoxl:=MAX(0.0001,I746)" table:style-name="ce1">
            <text:p>5.75</text:p>
          </table:table-cell>
          <table:table-cell office:value-type="float" office:value="3.1307136670117792" table:formula="msoxl:=(10^(J746/20) + 1) / (10^(J746/20) - 1)" table:style-name="ce1">
            <text:p>3.1307136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5000000" table:style-name="ce1">
            <text:p>795000000</text:p>
          </table:table-cell>
          <table:table-cell office:value-type="float" office:value="796000000" table:style-name="ce1">
            <text:p>7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13" table:style-name="ce1">
            <text:p>-6.13</text:p>
          </table:table-cell>
          <table:table-cell office:value-type="float" office:value="-11.99" table:style-name="ce4">
            <text:p>-11.99</text:p>
          </table:table-cell>
          <table:table-cell office:value-type="float" office:value="5.86" table:formula="msoxl:=G747-H747" table:style-name="ce1">
            <text:p>5.86</text:p>
          </table:table-cell>
          <table:table-cell office:value-type="float" office:value="5.86" table:formula="msoxl:=MAX(0.0001,I747)" table:style-name="ce1">
            <text:p>5.86</text:p>
          </table:table-cell>
          <table:table-cell office:value-type="float" office:value="3.0760665018995565" table:formula="msoxl:=(10^(J747/20) + 1) / (10^(J747/20) - 1)" table:style-name="ce1">
            <text:p>3.0760665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6000000" table:style-name="ce1">
            <text:p>796000000</text:p>
          </table:table-cell>
          <table:table-cell office:value-type="float" office:value="797000000" table:style-name="ce1">
            <text:p>7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14" table:style-name="ce1">
            <text:p>-6.14</text:p>
          </table:table-cell>
          <table:table-cell office:value-type="float" office:value="-12.02" table:style-name="ce4">
            <text:p>-12.02</text:p>
          </table:table-cell>
          <table:table-cell office:value-type="float" office:value="5.88" table:formula="msoxl:=G748-H748" table:style-name="ce1">
            <text:p>5.88</text:p>
          </table:table-cell>
          <table:table-cell office:value-type="float" office:value="5.88" table:formula="msoxl:=MAX(0.0001,I748)" table:style-name="ce1">
            <text:p>5.88</text:p>
          </table:table-cell>
          <table:table-cell office:value-type="float" office:value="3.066358436181345" table:formula="msoxl:=(10^(J748/20) + 1) / (10^(J748/20) - 1)" table:style-name="ce1">
            <text:p>3.0663584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7000000" table:style-name="ce1">
            <text:p>797000000</text:p>
          </table:table-cell>
          <table:table-cell office:value-type="float" office:value="798000000" table:style-name="ce1">
            <text:p>7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09" table:style-name="ce1">
            <text:p>-6.09</text:p>
          </table:table-cell>
          <table:table-cell office:value-type="float" office:value="-11.96" table:style-name="ce4">
            <text:p>-11.96</text:p>
          </table:table-cell>
          <table:table-cell office:value-type="float" office:value="5.870000000000001" table:formula="msoxl:=G749-H749" table:style-name="ce1">
            <text:p>5.87</text:p>
          </table:table-cell>
          <table:table-cell office:value-type="float" office:value="5.870000000000001" table:formula="msoxl:=MAX(0.0001,I749)" table:style-name="ce1">
            <text:p>5.87</text:p>
          </table:table-cell>
          <table:table-cell office:value-type="float" office:value="3.0712038874652974" table:formula="msoxl:=(10^(J749/20) + 1) / (10^(J749/20) - 1)" table:style-name="ce1">
            <text:p>3.0712038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8000000" table:style-name="ce1">
            <text:p>798000000</text:p>
          </table:table-cell>
          <table:table-cell office:value-type="float" office:value="799000000" table:style-name="ce1">
            <text:p>7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2" table:style-name="ce1">
            <text:p>-6.2</text:p>
          </table:table-cell>
          <table:table-cell office:value-type="float" office:value="-12.04" table:style-name="ce4">
            <text:p>-12.04</text:p>
          </table:table-cell>
          <table:table-cell office:value-type="float" office:value="5.839999999999999" table:formula="msoxl:=G750-H750" table:style-name="ce1">
            <text:p>5.84</text:p>
          </table:table-cell>
          <table:table-cell office:value-type="float" office:value="5.839999999999999" table:formula="msoxl:=MAX(0.0001,I750)" table:style-name="ce1">
            <text:p>5.84</text:p>
          </table:table-cell>
          <table:table-cell office:value-type="float" office:value="3.0858435732735048" table:formula="msoxl:=(10^(J750/20) + 1) / (10^(J750/20) - 1)" table:style-name="ce1">
            <text:p>3.0858435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799000000" table:style-name="ce1">
            <text:p>799000000</text:p>
          </table:table-cell>
          <table:table-cell office:value-type="float" office:value="800000000" table:style-name="ce1">
            <text:p>8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28" table:style-name="ce1">
            <text:p>-6.28</text:p>
          </table:table-cell>
          <table:table-cell office:value-type="float" office:value="-12.05" table:style-name="ce4">
            <text:p>-12.05</text:p>
          </table:table-cell>
          <table:table-cell office:value-type="float" office:value="5.7700000000000005" table:formula="msoxl:=G751-H751" table:style-name="ce1">
            <text:p>5.77</text:p>
          </table:table-cell>
          <table:table-cell office:value-type="float" office:value="5.7700000000000005" table:formula="msoxl:=MAX(0.0001,I751)" table:style-name="ce1">
            <text:p>5.77</text:p>
          </table:table-cell>
          <table:table-cell office:value-type="float" office:value="3.1206171137073628" table:formula="msoxl:=(10^(J751/20) + 1) / (10^(J751/20) - 1)" table:style-name="ce1">
            <text:p>3.1206171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0000000" table:style-name="ce1">
            <text:p>800000000</text:p>
          </table:table-cell>
          <table:table-cell office:value-type="float" office:value="801000000" table:style-name="ce1">
            <text:p>8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14" table:style-name="ce1">
            <text:p>-6.14</text:p>
          </table:table-cell>
          <table:table-cell office:value-type="float" office:value="-12.04" table:style-name="ce4">
            <text:p>-12.04</text:p>
          </table:table-cell>
          <table:table-cell office:value-type="float" office:value="5.8999999999999995" table:formula="msoxl:=G752-H752" table:style-name="ce1">
            <text:p>5.9</text:p>
          </table:table-cell>
          <table:table-cell office:value-type="float" office:value="5.8999999999999995" table:formula="msoxl:=MAX(0.0001,I752)" table:style-name="ce1">
            <text:p>5.9</text:p>
          </table:table-cell>
          <table:table-cell office:value-type="float" office:value="3.0567186735993572" table:formula="msoxl:=(10^(J752/20) + 1) / (10^(J752/20) - 1)" table:style-name="ce1">
            <text:p>3.0567186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1000000" table:style-name="ce1">
            <text:p>801000000</text:p>
          </table:table-cell>
          <table:table-cell office:value-type="float" office:value="802000000" table:style-name="ce1">
            <text:p>8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06" table:style-name="ce1">
            <text:p>-6.06</text:p>
          </table:table-cell>
          <table:table-cell office:value-type="float" office:value="-12.14" table:style-name="ce4">
            <text:p>-12.14</text:p>
          </table:table-cell>
          <table:table-cell office:value-type="float" office:value="6.080000000000001" table:formula="msoxl:=G753-H753" table:style-name="ce1">
            <text:p>6.08</text:p>
          </table:table-cell>
          <table:table-cell office:value-type="float" office:value="6.080000000000001" table:formula="msoxl:=MAX(0.0001,I753)" table:style-name="ce1">
            <text:p>6.08</text:p>
          </table:table-cell>
          <table:table-cell office:value-type="float" office:value="2.9729231102753011" table:formula="msoxl:=(10^(J753/20) + 1) / (10^(J753/20) - 1)" table:style-name="ce1">
            <text:p>2.972923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2000000" table:style-name="ce1">
            <text:p>802000000</text:p>
          </table:table-cell>
          <table:table-cell office:value-type="float" office:value="803000000" table:style-name="ce1">
            <text:p>8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26" table:style-name="ce1">
            <text:p>-6.26</text:p>
          </table:table-cell>
          <table:table-cell office:value-type="float" office:value="-12.19" table:style-name="ce4">
            <text:p>-12.19</text:p>
          </table:table-cell>
          <table:table-cell office:value-type="float" office:value="5.93" table:formula="msoxl:=G754-H754" table:style-name="ce1">
            <text:p>5.93</text:p>
          </table:table-cell>
          <table:table-cell office:value-type="float" office:value="5.93" table:formula="msoxl:=MAX(0.0001,I754)" table:style-name="ce1">
            <text:p>5.93</text:p>
          </table:table-cell>
          <table:table-cell office:value-type="float" office:value="3.0423855846631893" table:formula="msoxl:=(10^(J754/20) + 1) / (10^(J754/20) - 1)" table:style-name="ce1">
            <text:p>3.0423855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3000000" table:style-name="ce1">
            <text:p>803000000</text:p>
          </table:table-cell>
          <table:table-cell office:value-type="float" office:value="804000000" table:style-name="ce1">
            <text:p>8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22" table:style-name="ce1">
            <text:p>-6.22</text:p>
          </table:table-cell>
          <table:table-cell office:value-type="float" office:value="-12.16" table:style-name="ce4">
            <text:p>-12.16</text:p>
          </table:table-cell>
          <table:table-cell office:value-type="float" office:value="5.94" table:formula="msoxl:=G755-H755" table:style-name="ce1">
            <text:p>5.94</text:p>
          </table:table-cell>
          <table:table-cell office:value-type="float" office:value="5.94" table:formula="msoxl:=MAX(0.0001,I755)" table:style-name="ce1">
            <text:p>5.94</text:p>
          </table:table-cell>
          <table:table-cell office:value-type="float" office:value="3.0376412950621483" table:formula="msoxl:=(10^(J755/20) + 1) / (10^(J755/20) - 1)" table:style-name="ce1">
            <text:p>3.0376412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4000000" table:style-name="ce1">
            <text:p>804000000</text:p>
          </table:table-cell>
          <table:table-cell office:value-type="float" office:value="805000000" table:style-name="ce1">
            <text:p>8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5" table:style-name="ce1">
            <text:p>-6.35</text:p>
          </table:table-cell>
          <table:table-cell office:value-type="float" office:value="-12.2" table:style-name="ce4">
            <text:p>-12.2</text:p>
          </table:table-cell>
          <table:table-cell office:value-type="float" office:value="5.85" table:formula="msoxl:=G756-H756" table:style-name="ce1">
            <text:p>5.85</text:p>
          </table:table-cell>
          <table:table-cell office:value-type="float" office:value="5.85" table:formula="msoxl:=MAX(0.0001,I756)" table:style-name="ce1">
            <text:p>5.85</text:p>
          </table:table-cell>
          <table:table-cell office:value-type="float" office:value="3.080946367596908" table:formula="msoxl:=(10^(J756/20) + 1) / (10^(J756/20) - 1)" table:style-name="ce1">
            <text:p>3.0809463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5000000" table:style-name="ce1">
            <text:p>805000000</text:p>
          </table:table-cell>
          <table:table-cell office:value-type="float" office:value="806000000" table:style-name="ce1">
            <text:p>8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7" table:style-name="ce1">
            <text:p>-6.37</text:p>
          </table:table-cell>
          <table:table-cell office:value-type="float" office:value="-12.25" table:style-name="ce4">
            <text:p>-12.25</text:p>
          </table:table-cell>
          <table:table-cell office:value-type="float" office:value="5.88" table:formula="msoxl:=G757-H757" table:style-name="ce1">
            <text:p>5.88</text:p>
          </table:table-cell>
          <table:table-cell office:value-type="float" office:value="5.88" table:formula="msoxl:=MAX(0.0001,I757)" table:style-name="ce1">
            <text:p>5.88</text:p>
          </table:table-cell>
          <table:table-cell office:value-type="float" office:value="3.066358436181345" table:formula="msoxl:=(10^(J757/20) + 1) / (10^(J757/20) - 1)" table:style-name="ce1">
            <text:p>3.0663584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6000000" table:style-name="ce1">
            <text:p>806000000</text:p>
          </table:table-cell>
          <table:table-cell office:value-type="float" office:value="807000000" table:style-name="ce1">
            <text:p>8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23" table:style-name="ce1">
            <text:p>-6.23</text:p>
          </table:table-cell>
          <table:table-cell office:value-type="float" office:value="-12.19" table:style-name="ce4">
            <text:p>-12.19</text:p>
          </table:table-cell>
          <table:table-cell office:value-type="float" office:value="5.9599999999999991" table:formula="msoxl:=G758-H758" table:style-name="ce1">
            <text:p>5.96</text:p>
          </table:table-cell>
          <table:table-cell office:value-type="float" office:value="5.9599999999999991" table:formula="msoxl:=MAX(0.0001,I758)" table:style-name="ce1">
            <text:p>5.96</text:p>
          </table:table-cell>
          <table:table-cell office:value-type="float" office:value="3.0282023208879174" table:formula="msoxl:=(10^(J758/20) + 1) / (10^(J758/20) - 1)" table:style-name="ce1">
            <text:p>3.0282023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7000000" table:style-name="ce1">
            <text:p>807000000</text:p>
          </table:table-cell>
          <table:table-cell office:value-type="float" office:value="808000000" table:style-name="ce1">
            <text:p>8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" table:style-name="ce1">
            <text:p>-6.3</text:p>
          </table:table-cell>
          <table:table-cell office:value-type="float" office:value="-12.2" table:style-name="ce4">
            <text:p>-12.2</text:p>
          </table:table-cell>
          <table:table-cell office:value-type="float" office:value="5.8999999999999995" table:formula="msoxl:=G759-H759" table:style-name="ce1">
            <text:p>5.9</text:p>
          </table:table-cell>
          <table:table-cell office:value-type="float" office:value="5.8999999999999995" table:formula="msoxl:=MAX(0.0001,I759)" table:style-name="ce1">
            <text:p>5.9</text:p>
          </table:table-cell>
          <table:table-cell office:value-type="float" office:value="3.0567186735993572" table:formula="msoxl:=(10^(J759/20) + 1) / (10^(J759/20) - 1)" table:style-name="ce1">
            <text:p>3.0567186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8000000" table:style-name="ce1">
            <text:p>808000000</text:p>
          </table:table-cell>
          <table:table-cell office:value-type="float" office:value="809000000" table:style-name="ce1">
            <text:p>8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5" table:style-name="ce1">
            <text:p>-6.35</text:p>
          </table:table-cell>
          <table:table-cell office:value-type="float" office:value="-12.33" table:style-name="ce4">
            <text:p>-12.33</text:p>
          </table:table-cell>
          <table:table-cell office:value-type="float" office:value="5.98" table:formula="msoxl:=G760-H760" table:style-name="ce1">
            <text:p>5.98</text:p>
          </table:table-cell>
          <table:table-cell office:value-type="float" office:value="5.98" table:formula="msoxl:=MAX(0.0001,I760)" table:style-name="ce1">
            <text:p>5.98</text:p>
          </table:table-cell>
          <table:table-cell office:value-type="float" office:value="3.0188289331018998" table:formula="msoxl:=(10^(J760/20) + 1) / (10^(J760/20) - 1)" table:style-name="ce1">
            <text:p>3.0188289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09000000" table:style-name="ce1">
            <text:p>809000000</text:p>
          </table:table-cell>
          <table:table-cell office:value-type="float" office:value="810000000" table:style-name="ce1">
            <text:p>8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2" table:style-name="ce1">
            <text:p>-6.32</text:p>
          </table:table-cell>
          <table:table-cell office:value-type="float" office:value="-12.4" table:style-name="ce4">
            <text:p>-12.4</text:p>
          </table:table-cell>
          <table:table-cell office:value-type="float" office:value="6.08" table:formula="msoxl:=G761-H761" table:style-name="ce1">
            <text:p>6.08</text:p>
          </table:table-cell>
          <table:table-cell office:value-type="float" office:value="6.08" table:formula="msoxl:=MAX(0.0001,I761)" table:style-name="ce1">
            <text:p>6.08</text:p>
          </table:table-cell>
          <table:table-cell office:value-type="float" office:value="2.9729231102753011" table:formula="msoxl:=(10^(J761/20) + 1) / (10^(J761/20) - 1)" table:style-name="ce1">
            <text:p>2.972923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0000000" table:style-name="ce1">
            <text:p>810000000</text:p>
          </table:table-cell>
          <table:table-cell office:value-type="float" office:value="811000000" table:style-name="ce1">
            <text:p>8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" table:style-name="ce1">
            <text:p>-6.3</text:p>
          </table:table-cell>
          <table:table-cell office:value-type="float" office:value="-12.53" table:style-name="ce4">
            <text:p>-12.53</text:p>
          </table:table-cell>
          <table:table-cell office:value-type="float" office:value="6.2299999999999995" table:formula="msoxl:=G762-H762" table:style-name="ce1">
            <text:p>6.23</text:p>
          </table:table-cell>
          <table:table-cell office:value-type="float" office:value="6.2299999999999995" table:formula="msoxl:=MAX(0.0001,I762)" table:style-name="ce1">
            <text:p>6.23</text:p>
          </table:table-cell>
          <table:table-cell office:value-type="float" office:value="2.9069375389579326" table:formula="msoxl:=(10^(J762/20) + 1) / (10^(J762/20) - 1)" table:style-name="ce1">
            <text:p>2.9069375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1000000" table:style-name="ce1">
            <text:p>811000000</text:p>
          </table:table-cell>
          <table:table-cell office:value-type="float" office:value="812000000" table:style-name="ce1">
            <text:p>8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42" table:style-name="ce1">
            <text:p>-6.42</text:p>
          </table:table-cell>
          <table:table-cell office:value-type="float" office:value="-12.57" table:style-name="ce4">
            <text:p>-12.57</text:p>
          </table:table-cell>
          <table:table-cell office:value-type="float" office:value="6.15" table:formula="msoxl:=G763-H763" table:style-name="ce1">
            <text:p>6.15</text:p>
          </table:table-cell>
          <table:table-cell office:value-type="float" office:value="6.15" table:formula="msoxl:=MAX(0.0001,I763)" table:style-name="ce1">
            <text:p>6.15</text:p>
          </table:table-cell>
          <table:table-cell office:value-type="float" office:value="2.9417126599553307" table:formula="msoxl:=(10^(J763/20) + 1) / (10^(J763/20) - 1)" table:style-name="ce1">
            <text:p>2.941712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2000000" table:style-name="ce1">
            <text:p>812000000</text:p>
          </table:table-cell>
          <table:table-cell office:value-type="float" office:value="813000000" table:style-name="ce1">
            <text:p>8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45" table:style-name="ce1">
            <text:p>-6.45</text:p>
          </table:table-cell>
          <table:table-cell office:value-type="float" office:value="-12.6" table:style-name="ce4">
            <text:p>-12.6</text:p>
          </table:table-cell>
          <table:table-cell office:value-type="float" office:value="6.1499999999999995" table:formula="msoxl:=G764-H764" table:style-name="ce1">
            <text:p>6.15</text:p>
          </table:table-cell>
          <table:table-cell office:value-type="float" office:value="6.1499999999999995" table:formula="msoxl:=MAX(0.0001,I764)" table:style-name="ce1">
            <text:p>6.15</text:p>
          </table:table-cell>
          <table:table-cell office:value-type="float" office:value="2.9417126599553307" table:formula="msoxl:=(10^(J764/20) + 1) / (10^(J764/20) - 1)" table:style-name="ce1">
            <text:p>2.941712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3000000" table:style-name="ce1">
            <text:p>813000000</text:p>
          </table:table-cell>
          <table:table-cell office:value-type="float" office:value="814000000" table:style-name="ce1">
            <text:p>8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9" table:style-name="ce1">
            <text:p>-6.39</text:p>
          </table:table-cell>
          <table:table-cell office:value-type="float" office:value="-12.65" table:style-name="ce4">
            <text:p>-12.65</text:p>
          </table:table-cell>
          <table:table-cell office:value-type="float" office:value="6.2600000000000007" table:formula="msoxl:=G765-H765" table:style-name="ce1">
            <text:p>6.26</text:p>
          </table:table-cell>
          <table:table-cell office:value-type="float" office:value="6.2600000000000007" table:formula="msoxl:=MAX(0.0001,I765)" table:style-name="ce1">
            <text:p>6.26</text:p>
          </table:table-cell>
          <table:table-cell office:value-type="float" office:value="2.8941356307240347" table:formula="msoxl:=(10^(J765/20) + 1) / (10^(J765/20) - 1)" table:style-name="ce1">
            <text:p>2.8941356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4000000" table:style-name="ce1">
            <text:p>814000000</text:p>
          </table:table-cell>
          <table:table-cell office:value-type="float" office:value="815000000" table:style-name="ce1">
            <text:p>8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44" table:style-name="ce1">
            <text:p>-6.44</text:p>
          </table:table-cell>
          <table:table-cell office:value-type="float" office:value="-12.73" table:style-name="ce4">
            <text:p>-12.73</text:p>
          </table:table-cell>
          <table:table-cell office:value-type="float" office:value="6.29" table:formula="msoxl:=G766-H766" table:style-name="ce1">
            <text:p>6.29</text:p>
          </table:table-cell>
          <table:table-cell office:value-type="float" office:value="6.29" table:formula="msoxl:=MAX(0.0001,I766)" table:style-name="ce1">
            <text:p>6.29</text:p>
          </table:table-cell>
          <table:table-cell office:value-type="float" office:value="2.8814610537137635" table:formula="msoxl:=(10^(J766/20) + 1) / (10^(J766/20) - 1)" table:style-name="ce1">
            <text:p>2.8814610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5000000" table:style-name="ce1">
            <text:p>815000000</text:p>
          </table:table-cell>
          <table:table-cell office:value-type="float" office:value="816000000" table:style-name="ce1">
            <text:p>8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9" table:style-name="ce1">
            <text:p>-6.39</text:p>
          </table:table-cell>
          <table:table-cell office:value-type="float" office:value="-12.76" table:style-name="ce4">
            <text:p>-12.76</text:p>
          </table:table-cell>
          <table:table-cell office:value-type="float" office:value="6.37" table:formula="msoxl:=G767-H767" table:style-name="ce1">
            <text:p>6.37</text:p>
          </table:table-cell>
          <table:table-cell office:value-type="float" office:value="6.37" table:formula="msoxl:=MAX(0.0001,I767)" table:style-name="ce1">
            <text:p>6.37</text:p>
          </table:table-cell>
          <table:table-cell office:value-type="float" office:value="2.8482709890133324" table:formula="msoxl:=(10^(J767/20) + 1) / (10^(J767/20) - 1)" table:style-name="ce1">
            <text:p>2.8482709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6000000" table:style-name="ce1">
            <text:p>816000000</text:p>
          </table:table-cell>
          <table:table-cell office:value-type="float" office:value="817000000" table:style-name="ce1">
            <text:p>8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47" table:style-name="ce1">
            <text:p>-6.47</text:p>
          </table:table-cell>
          <table:table-cell office:value-type="float" office:value="-12.84" table:style-name="ce4">
            <text:p>-12.84</text:p>
          </table:table-cell>
          <table:table-cell office:value-type="float" office:value="6.37" table:formula="msoxl:=G768-H768" table:style-name="ce1">
            <text:p>6.37</text:p>
          </table:table-cell>
          <table:table-cell office:value-type="float" office:value="6.37" table:formula="msoxl:=MAX(0.0001,I768)" table:style-name="ce1">
            <text:p>6.37</text:p>
          </table:table-cell>
          <table:table-cell office:value-type="float" office:value="2.8482709890133324" table:formula="msoxl:=(10^(J768/20) + 1) / (10^(J768/20) - 1)" table:style-name="ce1">
            <text:p>2.8482709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7000000" table:style-name="ce1">
            <text:p>817000000</text:p>
          </table:table-cell>
          <table:table-cell office:value-type="float" office:value="818000000" table:style-name="ce1">
            <text:p>8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9" table:style-name="ce1">
            <text:p>-6.39</text:p>
          </table:table-cell>
          <table:table-cell office:value-type="float" office:value="-12.99" table:style-name="ce4">
            <text:p>-12.99</text:p>
          </table:table-cell>
          <table:table-cell office:value-type="float" office:value="6.6000000000000005" table:formula="msoxl:=G769-H769" table:style-name="ce1">
            <text:p>6.6</text:p>
          </table:table-cell>
          <table:table-cell office:value-type="float" office:value="6.6000000000000005" table:formula="msoxl:=MAX(0.0001,I769)" table:style-name="ce1">
            <text:p>6.6</text:p>
          </table:table-cell>
          <table:table-cell office:value-type="float" office:value="2.7575277932807416" table:formula="msoxl:=(10^(J769/20) + 1) / (10^(J769/20) - 1)" table:style-name="ce1">
            <text:p>2.7575277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8000000" table:style-name="ce1">
            <text:p>818000000</text:p>
          </table:table-cell>
          <table:table-cell office:value-type="float" office:value="819000000" table:style-name="ce1">
            <text:p>8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47" table:style-name="ce1">
            <text:p>-6.47</text:p>
          </table:table-cell>
          <table:table-cell office:value-type="float" office:value="-12.88" table:style-name="ce4">
            <text:p>-12.88</text:p>
          </table:table-cell>
          <table:table-cell office:value-type="float" office:value="6.410000000000001" table:formula="msoxl:=G770-H770" table:style-name="ce1">
            <text:p>6.41</text:p>
          </table:table-cell>
          <table:table-cell office:value-type="float" office:value="6.410000000000001" table:formula="msoxl:=MAX(0.0001,I770)" table:style-name="ce1">
            <text:p>6.41</text:p>
          </table:table-cell>
          <table:table-cell office:value-type="float" office:value="2.8320002511558529" table:formula="msoxl:=(10^(J770/20) + 1) / (10^(J770/20) - 1)" table:style-name="ce1">
            <text:p>2.8320002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19000000" table:style-name="ce1">
            <text:p>819000000</text:p>
          </table:table-cell>
          <table:table-cell office:value-type="float" office:value="820000000" table:style-name="ce1">
            <text:p>8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42" table:style-name="ce1">
            <text:p>-6.42</text:p>
          </table:table-cell>
          <table:table-cell office:value-type="float" office:value="-12.92" table:style-name="ce4">
            <text:p>-12.92</text:p>
          </table:table-cell>
          <table:table-cell office:value-type="float" office:value="6.5" table:formula="msoxl:=G771-H771" table:style-name="ce1">
            <text:p>6.5</text:p>
          </table:table-cell>
          <table:table-cell office:value-type="float" office:value="6.5" table:formula="msoxl:=MAX(0.0001,I771)" table:style-name="ce1">
            <text:p>6.5</text:p>
          </table:table-cell>
          <table:table-cell office:value-type="float" office:value="2.7961559821849775" table:formula="msoxl:=(10^(J771/20) + 1) / (10^(J771/20) - 1)" table:style-name="ce1">
            <text:p>2.7961559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0000000" table:style-name="ce1">
            <text:p>820000000</text:p>
          </table:table-cell>
          <table:table-cell office:value-type="float" office:value="821000000" table:style-name="ce1">
            <text:p>8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54" table:style-name="ce1">
            <text:p>-6.54</text:p>
          </table:table-cell>
          <table:table-cell office:value-type="float" office:value="-13.05" table:style-name="ce4">
            <text:p>-13.05</text:p>
          </table:table-cell>
          <table:table-cell office:value-type="float" office:value="6.5100000000000007" table:formula="msoxl:=G772-H772" table:style-name="ce1">
            <text:p>6.51</text:p>
          </table:table-cell>
          <table:table-cell office:value-type="float" office:value="6.5100000000000007" table:formula="msoxl:=MAX(0.0001,I772)" table:style-name="ce1">
            <text:p>6.51</text:p>
          </table:table-cell>
          <table:table-cell office:value-type="float" office:value="2.7922372528262693" table:formula="msoxl:=(10^(J772/20) + 1) / (10^(J772/20) - 1)" table:style-name="ce1">
            <text:p>2.79223725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1000000" table:style-name="ce1">
            <text:p>821000000</text:p>
          </table:table-cell>
          <table:table-cell office:value-type="float" office:value="822000000" table:style-name="ce1">
            <text:p>8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54" table:style-name="ce1">
            <text:p>-6.54</text:p>
          </table:table-cell>
          <table:table-cell office:value-type="float" office:value="-13.04" table:style-name="ce4">
            <text:p>-13.04</text:p>
          </table:table-cell>
          <table:table-cell office:value-type="float" office:value="6.4999999999999991" table:formula="msoxl:=G773-H773" table:style-name="ce1">
            <text:p>6.5</text:p>
          </table:table-cell>
          <table:table-cell office:value-type="float" office:value="6.4999999999999991" table:formula="msoxl:=MAX(0.0001,I773)" table:style-name="ce1">
            <text:p>6.5</text:p>
          </table:table-cell>
          <table:table-cell office:value-type="float" office:value="2.7961559821849775" table:formula="msoxl:=(10^(J773/20) + 1) / (10^(J773/20) - 1)" table:style-name="ce1">
            <text:p>2.7961559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2000000" table:style-name="ce1">
            <text:p>822000000</text:p>
          </table:table-cell>
          <table:table-cell office:value-type="float" office:value="823000000" table:style-name="ce1">
            <text:p>8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58" table:style-name="ce1">
            <text:p>-6.58</text:p>
          </table:table-cell>
          <table:table-cell office:value-type="float" office:value="-13.12" table:style-name="ce4">
            <text:p>-13.12</text:p>
          </table:table-cell>
          <table:table-cell office:value-type="float" office:value="6.5399999999999991" table:formula="msoxl:=G774-H774" table:style-name="ce1">
            <text:p>6.54</text:p>
          </table:table-cell>
          <table:table-cell office:value-type="float" office:value="6.5399999999999991" table:formula="msoxl:=MAX(0.0001,I774)" table:style-name="ce1">
            <text:p>6.54</text:p>
          </table:table-cell>
          <table:table-cell office:value-type="float" office:value="2.7805562971024993" table:formula="msoxl:=(10^(J774/20) + 1) / (10^(J774/20) - 1)" table:style-name="ce1">
            <text:p>2.7805562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3000000" table:style-name="ce1">
            <text:p>823000000</text:p>
          </table:table-cell>
          <table:table-cell office:value-type="float" office:value="824000000" table:style-name="ce1">
            <text:p>8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54" table:style-name="ce1">
            <text:p>-6.54</text:p>
          </table:table-cell>
          <table:table-cell office:value-type="float" office:value="-13.2" table:style-name="ce4">
            <text:p>-13.2</text:p>
          </table:table-cell>
          <table:table-cell office:value-type="float" office:value="6.6599999999999993" table:formula="msoxl:=G775-H775" table:style-name="ce1">
            <text:p>6.66</text:p>
          </table:table-cell>
          <table:table-cell office:value-type="float" office:value="6.6599999999999993" table:formula="msoxl:=MAX(0.0001,I775)" table:style-name="ce1">
            <text:p>6.66</text:p>
          </table:table-cell>
          <table:table-cell office:value-type="float" office:value="2.7349338038203692" table:formula="msoxl:=(10^(J775/20) + 1) / (10^(J775/20) - 1)" table:style-name="ce1">
            <text:p>2.73493380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4000000" table:style-name="ce1">
            <text:p>824000000</text:p>
          </table:table-cell>
          <table:table-cell office:value-type="float" office:value="825000000" table:style-name="ce1">
            <text:p>8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51" table:style-name="ce1">
            <text:p>-6.51</text:p>
          </table:table-cell>
          <table:table-cell office:value-type="float" office:value="-13.22" table:style-name="ce4">
            <text:p>-13.22</text:p>
          </table:table-cell>
          <table:table-cell office:value-type="float" office:value="6.7100000000000009" table:formula="msoxl:=G776-H776" table:style-name="ce1">
            <text:p>6.71</text:p>
          </table:table-cell>
          <table:table-cell office:value-type="float" office:value="6.7100000000000009" table:formula="msoxl:=MAX(0.0001,I776)" table:style-name="ce1">
            <text:p>6.71</text:p>
          </table:table-cell>
          <table:table-cell office:value-type="float" office:value="2.7164289760295306" table:formula="msoxl:=(10^(J776/20) + 1) / (10^(J776/20) - 1)" table:style-name="ce1">
            <text:p>2.71642897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5000000" table:style-name="ce1">
            <text:p>825000000</text:p>
          </table:table-cell>
          <table:table-cell office:value-type="float" office:value="826000000" table:style-name="ce1">
            <text:p>8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53" table:style-name="ce1">
            <text:p>-6.53</text:p>
          </table:table-cell>
          <table:table-cell office:value-type="float" office:value="-13.41" table:style-name="ce4">
            <text:p>-13.41</text:p>
          </table:table-cell>
          <table:table-cell office:value-type="float" office:value="6.88" table:formula="msoxl:=G777-H777" table:style-name="ce1">
            <text:p>6.88</text:p>
          </table:table-cell>
          <table:table-cell office:value-type="float" office:value="6.88" table:formula="msoxl:=MAX(0.0001,I777)" table:style-name="ce1">
            <text:p>6.88</text:p>
          </table:table-cell>
          <table:table-cell office:value-type="float" office:value="2.6556226522406425" table:formula="msoxl:=(10^(J777/20) + 1) / (10^(J777/20) - 1)" table:style-name="ce1">
            <text:p>2.65562265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6000000" table:style-name="ce1">
            <text:p>826000000</text:p>
          </table:table-cell>
          <table:table-cell office:value-type="float" office:value="827000000" table:style-name="ce1">
            <text:p>8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61" table:style-name="ce1">
            <text:p>-6.61</text:p>
          </table:table-cell>
          <table:table-cell office:value-type="float" office:value="-13.5" table:style-name="ce4">
            <text:p>-13.5</text:p>
          </table:table-cell>
          <table:table-cell office:value-type="float" office:value="6.89" table:formula="msoxl:=G778-H778" table:style-name="ce1">
            <text:p>6.89</text:p>
          </table:table-cell>
          <table:table-cell office:value-type="float" office:value="6.89" table:formula="msoxl:=MAX(0.0001,I778)" table:style-name="ce1">
            <text:p>6.89</text:p>
          </table:table-cell>
          <table:table-cell office:value-type="float" office:value="2.6521439683155772" table:formula="msoxl:=(10^(J778/20) + 1) / (10^(J778/20) - 1)" table:style-name="ce1">
            <text:p>2.6521439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7000000" table:style-name="ce1">
            <text:p>827000000</text:p>
          </table:table-cell>
          <table:table-cell office:value-type="float" office:value="828000000" table:style-name="ce1">
            <text:p>8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68" table:style-name="ce1">
            <text:p>-6.68</text:p>
          </table:table-cell>
          <table:table-cell office:value-type="float" office:value="-13.69" table:style-name="ce4">
            <text:p>-13.69</text:p>
          </table:table-cell>
          <table:table-cell office:value-type="float" office:value="7.01" table:formula="msoxl:=G779-H779" table:style-name="ce1">
            <text:p>7.01</text:p>
          </table:table-cell>
          <table:table-cell office:value-type="float" office:value="7.01" table:formula="msoxl:=MAX(0.0001,I779)" table:style-name="ce1">
            <text:p>7.01</text:p>
          </table:table-cell>
          <table:table-cell office:value-type="float" office:value="2.6112139903608078" table:formula="msoxl:=(10^(J779/20) + 1) / (10^(J779/20) - 1)" table:style-name="ce1">
            <text:p>2.611213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8000000" table:style-name="ce1">
            <text:p>828000000</text:p>
          </table:table-cell>
          <table:table-cell office:value-type="float" office:value="829000000" table:style-name="ce1">
            <text:p>8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" table:style-name="ce1">
            <text:p>-6.7</text:p>
          </table:table-cell>
          <table:table-cell office:value-type="float" office:value="-13.68" table:style-name="ce4">
            <text:p>-13.68</text:p>
          </table:table-cell>
          <table:table-cell office:value-type="float" office:value="6.9799999999999995" table:formula="msoxl:=G780-H780" table:style-name="ce1">
            <text:p>6.98</text:p>
          </table:table-cell>
          <table:table-cell office:value-type="float" office:value="6.9799999999999995" table:formula="msoxl:=MAX(0.0001,I780)" table:style-name="ce1">
            <text:p>6.98</text:p>
          </table:table-cell>
          <table:table-cell office:value-type="float" office:value="2.62130758376744" table:formula="msoxl:=(10^(J780/20) + 1) / (10^(J780/20) - 1)" table:style-name="ce1">
            <text:p>2.6213075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29000000" table:style-name="ce1">
            <text:p>829000000</text:p>
          </table:table-cell>
          <table:table-cell office:value-type="float" office:value="830000000" table:style-name="ce1">
            <text:p>8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62" table:style-name="ce1">
            <text:p>-6.62</text:p>
          </table:table-cell>
          <table:table-cell office:value-type="float" office:value="-13.83" table:style-name="ce4">
            <text:p>-13.83</text:p>
          </table:table-cell>
          <table:table-cell office:value-type="float" office:value="7.21" table:formula="msoxl:=G781-H781" table:style-name="ce1">
            <text:p>7.21</text:p>
          </table:table-cell>
          <table:table-cell office:value-type="float" office:value="7.21" table:formula="msoxl:=MAX(0.0001,I781)" table:style-name="ce1">
            <text:p>7.21</text:p>
          </table:table-cell>
          <table:table-cell office:value-type="float" office:value="2.546184575264173" table:formula="msoxl:=(10^(J781/20) + 1) / (10^(J781/20) - 1)" table:style-name="ce1">
            <text:p>2.5461845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0000000" table:style-name="ce1">
            <text:p>830000000</text:p>
          </table:table-cell>
          <table:table-cell office:value-type="float" office:value="831000000" table:style-name="ce1">
            <text:p>8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58" table:style-name="ce1">
            <text:p>-6.58</text:p>
          </table:table-cell>
          <table:table-cell office:value-type="float" office:value="-13.91" table:style-name="ce4">
            <text:p>-13.91</text:p>
          </table:table-cell>
          <table:table-cell office:value-type="float" office:value="7.33" table:formula="msoxl:=G782-H782" table:style-name="ce1">
            <text:p>7.33</text:p>
          </table:table-cell>
          <table:table-cell office:value-type="float" office:value="7.33" table:formula="msoxl:=MAX(0.0001,I782)" table:style-name="ce1">
            <text:p>7.33</text:p>
          </table:table-cell>
          <table:table-cell office:value-type="float" office:value="2.5089642064765236" table:formula="msoxl:=(10^(J782/20) + 1) / (10^(J782/20) - 1)" table:style-name="ce1">
            <text:p>2.5089642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1000000" table:style-name="ce1">
            <text:p>831000000</text:p>
          </table:table-cell>
          <table:table-cell office:value-type="float" office:value="832000000" table:style-name="ce1">
            <text:p>8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58" table:style-name="ce1">
            <text:p>-6.58</text:p>
          </table:table-cell>
          <table:table-cell office:value-type="float" office:value="-14.15" table:style-name="ce4">
            <text:p>-14.15</text:p>
          </table:table-cell>
          <table:table-cell office:value-type="float" office:value="7.57" table:formula="msoxl:=G783-H783" table:style-name="ce1">
            <text:p>7.57</text:p>
          </table:table-cell>
          <table:table-cell office:value-type="float" office:value="7.57" table:formula="msoxl:=MAX(0.0001,I783)" table:style-name="ce1">
            <text:p>7.57</text:p>
          </table:table-cell>
          <table:table-cell office:value-type="float" office:value="2.43826747242605" table:formula="msoxl:=(10^(J783/20) + 1) / (10^(J783/20) - 1)" table:style-name="ce1">
            <text:p>2.43826747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2000000" table:style-name="ce1">
            <text:p>832000000</text:p>
          </table:table-cell>
          <table:table-cell office:value-type="float" office:value="833000000" table:style-name="ce1">
            <text:p>8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53" table:style-name="ce1">
            <text:p>-6.53</text:p>
          </table:table-cell>
          <table:table-cell office:value-type="float" office:value="-14.32" table:style-name="ce4">
            <text:p>-14.32</text:p>
          </table:table-cell>
          <table:table-cell office:value-type="float" office:value="7.79" table:formula="msoxl:=G784-H784" table:style-name="ce1">
            <text:p>7.79</text:p>
          </table:table-cell>
          <table:table-cell office:value-type="float" office:value="7.79" table:formula="msoxl:=MAX(0.0001,I784)" table:style-name="ce1">
            <text:p>7.79</text:p>
          </table:table-cell>
          <table:table-cell office:value-type="float" office:value="2.3775200876022313" table:formula="msoxl:=(10^(J784/20) + 1) / (10^(J784/20) - 1)" table:style-name="ce1">
            <text:p>2.3775200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3000000" table:style-name="ce1">
            <text:p>833000000</text:p>
          </table:table-cell>
          <table:table-cell office:value-type="float" office:value="834000000" table:style-name="ce1">
            <text:p>8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67" table:style-name="ce1">
            <text:p>-6.67</text:p>
          </table:table-cell>
          <table:table-cell office:value-type="float" office:value="-14.38" table:style-name="ce4">
            <text:p>-14.38</text:p>
          </table:table-cell>
          <table:table-cell office:value-type="float" office:value="7.7100000000000009" table:formula="msoxl:=G785-H785" table:style-name="ce1">
            <text:p>7.71</text:p>
          </table:table-cell>
          <table:table-cell office:value-type="float" office:value="7.7100000000000009" table:formula="msoxl:=MAX(0.0001,I785)" table:style-name="ce1">
            <text:p>7.71</text:p>
          </table:table-cell>
          <table:table-cell office:value-type="float" office:value="2.3991831437083788" table:formula="msoxl:=(10^(J785/20) + 1) / (10^(J785/20) - 1)" table:style-name="ce1">
            <text:p>2.39918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4000000" table:style-name="ce1">
            <text:p>834000000</text:p>
          </table:table-cell>
          <table:table-cell office:value-type="float" office:value="835000000" table:style-name="ce1">
            <text:p>8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" table:style-name="ce1">
            <text:p>-6.7</text:p>
          </table:table-cell>
          <table:table-cell office:value-type="float" office:value="-14.5" table:style-name="ce4">
            <text:p>-14.5</text:p>
          </table:table-cell>
          <table:table-cell office:value-type="float" office:value="7.8" table:formula="msoxl:=G786-H786" table:style-name="ce1">
            <text:p>7.8</text:p>
          </table:table-cell>
          <table:table-cell office:value-type="float" office:value="7.8" table:formula="msoxl:=MAX(0.0001,I786)" table:style-name="ce1">
            <text:p>7.8</text:p>
          </table:table-cell>
          <table:table-cell office:value-type="float" office:value="2.3748454955046374" table:formula="msoxl:=(10^(J786/20) + 1) / (10^(J786/20) - 1)" table:style-name="ce1">
            <text:p>2.3748454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5000000" table:style-name="ce1">
            <text:p>835000000</text:p>
          </table:table-cell>
          <table:table-cell office:value-type="float" office:value="836000000" table:style-name="ce1">
            <text:p>8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" table:style-name="ce1">
            <text:p>-6.7</text:p>
          </table:table-cell>
          <table:table-cell office:value-type="float" office:value="-14.74" table:style-name="ce4">
            <text:p>-14.74</text:p>
          </table:table-cell>
          <table:table-cell office:value-type="float" office:value="8.0399999999999991" table:formula="msoxl:=G787-H787" table:style-name="ce1">
            <text:p>8.04</text:p>
          </table:table-cell>
          <table:table-cell office:value-type="float" office:value="8.0399999999999991" table:formula="msoxl:=MAX(0.0001,I787)" table:style-name="ce1">
            <text:p>8.04</text:p>
          </table:table-cell>
          <table:table-cell office:value-type="float" office:value="2.3127832238693391" table:formula="msoxl:=(10^(J787/20) + 1) / (10^(J787/20) - 1)" table:style-name="ce1">
            <text:p>2.3127832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6000000" table:style-name="ce1">
            <text:p>836000000</text:p>
          </table:table-cell>
          <table:table-cell office:value-type="float" office:value="837000000" table:style-name="ce1">
            <text:p>8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64" table:style-name="ce1">
            <text:p>-6.64</text:p>
          </table:table-cell>
          <table:table-cell office:value-type="float" office:value="-14.81" table:style-name="ce4">
            <text:p>-14.81</text:p>
          </table:table-cell>
          <table:table-cell office:value-type="float" office:value="8.1700000000000017" table:formula="msoxl:=G788-H788" table:style-name="ce1">
            <text:p>8.17</text:p>
          </table:table-cell>
          <table:table-cell office:value-type="float" office:value="8.1700000000000017" table:formula="msoxl:=MAX(0.0001,I788)" table:style-name="ce1">
            <text:p>8.17</text:p>
          </table:table-cell>
          <table:table-cell office:value-type="float" office:value="2.2807924403507016" table:formula="msoxl:=(10^(J788/20) + 1) / (10^(J788/20) - 1)" table:style-name="ce1">
            <text:p>2.280792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7000000" table:style-name="ce1">
            <text:p>837000000</text:p>
          </table:table-cell>
          <table:table-cell office:value-type="float" office:value="838000000" table:style-name="ce1">
            <text:p>8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1" table:style-name="ce1">
            <text:p>-6.71</text:p>
          </table:table-cell>
          <table:table-cell office:value-type="float" office:value="-14.98" table:style-name="ce4">
            <text:p>-14.98</text:p>
          </table:table-cell>
          <table:table-cell office:value-type="float" office:value="8.27" table:formula="msoxl:=G789-H789" table:style-name="ce1">
            <text:p>8.27</text:p>
          </table:table-cell>
          <table:table-cell office:value-type="float" office:value="8.27" table:formula="msoxl:=MAX(0.0001,I789)" table:style-name="ce1">
            <text:p>8.27</text:p>
          </table:table-cell>
          <table:table-cell office:value-type="float" office:value="2.2569174282909445" table:formula="msoxl:=(10^(J789/20) + 1) / (10^(J789/20) - 1)" table:style-name="ce1">
            <text:p>2.2569174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8000000" table:style-name="ce1">
            <text:p>838000000</text:p>
          </table:table-cell>
          <table:table-cell office:value-type="float" office:value="839000000" table:style-name="ce1">
            <text:p>8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8" table:style-name="ce1">
            <text:p>-6.78</text:p>
          </table:table-cell>
          <table:table-cell office:value-type="float" office:value="-15.09" table:style-name="ce4">
            <text:p>-15.09</text:p>
          </table:table-cell>
          <table:table-cell office:value-type="float" office:value="8.3099999999999987" table:formula="msoxl:=G790-H790" table:style-name="ce1">
            <text:p>8.31</text:p>
          </table:table-cell>
          <table:table-cell office:value-type="float" office:value="8.3099999999999987" table:formula="msoxl:=MAX(0.0001,I790)" table:style-name="ce1">
            <text:p>8.31</text:p>
          </table:table-cell>
          <table:table-cell office:value-type="float" office:value="2.2475401382695219" table:formula="msoxl:=(10^(J790/20) + 1) / (10^(J790/20) - 1)" table:style-name="ce1">
            <text:p>2.24754013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39000000" table:style-name="ce1">
            <text:p>839000000</text:p>
          </table:table-cell>
          <table:table-cell office:value-type="float" office:value="840000000" table:style-name="ce1">
            <text:p>8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69" table:style-name="ce1">
            <text:p>-6.69</text:p>
          </table:table-cell>
          <table:table-cell office:value-type="float" office:value="-15.35" table:style-name="ce4">
            <text:p>-15.35</text:p>
          </table:table-cell>
          <table:table-cell office:value-type="float" office:value="8.66" table:formula="msoxl:=G791-H791" table:style-name="ce1">
            <text:p>8.66</text:p>
          </table:table-cell>
          <table:table-cell office:value-type="float" office:value="8.66" table:formula="msoxl:=MAX(0.0001,I791)" table:style-name="ce1">
            <text:p>8.66</text:p>
          </table:table-cell>
          <table:table-cell office:value-type="float" office:value="2.1694595872795466" table:formula="msoxl:=(10^(J791/20) + 1) / (10^(J791/20) - 1)" table:style-name="ce1">
            <text:p>2.1694595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0000000" table:style-name="ce1">
            <text:p>840000000</text:p>
          </table:table-cell>
          <table:table-cell office:value-type="float" office:value="841000000" table:style-name="ce1">
            <text:p>8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1" table:style-name="ce1">
            <text:p>-6.81</text:p>
          </table:table-cell>
          <table:table-cell office:value-type="float" office:value="-15.52" table:style-name="ce4">
            <text:p>-15.52</text:p>
          </table:table-cell>
          <table:table-cell office:value-type="float" office:value="8.7100000000000009" table:formula="msoxl:=G792-H792" table:style-name="ce1">
            <text:p>8.71</text:p>
          </table:table-cell>
          <table:table-cell office:value-type="float" office:value="8.7100000000000009" table:formula="msoxl:=MAX(0.0001,I792)" table:style-name="ce1">
            <text:p>8.71</text:p>
          </table:table-cell>
          <table:table-cell office:value-type="float" office:value="2.1588574956308917" table:formula="msoxl:=(10^(J792/20) + 1) / (10^(J792/20) - 1)" table:style-name="ce1">
            <text:p>2.1588574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1000000" table:style-name="ce1">
            <text:p>841000000</text:p>
          </table:table-cell>
          <table:table-cell office:value-type="float" office:value="842000000" table:style-name="ce1">
            <text:p>8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" table:style-name="ce1">
            <text:p>-6.7</text:p>
          </table:table-cell>
          <table:table-cell office:value-type="float" office:value="-15.74" table:style-name="ce4">
            <text:p>-15.74</text:p>
          </table:table-cell>
          <table:table-cell office:value-type="float" office:value="9.0399999999999991" table:formula="msoxl:=G793-H793" table:style-name="ce1">
            <text:p>9.04</text:p>
          </table:table-cell>
          <table:table-cell office:value-type="float" office:value="9.0399999999999991" table:formula="msoxl:=MAX(0.0001,I793)" table:style-name="ce1">
            <text:p>9.04</text:p>
          </table:table-cell>
          <table:table-cell office:value-type="float" office:value="2.0920654914880883" table:formula="msoxl:=(10^(J793/20) + 1) / (10^(J793/20) - 1)" table:style-name="ce1">
            <text:p>2.0920654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2000000" table:style-name="ce1">
            <text:p>842000000</text:p>
          </table:table-cell>
          <table:table-cell office:value-type="float" office:value="843000000" table:style-name="ce1">
            <text:p>8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5" table:style-name="ce1">
            <text:p>-6.75</text:p>
          </table:table-cell>
          <table:table-cell office:value-type="float" office:value="-15.77" table:style-name="ce4">
            <text:p>-15.77</text:p>
          </table:table-cell>
          <table:table-cell office:value-type="float" office:value="9.02" table:formula="msoxl:=G794-H794" table:style-name="ce1">
            <text:p>9.02</text:p>
          </table:table-cell>
          <table:table-cell office:value-type="float" office:value="9.02" table:formula="msoxl:=MAX(0.0001,I794)" table:style-name="ce1">
            <text:p>9.02</text:p>
          </table:table-cell>
          <table:table-cell office:value-type="float" office:value="2.0959624893096773" table:formula="msoxl:=(10^(J794/20) + 1) / (10^(J794/20) - 1)" table:style-name="ce1">
            <text:p>2.0959624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3000000" table:style-name="ce1">
            <text:p>843000000</text:p>
          </table:table-cell>
          <table:table-cell office:value-type="float" office:value="844000000" table:style-name="ce1">
            <text:p>8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2" table:style-name="ce1">
            <text:p>-6.72</text:p>
          </table:table-cell>
          <table:table-cell office:value-type="float" office:value="-15.95" table:style-name="ce4">
            <text:p>-15.95</text:p>
          </table:table-cell>
          <table:table-cell office:value-type="float" office:value="9.23" table:formula="msoxl:=G795-H795" table:style-name="ce1">
            <text:p>9.23</text:p>
          </table:table-cell>
          <table:table-cell office:value-type="float" office:value="9.23" table:formula="msoxl:=MAX(0.0001,I795)" table:style-name="ce1">
            <text:p>9.23</text:p>
          </table:table-cell>
          <table:table-cell office:value-type="float" office:value="2.0559607357786569" table:formula="msoxl:=(10^(J795/20) + 1) / (10^(J795/20) - 1)" table:style-name="ce1">
            <text:p>2.0559607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4000000" table:style-name="ce1">
            <text:p>844000000</text:p>
          </table:table-cell>
          <table:table-cell office:value-type="float" office:value="845000000" table:style-name="ce1">
            <text:p>8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" table:style-name="ce1">
            <text:p>-6.7</text:p>
          </table:table-cell>
          <table:table-cell office:value-type="float" office:value="-16.09" table:style-name="ce4">
            <text:p>-16.09</text:p>
          </table:table-cell>
          <table:table-cell office:value-type="float" office:value="9.39" table:formula="msoxl:=G796-H796" table:style-name="ce1">
            <text:p>9.39</text:p>
          </table:table-cell>
          <table:table-cell office:value-type="float" office:value="9.39" table:formula="msoxl:=MAX(0.0001,I796)" table:style-name="ce1">
            <text:p>9.39</text:p>
          </table:table-cell>
          <table:table-cell office:value-type="float" office:value="2.0267923618047856" table:formula="msoxl:=(10^(J796/20) + 1) / (10^(J796/20) - 1)" table:style-name="ce1">
            <text:p>2.0267923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5000000" table:style-name="ce1">
            <text:p>845000000</text:p>
          </table:table-cell>
          <table:table-cell office:value-type="float" office:value="846000000" table:style-name="ce1">
            <text:p>8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64" table:style-name="ce1">
            <text:p>-6.64</text:p>
          </table:table-cell>
          <table:table-cell office:value-type="float" office:value="-16.399999999999999" table:style-name="ce4">
            <text:p>-16.4</text:p>
          </table:table-cell>
          <table:table-cell office:value-type="float" office:value="9.759999999999998" table:formula="msoxl:=G797-H797" table:style-name="ce1">
            <text:p>9.76</text:p>
          </table:table-cell>
          <table:table-cell office:value-type="float" office:value="9.759999999999998" table:formula="msoxl:=MAX(0.0001,I797)" table:style-name="ce1">
            <text:p>9.76</text:p>
          </table:table-cell>
          <table:table-cell office:value-type="float" office:value="1.9633462109279274" table:formula="msoxl:=(10^(J797/20) + 1) / (10^(J797/20) - 1)" table:style-name="ce1">
            <text:p>1.9633462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6000000" table:style-name="ce1">
            <text:p>846000000</text:p>
          </table:table-cell>
          <table:table-cell office:value-type="float" office:value="847000000" table:style-name="ce1">
            <text:p>8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" table:style-name="ce1">
            <text:p>-6.8</text:p>
          </table:table-cell>
          <table:table-cell office:value-type="float" office:value="-16.53" table:style-name="ce4">
            <text:p>-16.53</text:p>
          </table:table-cell>
          <table:table-cell office:value-type="float" office:value="9.73" table:formula="msoxl:=G798-H798" table:style-name="ce1">
            <text:p>9.73</text:p>
          </table:table-cell>
          <table:table-cell office:value-type="float" office:value="9.73" table:formula="msoxl:=MAX(0.0001,I798)" table:style-name="ce1">
            <text:p>9.73</text:p>
          </table:table-cell>
          <table:table-cell office:value-type="float" office:value="1.9682929194122558" table:formula="msoxl:=(10^(J798/20) + 1) / (10^(J798/20) - 1)" table:style-name="ce1">
            <text:p>1.9682929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7000000" table:style-name="ce1">
            <text:p>847000000</text:p>
          </table:table-cell>
          <table:table-cell office:value-type="float" office:value="848000000" table:style-name="ce1">
            <text:p>8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9" table:style-name="ce1">
            <text:p>-6.79</text:p>
          </table:table-cell>
          <table:table-cell office:value-type="float" office:value="-16.68" table:style-name="ce4">
            <text:p>-16.68</text:p>
          </table:table-cell>
          <table:table-cell office:value-type="float" office:value="9.89" table:formula="msoxl:=G799-H799" table:style-name="ce1">
            <text:p>9.89</text:p>
          </table:table-cell>
          <table:table-cell office:value-type="float" office:value="9.89" table:formula="msoxl:=MAX(0.0001,I799)" table:style-name="ce1">
            <text:p>9.89</text:p>
          </table:table-cell>
          <table:table-cell office:value-type="float" office:value="1.942292852056561" table:formula="msoxl:=(10^(J799/20) + 1) / (10^(J799/20) - 1)" table:style-name="ce1">
            <text:p>1.94229285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8000000" table:style-name="ce1">
            <text:p>848000000</text:p>
          </table:table-cell>
          <table:table-cell office:value-type="float" office:value="849000000" table:style-name="ce1">
            <text:p>8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68" table:style-name="ce1">
            <text:p>-6.68</text:p>
          </table:table-cell>
          <table:table-cell office:value-type="float" office:value="-16.82" table:style-name="ce4">
            <text:p>-16.82</text:p>
          </table:table-cell>
          <table:table-cell office:value-type="float" office:value="10.14" table:formula="msoxl:=G800-H800" table:style-name="ce1">
            <text:p>10.14</text:p>
          </table:table-cell>
          <table:table-cell office:value-type="float" office:value="10.14" table:formula="msoxl:=MAX(0.0001,I800)" table:style-name="ce1">
            <text:p>10.14</text:p>
          </table:table-cell>
          <table:table-cell office:value-type="float" office:value="1.9034808928872384" table:formula="msoxl:=(10^(J800/20) + 1) / (10^(J800/20) - 1)" table:style-name="ce1">
            <text:p>1.9034808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49000000" table:style-name="ce1">
            <text:p>849000000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9" table:style-name="ce1">
            <text:p>-6.79</text:p>
          </table:table-cell>
          <table:table-cell office:value-type="float" office:value="-16.95" table:style-name="ce4">
            <text:p>-16.95</text:p>
          </table:table-cell>
          <table:table-cell office:value-type="float" office:value="10.16" table:formula="msoxl:=G801-H801" table:style-name="ce1">
            <text:p>10.16</text:p>
          </table:table-cell>
          <table:table-cell office:value-type="float" office:value="10.16" table:formula="msoxl:=MAX(0.0001,I801)" table:style-name="ce1">
            <text:p>10.16</text:p>
          </table:table-cell>
          <table:table-cell office:value-type="float" office:value="1.9004673821220588" table:formula="msoxl:=(10^(J801/20) + 1) / (10^(J801/20) - 1)" table:style-name="ce1">
            <text:p>1.9004673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851000000" table:style-name="ce1">
            <text:p>8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5" table:style-name="ce1">
            <text:p>-6.85</text:p>
          </table:table-cell>
          <table:table-cell office:value-type="float" office:value="-17.170000000000002" table:style-name="ce4">
            <text:p>-17.17</text:p>
          </table:table-cell>
          <table:table-cell office:value-type="float" office:value="10.320000000000002" table:formula="msoxl:=G802-H802" table:style-name="ce1">
            <text:p>10.32</text:p>
          </table:table-cell>
          <table:table-cell office:value-type="float" office:value="10.320000000000002" table:formula="msoxl:=MAX(0.0001,I802)" table:style-name="ce1">
            <text:p>10.32</text:p>
          </table:table-cell>
          <table:table-cell office:value-type="float" office:value="1.8768265108426156" table:formula="msoxl:=(10^(J802/20) + 1) / (10^(J802/20) - 1)" table:style-name="ce1">
            <text:p>1.8768265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1000000" table:style-name="ce1">
            <text:p>851000000</text:p>
          </table:table-cell>
          <table:table-cell office:value-type="float" office:value="852000000" table:style-name="ce1">
            <text:p>8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2" table:style-name="ce1">
            <text:p>-6.92</text:p>
          </table:table-cell>
          <table:table-cell office:value-type="float" office:value="-17.25" table:style-name="ce4">
            <text:p>-17.25</text:p>
          </table:table-cell>
          <table:table-cell office:value-type="float" office:value="10.33" table:formula="msoxl:=G803-H803" table:style-name="ce1">
            <text:p>10.33</text:p>
          </table:table-cell>
          <table:table-cell office:value-type="float" office:value="10.33" table:formula="msoxl:=MAX(0.0001,I803)" table:style-name="ce1">
            <text:p>10.33</text:p>
          </table:table-cell>
          <table:table-cell office:value-type="float" office:value="1.8753760231753949" table:formula="msoxl:=(10^(J803/20) + 1) / (10^(J803/20) - 1)" table:style-name="ce1">
            <text:p>1.8753760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2000000" table:style-name="ce1">
            <text:p>852000000</text:p>
          </table:table-cell>
          <table:table-cell office:value-type="float" office:value="853000000" table:style-name="ce1">
            <text:p>8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9" table:style-name="ce1">
            <text:p>-6.79</text:p>
          </table:table-cell>
          <table:table-cell office:value-type="float" office:value="-17.36" table:style-name="ce4">
            <text:p>-17.36</text:p>
          </table:table-cell>
          <table:table-cell office:value-type="float" office:value="10.57" table:formula="msoxl:=G804-H804" table:style-name="ce1">
            <text:p>10.57</text:p>
          </table:table-cell>
          <table:table-cell office:value-type="float" office:value="10.57" table:formula="msoxl:=MAX(0.0001,I804)" table:style-name="ce1">
            <text:p>10.57</text:p>
          </table:table-cell>
          <table:table-cell office:value-type="float" office:value="1.8414822168205369" table:formula="msoxl:=(10^(J804/20) + 1) / (10^(J804/20) - 1)" table:style-name="ce1">
            <text:p>1.8414822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3000000" table:style-name="ce1">
            <text:p>853000000</text:p>
          </table:table-cell>
          <table:table-cell office:value-type="float" office:value="854000000" table:style-name="ce1">
            <text:p>8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" table:style-name="ce1">
            <text:p>-6.8</text:p>
          </table:table-cell>
          <table:table-cell office:value-type="float" office:value="-17.5" table:style-name="ce4">
            <text:p>-17.5</text:p>
          </table:table-cell>
          <table:table-cell office:value-type="float" office:value="10.7" table:formula="msoxl:=G805-H805" table:style-name="ce1">
            <text:p>10.7</text:p>
          </table:table-cell>
          <table:table-cell office:value-type="float" office:value="10.7" table:formula="msoxl:=MAX(0.0001,I805)" table:style-name="ce1">
            <text:p>10.7</text:p>
          </table:table-cell>
          <table:table-cell office:value-type="float" office:value="1.8238325308524106" table:formula="msoxl:=(10^(J805/20) + 1) / (10^(J805/20) - 1)" table:style-name="ce1">
            <text:p>1.8238325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4000000" table:style-name="ce1">
            <text:p>854000000</text:p>
          </table:table-cell>
          <table:table-cell office:value-type="float" office:value="855000000" table:style-name="ce1">
            <text:p>8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3" table:style-name="ce1">
            <text:p>-6.83</text:p>
          </table:table-cell>
          <table:table-cell office:value-type="float" office:value="-17.64" table:style-name="ce4">
            <text:p>-17.64</text:p>
          </table:table-cell>
          <table:table-cell office:value-type="float" office:value="10.81" table:formula="msoxl:=G806-H806" table:style-name="ce1">
            <text:p>10.81</text:p>
          </table:table-cell>
          <table:table-cell office:value-type="float" office:value="10.81" table:formula="msoxl:=MAX(0.0001,I806)" table:style-name="ce1">
            <text:p>10.81</text:p>
          </table:table-cell>
          <table:table-cell office:value-type="float" office:value="1.8092701052551381" table:formula="msoxl:=(10^(J806/20) + 1) / (10^(J806/20) - 1)" table:style-name="ce1">
            <text:p>1.8092701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5000000" table:style-name="ce1">
            <text:p>855000000</text:p>
          </table:table-cell>
          <table:table-cell office:value-type="float" office:value="856000000" table:style-name="ce1">
            <text:p>8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8" table:style-name="ce1">
            <text:p>-6.98</text:p>
          </table:table-cell>
          <table:table-cell office:value-type="float" office:value="-17.86" table:style-name="ce4">
            <text:p>-17.86</text:p>
          </table:table-cell>
          <table:table-cell office:value-type="float" office:value="10.879999999999999" table:formula="msoxl:=G807-H807" table:style-name="ce1">
            <text:p>10.88</text:p>
          </table:table-cell>
          <table:table-cell office:value-type="float" office:value="10.879999999999999" table:formula="msoxl:=MAX(0.0001,I807)" table:style-name="ce1">
            <text:p>10.88</text:p>
          </table:table-cell>
          <table:table-cell office:value-type="float" office:value="1.8001755040028808" table:formula="msoxl:=(10^(J807/20) + 1) / (10^(J807/20) - 1)" table:style-name="ce1">
            <text:p>1.80017550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6000000" table:style-name="ce1">
            <text:p>856000000</text:p>
          </table:table-cell>
          <table:table-cell office:value-type="float" office:value="857000000" table:style-name="ce1">
            <text:p>8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3" table:style-name="ce1">
            <text:p>-6.83</text:p>
          </table:table-cell>
          <table:table-cell office:value-type="float" office:value="-17.97" table:style-name="ce4">
            <text:p>-17.97</text:p>
          </table:table-cell>
          <table:table-cell office:value-type="float" office:value="11.139999999999999" table:formula="msoxl:=G808-H808" table:style-name="ce1">
            <text:p>11.14</text:p>
          </table:table-cell>
          <table:table-cell office:value-type="float" office:value="11.139999999999999" table:formula="msoxl:=MAX(0.0001,I808)" table:style-name="ce1">
            <text:p>11.14</text:p>
          </table:table-cell>
          <table:table-cell office:value-type="float" office:value="1.7675226092239225" table:formula="msoxl:=(10^(J808/20) + 1) / (10^(J808/20) - 1)" table:style-name="ce1">
            <text:p>1.7675226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7000000" table:style-name="ce1">
            <text:p>857000000</text:p>
          </table:table-cell>
          <table:table-cell office:value-type="float" office:value="858000000" table:style-name="ce1">
            <text:p>8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4" table:style-name="ce1">
            <text:p>-6.84</text:p>
          </table:table-cell>
          <table:table-cell office:value-type="float" office:value="-18.14" table:style-name="ce4">
            <text:p>-18.14</text:p>
          </table:table-cell>
          <table:table-cell office:value-type="float" office:value="11.3" table:formula="msoxl:=G809-H809" table:style-name="ce1">
            <text:p>11.3</text:p>
          </table:table-cell>
          <table:table-cell office:value-type="float" office:value="11.3" table:formula="msoxl:=MAX(0.0001,I809)" table:style-name="ce1">
            <text:p>11.3</text:p>
          </table:table-cell>
          <table:table-cell office:value-type="float" office:value="1.7482725179605867" table:formula="msoxl:=(10^(J809/20) + 1) / (10^(J809/20) - 1)" table:style-name="ce1">
            <text:p>1.74827251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8000000" table:style-name="ce1">
            <text:p>858000000</text:p>
          </table:table-cell>
          <table:table-cell office:value-type="float" office:value="859000000" table:style-name="ce1">
            <text:p>8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7" table:style-name="ce1">
            <text:p>-6.87</text:p>
          </table:table-cell>
          <table:table-cell office:value-type="float" office:value="-18.3" table:style-name="ce4">
            <text:p>-18.3</text:p>
          </table:table-cell>
          <table:table-cell office:value-type="float" office:value="11.43" table:formula="msoxl:=G810-H810" table:style-name="ce1">
            <text:p>11.43</text:p>
          </table:table-cell>
          <table:table-cell office:value-type="float" office:value="11.43" table:formula="msoxl:=MAX(0.0001,I810)" table:style-name="ce1">
            <text:p>11.43</text:p>
          </table:table-cell>
          <table:table-cell office:value-type="float" office:value="1.7330822442653773" table:formula="msoxl:=(10^(J810/20) + 1) / (10^(J810/20) - 1)" table:style-name="ce1">
            <text:p>1.7330822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59000000" table:style-name="ce1">
            <text:p>859000000</text:p>
          </table:table-cell>
          <table:table-cell office:value-type="float" office:value="860000000" table:style-name="ce1">
            <text:p>8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" table:style-name="ce1">
            <text:p>-6.9</text:p>
          </table:table-cell>
          <table:table-cell office:value-type="float" office:value="-18.46" table:style-name="ce4">
            <text:p>-18.46</text:p>
          </table:table-cell>
          <table:table-cell office:value-type="float" office:value="11.56" table:formula="msoxl:=G811-H811" table:style-name="ce1">
            <text:p>11.56</text:p>
          </table:table-cell>
          <table:table-cell office:value-type="float" office:value="11.56" table:formula="msoxl:=MAX(0.0001,I811)" table:style-name="ce1">
            <text:p>11.56</text:p>
          </table:table-cell>
          <table:table-cell office:value-type="float" office:value="1.7182809346609336" table:formula="msoxl:=(10^(J811/20) + 1) / (10^(J811/20) - 1)" table:style-name="ce1">
            <text:p>1.7182809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0000000" table:style-name="ce1">
            <text:p>860000000</text:p>
          </table:table-cell>
          <table:table-cell office:value-type="float" office:value="861000000" table:style-name="ce1">
            <text:p>8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1" table:style-name="ce1">
            <text:p>-7.01</text:p>
          </table:table-cell>
          <table:table-cell office:value-type="float" office:value="-18.53" table:style-name="ce4">
            <text:p>-18.53</text:p>
          </table:table-cell>
          <table:table-cell office:value-type="float" office:value="11.520000000000001" table:formula="msoxl:=G812-H812" table:style-name="ce1">
            <text:p>11.52</text:p>
          </table:table-cell>
          <table:table-cell office:value-type="float" office:value="11.520000000000001" table:formula="msoxl:=MAX(0.0001,I812)" table:style-name="ce1">
            <text:p>11.52</text:p>
          </table:table-cell>
          <table:table-cell office:value-type="float" office:value="1.72279455769825" table:formula="msoxl:=(10^(J812/20) + 1) / (10^(J812/20) - 1)" table:style-name="ce1">
            <text:p>1.7227945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1000000" table:style-name="ce1">
            <text:p>861000000</text:p>
          </table:table-cell>
          <table:table-cell office:value-type="float" office:value="862000000" table:style-name="ce1">
            <text:p>8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9" table:style-name="ce1">
            <text:p>-6.89</text:p>
          </table:table-cell>
          <table:table-cell office:value-type="float" office:value="-18.66" table:style-name="ce4">
            <text:p>-18.66</text:p>
          </table:table-cell>
          <table:table-cell office:value-type="float" office:value="11.77" table:formula="msoxl:=G813-H813" table:style-name="ce1">
            <text:p>11.77</text:p>
          </table:table-cell>
          <table:table-cell office:value-type="float" office:value="11.77" table:formula="msoxl:=MAX(0.0001,I813)" table:style-name="ce1">
            <text:p>11.77</text:p>
          </table:table-cell>
          <table:table-cell office:value-type="float" office:value="1.6951595209847681" table:formula="msoxl:=(10^(J813/20) + 1) / (10^(J813/20) - 1)" table:style-name="ce1">
            <text:p>1.6951595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2000000" table:style-name="ce1">
            <text:p>862000000</text:p>
          </table:table-cell>
          <table:table-cell office:value-type="float" office:value="863000000" table:style-name="ce1">
            <text:p>8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6" table:style-name="ce1">
            <text:p>-6.86</text:p>
          </table:table-cell>
          <table:table-cell office:value-type="float" office:value="-18.850000000000001" table:style-name="ce4">
            <text:p>-18.85</text:p>
          </table:table-cell>
          <table:table-cell office:value-type="float" office:value="11.990000000000002" table:formula="msoxl:=G814-H814" table:style-name="ce1">
            <text:p>11.99</text:p>
          </table:table-cell>
          <table:table-cell office:value-type="float" office:value="11.990000000000002" table:formula="msoxl:=MAX(0.0001,I814)" table:style-name="ce1">
            <text:p>11.99</text:p>
          </table:table-cell>
          <table:table-cell office:value-type="float" office:value="1.6719321589376641" table:formula="msoxl:=(10^(J814/20) + 1) / (10^(J814/20) - 1)" table:style-name="ce1">
            <text:p>1.6719321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3000000" table:style-name="ce1">
            <text:p>863000000</text:p>
          </table:table-cell>
          <table:table-cell office:value-type="float" office:value="864000000" table:style-name="ce1">
            <text:p>8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1" table:style-name="ce1">
            <text:p>-6.81</text:p>
          </table:table-cell>
          <table:table-cell office:value-type="float" office:value="-19.079999999999998" table:style-name="ce4">
            <text:p>-19.08</text:p>
          </table:table-cell>
          <table:table-cell office:value-type="float" office:value="12.27" table:formula="msoxl:=G815-H815" table:style-name="ce1">
            <text:p>12.27</text:p>
          </table:table-cell>
          <table:table-cell office:value-type="float" office:value="12.27" table:formula="msoxl:=MAX(0.0001,I815)" table:style-name="ce1">
            <text:p>12.27</text:p>
          </table:table-cell>
          <table:table-cell office:value-type="float" office:value="1.6437561577870297" table:formula="msoxl:=(10^(J815/20) + 1) / (10^(J815/20) - 1)" table:style-name="ce1">
            <text:p>1.6437561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4000000" table:style-name="ce1">
            <text:p>864000000</text:p>
          </table:table-cell>
          <table:table-cell office:value-type="float" office:value="865000000" table:style-name="ce1">
            <text:p>8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3" table:style-name="ce1">
            <text:p>-7.03</text:p>
          </table:table-cell>
          <table:table-cell office:value-type="float" office:value="-19.18" table:style-name="ce4">
            <text:p>-19.18</text:p>
          </table:table-cell>
          <table:table-cell office:value-type="float" office:value="12.149999999999999" table:formula="msoxl:=G816-H816" table:style-name="ce1">
            <text:p>12.15</text:p>
          </table:table-cell>
          <table:table-cell office:value-type="float" office:value="12.149999999999999" table:formula="msoxl:=MAX(0.0001,I816)" table:style-name="ce1">
            <text:p>12.15</text:p>
          </table:table-cell>
          <table:table-cell office:value-type="float" office:value="1.6556475369658052" table:formula="msoxl:=(10^(J816/20) + 1) / (10^(J816/20) - 1)" table:style-name="ce1">
            <text:p>1.65564753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5000000" table:style-name="ce1">
            <text:p>865000000</text:p>
          </table:table-cell>
          <table:table-cell office:value-type="float" office:value="866000000" table:style-name="ce1">
            <text:p>8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7" table:style-name="ce1">
            <text:p>-6.87</text:p>
          </table:table-cell>
          <table:table-cell office:value-type="float" office:value="-19.36" table:style-name="ce4">
            <text:p>-19.36</text:p>
          </table:table-cell>
          <table:table-cell office:value-type="float" office:value="12.489999999999998" table:formula="msoxl:=G817-H817" table:style-name="ce1">
            <text:p>12.49</text:p>
          </table:table-cell>
          <table:table-cell office:value-type="float" office:value="12.489999999999998" table:formula="msoxl:=MAX(0.0001,I817)" table:style-name="ce1">
            <text:p>12.49</text:p>
          </table:table-cell>
          <table:table-cell office:value-type="float" office:value="1.6226431269618764" table:formula="msoxl:=(10^(J817/20) + 1) / (10^(J817/20) - 1)" table:style-name="ce1">
            <text:p>1.62264312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6000000" table:style-name="ce1">
            <text:p>866000000</text:p>
          </table:table-cell>
          <table:table-cell office:value-type="float" office:value="867000000" table:style-name="ce1">
            <text:p>8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7" table:style-name="ce1">
            <text:p>-6.97</text:p>
          </table:table-cell>
          <table:table-cell office:value-type="float" office:value="-19.559999999999999" table:style-name="ce4">
            <text:p>-19.56</text:p>
          </table:table-cell>
          <table:table-cell office:value-type="float" office:value="12.59" table:formula="msoxl:=G818-H818" table:style-name="ce1">
            <text:p>12.59</text:p>
          </table:table-cell>
          <table:table-cell office:value-type="float" office:value="12.59" table:formula="msoxl:=MAX(0.0001,I818)" table:style-name="ce1">
            <text:p>12.59</text:p>
          </table:table-cell>
          <table:table-cell office:value-type="float" office:value="1.6133300849405998" table:formula="msoxl:=(10^(J818/20) + 1) / (10^(J818/20) - 1)" table:style-name="ce1">
            <text:p>1.6133300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7000000" table:style-name="ce1">
            <text:p>867000000</text:p>
          </table:table-cell>
          <table:table-cell office:value-type="float" office:value="868000000" table:style-name="ce1">
            <text:p>8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7" table:style-name="ce1">
            <text:p>-6.97</text:p>
          </table:table-cell>
          <table:table-cell office:value-type="float" office:value="-19.63" table:style-name="ce4">
            <text:p>-19.63</text:p>
          </table:table-cell>
          <table:table-cell office:value-type="float" office:value="12.66" table:formula="msoxl:=G819-H819" table:style-name="ce1">
            <text:p>12.66</text:p>
          </table:table-cell>
          <table:table-cell office:value-type="float" office:value="12.66" table:formula="msoxl:=MAX(0.0001,I819)" table:style-name="ce1">
            <text:p>12.66</text:p>
          </table:table-cell>
          <table:table-cell office:value-type="float" office:value="1.6069131778948766" table:formula="msoxl:=(10^(J819/20) + 1) / (10^(J819/20) - 1)" table:style-name="ce1">
            <text:p>1.6069131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8000000" table:style-name="ce1">
            <text:p>868000000</text:p>
          </table:table-cell>
          <table:table-cell office:value-type="float" office:value="869000000" table:style-name="ce1">
            <text:p>8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5" table:style-name="ce1">
            <text:p>-6.85</text:p>
          </table:table-cell>
          <table:table-cell office:value-type="float" office:value="-19.86" table:style-name="ce4">
            <text:p>-19.86</text:p>
          </table:table-cell>
          <table:table-cell office:value-type="float" office:value="13.01" table:formula="msoxl:=G820-H820" table:style-name="ce1">
            <text:p>13.01</text:p>
          </table:table-cell>
          <table:table-cell office:value-type="float" office:value="13.01" table:formula="msoxl:=MAX(0.0001,I820)" table:style-name="ce1">
            <text:p>13.01</text:p>
          </table:table-cell>
          <table:table-cell office:value-type="float" office:value="1.5760399327289278" table:formula="msoxl:=(10^(J820/20) + 1) / (10^(J820/20) - 1)" table:style-name="ce1">
            <text:p>1.5760399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69000000" table:style-name="ce1">
            <text:p>869000000</text:p>
          </table:table-cell>
          <table:table-cell office:value-type="float" office:value="870000000" table:style-name="ce1">
            <text:p>8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8" table:style-name="ce1">
            <text:p>-6.98</text:p>
          </table:table-cell>
          <table:table-cell office:value-type="float" office:value="-20.04" table:style-name="ce4">
            <text:p>-20.04</text:p>
          </table:table-cell>
          <table:table-cell office:value-type="float" office:value="13.059999999999999" table:formula="msoxl:=G821-H821" table:style-name="ce1">
            <text:p>13.06</text:p>
          </table:table-cell>
          <table:table-cell office:value-type="float" office:value="13.059999999999999" table:formula="msoxl:=MAX(0.0001,I821)" table:style-name="ce1">
            <text:p>13.06</text:p>
          </table:table-cell>
          <table:table-cell office:value-type="float" office:value="1.5717882182237646" table:formula="msoxl:=(10^(J821/20) + 1) / (10^(J821/20) - 1)" table:style-name="ce1">
            <text:p>1.57178821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0000000" table:style-name="ce1">
            <text:p>870000000</text:p>
          </table:table-cell>
          <table:table-cell office:value-type="float" office:value="871000000" table:style-name="ce1">
            <text:p>8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7" table:style-name="ce1">
            <text:p>-6.97</text:p>
          </table:table-cell>
          <table:table-cell office:value-type="float" office:value="-20.32" table:style-name="ce4">
            <text:p>-20.32</text:p>
          </table:table-cell>
          <table:table-cell office:value-type="float" office:value="13.350000000000001" table:formula="msoxl:=G822-H822" table:style-name="ce1">
            <text:p>13.35</text:p>
          </table:table-cell>
          <table:table-cell office:value-type="float" office:value="13.350000000000001" table:formula="msoxl:=MAX(0.0001,I822)" table:style-name="ce1">
            <text:p>13.35</text:p>
          </table:table-cell>
          <table:table-cell office:value-type="float" office:value="1.547869590219848" table:formula="msoxl:=(10^(J822/20) + 1) / (10^(J822/20) - 1)" table:style-name="ce1">
            <text:p>1.547869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1000000" table:style-name="ce1">
            <text:p>871000000</text:p>
          </table:table-cell>
          <table:table-cell office:value-type="float" office:value="872000000" table:style-name="ce1">
            <text:p>8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3" table:style-name="ce1">
            <text:p>-6.83</text:p>
          </table:table-cell>
          <table:table-cell office:value-type="float" office:value="-20.47" table:style-name="ce4">
            <text:p>-20.47</text:p>
          </table:table-cell>
          <table:table-cell office:value-type="float" office:value="13.639999999999999" table:formula="msoxl:=G823-H823" table:style-name="ce1">
            <text:p>13.64</text:p>
          </table:table-cell>
          <table:table-cell office:value-type="float" office:value="13.639999999999999" table:formula="msoxl:=MAX(0.0001,I823)" table:style-name="ce1">
            <text:p>13.64</text:p>
          </table:table-cell>
          <table:table-cell office:value-type="float" office:value="1.5251558191508678" table:formula="msoxl:=(10^(J823/20) + 1) / (10^(J823/20) - 1)" table:style-name="ce1">
            <text:p>1.52515581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2000000" table:style-name="ce1">
            <text:p>872000000</text:p>
          </table:table-cell>
          <table:table-cell office:value-type="float" office:value="873000000" table:style-name="ce1">
            <text:p>8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9" table:style-name="ce1">
            <text:p>-6.99</text:p>
          </table:table-cell>
          <table:table-cell office:value-type="float" office:value="-20.69" table:style-name="ce4">
            <text:p>-20.69</text:p>
          </table:table-cell>
          <table:table-cell office:value-type="float" office:value="13.700000000000001" table:formula="msoxl:=G824-H824" table:style-name="ce1">
            <text:p>13.7</text:p>
          </table:table-cell>
          <table:table-cell office:value-type="float" office:value="13.700000000000001" table:formula="msoxl:=MAX(0.0001,I824)" table:style-name="ce1">
            <text:p>13.7</text:p>
          </table:table-cell>
          <table:table-cell office:value-type="float" office:value="1.5205996497294092" table:formula="msoxl:=(10^(J824/20) + 1) / (10^(J824/20) - 1)" table:style-name="ce1">
            <text:p>1.5205996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3000000" table:style-name="ce1">
            <text:p>873000000</text:p>
          </table:table-cell>
          <table:table-cell office:value-type="float" office:value="874000000" table:style-name="ce1">
            <text:p>8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8" table:style-name="ce1">
            <text:p>-6.88</text:p>
          </table:table-cell>
          <table:table-cell office:value-type="float" office:value="-20.86" table:style-name="ce4">
            <text:p>-20.86</text:p>
          </table:table-cell>
          <table:table-cell office:value-type="float" office:value="13.98" table:formula="msoxl:=G825-H825" table:style-name="ce1">
            <text:p>13.98</text:p>
          </table:table-cell>
          <table:table-cell office:value-type="float" office:value="13.98" table:formula="msoxl:=MAX(0.0001,I825)" table:style-name="ce1">
            <text:p>13.98</text:p>
          </table:table-cell>
          <table:table-cell office:value-type="float" office:value="1.4999568350055319" table:formula="msoxl:=(10^(J825/20) + 1) / (10^(J825/20) - 1)" table:style-name="ce1">
            <text:p>1.4999568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4000000" table:style-name="ce1">
            <text:p>874000000</text:p>
          </table:table-cell>
          <table:table-cell office:value-type="float" office:value="875000000" table:style-name="ce1">
            <text:p>8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6" table:style-name="ce1">
            <text:p>-7.06</text:p>
          </table:table-cell>
          <table:table-cell office:value-type="float" office:value="-21.12" table:style-name="ce4">
            <text:p>-21.12</text:p>
          </table:table-cell>
          <table:table-cell office:value-type="float" office:value="14.060000000000002" table:formula="msoxl:=G826-H826" table:style-name="ce1">
            <text:p>14.06</text:p>
          </table:table-cell>
          <table:table-cell office:value-type="float" office:value="14.060000000000002" table:formula="msoxl:=MAX(0.0001,I826)" table:style-name="ce1">
            <text:p>14.06</text:p>
          </table:table-cell>
          <table:table-cell office:value-type="float" office:value="1.4942404949625845" table:formula="msoxl:=(10^(J826/20) + 1) / (10^(J826/20) - 1)" table:style-name="ce1">
            <text:p>1.4942404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5000000" table:style-name="ce1">
            <text:p>875000000</text:p>
          </table:table-cell>
          <table:table-cell office:value-type="float" office:value="876000000" table:style-name="ce1">
            <text:p>8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21.33" table:style-name="ce4">
            <text:p>-21.33</text:p>
          </table:table-cell>
          <table:table-cell office:value-type="float" office:value="14.249999999999998" table:formula="msoxl:=G827-H827" table:style-name="ce1">
            <text:p>14.25</text:p>
          </table:table-cell>
          <table:table-cell office:value-type="float" office:value="14.249999999999998" table:formula="msoxl:=MAX(0.0001,I827)" table:style-name="ce1">
            <text:p>14.25</text:p>
          </table:table-cell>
          <table:table-cell office:value-type="float" office:value="1.4809748416494892" table:formula="msoxl:=(10^(J827/20) + 1) / (10^(J827/20) - 1)" table:style-name="ce1">
            <text:p>1.48097484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6000000" table:style-name="ce1">
            <text:p>876000000</text:p>
          </table:table-cell>
          <table:table-cell office:value-type="float" office:value="877000000" table:style-name="ce1">
            <text:p>8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" table:style-name="ce1">
            <text:p>-7.1</text:p>
          </table:table-cell>
          <table:table-cell office:value-type="float" office:value="-21.42" table:style-name="ce4">
            <text:p>-21.42</text:p>
          </table:table-cell>
          <table:table-cell office:value-type="float" office:value="14.320000000000002" table:formula="msoxl:=G828-H828" table:style-name="ce1">
            <text:p>14.32</text:p>
          </table:table-cell>
          <table:table-cell office:value-type="float" office:value="14.320000000000002" table:formula="msoxl:=MAX(0.0001,I828)" table:style-name="ce1">
            <text:p>14.32</text:p>
          </table:table-cell>
          <table:table-cell office:value-type="float" office:value="1.4761950153113894" table:formula="msoxl:=(10^(J828/20) + 1) / (10^(J828/20) - 1)" table:style-name="ce1">
            <text:p>1.47619501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7000000" table:style-name="ce1">
            <text:p>877000000</text:p>
          </table:table-cell>
          <table:table-cell office:value-type="float" office:value="878000000" table:style-name="ce1">
            <text:p>8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3" table:style-name="ce1">
            <text:p>-7.13</text:p>
          </table:table-cell>
          <table:table-cell office:value-type="float" office:value="-21.68" table:style-name="ce4">
            <text:p>-21.68</text:p>
          </table:table-cell>
          <table:table-cell office:value-type="float" office:value="14.55" table:formula="msoxl:=G829-H829" table:style-name="ce1">
            <text:p>14.55</text:p>
          </table:table-cell>
          <table:table-cell office:value-type="float" office:value="14.55" table:formula="msoxl:=MAX(0.0001,I829)" table:style-name="ce1">
            <text:p>14.55</text:p>
          </table:table-cell>
          <table:table-cell office:value-type="float" office:value="1.4608833616720254" table:formula="msoxl:=(10^(J829/20) + 1) / (10^(J829/20) - 1)" table:style-name="ce1">
            <text:p>1.4608833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8000000" table:style-name="ce1">
            <text:p>878000000</text:p>
          </table:table-cell>
          <table:table-cell office:value-type="float" office:value="879000000" table:style-name="ce1">
            <text:p>8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3" table:style-name="ce1">
            <text:p>-7.13</text:p>
          </table:table-cell>
          <table:table-cell office:value-type="float" office:value="-21.92" table:style-name="ce4">
            <text:p>-21.92</text:p>
          </table:table-cell>
          <table:table-cell office:value-type="float" office:value="14.790000000000003" table:formula="msoxl:=G830-H830" table:style-name="ce1">
            <text:p>14.79</text:p>
          </table:table-cell>
          <table:table-cell office:value-type="float" office:value="14.790000000000003" table:formula="msoxl:=MAX(0.0001,I830)" table:style-name="ce1">
            <text:p>14.79</text:p>
          </table:table-cell>
          <table:table-cell office:value-type="float" office:value="1.4455250351144371" table:formula="msoxl:=(10^(J830/20) + 1) / (10^(J830/20) - 1)" table:style-name="ce1">
            <text:p>1.4455250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79000000" table:style-name="ce1">
            <text:p>879000000</text:p>
          </table:table-cell>
          <table:table-cell office:value-type="float" office:value="880000000" table:style-name="ce1">
            <text:p>8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22.12" table:style-name="ce4">
            <text:p>-22.12</text:p>
          </table:table-cell>
          <table:table-cell office:value-type="float" office:value="15.040000000000001" table:formula="msoxl:=G831-H831" table:style-name="ce1">
            <text:p>15.04</text:p>
          </table:table-cell>
          <table:table-cell office:value-type="float" office:value="15.040000000000001" table:formula="msoxl:=MAX(0.0001,I831)" table:style-name="ce1">
            <text:p>15.04</text:p>
          </table:table-cell>
          <table:table-cell office:value-type="float" office:value="1.4301658307144554" table:formula="msoxl:=(10^(J831/20) + 1) / (10^(J831/20) - 1)" table:style-name="ce1">
            <text:p>1.4301658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0000000" table:style-name="ce1">
            <text:p>880000000</text:p>
          </table:table-cell>
          <table:table-cell office:value-type="float" office:value="881000000" table:style-name="ce1">
            <text:p>8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8" table:style-name="ce1">
            <text:p>-7.18</text:p>
          </table:table-cell>
          <table:table-cell office:value-type="float" office:value="-22.25" table:style-name="ce4">
            <text:p>-22.25</text:p>
          </table:table-cell>
          <table:table-cell office:value-type="float" office:value="15.07" table:formula="msoxl:=G832-H832" table:style-name="ce1">
            <text:p>15.07</text:p>
          </table:table-cell>
          <table:table-cell office:value-type="float" office:value="15.07" table:formula="msoxl:=MAX(0.0001,I832)" table:style-name="ce1">
            <text:p>15.07</text:p>
          </table:table-cell>
          <table:table-cell office:value-type="float" office:value="1.428364982789299" table:formula="msoxl:=(10^(J832/20) + 1) / (10^(J832/20) - 1)" table:style-name="ce1">
            <text:p>1.4283649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1000000" table:style-name="ce1">
            <text:p>881000000</text:p>
          </table:table-cell>
          <table:table-cell office:value-type="float" office:value="882000000" table:style-name="ce1">
            <text:p>8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6" table:style-name="ce1">
            <text:p>-6.96</text:p>
          </table:table-cell>
          <table:table-cell office:value-type="float" office:value="-22.52" table:style-name="ce4">
            <text:p>-22.52</text:p>
          </table:table-cell>
          <table:table-cell office:value-type="float" office:value="15.559999999999999" table:formula="msoxl:=G833-H833" table:style-name="ce1">
            <text:p>15.56</text:p>
          </table:table-cell>
          <table:table-cell office:value-type="float" office:value="15.559999999999999" table:formula="msoxl:=MAX(0.0001,I833)" table:style-name="ce1">
            <text:p>15.56</text:p>
          </table:table-cell>
          <table:table-cell office:value-type="float" office:value="1.4001672088633963" table:formula="msoxl:=(10^(J833/20) + 1) / (10^(J833/20) - 1)" table:style-name="ce1">
            <text:p>1.4001672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2000000" table:style-name="ce1">
            <text:p>882000000</text:p>
          </table:table-cell>
          <table:table-cell office:value-type="float" office:value="883000000" table:style-name="ce1">
            <text:p>8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2" table:style-name="ce1">
            <text:p>-7.02</text:p>
          </table:table-cell>
          <table:table-cell office:value-type="float" office:value="-22.85" table:style-name="ce4">
            <text:p>-22.85</text:p>
          </table:table-cell>
          <table:table-cell office:value-type="float" office:value="15.830000000000002" table:formula="msoxl:=G834-H834" table:style-name="ce1">
            <text:p>15.83</text:p>
          </table:table-cell>
          <table:table-cell office:value-type="float" office:value="15.830000000000002" table:formula="msoxl:=MAX(0.0001,I834)" table:style-name="ce1">
            <text:p>15.83</text:p>
          </table:table-cell>
          <table:table-cell office:value-type="float" office:value="1.3855582766095897" table:formula="msoxl:=(10^(J834/20) + 1) / (10^(J834/20) - 1)" table:style-name="ce1">
            <text:p>1.3855582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3000000" table:style-name="ce1">
            <text:p>883000000</text:p>
          </table:table-cell>
          <table:table-cell office:value-type="float" office:value="884000000" table:style-name="ce1">
            <text:p>8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9" table:style-name="ce1">
            <text:p>-7.09</text:p>
          </table:table-cell>
          <table:table-cell office:value-type="float" office:value="-22.99" table:style-name="ce4">
            <text:p>-22.99</text:p>
          </table:table-cell>
          <table:table-cell office:value-type="float" office:value="15.899999999999999" table:formula="msoxl:=G835-H835" table:style-name="ce1">
            <text:p>15.9</text:p>
          </table:table-cell>
          <table:table-cell office:value-type="float" office:value="15.899999999999999" table:formula="msoxl:=MAX(0.0001,I835)" table:style-name="ce1">
            <text:p>15.9</text:p>
          </table:table-cell>
          <table:table-cell office:value-type="float" office:value="1.3818726318171624" table:formula="msoxl:=(10^(J835/20) + 1) / (10^(J835/20) - 1)" table:style-name="ce1">
            <text:p>1.3818726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4000000" table:style-name="ce1">
            <text:p>884000000</text:p>
          </table:table-cell>
          <table:table-cell office:value-type="float" office:value="885000000" table:style-name="ce1">
            <text:p>8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" table:style-name="ce1">
            <text:p>-7.1</text:p>
          </table:table-cell>
          <table:table-cell office:value-type="float" office:value="-23.25" table:style-name="ce4">
            <text:p>-23.25</text:p>
          </table:table-cell>
          <table:table-cell office:value-type="float" office:value="16.149999999999999" table:formula="msoxl:=G836-H836" table:style-name="ce1">
            <text:p>16.15</text:p>
          </table:table-cell>
          <table:table-cell office:value-type="float" office:value="16.149999999999999" table:formula="msoxl:=MAX(0.0001,I836)" table:style-name="ce1">
            <text:p>16.15</text:p>
          </table:table-cell>
          <table:table-cell office:value-type="float" office:value="1.3690389451661564" table:formula="msoxl:=(10^(J836/20) + 1) / (10^(J836/20) - 1)" table:style-name="ce1">
            <text:p>1.36903894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5000000" table:style-name="ce1">
            <text:p>885000000</text:p>
          </table:table-cell>
          <table:table-cell office:value-type="float" office:value="886000000" table:style-name="ce1">
            <text:p>8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1" table:style-name="ce1">
            <text:p>-7.11</text:p>
          </table:table-cell>
          <table:table-cell office:value-type="float" office:value="-23.54" table:style-name="ce4">
            <text:p>-23.54</text:p>
          </table:table-cell>
          <table:table-cell office:value-type="float" office:value="16.43" table:formula="msoxl:=G837-H837" table:style-name="ce1">
            <text:p>16.43</text:p>
          </table:table-cell>
          <table:table-cell office:value-type="float" office:value="16.43" table:formula="msoxl:=MAX(0.0001,I837)" table:style-name="ce1">
            <text:p>16.43</text:p>
          </table:table-cell>
          <table:table-cell office:value-type="float" office:value="1.3552528184692774" table:formula="msoxl:=(10^(J837/20) + 1) / (10^(J837/20) - 1)" table:style-name="ce1">
            <text:p>1.35525281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6000000" table:style-name="ce1">
            <text:p>886000000</text:p>
          </table:table-cell>
          <table:table-cell office:value-type="float" office:value="887000000" table:style-name="ce1">
            <text:p>8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23.79" table:style-name="ce4">
            <text:p>-23.79</text:p>
          </table:table-cell>
          <table:table-cell office:value-type="float" office:value="16.72" table:formula="msoxl:=G838-H838" table:style-name="ce1">
            <text:p>16.72</text:p>
          </table:table-cell>
          <table:table-cell office:value-type="float" office:value="16.72" table:formula="msoxl:=MAX(0.0001,I838)" table:style-name="ce1">
            <text:p>16.72</text:p>
          </table:table-cell>
          <table:table-cell office:value-type="float" office:value="1.3415952549750727" table:formula="msoxl:=(10^(J838/20) + 1) / (10^(J838/20) - 1)" table:style-name="ce1">
            <text:p>1.3415952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7000000" table:style-name="ce1">
            <text:p>887000000</text:p>
          </table:table-cell>
          <table:table-cell office:value-type="float" office:value="888000000" table:style-name="ce1">
            <text:p>8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23.92" table:style-name="ce4">
            <text:p>-23.92</text:p>
          </table:table-cell>
          <table:table-cell office:value-type="float" office:value="16.840000000000003" table:formula="msoxl:=G839-H839" table:style-name="ce1">
            <text:p>16.84</text:p>
          </table:table-cell>
          <table:table-cell office:value-type="float" office:value="16.840000000000003" table:formula="msoxl:=MAX(0.0001,I839)" table:style-name="ce1">
            <text:p>16.84</text:p>
          </table:table-cell>
          <table:table-cell office:value-type="float" office:value="1.3361207165624007" table:formula="msoxl:=(10^(J839/20) + 1) / (10^(J839/20) - 1)" table:style-name="ce1">
            <text:p>1.3361207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8000000" table:style-name="ce1">
            <text:p>888000000</text:p>
          </table:table-cell>
          <table:table-cell office:value-type="float" office:value="889000000" table:style-name="ce1">
            <text:p>8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2" table:style-name="ce1">
            <text:p>-7.12</text:p>
          </table:table-cell>
          <table:table-cell office:value-type="float" office:value="-24.07" table:style-name="ce4">
            <text:p>-24.07</text:p>
          </table:table-cell>
          <table:table-cell office:value-type="float" office:value="16.95" table:formula="msoxl:=G840-H840" table:style-name="ce1">
            <text:p>16.95</text:p>
          </table:table-cell>
          <table:table-cell office:value-type="float" office:value="16.95" table:formula="msoxl:=MAX(0.0001,I840)" table:style-name="ce1">
            <text:p>16.95</text:p>
          </table:table-cell>
          <table:table-cell office:value-type="float" office:value="1.3311904055918744" table:formula="msoxl:=(10^(J840/20) + 1) / (10^(J840/20) - 1)" table:style-name="ce1">
            <text:p>1.3311904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89000000" table:style-name="ce1">
            <text:p>889000000</text:p>
          </table:table-cell>
          <table:table-cell office:value-type="float" office:value="890000000" table:style-name="ce1">
            <text:p>8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4" table:style-name="ce1">
            <text:p>-7.14</text:p>
          </table:table-cell>
          <table:table-cell office:value-type="float" office:value="-24.21" table:style-name="ce4">
            <text:p>-24.21</text:p>
          </table:table-cell>
          <table:table-cell office:value-type="float" office:value="17.07" table:formula="msoxl:=G841-H841" table:style-name="ce1">
            <text:p>17.07</text:p>
          </table:table-cell>
          <table:table-cell office:value-type="float" office:value="17.07" table:formula="msoxl:=MAX(0.0001,I841)" table:style-name="ce1">
            <text:p>17.07</text:p>
          </table:table-cell>
          <table:table-cell office:value-type="float" office:value="1.3259058280934015" table:formula="msoxl:=(10^(J841/20) + 1) / (10^(J841/20) - 1)" table:style-name="ce1">
            <text:p>1.3259058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0000000" table:style-name="ce1">
            <text:p>890000000</text:p>
          </table:table-cell>
          <table:table-cell office:value-type="float" office:value="891000000" table:style-name="ce1">
            <text:p>8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24.29" table:style-name="ce4">
            <text:p>-24.29</text:p>
          </table:table-cell>
          <table:table-cell office:value-type="float" office:value="17.21" table:formula="msoxl:=G842-H842" table:style-name="ce1">
            <text:p>17.21</text:p>
          </table:table-cell>
          <table:table-cell office:value-type="float" office:value="17.21" table:formula="msoxl:=MAX(0.0001,I842)" table:style-name="ce1">
            <text:p>17.21</text:p>
          </table:table-cell>
          <table:table-cell office:value-type="float" office:value="1.3198615751227158" table:formula="msoxl:=(10^(J842/20) + 1) / (10^(J842/20) - 1)" table:style-name="ce1">
            <text:p>1.3198615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1000000" table:style-name="ce1">
            <text:p>891000000</text:p>
          </table:table-cell>
          <table:table-cell office:value-type="float" office:value="892000000" table:style-name="ce1">
            <text:p>8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4" table:style-name="ce1">
            <text:p>-7.14</text:p>
          </table:table-cell>
          <table:table-cell office:value-type="float" office:value="-24.35" table:style-name="ce4">
            <text:p>-24.35</text:p>
          </table:table-cell>
          <table:table-cell office:value-type="float" office:value="17.21" table:formula="msoxl:=G843-H843" table:style-name="ce1">
            <text:p>17.21</text:p>
          </table:table-cell>
          <table:table-cell office:value-type="float" office:value="17.21" table:formula="msoxl:=MAX(0.0001,I843)" table:style-name="ce1">
            <text:p>17.21</text:p>
          </table:table-cell>
          <table:table-cell office:value-type="float" office:value="1.3198615751227158" table:formula="msoxl:=(10^(J843/20) + 1) / (10^(J843/20) - 1)" table:style-name="ce1">
            <text:p>1.3198615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2000000" table:style-name="ce1">
            <text:p>892000000</text:p>
          </table:table-cell>
          <table:table-cell office:value-type="float" office:value="893000000" table:style-name="ce1">
            <text:p>8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-24.41" table:style-name="ce4">
            <text:p>-24.41</text:p>
          </table:table-cell>
          <table:table-cell office:value-type="float" office:value="17.41" table:formula="msoxl:=G844-H844" table:style-name="ce1">
            <text:p>17.41</text:p>
          </table:table-cell>
          <table:table-cell office:value-type="float" office:value="17.41" table:formula="msoxl:=MAX(0.0001,I844)" table:style-name="ce1">
            <text:p>17.41</text:p>
          </table:table-cell>
          <table:table-cell office:value-type="float" office:value="1.3114468241988839" table:formula="msoxl:=(10^(J844/20) + 1) / (10^(J844/20) - 1)" table:style-name="ce1">
            <text:p>1.3114468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3000000" table:style-name="ce1">
            <text:p>893000000</text:p>
          </table:table-cell>
          <table:table-cell office:value-type="float" office:value="894000000" table:style-name="ce1">
            <text:p>8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9" table:style-name="ce1">
            <text:p>-7.09</text:p>
          </table:table-cell>
          <table:table-cell office:value-type="float" office:value="-24.45" table:style-name="ce4">
            <text:p>-24.45</text:p>
          </table:table-cell>
          <table:table-cell office:value-type="float" office:value="17.36" table:formula="msoxl:=G845-H845" table:style-name="ce1">
            <text:p>17.36</text:p>
          </table:table-cell>
          <table:table-cell office:value-type="float" office:value="17.36" table:formula="msoxl:=MAX(0.0001,I845)" table:style-name="ce1">
            <text:p>17.36</text:p>
          </table:table-cell>
          <table:table-cell office:value-type="float" office:value="1.3135266871635627" table:formula="msoxl:=(10^(J845/20) + 1) / (10^(J845/20) - 1)" table:style-name="ce1">
            <text:p>1.3135266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4000000" table:style-name="ce1">
            <text:p>894000000</text:p>
          </table:table-cell>
          <table:table-cell office:value-type="float" office:value="895000000" table:style-name="ce1">
            <text:p>8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24.59" table:style-name="ce4">
            <text:p>-24.59</text:p>
          </table:table-cell>
          <table:table-cell office:value-type="float" office:value="17.52" table:formula="msoxl:=G846-H846" table:style-name="ce1">
            <text:p>17.52</text:p>
          </table:table-cell>
          <table:table-cell office:value-type="float" office:value="17.52" table:formula="msoxl:=MAX(0.0001,I846)" table:style-name="ce1">
            <text:p>17.52</text:p>
          </table:table-cell>
          <table:table-cell office:value-type="float" office:value="1.3069259871560193" table:formula="msoxl:=(10^(J846/20) + 1) / (10^(J846/20) - 1)" table:style-name="ce1">
            <text:p>1.3069259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5000000" table:style-name="ce1">
            <text:p>895000000</text:p>
          </table:table-cell>
          <table:table-cell office:value-type="float" office:value="896000000" table:style-name="ce1">
            <text:p>8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24.67" table:style-name="ce4">
            <text:p>-24.67</text:p>
          </table:table-cell>
          <table:table-cell office:value-type="float" office:value="17.600000000000001" table:formula="msoxl:=G847-H847" table:style-name="ce1">
            <text:p>17.6</text:p>
          </table:table-cell>
          <table:table-cell office:value-type="float" office:value="17.600000000000001" table:formula="msoxl:=MAX(0.0001,I847)" table:style-name="ce1">
            <text:p>17.6</text:p>
          </table:table-cell>
          <table:table-cell office:value-type="float" office:value="1.3036848012796931" table:formula="msoxl:=(10^(J847/20) + 1) / (10^(J847/20) - 1)" table:style-name="ce1">
            <text:p>1.3036848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6000000" table:style-name="ce1">
            <text:p>896000000</text:p>
          </table:table-cell>
          <table:table-cell office:value-type="float" office:value="897000000" table:style-name="ce1">
            <text:p>8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2" table:style-name="ce1">
            <text:p>-7.12</text:p>
          </table:table-cell>
          <table:table-cell office:value-type="float" office:value="-24.6" table:style-name="ce4">
            <text:p>-24.6</text:p>
          </table:table-cell>
          <table:table-cell office:value-type="float" office:value="17.48" table:formula="msoxl:=G848-H848" table:style-name="ce1">
            <text:p>17.48</text:p>
          </table:table-cell>
          <table:table-cell office:value-type="float" office:value="17.48" table:formula="msoxl:=MAX(0.0001,I848)" table:style-name="ce1">
            <text:p>17.48</text:p>
          </table:table-cell>
          <table:table-cell office:value-type="float" office:value="1.308561263438464" table:formula="msoxl:=(10^(J848/20) + 1) / (10^(J848/20) - 1)" table:style-name="ce1">
            <text:p>1.308561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7000000" table:style-name="ce1">
            <text:p>897000000</text:p>
          </table:table-cell>
          <table:table-cell office:value-type="float" office:value="898000000" table:style-name="ce1">
            <text:p>8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3" table:style-name="ce1">
            <text:p>-7.13</text:p>
          </table:table-cell>
          <table:table-cell office:value-type="float" office:value="-24.56" table:style-name="ce4">
            <text:p>-24.56</text:p>
          </table:table-cell>
          <table:table-cell office:value-type="float" office:value="17.43" table:formula="msoxl:=G849-H849" table:style-name="ce1">
            <text:p>17.43</text:p>
          </table:table-cell>
          <table:table-cell office:value-type="float" office:value="17.43" table:formula="msoxl:=MAX(0.0001,I849)" table:style-name="ce1">
            <text:p>17.43</text:p>
          </table:table-cell>
          <table:table-cell office:value-type="float" office:value="1.3106192668758652" table:formula="msoxl:=(10^(J849/20) + 1) / (10^(J849/20) - 1)" table:style-name="ce1">
            <text:p>1.3106192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8000000" table:style-name="ce1">
            <text:p>898000000</text:p>
          </table:table-cell>
          <table:table-cell office:value-type="float" office:value="899000000" table:style-name="ce1">
            <text:p>8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24.48" table:style-name="ce4">
            <text:p>-24.48</text:p>
          </table:table-cell>
          <table:table-cell office:value-type="float" office:value="17.399999999999999" table:formula="msoxl:=G850-H850" table:style-name="ce1">
            <text:p>17.4</text:p>
          </table:table-cell>
          <table:table-cell office:value-type="float" office:value="17.399999999999999" table:formula="msoxl:=MAX(0.0001,I850)" table:style-name="ce1">
            <text:p>17.4</text:p>
          </table:table-cell>
          <table:table-cell office:value-type="float" office:value="1.311861540826627" table:formula="msoxl:=(10^(J850/20) + 1) / (10^(J850/20) - 1)" table:style-name="ce1">
            <text:p>1.3118615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899000000" table:style-name="ce1">
            <text:p>899000000</text:p>
          </table:table-cell>
          <table:table-cell office:value-type="float" office:value="900000000" table:style-name="ce1">
            <text:p>9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7" table:style-name="ce1">
            <text:p>-7.17</text:p>
          </table:table-cell>
          <table:table-cell office:value-type="float" office:value="-24.43" table:style-name="ce4">
            <text:p>-24.43</text:p>
          </table:table-cell>
          <table:table-cell office:value-type="float" office:value="17.259999999999998" table:formula="msoxl:=G851-H851" table:style-name="ce1">
            <text:p>17.26</text:p>
          </table:table-cell>
          <table:table-cell office:value-type="float" office:value="17.259999999999998" table:formula="msoxl:=MAX(0.0001,I851)" table:style-name="ce1">
            <text:p>17.26</text:p>
          </table:table-cell>
          <table:table-cell office:value-type="float" office:value="1.3177339164944029" table:formula="msoxl:=(10^(J851/20) + 1) / (10^(J851/20) - 1)" table:style-name="ce1">
            <text:p>1.3177339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0000000" table:style-name="ce1">
            <text:p>900000000</text:p>
          </table:table-cell>
          <table:table-cell office:value-type="float" office:value="901000000" table:style-name="ce1">
            <text:p>9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4" table:style-name="ce1">
            <text:p>-7.14</text:p>
          </table:table-cell>
          <table:table-cell office:value-type="float" office:value="-24.34" table:style-name="ce4">
            <text:p>-24.34</text:p>
          </table:table-cell>
          <table:table-cell office:value-type="float" office:value="17.2" table:formula="msoxl:=G852-H852" table:style-name="ce1">
            <text:p>17.2</text:p>
          </table:table-cell>
          <table:table-cell office:value-type="float" office:value="17.2" table:formula="msoxl:=MAX(0.0001,I852)" table:style-name="ce1">
            <text:p>17.2</text:p>
          </table:table-cell>
          <table:table-cell office:value-type="float" office:value="1.320289049298156" table:formula="msoxl:=(10^(J852/20) + 1) / (10^(J852/20) - 1)" table:style-name="ce1">
            <text:p>1.3202890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1000000" table:style-name="ce1">
            <text:p>901000000</text:p>
          </table:table-cell>
          <table:table-cell office:value-type="float" office:value="902000000" table:style-name="ce1">
            <text:p>9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4" table:style-name="ce1">
            <text:p>-7.04</text:p>
          </table:table-cell>
          <table:table-cell office:value-type="float" office:value="-24.25" table:style-name="ce4">
            <text:p>-24.25</text:p>
          </table:table-cell>
          <table:table-cell office:value-type="float" office:value="17.21" table:formula="msoxl:=G853-H853" table:style-name="ce1">
            <text:p>17.21</text:p>
          </table:table-cell>
          <table:table-cell office:value-type="float" office:value="17.21" table:formula="msoxl:=MAX(0.0001,I853)" table:style-name="ce1">
            <text:p>17.21</text:p>
          </table:table-cell>
          <table:table-cell office:value-type="float" office:value="1.3198615751227158" table:formula="msoxl:=(10^(J853/20) + 1) / (10^(J853/20) - 1)" table:style-name="ce1">
            <text:p>1.3198615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2000000" table:style-name="ce1">
            <text:p>902000000</text:p>
          </table:table-cell>
          <table:table-cell office:value-type="float" office:value="903000000" table:style-name="ce1">
            <text:p>9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2" table:style-name="ce1">
            <text:p>-7.12</text:p>
          </table:table-cell>
          <table:table-cell office:value-type="float" office:value="-24.21" table:style-name="ce4">
            <text:p>-24.21</text:p>
          </table:table-cell>
          <table:table-cell office:value-type="float" office:value="17.09" table:formula="msoxl:=G854-H854" table:style-name="ce1">
            <text:p>17.09</text:p>
          </table:table-cell>
          <table:table-cell office:value-type="float" office:value="17.09" table:formula="msoxl:=MAX(0.0001,I854)" table:style-name="ce1">
            <text:p>17.09</text:p>
          </table:table-cell>
          <table:table-cell office:value-type="float" office:value="1.3250344486549903" table:formula="msoxl:=(10^(J854/20) + 1) / (10^(J854/20) - 1)" table:style-name="ce1">
            <text:p>1.3250344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3000000" table:style-name="ce1">
            <text:p>903000000</text:p>
          </table:table-cell>
          <table:table-cell office:value-type="float" office:value="904000000" table:style-name="ce1">
            <text:p>9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9" table:style-name="ce1">
            <text:p>-7.09</text:p>
          </table:table-cell>
          <table:table-cell office:value-type="float" office:value="-24.05" table:style-name="ce4">
            <text:p>-24.05</text:p>
          </table:table-cell>
          <table:table-cell office:value-type="float" office:value="16.96" table:formula="msoxl:=G855-H855" table:style-name="ce1">
            <text:p>16.96</text:p>
          </table:table-cell>
          <table:table-cell office:value-type="float" office:value="16.96" table:formula="msoxl:=MAX(0.0001,I855)" table:style-name="ce1">
            <text:p>16.96</text:p>
          </table:table-cell>
          <table:table-cell office:value-type="float" office:value="1.3307463079436521" table:formula="msoxl:=(10^(J855/20) + 1) / (10^(J855/20) - 1)" table:style-name="ce1">
            <text:p>1.33074630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4000000" table:style-name="ce1">
            <text:p>904000000</text:p>
          </table:table-cell>
          <table:table-cell office:value-type="float" office:value="905000000" table:style-name="ce1">
            <text:p>9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3" table:style-name="ce1">
            <text:p>-7.03</text:p>
          </table:table-cell>
          <table:table-cell office:value-type="float" office:value="-23.79" table:style-name="ce4">
            <text:p>-23.79</text:p>
          </table:table-cell>
          <table:table-cell office:value-type="float" office:value="16.759999999999998" table:formula="msoxl:=G856-H856" table:style-name="ce1">
            <text:p>16.76</text:p>
          </table:table-cell>
          <table:table-cell office:value-type="float" office:value="16.759999999999998" table:formula="msoxl:=MAX(0.0001,I856)" table:style-name="ce1">
            <text:p>16.76</text:p>
          </table:table-cell>
          <table:table-cell office:value-type="float" office:value="1.3397591434571234" table:formula="msoxl:=(10^(J856/20) + 1) / (10^(J856/20) - 1)" table:style-name="ce1">
            <text:p>1.3397591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5000000" table:style-name="ce1">
            <text:p>905000000</text:p>
          </table:table-cell>
          <table:table-cell office:value-type="float" office:value="906000000" table:style-name="ce1">
            <text:p>9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6" table:style-name="ce1">
            <text:p>-7.16</text:p>
          </table:table-cell>
          <table:table-cell office:value-type="float" office:value="-23.54" table:style-name="ce4">
            <text:p>-23.54</text:p>
          </table:table-cell>
          <table:table-cell office:value-type="float" office:value="16.38" table:formula="msoxl:=G857-H857" table:style-name="ce1">
            <text:p>16.38</text:p>
          </table:table-cell>
          <table:table-cell office:value-type="float" office:value="16.38" table:formula="msoxl:=MAX(0.0001,I857)" table:style-name="ce1">
            <text:p>16.38</text:p>
          </table:table-cell>
          <table:table-cell office:value-type="float" office:value="1.3576704880198556" table:formula="msoxl:=(10^(J857/20) + 1) / (10^(J857/20) - 1)" table:style-name="ce1">
            <text:p>1.3576704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6000000" table:style-name="ce1">
            <text:p>906000000</text:p>
          </table:table-cell>
          <table:table-cell office:value-type="float" office:value="907000000" table:style-name="ce1">
            <text:p>9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23.26" table:style-name="ce4">
            <text:p>-23.26</text:p>
          </table:table-cell>
          <table:table-cell office:value-type="float" office:value="16.190000000000001" table:formula="msoxl:=G858-H858" table:style-name="ce1">
            <text:p>16.19</text:p>
          </table:table-cell>
          <table:table-cell office:value-type="float" office:value="16.190000000000001" table:formula="msoxl:=MAX(0.0001,I858)" table:style-name="ce1">
            <text:p>16.19</text:p>
          </table:table-cell>
          <table:table-cell office:value-type="float" office:value="1.36703219901618" table:formula="msoxl:=(10^(J858/20) + 1) / (10^(J858/20) - 1)" table:style-name="ce1">
            <text:p>1.3670321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7000000" table:style-name="ce1">
            <text:p>907000000</text:p>
          </table:table-cell>
          <table:table-cell office:value-type="float" office:value="908000000" table:style-name="ce1">
            <text:p>9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9" table:style-name="ce1">
            <text:p>-6.99</text:p>
          </table:table-cell>
          <table:table-cell office:value-type="float" office:value="-22.99" table:style-name="ce4">
            <text:p>-22.99</text:p>
          </table:table-cell>
          <table:table-cell office:value-type="float" office:value="15.999999999999998" table:formula="msoxl:=G859-H859" table:style-name="ce1">
            <text:p>16</text:p>
          </table:table-cell>
          <table:table-cell office:value-type="float" office:value="15.999999999999998" table:formula="msoxl:=MAX(0.0001,I859)" table:style-name="ce1">
            <text:p>16</text:p>
          </table:table-cell>
          <table:table-cell office:value-type="float" office:value="1.3766780930317477" table:formula="msoxl:=(10^(J859/20) + 1) / (10^(J859/20) - 1)" table:style-name="ce1">
            <text:p>1.3766780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8000000" table:style-name="ce1">
            <text:p>908000000</text:p>
          </table:table-cell>
          <table:table-cell office:value-type="float" office:value="909000000" table:style-name="ce1">
            <text:p>9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9" table:style-name="ce1">
            <text:p>-7.09</text:p>
          </table:table-cell>
          <table:table-cell office:value-type="float" office:value="-22.61" table:style-name="ce4">
            <text:p>-22.61</text:p>
          </table:table-cell>
          <table:table-cell office:value-type="float" office:value="15.52" table:formula="msoxl:=G860-H860" table:style-name="ce1">
            <text:p>15.52</text:p>
          </table:table-cell>
          <table:table-cell office:value-type="float" office:value="15.52" table:formula="msoxl:=MAX(0.0001,I860)" table:style-name="ce1">
            <text:p>15.52</text:p>
          </table:table-cell>
          <table:table-cell office:value-type="float" office:value="1.4023859178582991" table:formula="msoxl:=(10^(J860/20) + 1) / (10^(J860/20) - 1)" table:style-name="ce1">
            <text:p>1.40238591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09000000" table:style-name="ce1">
            <text:p>909000000</text:p>
          </table:table-cell>
          <table:table-cell office:value-type="float" office:value="910000000" table:style-name="ce1">
            <text:p>9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2" table:style-name="ce1">
            <text:p>-7.12</text:p>
          </table:table-cell>
          <table:table-cell office:value-type="float" office:value="-22.29" table:style-name="ce4">
            <text:p>-22.29</text:p>
          </table:table-cell>
          <table:table-cell office:value-type="float" office:value="15.169999999999998" table:formula="msoxl:=G861-H861" table:style-name="ce1">
            <text:p>15.17</text:p>
          </table:table-cell>
          <table:table-cell office:value-type="float" office:value="15.169999999999998" table:formula="msoxl:=MAX(0.0001,I861)" table:style-name="ce1">
            <text:p>15.17</text:p>
          </table:table-cell>
          <table:table-cell office:value-type="float" office:value="1.4224258566253998" table:formula="msoxl:=(10^(J861/20) + 1) / (10^(J861/20) - 1)" table:style-name="ce1">
            <text:p>1.42242585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0000000" table:style-name="ce1">
            <text:p>910000000</text:p>
          </table:table-cell>
          <table:table-cell office:value-type="float" office:value="911000000" table:style-name="ce1">
            <text:p>9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5" table:style-name="ce1">
            <text:p>-7.05</text:p>
          </table:table-cell>
          <table:table-cell office:value-type="float" office:value="-21.99" table:style-name="ce4">
            <text:p>-21.99</text:p>
          </table:table-cell>
          <table:table-cell office:value-type="float" office:value="14.939999999999998" table:formula="msoxl:=G862-H862" table:style-name="ce1">
            <text:p>14.94</text:p>
          </table:table-cell>
          <table:table-cell office:value-type="float" office:value="14.939999999999998" table:formula="msoxl:=MAX(0.0001,I862)" table:style-name="ce1">
            <text:p>14.94</text:p>
          </table:table-cell>
          <table:table-cell office:value-type="float" office:value="1.4362333741559867" table:formula="msoxl:=(10^(J862/20) + 1) / (10^(J862/20) - 1)" table:style-name="ce1">
            <text:p>1.4362333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1000000" table:style-name="ce1">
            <text:p>911000000</text:p>
          </table:table-cell>
          <table:table-cell office:value-type="float" office:value="912000000" table:style-name="ce1">
            <text:p>9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1" table:style-name="ce1">
            <text:p>-7.11</text:p>
          </table:table-cell>
          <table:table-cell office:value-type="float" office:value="-21.67" table:style-name="ce4">
            <text:p>-21.67</text:p>
          </table:table-cell>
          <table:table-cell office:value-type="float" office:value="14.560000000000002" table:formula="msoxl:=G863-H863" table:style-name="ce1">
            <text:p>14.56</text:p>
          </table:table-cell>
          <table:table-cell office:value-type="float" office:value="14.560000000000002" table:formula="msoxl:=MAX(0.0001,I863)" table:style-name="ce1">
            <text:p>14.56</text:p>
          </table:table-cell>
          <table:table-cell office:value-type="float" office:value="1.4602310237257659" table:formula="msoxl:=(10^(J863/20) + 1) / (10^(J863/20) - 1)" table:style-name="ce1">
            <text:p>1.4602310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2000000" table:style-name="ce1">
            <text:p>912000000</text:p>
          </table:table-cell>
          <table:table-cell office:value-type="float" office:value="913000000" table:style-name="ce1">
            <text:p>9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21" table:style-name="ce1">
            <text:p>-7.21</text:p>
          </table:table-cell>
          <table:table-cell office:value-type="float" office:value="-21.33" table:style-name="ce4">
            <text:p>-21.33</text:p>
          </table:table-cell>
          <table:table-cell office:value-type="float" office:value="14.119999999999997" table:formula="msoxl:=G864-H864" table:style-name="ce1">
            <text:p>14.12</text:p>
          </table:table-cell>
          <table:table-cell office:value-type="float" office:value="14.119999999999997" table:formula="msoxl:=MAX(0.0001,I864)" table:style-name="ce1">
            <text:p>14.12</text:p>
          </table:table-cell>
          <table:table-cell office:value-type="float" office:value="1.4900045892490288" table:formula="msoxl:=(10^(J864/20) + 1) / (10^(J864/20) - 1)" table:style-name="ce1">
            <text:p>1.4900045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3000000" table:style-name="ce1">
            <text:p>913000000</text:p>
          </table:table-cell>
          <table:table-cell office:value-type="float" office:value="914000000" table:style-name="ce1">
            <text:p>9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3" table:style-name="ce1">
            <text:p>-7.03</text:p>
          </table:table-cell>
          <table:table-cell office:value-type="float" office:value="-20.92" table:style-name="ce4">
            <text:p>-20.92</text:p>
          </table:table-cell>
          <table:table-cell office:value-type="float" office:value="13.89" table:formula="msoxl:=G865-H865" table:style-name="ce1">
            <text:p>13.89</text:p>
          </table:table-cell>
          <table:table-cell office:value-type="float" office:value="13.89" table:formula="msoxl:=MAX(0.0001,I865)" table:style-name="ce1">
            <text:p>13.89</text:p>
          </table:table-cell>
          <table:table-cell office:value-type="float" office:value="1.5064828399027008" table:formula="msoxl:=(10^(J865/20) + 1) / (10^(J865/20) - 1)" table:style-name="ce1">
            <text:p>1.506482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4000000" table:style-name="ce1">
            <text:p>914000000</text:p>
          </table:table-cell>
          <table:table-cell office:value-type="float" office:value="915000000" table:style-name="ce1">
            <text:p>9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20.55" table:style-name="ce4">
            <text:p>-20.55</text:p>
          </table:table-cell>
          <table:table-cell office:value-type="float" office:value="13.48" table:formula="msoxl:=G866-H866" table:style-name="ce1">
            <text:p>13.48</text:p>
          </table:table-cell>
          <table:table-cell office:value-type="float" office:value="13.48" table:formula="msoxl:=MAX(0.0001,I866)" table:style-name="ce1">
            <text:p>13.48</text:p>
          </table:table-cell>
          <table:table-cell office:value-type="float" office:value="1.5375433134147518" table:formula="msoxl:=(10^(J866/20) + 1) / (10^(J866/20) - 1)" table:style-name="ce1">
            <text:p>1.53754331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5000000" table:style-name="ce1">
            <text:p>915000000</text:p>
          </table:table-cell>
          <table:table-cell office:value-type="float" office:value="916000000" table:style-name="ce1">
            <text:p>9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9" table:style-name="ce1">
            <text:p>-7.09</text:p>
          </table:table-cell>
          <table:table-cell office:value-type="float" office:value="-20.260000000000002" table:style-name="ce4">
            <text:p>-20.26</text:p>
          </table:table-cell>
          <table:table-cell office:value-type="float" office:value="13.170000000000002" table:formula="msoxl:=G867-H867" table:style-name="ce1">
            <text:p>13.17</text:p>
          </table:table-cell>
          <table:table-cell office:value-type="float" office:value="13.170000000000002" table:formula="msoxl:=MAX(0.0001,I867)" table:style-name="ce1">
            <text:p>13.17</text:p>
          </table:table-cell>
          <table:table-cell office:value-type="float" office:value="1.5625686201000162" table:formula="msoxl:=(10^(J867/20) + 1) / (10^(J867/20) - 1)" table:style-name="ce1">
            <text:p>1.562568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6000000" table:style-name="ce1">
            <text:p>916000000</text:p>
          </table:table-cell>
          <table:table-cell office:value-type="float" office:value="917000000" table:style-name="ce1">
            <text:p>9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2" table:style-name="ce1">
            <text:p>-7.12</text:p>
          </table:table-cell>
          <table:table-cell office:value-type="float" office:value="-19.88" table:style-name="ce4">
            <text:p>-19.88</text:p>
          </table:table-cell>
          <table:table-cell office:value-type="float" office:value="12.759999999999998" table:formula="msoxl:=G868-H868" table:style-name="ce1">
            <text:p>12.76</text:p>
          </table:table-cell>
          <table:table-cell office:value-type="float" office:value="12.759999999999998" table:formula="msoxl:=MAX(0.0001,I868)" table:style-name="ce1">
            <text:p>12.76</text:p>
          </table:table-cell>
          <table:table-cell office:value-type="float" office:value="1.5978890495658491" table:formula="msoxl:=(10^(J868/20) + 1) / (10^(J868/20) - 1)" table:style-name="ce1">
            <text:p>1.597889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7000000" table:style-name="ce1">
            <text:p>917000000</text:p>
          </table:table-cell>
          <table:table-cell office:value-type="float" office:value="918000000" table:style-name="ce1">
            <text:p>9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1" table:style-name="ce1">
            <text:p>-7.01</text:p>
          </table:table-cell>
          <table:table-cell office:value-type="float" office:value="-19.420000000000002" table:style-name="ce4">
            <text:p>-19.42</text:p>
          </table:table-cell>
          <table:table-cell office:value-type="float" office:value="12.410000000000002" table:formula="msoxl:=G869-H869" table:style-name="ce1">
            <text:p>12.41</text:p>
          </table:table-cell>
          <table:table-cell office:value-type="float" office:value="12.410000000000002" table:formula="msoxl:=MAX(0.0001,I869)" table:style-name="ce1">
            <text:p>12.41</text:p>
          </table:table-cell>
          <table:table-cell office:value-type="float" office:value="1.6302197985035669" table:formula="msoxl:=(10^(J869/20) + 1) / (10^(J869/20) - 1)" table:style-name="ce1">
            <text:p>1.6302197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8000000" table:style-name="ce1">
            <text:p>918000000</text:p>
          </table:table-cell>
          <table:table-cell office:value-type="float" office:value="919000000" table:style-name="ce1">
            <text:p>9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8" table:style-name="ce1">
            <text:p>-7.18</text:p>
          </table:table-cell>
          <table:table-cell office:value-type="float" office:value="-19.14" table:style-name="ce4">
            <text:p>-19.14</text:p>
          </table:table-cell>
          <table:table-cell office:value-type="float" office:value="11.96" table:formula="msoxl:=G870-H870" table:style-name="ce1">
            <text:p>11.96</text:p>
          </table:table-cell>
          <table:table-cell office:value-type="float" office:value="11.96" table:formula="msoxl:=MAX(0.0001,I870)" table:style-name="ce1">
            <text:p>11.96</text:p>
          </table:table-cell>
          <table:table-cell office:value-type="float" office:value="1.675041605776173" table:formula="msoxl:=(10^(J870/20) + 1) / (10^(J870/20) - 1)" table:style-name="ce1">
            <text:p>1.6750416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19000000" table:style-name="ce1">
            <text:p>919000000</text:p>
          </table:table-cell>
          <table:table-cell office:value-type="float" office:value="920000000" table:style-name="ce1">
            <text:p>9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2" table:style-name="ce1">
            <text:p>-7.12</text:p>
          </table:table-cell>
          <table:table-cell office:value-type="float" office:value="-18.73" table:style-name="ce4">
            <text:p>-18.73</text:p>
          </table:table-cell>
          <table:table-cell office:value-type="float" office:value="11.61" table:formula="msoxl:=G871-H871" table:style-name="ce1">
            <text:p>11.61</text:p>
          </table:table-cell>
          <table:table-cell office:value-type="float" office:value="11.61" table:formula="msoxl:=MAX(0.0001,I871)" table:style-name="ce1">
            <text:p>11.61</text:p>
          </table:table-cell>
          <table:table-cell office:value-type="float" office:value="1.7126888900269526" table:formula="msoxl:=(10^(J871/20) + 1) / (10^(J871/20) - 1)" table:style-name="ce1">
            <text:p>1.712688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0000000" table:style-name="ce1">
            <text:p>920000000</text:p>
          </table:table-cell>
          <table:table-cell office:value-type="float" office:value="921000000" table:style-name="ce1">
            <text:p>9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7" table:style-name="ce1">
            <text:p>-7.17</text:p>
          </table:table-cell>
          <table:table-cell office:value-type="float" office:value="-18.329999999999998" table:style-name="ce4">
            <text:p>-18.33</text:p>
          </table:table-cell>
          <table:table-cell office:value-type="float" office:value="11.159999999999998" table:formula="msoxl:=G872-H872" table:style-name="ce1">
            <text:p>11.16</text:p>
          </table:table-cell>
          <table:table-cell office:value-type="float" office:value="11.159999999999998" table:formula="msoxl:=MAX(0.0001,I872)" table:style-name="ce1">
            <text:p>11.16</text:p>
          </table:table-cell>
          <table:table-cell office:value-type="float" office:value="1.7650820744882354" table:formula="msoxl:=(10^(J872/20) + 1) / (10^(J872/20) - 1)" table:style-name="ce1">
            <text:p>1.7650820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1000000" table:style-name="ce1">
            <text:p>921000000</text:p>
          </table:table-cell>
          <table:table-cell office:value-type="float" office:value="922000000" table:style-name="ce1">
            <text:p>9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3" table:style-name="ce1">
            <text:p>-7.13</text:p>
          </table:table-cell>
          <table:table-cell office:value-type="float" office:value="-18.04" table:style-name="ce4">
            <text:p>-18.04</text:p>
          </table:table-cell>
          <table:table-cell office:value-type="float" office:value="10.91" table:formula="msoxl:=G873-H873" table:style-name="ce1">
            <text:p>10.91</text:p>
          </table:table-cell>
          <table:table-cell office:value-type="float" office:value="10.91" table:formula="msoxl:=MAX(0.0001,I873)" table:style-name="ce1">
            <text:p>10.91</text:p>
          </table:table-cell>
          <table:table-cell office:value-type="float" office:value="1.7963180657003668" table:formula="msoxl:=(10^(J873/20) + 1) / (10^(J873/20) - 1)" table:style-name="ce1">
            <text:p>1.7963180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2000000" table:style-name="ce1">
            <text:p>922000000</text:p>
          </table:table-cell>
          <table:table-cell office:value-type="float" office:value="923000000" table:style-name="ce1">
            <text:p>9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2" table:style-name="ce1">
            <text:p>-7.02</text:p>
          </table:table-cell>
          <table:table-cell office:value-type="float" office:value="-17.739999999999998" table:style-name="ce4">
            <text:p>-17.74</text:p>
          </table:table-cell>
          <table:table-cell office:value-type="float" office:value="10.719999999999999" table:formula="msoxl:=G874-H874" table:style-name="ce1">
            <text:p>10.72</text:p>
          </table:table-cell>
          <table:table-cell office:value-type="float" office:value="10.719999999999999" table:formula="msoxl:=MAX(0.0001,I874)" table:style-name="ce1">
            <text:p>10.72</text:p>
          </table:table-cell>
          <table:table-cell office:value-type="float" office:value="1.8211598173023651" table:formula="msoxl:=(10^(J874/20) + 1) / (10^(J874/20) - 1)" table:style-name="ce1">
            <text:p>1.8211598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3000000" table:style-name="ce1">
            <text:p>923000000</text:p>
          </table:table-cell>
          <table:table-cell office:value-type="float" office:value="924000000" table:style-name="ce1">
            <text:p>9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3" table:style-name="ce1">
            <text:p>-6.93</text:p>
          </table:table-cell>
          <table:table-cell office:value-type="float" office:value="-17.45" table:style-name="ce4">
            <text:p>-17.45</text:p>
          </table:table-cell>
          <table:table-cell office:value-type="float" office:value="10.52" table:formula="msoxl:=G875-H875" table:style-name="ce1">
            <text:p>10.52</text:p>
          </table:table-cell>
          <table:table-cell office:value-type="float" office:value="10.52" table:formula="msoxl:=MAX(0.0001,I875)" table:style-name="ce1">
            <text:p>10.52</text:p>
          </table:table-cell>
          <table:table-cell office:value-type="float" office:value="1.8484008826604865" table:formula="msoxl:=(10^(J875/20) + 1) / (10^(J875/20) - 1)" table:style-name="ce1">
            <text:p>1.8484008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4000000" table:style-name="ce1">
            <text:p>924000000</text:p>
          </table:table-cell>
          <table:table-cell office:value-type="float" office:value="925000000" table:style-name="ce1">
            <text:p>9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17.22" table:style-name="ce4">
            <text:p>-17.22</text:p>
          </table:table-cell>
          <table:table-cell office:value-type="float" office:value="10.149999999999999" table:formula="msoxl:=G876-H876" table:style-name="ce1">
            <text:p>10.15</text:p>
          </table:table-cell>
          <table:table-cell office:value-type="float" office:value="10.149999999999999" table:formula="msoxl:=MAX(0.0001,I876)" table:style-name="ce1">
            <text:p>10.15</text:p>
          </table:table-cell>
          <table:table-cell office:value-type="float" office:value="1.9019724878135487" table:formula="msoxl:=(10^(J876/20) + 1) / (10^(J876/20) - 1)" table:style-name="ce1">
            <text:p>1.9019724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5000000" table:style-name="ce1">
            <text:p>925000000</text:p>
          </table:table-cell>
          <table:table-cell office:value-type="float" office:value="926000000" table:style-name="ce1">
            <text:p>9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1" table:style-name="ce1">
            <text:p>-7.11</text:p>
          </table:table-cell>
          <table:table-cell office:value-type="float" office:value="-16.989999999999998" table:style-name="ce4">
            <text:p>-16.99</text:p>
          </table:table-cell>
          <table:table-cell office:value-type="float" office:value="9.879999999999999" table:formula="msoxl:=G877-H877" table:style-name="ce1">
            <text:p>9.88</text:p>
          </table:table-cell>
          <table:table-cell office:value-type="float" office:value="9.879999999999999" table:formula="msoxl:=MAX(0.0001,I877)" table:style-name="ce1">
            <text:p>9.88</text:p>
          </table:table-cell>
          <table:table-cell office:value-type="float" office:value="1.9438906184699687" table:formula="msoxl:=(10^(J877/20) + 1) / (10^(J877/20) - 1)" table:style-name="ce1">
            <text:p>1.94389061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6000000" table:style-name="ce1">
            <text:p>926000000</text:p>
          </table:table-cell>
          <table:table-cell office:value-type="float" office:value="927000000" table:style-name="ce1">
            <text:p>9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16.8" table:style-name="ce4">
            <text:p>-16.8</text:p>
          </table:table-cell>
          <table:table-cell office:value-type="float" office:value="9.7200000000000006" table:formula="msoxl:=G878-H878" table:style-name="ce1">
            <text:p>9.72</text:p>
          </table:table-cell>
          <table:table-cell office:value-type="float" office:value="9.7200000000000006" table:formula="msoxl:=MAX(0.0001,I878)" table:style-name="ce1">
            <text:p>9.72</text:p>
          </table:table-cell>
          <table:table-cell office:value-type="float" office:value="1.9699493052697981" table:formula="msoxl:=(10^(J878/20) + 1) / (10^(J878/20) - 1)" table:style-name="ce1">
            <text:p>1.9699493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7000000" table:style-name="ce1">
            <text:p>927000000</text:p>
          </table:table-cell>
          <table:table-cell office:value-type="float" office:value="928000000" table:style-name="ce1">
            <text:p>9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9" table:style-name="ce1">
            <text:p>-7.09</text:p>
          </table:table-cell>
          <table:table-cell office:value-type="float" office:value="-16.46" table:style-name="ce4">
            <text:p>-16.46</text:p>
          </table:table-cell>
          <table:table-cell office:value-type="float" office:value="9.370000000000001" table:formula="msoxl:=G879-H879" table:style-name="ce1">
            <text:p>9.37</text:p>
          </table:table-cell>
          <table:table-cell office:value-type="float" office:value="9.370000000000001" table:formula="msoxl:=MAX(0.0001,I879)" table:style-name="ce1">
            <text:p>9.37</text:p>
          </table:table-cell>
          <table:table-cell office:value-type="float" office:value="2.0303788164227345" table:formula="msoxl:=(10^(J879/20) + 1) / (10^(J879/20) - 1)" table:style-name="ce1">
            <text:p>2.0303788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8000000" table:style-name="ce1">
            <text:p>928000000</text:p>
          </table:table-cell>
          <table:table-cell office:value-type="float" office:value="929000000" table:style-name="ce1">
            <text:p>9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6" table:style-name="ce1">
            <text:p>-7.06</text:p>
          </table:table-cell>
          <table:table-cell office:value-type="float" office:value="-16.18" table:style-name="ce4">
            <text:p>-16.18</text:p>
          </table:table-cell>
          <table:table-cell office:value-type="float" office:value="9.120000000000001" table:formula="msoxl:=G880-H880" table:style-name="ce1">
            <text:p>9.12</text:p>
          </table:table-cell>
          <table:table-cell office:value-type="float" office:value="9.120000000000001" table:formula="msoxl:=MAX(0.0001,I880)" table:style-name="ce1">
            <text:p>9.12</text:p>
          </table:table-cell>
          <table:table-cell office:value-type="float" office:value="2.0766635344548625" table:formula="msoxl:=(10^(J880/20) + 1) / (10^(J880/20) - 1)" table:style-name="ce1">
            <text:p>2.0766635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29000000" table:style-name="ce1">
            <text:p>929000000</text:p>
          </table:table-cell>
          <table:table-cell office:value-type="float" office:value="930000000" table:style-name="ce1">
            <text:p>9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2" table:style-name="ce1">
            <text:p>-7.02</text:p>
          </table:table-cell>
          <table:table-cell office:value-type="float" office:value="-16.03" table:style-name="ce4">
            <text:p>-16.03</text:p>
          </table:table-cell>
          <table:table-cell office:value-type="float" office:value="9.0100000000000016" table:formula="msoxl:=G881-H881" table:style-name="ce1">
            <text:p>9.01</text:p>
          </table:table-cell>
          <table:table-cell office:value-type="float" office:value="9.0100000000000016" table:formula="msoxl:=MAX(0.0001,I881)" table:style-name="ce1">
            <text:p>9.01</text:p>
          </table:table-cell>
          <table:table-cell office:value-type="float" office:value="2.0979180501705232" table:formula="msoxl:=(10^(J881/20) + 1) / (10^(J881/20) - 1)" table:style-name="ce1">
            <text:p>2.097918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0000000" table:style-name="ce1">
            <text:p>930000000</text:p>
          </table:table-cell>
          <table:table-cell office:value-type="float" office:value="931000000" table:style-name="ce1">
            <text:p>9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6" table:style-name="ce1">
            <text:p>-7.06</text:p>
          </table:table-cell>
          <table:table-cell office:value-type="float" office:value="-15.82" table:style-name="ce4">
            <text:p>-15.82</text:p>
          </table:table-cell>
          <table:table-cell office:value-type="float" office:value="8.7600000000000016" table:formula="msoxl:=G882-H882" table:style-name="ce1">
            <text:p>8.76</text:p>
          </table:table-cell>
          <table:table-cell office:value-type="float" office:value="8.7600000000000016" table:formula="msoxl:=MAX(0.0001,I882)" table:style-name="ce1">
            <text:p>8.76</text:p>
          </table:table-cell>
          <table:table-cell office:value-type="float" office:value="2.1483863462364314" table:formula="msoxl:=(10^(J882/20) + 1) / (10^(J882/20) - 1)" table:style-name="ce1">
            <text:p>2.1483863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1000000" table:style-name="ce1">
            <text:p>931000000</text:p>
          </table:table-cell>
          <table:table-cell office:value-type="float" office:value="932000000" table:style-name="ce1">
            <text:p>9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" table:style-name="ce1">
            <text:p>-7.1</text:p>
          </table:table-cell>
          <table:table-cell office:value-type="float" office:value="-15.72" table:style-name="ce4">
            <text:p>-15.72</text:p>
          </table:table-cell>
          <table:table-cell office:value-type="float" office:value="8.620000000000001" table:formula="msoxl:=G883-H883" table:style-name="ce1">
            <text:p>8.62</text:p>
          </table:table-cell>
          <table:table-cell office:value-type="float" office:value="8.620000000000001" table:formula="msoxl:=MAX(0.0001,I883)" table:style-name="ce1">
            <text:p>8.62</text:p>
          </table:table-cell>
          <table:table-cell office:value-type="float" office:value="2.1780370778805511" table:formula="msoxl:=(10^(J883/20) + 1) / (10^(J883/20) - 1)" table:style-name="ce1">
            <text:p>2.1780370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2000000" table:style-name="ce1">
            <text:p>932000000</text:p>
          </table:table-cell>
          <table:table-cell office:value-type="float" office:value="933000000" table:style-name="ce1">
            <text:p>9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2" table:style-name="ce1">
            <text:p>-7.12</text:p>
          </table:table-cell>
          <table:table-cell office:value-type="float" office:value="-15.62" table:style-name="ce4">
            <text:p>-15.62</text:p>
          </table:table-cell>
          <table:table-cell office:value-type="float" office:value="8.5" table:formula="msoxl:=G884-H884" table:style-name="ce1">
            <text:p>8.5</text:p>
          </table:table-cell>
          <table:table-cell office:value-type="float" office:value="8.5" table:formula="msoxl:=MAX(0.0001,I884)" table:style-name="ce1">
            <text:p>8.5</text:p>
          </table:table-cell>
          <table:table-cell office:value-type="float" office:value="2.2042932622708133" table:formula="msoxl:=(10^(J884/20) + 1) / (10^(J884/20) - 1)" table:style-name="ce1">
            <text:p>2.2042932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3000000" table:style-name="ce1">
            <text:p>933000000</text:p>
          </table:table-cell>
          <table:table-cell office:value-type="float" office:value="934000000" table:style-name="ce1">
            <text:p>9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15.55" table:style-name="ce4">
            <text:p>-15.55</text:p>
          </table:table-cell>
          <table:table-cell office:value-type="float" office:value="8.48" table:formula="msoxl:=G885-H885" table:style-name="ce1">
            <text:p>8.48</text:p>
          </table:table-cell>
          <table:table-cell office:value-type="float" office:value="8.48" table:formula="msoxl:=MAX(0.0001,I885)" table:style-name="ce1">
            <text:p>8.48</text:p>
          </table:table-cell>
          <table:table-cell office:value-type="float" office:value="2.2087472966137449" table:formula="msoxl:=(10^(J885/20) + 1) / (10^(J885/20) - 1)" table:style-name="ce1">
            <text:p>2.2087472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4000000" table:style-name="ce1">
            <text:p>934000000</text:p>
          </table:table-cell>
          <table:table-cell office:value-type="float" office:value="935000000" table:style-name="ce1">
            <text:p>9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15.53" table:style-name="ce4">
            <text:p>-15.53</text:p>
          </table:table-cell>
          <table:table-cell office:value-type="float" office:value="8.4599999999999991" table:formula="msoxl:=G886-H886" table:style-name="ce1">
            <text:p>8.46</text:p>
          </table:table-cell>
          <table:table-cell office:value-type="float" office:value="8.4599999999999991" table:formula="msoxl:=MAX(0.0001,I886)" table:style-name="ce1">
            <text:p>8.46</text:p>
          </table:table-cell>
          <table:table-cell office:value-type="float" office:value="2.2132240411519675" table:formula="msoxl:=(10^(J886/20) + 1) / (10^(J886/20) - 1)" table:style-name="ce1">
            <text:p>2.2132240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5000000" table:style-name="ce1">
            <text:p>935000000</text:p>
          </table:table-cell>
          <table:table-cell office:value-type="float" office:value="936000000" table:style-name="ce1">
            <text:p>9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15.37" table:style-name="ce4">
            <text:p>-15.37</text:p>
          </table:table-cell>
          <table:table-cell office:value-type="float" office:value="8.2999999999999989" table:formula="msoxl:=G887-H887" table:style-name="ce1">
            <text:p>8.3</text:p>
          </table:table-cell>
          <table:table-cell office:value-type="float" office:value="8.2999999999999989" table:formula="msoxl:=MAX(0.0001,I887)" table:style-name="ce1">
            <text:p>8.3</text:p>
          </table:table-cell>
          <table:table-cell office:value-type="float" office:value="2.2498753537077296" table:formula="msoxl:=(10^(J887/20) + 1) / (10^(J887/20) - 1)" table:style-name="ce1">
            <text:p>2.2498753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6000000" table:style-name="ce1">
            <text:p>936000000</text:p>
          </table:table-cell>
          <table:table-cell office:value-type="float" office:value="937000000" table:style-name="ce1">
            <text:p>9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1" table:style-name="ce1">
            <text:p>-7.01</text:p>
          </table:table-cell>
          <table:table-cell office:value-type="float" office:value="-15.42" table:style-name="ce4">
            <text:p>-15.42</text:p>
          </table:table-cell>
          <table:table-cell office:value-type="float" office:value="8.41" table:formula="msoxl:=G888-H888" table:style-name="ce1">
            <text:p>8.41</text:p>
          </table:table-cell>
          <table:table-cell office:value-type="float" office:value="8.41" table:formula="msoxl:=MAX(0.0001,I888)" table:style-name="ce1">
            <text:p>8.41</text:p>
          </table:table-cell>
          <table:table-cell office:value-type="float" office:value="2.2245163276819371" table:formula="msoxl:=(10^(J888/20) + 1) / (10^(J888/20) - 1)" table:style-name="ce1">
            <text:p>2.2245163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7000000" table:style-name="ce1">
            <text:p>937000000</text:p>
          </table:table-cell>
          <table:table-cell office:value-type="float" office:value="938000000" table:style-name="ce1">
            <text:p>9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15.39" table:style-name="ce4">
            <text:p>-15.39</text:p>
          </table:table-cell>
          <table:table-cell office:value-type="float" office:value="8.32" table:formula="msoxl:=G889-H889" table:style-name="ce1">
            <text:p>8.32</text:p>
          </table:table-cell>
          <table:table-cell office:value-type="float" office:value="8.32" table:formula="msoxl:=MAX(0.0001,I889)" table:style-name="ce1">
            <text:p>8.32</text:p>
          </table:table-cell>
          <table:table-cell office:value-type="float" office:value="2.2452109575708841" table:formula="msoxl:=(10^(J889/20) + 1) / (10^(J889/20) - 1)" table:style-name="ce1">
            <text:p>2.2452109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8000000" table:style-name="ce1">
            <text:p>938000000</text:p>
          </table:table-cell>
          <table:table-cell office:value-type="float" office:value="939000000" table:style-name="ce1">
            <text:p>9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9" table:style-name="ce1">
            <text:p>-7.09</text:p>
          </table:table-cell>
          <table:table-cell office:value-type="float" office:value="-15.31" table:style-name="ce4">
            <text:p>-15.31</text:p>
          </table:table-cell>
          <table:table-cell office:value-type="float" office:value="8.2200000000000006" table:formula="msoxl:=G890-H890" table:style-name="ce1">
            <text:p>8.22</text:p>
          </table:table-cell>
          <table:table-cell office:value-type="float" office:value="8.2200000000000006" table:formula="msoxl:=MAX(0.0001,I890)" table:style-name="ce1">
            <text:p>8.22</text:p>
          </table:table-cell>
          <table:table-cell office:value-type="float" office:value="2.2687769818449075" table:formula="msoxl:=(10^(J890/20) + 1) / (10^(J890/20) - 1)" table:style-name="ce1">
            <text:p>2.2687769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39000000" table:style-name="ce1">
            <text:p>939000000</text:p>
          </table:table-cell>
          <table:table-cell office:value-type="float" office:value="940000000" table:style-name="ce1">
            <text:p>9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15.32" table:style-name="ce4">
            <text:p>-15.32</text:p>
          </table:table-cell>
          <table:table-cell office:value-type="float" office:value="8.24" table:formula="msoxl:=G891-H891" table:style-name="ce1">
            <text:p>8.24</text:p>
          </table:table-cell>
          <table:table-cell office:value-type="float" office:value="8.24" table:formula="msoxl:=MAX(0.0001,I891)" table:style-name="ce1">
            <text:p>8.24</text:p>
          </table:table-cell>
          <table:table-cell office:value-type="float" office:value="2.2640146114008344" table:formula="msoxl:=(10^(J891/20) + 1) / (10^(J891/20) - 1)" table:style-name="ce1">
            <text:p>2.2640146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0000000" table:style-name="ce1">
            <text:p>940000000</text:p>
          </table:table-cell>
          <table:table-cell office:value-type="float" office:value="941000000" table:style-name="ce1">
            <text:p>9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4" table:style-name="ce1">
            <text:p>-7.04</text:p>
          </table:table-cell>
          <table:table-cell office:value-type="float" office:value="-15.4" table:style-name="ce4">
            <text:p>-15.4</text:p>
          </table:table-cell>
          <table:table-cell office:value-type="float" office:value="8.36" table:formula="msoxl:=G892-H892" table:style-name="ce1">
            <text:p>8.36</text:p>
          </table:table-cell>
          <table:table-cell office:value-type="float" office:value="8.36" table:formula="msoxl:=MAX(0.0001,I892)" table:style-name="ce1">
            <text:p>8.36</text:p>
          </table:table-cell>
          <table:table-cell office:value-type="float" office:value="2.2359541472390396" table:formula="msoxl:=(10^(J892/20) + 1) / (10^(J892/20) - 1)" table:style-name="ce1">
            <text:p>2.2359541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1000000" table:style-name="ce1">
            <text:p>941000000</text:p>
          </table:table-cell>
          <table:table-cell office:value-type="float" office:value="942000000" table:style-name="ce1">
            <text:p>9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9" table:style-name="ce1">
            <text:p>-6.99</text:p>
          </table:table-cell>
          <table:table-cell office:value-type="float" office:value="-15.41" table:style-name="ce4">
            <text:p>-15.41</text:p>
          </table:table-cell>
          <table:table-cell office:value-type="float" office:value="8.42" table:formula="msoxl:=G893-H893" table:style-name="ce1">
            <text:p>8.42</text:p>
          </table:table-cell>
          <table:table-cell office:value-type="float" office:value="8.42" table:formula="msoxl:=MAX(0.0001,I893)" table:style-name="ce1">
            <text:p>8.42</text:p>
          </table:table-cell>
          <table:table-cell office:value-type="float" office:value="2.222246311061975" table:formula="msoxl:=(10^(J893/20) + 1) / (10^(J893/20) - 1)" table:style-name="ce1">
            <text:p>2.2222463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2000000" table:style-name="ce1">
            <text:p>942000000</text:p>
          </table:table-cell>
          <table:table-cell office:value-type="float" office:value="943000000" table:style-name="ce1">
            <text:p>9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7" table:style-name="ce1">
            <text:p>-6.97</text:p>
          </table:table-cell>
          <table:table-cell office:value-type="float" office:value="-15.46" table:style-name="ce4">
            <text:p>-15.46</text:p>
          </table:table-cell>
          <table:table-cell office:value-type="float" office:value="8.490000000000002" table:formula="msoxl:=G894-H894" table:style-name="ce1">
            <text:p>8.49</text:p>
          </table:table-cell>
          <table:table-cell office:value-type="float" office:value="8.490000000000002" table:formula="msoxl:=MAX(0.0001,I894)" table:style-name="ce1">
            <text:p>8.49</text:p>
          </table:table-cell>
          <table:table-cell office:value-type="float" office:value="2.2065174507442902" table:formula="msoxl:=(10^(J894/20) + 1) / (10^(J894/20) - 1)" table:style-name="ce1">
            <text:p>2.2065174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3000000" table:style-name="ce1">
            <text:p>943000000</text:p>
          </table:table-cell>
          <table:table-cell office:value-type="float" office:value="944000000" table:style-name="ce1">
            <text:p>9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6" table:style-name="ce1">
            <text:p>-6.96</text:p>
          </table:table-cell>
          <table:table-cell office:value-type="float" office:value="-15.42" table:style-name="ce4">
            <text:p>-15.42</text:p>
          </table:table-cell>
          <table:table-cell office:value-type="float" office:value="8.4600000000000009" table:formula="msoxl:=G895-H895" table:style-name="ce1">
            <text:p>8.46</text:p>
          </table:table-cell>
          <table:table-cell office:value-type="float" office:value="8.4600000000000009" table:formula="msoxl:=MAX(0.0001,I895)" table:style-name="ce1">
            <text:p>8.46</text:p>
          </table:table-cell>
          <table:table-cell office:value-type="float" office:value="2.213224041151967" table:formula="msoxl:=(10^(J895/20) + 1) / (10^(J895/20) - 1)" table:style-name="ce1">
            <text:p>2.2132240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4000000" table:style-name="ce1">
            <text:p>944000000</text:p>
          </table:table-cell>
          <table:table-cell office:value-type="float" office:value="945000000" table:style-name="ce1">
            <text:p>9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4" table:style-name="ce1">
            <text:p>-7.04</text:p>
          </table:table-cell>
          <table:table-cell office:value-type="float" office:value="-15.37" table:style-name="ce4">
            <text:p>-15.37</text:p>
          </table:table-cell>
          <table:table-cell office:value-type="float" office:value="8.3299999999999983" table:formula="msoxl:=G896-H896" table:style-name="ce1">
            <text:p>8.33</text:p>
          </table:table-cell>
          <table:table-cell office:value-type="float" office:value="8.3299999999999983" table:formula="msoxl:=MAX(0.0001,I896)" table:style-name="ce1">
            <text:p>8.33</text:p>
          </table:table-cell>
          <table:table-cell office:value-type="float" office:value="2.2428877897869128" table:formula="msoxl:=(10^(J896/20) + 1) / (10^(J896/20) - 1)" table:style-name="ce1">
            <text:p>2.242887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5000000" table:style-name="ce1">
            <text:p>945000000</text:p>
          </table:table-cell>
          <table:table-cell office:value-type="float" office:value="946000000" table:style-name="ce1">
            <text:p>9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3" table:style-name="ce1">
            <text:p>-7.13</text:p>
          </table:table-cell>
          <table:table-cell office:value-type="float" office:value="-15.45" table:style-name="ce4">
            <text:p>-15.45</text:p>
          </table:table-cell>
          <table:table-cell office:value-type="float" office:value="8.32" table:formula="msoxl:=G897-H897" table:style-name="ce1">
            <text:p>8.32</text:p>
          </table:table-cell>
          <table:table-cell office:value-type="float" office:value="8.32" table:formula="msoxl:=MAX(0.0001,I897)" table:style-name="ce1">
            <text:p>8.32</text:p>
          </table:table-cell>
          <table:table-cell office:value-type="float" office:value="2.2452109575708841" table:formula="msoxl:=(10^(J897/20) + 1) / (10^(J897/20) - 1)" table:style-name="ce1">
            <text:p>2.2452109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6000000" table:style-name="ce1">
            <text:p>946000000</text:p>
          </table:table-cell>
          <table:table-cell office:value-type="float" office:value="947000000" table:style-name="ce1">
            <text:p>9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5" table:style-name="ce1">
            <text:p>-7.15</text:p>
          </table:table-cell>
          <table:table-cell office:value-type="float" office:value="-15.43" table:style-name="ce4">
            <text:p>-15.43</text:p>
          </table:table-cell>
          <table:table-cell office:value-type="float" office:value="8.2799999999999994" table:formula="msoxl:=G898-H898" table:style-name="ce1">
            <text:p>8.28</text:p>
          </table:table-cell>
          <table:table-cell office:value-type="float" office:value="8.2799999999999994" table:formula="msoxl:=MAX(0.0001,I898)" table:style-name="ce1">
            <text:p>8.28</text:p>
          </table:table-cell>
          <table:table-cell office:value-type="float" office:value="2.2545639766292123" table:formula="msoxl:=(10^(J898/20) + 1) / (10^(J898/20) - 1)" table:style-name="ce1">
            <text:p>2.2545639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7000000" table:style-name="ce1">
            <text:p>947000000</text:p>
          </table:table-cell>
          <table:table-cell office:value-type="float" office:value="948000000" table:style-name="ce1">
            <text:p>9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" table:style-name="ce1">
            <text:p>-7.1</text:p>
          </table:table-cell>
          <table:table-cell office:value-type="float" office:value="-15.56" table:style-name="ce4">
            <text:p>-15.56</text:p>
          </table:table-cell>
          <table:table-cell office:value-type="float" office:value="8.4600000000000009" table:formula="msoxl:=G899-H899" table:style-name="ce1">
            <text:p>8.46</text:p>
          </table:table-cell>
          <table:table-cell office:value-type="float" office:value="8.4600000000000009" table:formula="msoxl:=MAX(0.0001,I899)" table:style-name="ce1">
            <text:p>8.46</text:p>
          </table:table-cell>
          <table:table-cell office:value-type="float" office:value="2.213224041151967" table:formula="msoxl:=(10^(J899/20) + 1) / (10^(J899/20) - 1)" table:style-name="ce1">
            <text:p>2.21322404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8000000" table:style-name="ce1">
            <text:p>948000000</text:p>
          </table:table-cell>
          <table:table-cell office:value-type="float" office:value="949000000" table:style-name="ce1">
            <text:p>9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" table:style-name="ce1">
            <text:p>-7.1</text:p>
          </table:table-cell>
          <table:table-cell office:value-type="float" office:value="-15.47" table:style-name="ce4">
            <text:p>-15.47</text:p>
          </table:table-cell>
          <table:table-cell office:value-type="float" office:value="8.370000000000001" table:formula="msoxl:=G900-H900" table:style-name="ce1">
            <text:p>8.37</text:p>
          </table:table-cell>
          <table:table-cell office:value-type="float" office:value="8.370000000000001" table:formula="msoxl:=MAX(0.0001,I900)" table:style-name="ce1">
            <text:p>8.37</text:p>
          </table:table-cell>
          <table:table-cell office:value-type="float" office:value="2.2336548149471138" table:formula="msoxl:=(10^(J900/20) + 1) / (10^(J900/20) - 1)" table:style-name="ce1">
            <text:p>2.23365481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49000000" table:style-name="ce1">
            <text:p>949000000</text:p>
          </table:table-cell>
          <table:table-cell office:value-type="float" office:value="950000000" table:style-name="ce1">
            <text:p>9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6" table:style-name="ce1">
            <text:p>-7.16</text:p>
          </table:table-cell>
          <table:table-cell office:value-type="float" office:value="-15.45" table:style-name="ce4">
            <text:p>-15.45</text:p>
          </table:table-cell>
          <table:table-cell office:value-type="float" office:value="8.2899999999999991" table:formula="msoxl:=G901-H901" table:style-name="ce1">
            <text:p>8.29</text:p>
          </table:table-cell>
          <table:table-cell office:value-type="float" office:value="8.2899999999999991" table:formula="msoxl:=MAX(0.0001,I901)" table:style-name="ce1">
            <text:p>8.29</text:p>
          </table:table-cell>
          <table:table-cell office:value-type="float" office:value="2.2522166258156324" table:formula="msoxl:=(10^(J901/20) + 1) / (10^(J901/20) - 1)" table:style-name="ce1">
            <text:p>2.25221662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0000000" table:style-name="ce1">
            <text:p>950000000</text:p>
          </table:table-cell>
          <table:table-cell office:value-type="float" office:value="951000000" table:style-name="ce1">
            <text:p>9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7" table:style-name="ce1">
            <text:p>-6.97</text:p>
          </table:table-cell>
          <table:table-cell office:value-type="float" office:value="-15.47" table:style-name="ce4">
            <text:p>-15.47</text:p>
          </table:table-cell>
          <table:table-cell office:value-type="float" office:value="8.5" table:formula="msoxl:=G902-H902" table:style-name="ce1">
            <text:p>8.5</text:p>
          </table:table-cell>
          <table:table-cell office:value-type="float" office:value="8.5" table:formula="msoxl:=MAX(0.0001,I902)" table:style-name="ce1">
            <text:p>8.5</text:p>
          </table:table-cell>
          <table:table-cell office:value-type="float" office:value="2.2042932622708133" table:formula="msoxl:=(10^(J902/20) + 1) / (10^(J902/20) - 1)" table:style-name="ce1">
            <text:p>2.2042932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1000000" table:style-name="ce1">
            <text:p>951000000</text:p>
          </table:table-cell>
          <table:table-cell office:value-type="float" office:value="952000000" table:style-name="ce1">
            <text:p>9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8" table:style-name="ce1">
            <text:p>-6.98</text:p>
          </table:table-cell>
          <table:table-cell office:value-type="float" office:value="-15.43" table:style-name="ce4">
            <text:p>-15.43</text:p>
          </table:table-cell>
          <table:table-cell office:value-type="float" office:value="8.4499999999999993" table:formula="msoxl:=G903-H903" table:style-name="ce1">
            <text:p>8.45</text:p>
          </table:table-cell>
          <table:table-cell office:value-type="float" office:value="8.4499999999999993" table:formula="msoxl:=MAX(0.0001,I903)" table:style-name="ce1">
            <text:p>8.45</text:p>
          </table:table-cell>
          <table:table-cell office:value-type="float" office:value="2.2154709803647132" table:formula="msoxl:=(10^(J903/20) + 1) / (10^(J903/20) - 1)" table:style-name="ce1">
            <text:p>2.215470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2000000" table:style-name="ce1">
            <text:p>952000000</text:p>
          </table:table-cell>
          <table:table-cell office:value-type="float" office:value="953000000" table:style-name="ce1">
            <text:p>9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9" table:style-name="ce1">
            <text:p>-7.09</text:p>
          </table:table-cell>
          <table:table-cell office:value-type="float" office:value="-15.33" table:style-name="ce4">
            <text:p>-15.33</text:p>
          </table:table-cell>
          <table:table-cell office:value-type="float" office:value="8.24" table:formula="msoxl:=G904-H904" table:style-name="ce1">
            <text:p>8.24</text:p>
          </table:table-cell>
          <table:table-cell office:value-type="float" office:value="8.24" table:formula="msoxl:=MAX(0.0001,I904)" table:style-name="ce1">
            <text:p>8.24</text:p>
          </table:table-cell>
          <table:table-cell office:value-type="float" office:value="2.2640146114008344" table:formula="msoxl:=(10^(J904/20) + 1) / (10^(J904/20) - 1)" table:style-name="ce1">
            <text:p>2.2640146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3000000" table:style-name="ce1">
            <text:p>953000000</text:p>
          </table:table-cell>
          <table:table-cell office:value-type="float" office:value="954000000" table:style-name="ce1">
            <text:p>9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6" table:style-name="ce1">
            <text:p>-7.06</text:p>
          </table:table-cell>
          <table:table-cell office:value-type="float" office:value="-15.41" table:style-name="ce4">
            <text:p>-15.41</text:p>
          </table:table-cell>
          <table:table-cell office:value-type="float" office:value="8.3500000000000014" table:formula="msoxl:=G905-H905" table:style-name="ce1">
            <text:p>8.35</text:p>
          </table:table-cell>
          <table:table-cell office:value-type="float" office:value="8.3500000000000014" table:formula="msoxl:=MAX(0.0001,I905)" table:style-name="ce1">
            <text:p>8.35</text:p>
          </table:table-cell>
          <table:table-cell office:value-type="float" office:value="2.2382594061856698" table:formula="msoxl:=(10^(J905/20) + 1) / (10^(J905/20) - 1)" table:style-name="ce1">
            <text:p>2.2382594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4000000" table:style-name="ce1">
            <text:p>954000000</text:p>
          </table:table-cell>
          <table:table-cell office:value-type="float" office:value="955000000" table:style-name="ce1">
            <text:p>9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5" table:style-name="ce1">
            <text:p>-7.05</text:p>
          </table:table-cell>
          <table:table-cell office:value-type="float" office:value="-15.39" table:style-name="ce4">
            <text:p>-15.39</text:p>
          </table:table-cell>
          <table:table-cell office:value-type="float" office:value="8.34" table:formula="msoxl:=G906-H906" table:style-name="ce1">
            <text:p>8.34</text:p>
          </table:table-cell>
          <table:table-cell office:value-type="float" office:value="8.34" table:formula="msoxl:=MAX(0.0001,I906)" table:style-name="ce1">
            <text:p>8.34</text:p>
          </table:table-cell>
          <table:table-cell office:value-type="float" office:value="2.2405706131972916" table:formula="msoxl:=(10^(J906/20) + 1) / (10^(J906/20) - 1)" table:style-name="ce1">
            <text:p>2.24057061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5000000" table:style-name="ce1">
            <text:p>955000000</text:p>
          </table:table-cell>
          <table:table-cell office:value-type="float" office:value="956000000" table:style-name="ce1">
            <text:p>9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15.47" table:style-name="ce4">
            <text:p>-15.47</text:p>
          </table:table-cell>
          <table:table-cell office:value-type="float" office:value="8.39" table:formula="msoxl:=G907-H907" table:style-name="ce1">
            <text:p>8.39</text:p>
          </table:table-cell>
          <table:table-cell office:value-type="float" office:value="8.39" table:formula="msoxl:=MAX(0.0001,I907)" table:style-name="ce1">
            <text:p>8.39</text:p>
          </table:table-cell>
          <table:table-cell office:value-type="float" office:value="2.2290738451961909" table:formula="msoxl:=(10^(J907/20) + 1) / (10^(J907/20) - 1)" table:style-name="ce1">
            <text:p>2.22907384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6000000" table:style-name="ce1">
            <text:p>956000000</text:p>
          </table:table-cell>
          <table:table-cell office:value-type="float" office:value="957000000" table:style-name="ce1">
            <text:p>9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2" table:style-name="ce1">
            <text:p>-7.02</text:p>
          </table:table-cell>
          <table:table-cell office:value-type="float" office:value="-15.28" table:style-name="ce4">
            <text:p>-15.28</text:p>
          </table:table-cell>
          <table:table-cell office:value-type="float" office:value="8.26" table:formula="msoxl:=G908-H908" table:style-name="ce1">
            <text:p>8.26</text:p>
          </table:table-cell>
          <table:table-cell office:value-type="float" office:value="8.26" table:formula="msoxl:=MAX(0.0001,I908)" table:style-name="ce1">
            <text:p>8.26</text:p>
          </table:table-cell>
          <table:table-cell office:value-type="float" office:value="2.2592770030504474" table:formula="msoxl:=(10^(J908/20) + 1) / (10^(J908/20) - 1)" table:style-name="ce1">
            <text:p>2.2592770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7000000" table:style-name="ce1">
            <text:p>957000000</text:p>
          </table:table-cell>
          <table:table-cell office:value-type="float" office:value="958000000" table:style-name="ce1">
            <text:p>9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3" table:style-name="ce1">
            <text:p>-7.13</text:p>
          </table:table-cell>
          <table:table-cell office:value-type="float" office:value="-15.3" table:style-name="ce4">
            <text:p>-15.3</text:p>
          </table:table-cell>
          <table:table-cell office:value-type="float" office:value="8.1700000000000017" table:formula="msoxl:=G909-H909" table:style-name="ce1">
            <text:p>8.17</text:p>
          </table:table-cell>
          <table:table-cell office:value-type="float" office:value="8.1700000000000017" table:formula="msoxl:=MAX(0.0001,I909)" table:style-name="ce1">
            <text:p>8.17</text:p>
          </table:table-cell>
          <table:table-cell office:value-type="float" office:value="2.2807924403507016" table:formula="msoxl:=(10^(J909/20) + 1) / (10^(J909/20) - 1)" table:style-name="ce1">
            <text:p>2.280792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8000000" table:style-name="ce1">
            <text:p>958000000</text:p>
          </table:table-cell>
          <table:table-cell office:value-type="float" office:value="959000000" table:style-name="ce1">
            <text:p>9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15.27" table:style-name="ce4">
            <text:p>-15.27</text:p>
          </table:table-cell>
          <table:table-cell office:value-type="float" office:value="8.19" table:formula="msoxl:=G910-H910" table:style-name="ce1">
            <text:p>8.19</text:p>
          </table:table-cell>
          <table:table-cell office:value-type="float" office:value="8.19" table:formula="msoxl:=MAX(0.0001,I910)" table:style-name="ce1">
            <text:p>8.19</text:p>
          </table:table-cell>
          <table:table-cell office:value-type="float" office:value="2.2759673648739982" table:formula="msoxl:=(10^(J910/20) + 1) / (10^(J910/20) - 1)" table:style-name="ce1">
            <text:p>2.27596736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59000000" table:style-name="ce1">
            <text:p>959000000</text:p>
          </table:table-cell>
          <table:table-cell office:value-type="float" office:value="960000000" table:style-name="ce1">
            <text:p>9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7" table:style-name="ce1">
            <text:p>-6.97</text:p>
          </table:table-cell>
          <table:table-cell office:value-type="float" office:value="-15.22" table:style-name="ce4">
            <text:p>-15.22</text:p>
          </table:table-cell>
          <table:table-cell office:value-type="float" office:value="8.25" table:formula="msoxl:=G911-H911" table:style-name="ce1">
            <text:p>8.25</text:p>
          </table:table-cell>
          <table:table-cell office:value-type="float" office:value="8.25" table:formula="msoxl:=MAX(0.0001,I911)" table:style-name="ce1">
            <text:p>8.25</text:p>
          </table:table-cell>
          <table:table-cell office:value-type="float" office:value="2.2616427232651275" table:formula="msoxl:=(10^(J911/20) + 1) / (10^(J911/20) - 1)" table:style-name="ce1">
            <text:p>2.2616427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0000000" table:style-name="ce1">
            <text:p>960000000</text:p>
          </table:table-cell>
          <table:table-cell office:value-type="float" office:value="961000000" table:style-name="ce1">
            <text:p>9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5" table:style-name="ce1">
            <text:p>-6.95</text:p>
          </table:table-cell>
          <table:table-cell office:value-type="float" office:value="-15.2" table:style-name="ce4">
            <text:p>-15.2</text:p>
          </table:table-cell>
          <table:table-cell office:value-type="float" office:value="8.25" table:formula="msoxl:=G912-H912" table:style-name="ce1">
            <text:p>8.25</text:p>
          </table:table-cell>
          <table:table-cell office:value-type="float" office:value="8.25" table:formula="msoxl:=MAX(0.0001,I912)" table:style-name="ce1">
            <text:p>8.25</text:p>
          </table:table-cell>
          <table:table-cell office:value-type="float" office:value="2.2616427232651275" table:formula="msoxl:=(10^(J912/20) + 1) / (10^(J912/20) - 1)" table:style-name="ce1">
            <text:p>2.2616427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1000000" table:style-name="ce1">
            <text:p>961000000</text:p>
          </table:table-cell>
          <table:table-cell office:value-type="float" office:value="962000000" table:style-name="ce1">
            <text:p>9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1" table:style-name="ce1">
            <text:p>-7.01</text:p>
          </table:table-cell>
          <table:table-cell office:value-type="float" office:value="-15.13" table:style-name="ce4">
            <text:p>-15.13</text:p>
          </table:table-cell>
          <table:table-cell office:value-type="float" office:value="8.120000000000001" table:formula="msoxl:=G913-H913" table:style-name="ce1">
            <text:p>8.12</text:p>
          </table:table-cell>
          <table:table-cell office:value-type="float" office:value="8.120000000000001" table:formula="msoxl:=MAX(0.0001,I913)" table:style-name="ce1">
            <text:p>8.12</text:p>
          </table:table-cell>
          <table:table-cell office:value-type="float" office:value="2.2929666953808461" table:formula="msoxl:=(10^(J913/20) + 1) / (10^(J913/20) - 1)" table:style-name="ce1">
            <text:p>2.2929666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2000000" table:style-name="ce1">
            <text:p>962000000</text:p>
          </table:table-cell>
          <table:table-cell office:value-type="float" office:value="963000000" table:style-name="ce1">
            <text:p>9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3" table:style-name="ce1">
            <text:p>-7.13</text:p>
          </table:table-cell>
          <table:table-cell office:value-type="float" office:value="-15.2" table:style-name="ce4">
            <text:p>-15.2</text:p>
          </table:table-cell>
          <table:table-cell office:value-type="float" office:value="8.07" table:formula="msoxl:=G914-H914" table:style-name="ce1">
            <text:p>8.07</text:p>
          </table:table-cell>
          <table:table-cell office:value-type="float" office:value="8.07" table:formula="msoxl:=MAX(0.0001,I914)" table:style-name="ce1">
            <text:p>8.07</text:p>
          </table:table-cell>
          <table:table-cell office:value-type="float" office:value="2.3053027101138222" table:formula="msoxl:=(10^(J914/20) + 1) / (10^(J914/20) - 1)" table:style-name="ce1">
            <text:p>2.305302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3000000" table:style-name="ce1">
            <text:p>963000000</text:p>
          </table:table-cell>
          <table:table-cell office:value-type="float" office:value="964000000" table:style-name="ce1">
            <text:p>9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9" table:style-name="ce1">
            <text:p>-7.09</text:p>
          </table:table-cell>
          <table:table-cell office:value-type="float" office:value="-15.13" table:style-name="ce4">
            <text:p>-15.13</text:p>
          </table:table-cell>
          <table:table-cell office:value-type="float" office:value="8.0400000000000009" table:formula="msoxl:=G915-H915" table:style-name="ce1">
            <text:p>8.04</text:p>
          </table:table-cell>
          <table:table-cell office:value-type="float" office:value="8.0400000000000009" table:formula="msoxl:=MAX(0.0001,I915)" table:style-name="ce1">
            <text:p>8.04</text:p>
          </table:table-cell>
          <table:table-cell office:value-type="float" office:value="2.3127832238693387" table:formula="msoxl:=(10^(J915/20) + 1) / (10^(J915/20) - 1)" table:style-name="ce1">
            <text:p>2.3127832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4000000" table:style-name="ce1">
            <text:p>964000000</text:p>
          </table:table-cell>
          <table:table-cell office:value-type="float" office:value="965000000" table:style-name="ce1">
            <text:p>9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3" table:style-name="ce1">
            <text:p>-7.03</text:p>
          </table:table-cell>
          <table:table-cell office:value-type="float" office:value="-15.18" table:style-name="ce4">
            <text:p>-15.18</text:p>
          </table:table-cell>
          <table:table-cell office:value-type="float" office:value="8.1499999999999986" table:formula="msoxl:=G916-H916" table:style-name="ce1">
            <text:p>8.15</text:p>
          </table:table-cell>
          <table:table-cell office:value-type="float" office:value="8.1499999999999986" table:formula="msoxl:=MAX(0.0001,I916)" table:style-name="ce1">
            <text:p>8.15</text:p>
          </table:table-cell>
          <table:table-cell office:value-type="float" office:value="2.2856429224694312" table:formula="msoxl:=(10^(J916/20) + 1) / (10^(J916/20) - 1)" table:style-name="ce1">
            <text:p>2.2856429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5000000" table:style-name="ce1">
            <text:p>965000000</text:p>
          </table:table-cell>
          <table:table-cell office:value-type="float" office:value="966000000" table:style-name="ce1">
            <text:p>9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4" table:style-name="ce1">
            <text:p>-7.04</text:p>
          </table:table-cell>
          <table:table-cell office:value-type="float" office:value="-15" table:style-name="ce4">
            <text:p>-15</text:p>
          </table:table-cell>
          <table:table-cell office:value-type="float" office:value="7.96" table:formula="msoxl:=G917-H917" table:style-name="ce1">
            <text:p>7.96</text:p>
          </table:table-cell>
          <table:table-cell office:value-type="float" office:value="7.96" table:formula="msoxl:=MAX(0.0001,I917)" table:style-name="ce1">
            <text:p>7.96</text:p>
          </table:table-cell>
          <table:table-cell office:value-type="float" office:value="2.3330264158237619" table:formula="msoxl:=(10^(J917/20) + 1) / (10^(J917/20) - 1)" table:style-name="ce1">
            <text:p>2.3330264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6000000" table:style-name="ce1">
            <text:p>966000000</text:p>
          </table:table-cell>
          <table:table-cell office:value-type="float" office:value="967000000" table:style-name="ce1">
            <text:p>9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3" table:style-name="ce1">
            <text:p>-7.13</text:p>
          </table:table-cell>
          <table:table-cell office:value-type="float" office:value="-14.9" table:style-name="ce4">
            <text:p>-14.9</text:p>
          </table:table-cell>
          <table:table-cell office:value-type="float" office:value="7.7700000000000005" table:formula="msoxl:=G918-H918" table:style-name="ce1">
            <text:p>7.77</text:p>
          </table:table-cell>
          <table:table-cell office:value-type="float" office:value="7.7700000000000005" table:formula="msoxl:=MAX(0.0001,I918)" table:style-name="ce1">
            <text:p>7.77</text:p>
          </table:table-cell>
          <table:table-cell office:value-type="float" office:value="2.3828912931426487" table:formula="msoxl:=(10^(J918/20) + 1) / (10^(J918/20) - 1)" table:style-name="ce1">
            <text:p>2.3828912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7000000" table:style-name="ce1">
            <text:p>967000000</text:p>
          </table:table-cell>
          <table:table-cell office:value-type="float" office:value="968000000" table:style-name="ce1">
            <text:p>9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14.87" table:style-name="ce4">
            <text:p>-14.87</text:p>
          </table:table-cell>
          <table:table-cell office:value-type="float" office:value="7.7999999999999989" table:formula="msoxl:=G919-H919" table:style-name="ce1">
            <text:p>7.8</text:p>
          </table:table-cell>
          <table:table-cell office:value-type="float" office:value="7.7999999999999989" table:formula="msoxl:=MAX(0.0001,I919)" table:style-name="ce1">
            <text:p>7.8</text:p>
          </table:table-cell>
          <table:table-cell office:value-type="float" office:value="2.3748454955046379" table:formula="msoxl:=(10^(J919/20) + 1) / (10^(J919/20) - 1)" table:style-name="ce1">
            <text:p>2.3748454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8000000" table:style-name="ce1">
            <text:p>968000000</text:p>
          </table:table-cell>
          <table:table-cell office:value-type="float" office:value="969000000" table:style-name="ce1">
            <text:p>9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4" table:style-name="ce1">
            <text:p>-7.14</text:p>
          </table:table-cell>
          <table:table-cell office:value-type="float" office:value="-14.8" table:style-name="ce4">
            <text:p>-14.8</text:p>
          </table:table-cell>
          <table:table-cell office:value-type="float" office:value="7.660000000000001" table:formula="msoxl:=G920-H920" table:style-name="ce1">
            <text:p>7.66</text:p>
          </table:table-cell>
          <table:table-cell office:value-type="float" office:value="7.660000000000001" table:formula="msoxl:=MAX(0.0001,I920)" table:style-name="ce1">
            <text:p>7.66</text:p>
          </table:table-cell>
          <table:table-cell office:value-type="float" office:value="2.4129673893691872" table:formula="msoxl:=(10^(J920/20) + 1) / (10^(J920/20) - 1)" table:style-name="ce1">
            <text:p>2.4129673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69000000" table:style-name="ce1">
            <text:p>969000000</text:p>
          </table:table-cell>
          <table:table-cell office:value-type="float" office:value="970000000" table:style-name="ce1">
            <text:p>9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2" table:style-name="ce1">
            <text:p>-7.02</text:p>
          </table:table-cell>
          <table:table-cell office:value-type="float" office:value="-14.83" table:style-name="ce4">
            <text:p>-14.83</text:p>
          </table:table-cell>
          <table:table-cell office:value-type="float" office:value="7.8100000000000005" table:formula="msoxl:=G921-H921" table:style-name="ce1">
            <text:p>7.81</text:p>
          </table:table-cell>
          <table:table-cell office:value-type="float" office:value="7.8100000000000005" table:formula="msoxl:=MAX(0.0001,I921)" table:style-name="ce1">
            <text:p>7.81</text:p>
          </table:table-cell>
          <table:table-cell office:value-type="float" office:value="2.3721782061372547" table:formula="msoxl:=(10^(J921/20) + 1) / (10^(J921/20) - 1)" table:style-name="ce1">
            <text:p>2.3721782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0000000" table:style-name="ce1">
            <text:p>970000000</text:p>
          </table:table-cell>
          <table:table-cell office:value-type="float" office:value="971000000" table:style-name="ce1">
            <text:p>9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2" table:style-name="ce1">
            <text:p>-7.12</text:p>
          </table:table-cell>
          <table:table-cell office:value-type="float" office:value="-14.64" table:style-name="ce4">
            <text:p>-14.64</text:p>
          </table:table-cell>
          <table:table-cell office:value-type="float" office:value="7.5200000000000005" table:formula="msoxl:=G922-H922" table:style-name="ce1">
            <text:p>7.52</text:p>
          </table:table-cell>
          <table:table-cell office:value-type="float" office:value="7.5200000000000005" table:formula="msoxl:=MAX(0.0001,I922)" table:style-name="ce1">
            <text:p>7.52</text:p>
          </table:table-cell>
          <table:table-cell office:value-type="float" office:value="2.45260130708603" table:formula="msoxl:=(10^(J922/20) + 1) / (10^(J922/20) - 1)" table:style-name="ce1">
            <text:p>2.4526013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1000000" table:style-name="ce1">
            <text:p>971000000</text:p>
          </table:table-cell>
          <table:table-cell office:value-type="float" office:value="972000000" table:style-name="ce1">
            <text:p>9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6" table:style-name="ce1">
            <text:p>-7.06</text:p>
          </table:table-cell>
          <table:table-cell office:value-type="float" office:value="-14.61" table:style-name="ce4">
            <text:p>-14.61</text:p>
          </table:table-cell>
          <table:table-cell office:value-type="float" office:value="7.55" table:formula="msoxl:=G923-H923" table:style-name="ce1">
            <text:p>7.55</text:p>
          </table:table-cell>
          <table:table-cell office:value-type="float" office:value="7.55" table:formula="msoxl:=MAX(0.0001,I923)" table:style-name="ce1">
            <text:p>7.55</text:p>
          </table:table-cell>
          <table:table-cell office:value-type="float" office:value="2.4439768092619869" table:formula="msoxl:=(10^(J923/20) + 1) / (10^(J923/20) - 1)" table:style-name="ce1">
            <text:p>2.4439768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2000000" table:style-name="ce1">
            <text:p>972000000</text:p>
          </table:table-cell>
          <table:table-cell office:value-type="float" office:value="973000000" table:style-name="ce1">
            <text:p>9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9" table:style-name="ce1">
            <text:p>-6.99</text:p>
          </table:table-cell>
          <table:table-cell office:value-type="float" office:value="-14.51" table:style-name="ce4">
            <text:p>-14.51</text:p>
          </table:table-cell>
          <table:table-cell office:value-type="float" office:value="7.52" table:formula="msoxl:=G924-H924" table:style-name="ce1">
            <text:p>7.52</text:p>
          </table:table-cell>
          <table:table-cell office:value-type="float" office:value="7.52" table:formula="msoxl:=MAX(0.0001,I924)" table:style-name="ce1">
            <text:p>7.52</text:p>
          </table:table-cell>
          <table:table-cell office:value-type="float" office:value="2.45260130708603" table:formula="msoxl:=(10^(J924/20) + 1) / (10^(J924/20) - 1)" table:style-name="ce1">
            <text:p>2.4526013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3000000" table:style-name="ce1">
            <text:p>973000000</text:p>
          </table:table-cell>
          <table:table-cell office:value-type="float" office:value="974000000" table:style-name="ce1">
            <text:p>9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9" table:style-name="ce1">
            <text:p>-6.99</text:p>
          </table:table-cell>
          <table:table-cell office:value-type="float" office:value="-14.38" table:style-name="ce4">
            <text:p>-14.38</text:p>
          </table:table-cell>
          <table:table-cell office:value-type="float" office:value="7.3900000000000006" table:formula="msoxl:=G925-H925" table:style-name="ce1">
            <text:p>7.39</text:p>
          </table:table-cell>
          <table:table-cell office:value-type="float" office:value="7.3900000000000006" table:formula="msoxl:=MAX(0.0001,I925)" table:style-name="ce1">
            <text:p>7.39</text:p>
          </table:table-cell>
          <table:table-cell office:value-type="float" office:value="2.4908334519304476" table:formula="msoxl:=(10^(J925/20) + 1) / (10^(J925/20) - 1)" table:style-name="ce1">
            <text:p>2.49083345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4000000" table:style-name="ce1">
            <text:p>974000000</text:p>
          </table:table-cell>
          <table:table-cell office:value-type="float" office:value="975000000" table:style-name="ce1">
            <text:p>9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1" table:style-name="ce1">
            <text:p>-7.01</text:p>
          </table:table-cell>
          <table:table-cell office:value-type="float" office:value="-14.4" table:style-name="ce4">
            <text:p>-14.4</text:p>
          </table:table-cell>
          <table:table-cell office:value-type="float" office:value="7.3900000000000006" table:formula="msoxl:=G926-H926" table:style-name="ce1">
            <text:p>7.39</text:p>
          </table:table-cell>
          <table:table-cell office:value-type="float" office:value="7.3900000000000006" table:formula="msoxl:=MAX(0.0001,I926)" table:style-name="ce1">
            <text:p>7.39</text:p>
          </table:table-cell>
          <table:table-cell office:value-type="float" office:value="2.4908334519304476" table:formula="msoxl:=(10^(J926/20) + 1) / (10^(J926/20) - 1)" table:style-name="ce1">
            <text:p>2.49083345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5000000" table:style-name="ce1">
            <text:p>975000000</text:p>
          </table:table-cell>
          <table:table-cell office:value-type="float" office:value="976000000" table:style-name="ce1">
            <text:p>9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14.16" table:style-name="ce4">
            <text:p>-14.16</text:p>
          </table:table-cell>
          <table:table-cell office:value-type="float" office:value="7.09" table:formula="msoxl:=G927-H927" table:style-name="ce1">
            <text:p>7.09</text:p>
          </table:table-cell>
          <table:table-cell office:value-type="float" office:value="7.09" table:formula="msoxl:=MAX(0.0001,I927)" table:style-name="ce1">
            <text:p>7.09</text:p>
          </table:table-cell>
          <table:table-cell office:value-type="float" office:value="2.5847376581424295" table:formula="msoxl:=(10^(J927/20) + 1) / (10^(J927/20) - 1)" table:style-name="ce1">
            <text:p>2.5847376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6000000" table:style-name="ce1">
            <text:p>976000000</text:p>
          </table:table-cell>
          <table:table-cell office:value-type="float" office:value="977000000" table:style-name="ce1">
            <text:p>9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4" table:style-name="ce1">
            <text:p>-7.04</text:p>
          </table:table-cell>
          <table:table-cell office:value-type="float" office:value="-14.15" table:style-name="ce4">
            <text:p>-14.15</text:p>
          </table:table-cell>
          <table:table-cell office:value-type="float" office:value="7.11" table:formula="msoxl:=G928-H928" table:style-name="ce1">
            <text:p>7.11</text:p>
          </table:table-cell>
          <table:table-cell office:value-type="float" office:value="7.11" table:formula="msoxl:=MAX(0.0001,I928)" table:style-name="ce1">
            <text:p>7.11</text:p>
          </table:table-cell>
          <table:table-cell office:value-type="float" office:value="2.5782167240860314" table:formula="msoxl:=(10^(J928/20) + 1) / (10^(J928/20) - 1)" table:style-name="ce1">
            <text:p>2.5782167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7000000" table:style-name="ce1">
            <text:p>977000000</text:p>
          </table:table-cell>
          <table:table-cell office:value-type="float" office:value="978000000" table:style-name="ce1">
            <text:p>9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5" table:style-name="ce1">
            <text:p>-7.05</text:p>
          </table:table-cell>
          <table:table-cell office:value-type="float" office:value="-14.13" table:style-name="ce4">
            <text:p>-14.13</text:p>
          </table:table-cell>
          <table:table-cell office:value-type="float" office:value="7.080000000000001" table:formula="msoxl:=G929-H929" table:style-name="ce1">
            <text:p>7.08</text:p>
          </table:table-cell>
          <table:table-cell office:value-type="float" office:value="7.080000000000001" table:formula="msoxl:=MAX(0.0001,I929)" table:style-name="ce1">
            <text:p>7.08</text:p>
          </table:table-cell>
          <table:table-cell office:value-type="float" office:value="2.5880127016315284" table:formula="msoxl:=(10^(J929/20) + 1) / (10^(J929/20) - 1)" table:style-name="ce1">
            <text:p>2.5880127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8000000" table:style-name="ce1">
            <text:p>978000000</text:p>
          </table:table-cell>
          <table:table-cell office:value-type="float" office:value="979000000" table:style-name="ce1">
            <text:p>9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6" table:style-name="ce1">
            <text:p>-7.06</text:p>
          </table:table-cell>
          <table:table-cell office:value-type="float" office:value="-14.08" table:style-name="ce4">
            <text:p>-14.08</text:p>
          </table:table-cell>
          <table:table-cell office:value-type="float" office:value="7.0200000000000005" table:formula="msoxl:=G930-H930" table:style-name="ce1">
            <text:p>7.02</text:p>
          </table:table-cell>
          <table:table-cell office:value-type="float" office:value="7.0200000000000005" table:formula="msoxl:=MAX(0.0001,I930)" table:style-name="ce1">
            <text:p>7.02</text:p>
          </table:table-cell>
          <table:table-cell office:value-type="float" office:value="2.6078696552786975" table:formula="msoxl:=(10^(J930/20) + 1) / (10^(J930/20) - 1)" table:style-name="ce1">
            <text:p>2.6078696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79000000" table:style-name="ce1">
            <text:p>979000000</text:p>
          </table:table-cell>
          <table:table-cell office:value-type="float" office:value="980000000" table:style-name="ce1">
            <text:p>9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3" table:style-name="ce1">
            <text:p>-7.03</text:p>
          </table:table-cell>
          <table:table-cell office:value-type="float" office:value="-14.03" table:style-name="ce4">
            <text:p>-14.03</text:p>
          </table:table-cell>
          <table:table-cell office:value-type="float" office:value="6.9999999999999991" table:formula="msoxl:=G931-H931" table:style-name="ce1">
            <text:p>7</text:p>
          </table:table-cell>
          <table:table-cell office:value-type="float" office:value="6.9999999999999991" table:formula="msoxl:=MAX(0.0001,I931)" table:style-name="ce1">
            <text:p>7</text:p>
          </table:table-cell>
          <table:table-cell office:value-type="float" office:value="2.6145683945553024" table:formula="msoxl:=(10^(J931/20) + 1) / (10^(J931/20) - 1)" table:style-name="ce1">
            <text:p>2.6145683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0000000" table:style-name="ce1">
            <text:p>980000000</text:p>
          </table:table-cell>
          <table:table-cell office:value-type="float" office:value="981000000" table:style-name="ce1">
            <text:p>9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7" table:style-name="ce1">
            <text:p>-6.97</text:p>
          </table:table-cell>
          <table:table-cell office:value-type="float" office:value="-13.95" table:style-name="ce4">
            <text:p>-13.95</text:p>
          </table:table-cell>
          <table:table-cell office:value-type="float" office:value="6.9799999999999995" table:formula="msoxl:=G932-H932" table:style-name="ce1">
            <text:p>6.98</text:p>
          </table:table-cell>
          <table:table-cell office:value-type="float" office:value="6.9799999999999995" table:formula="msoxl:=MAX(0.0001,I932)" table:style-name="ce1">
            <text:p>6.98</text:p>
          </table:table-cell>
          <table:table-cell office:value-type="float" office:value="2.62130758376744" table:formula="msoxl:=(10^(J932/20) + 1) / (10^(J932/20) - 1)" table:style-name="ce1">
            <text:p>2.6213075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1000000" table:style-name="ce1">
            <text:p>981000000</text:p>
          </table:table-cell>
          <table:table-cell office:value-type="float" office:value="982000000" table:style-name="ce1">
            <text:p>9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4" table:style-name="ce1">
            <text:p>-7.04</text:p>
          </table:table-cell>
          <table:table-cell office:value-type="float" office:value="-13.95" table:style-name="ce4">
            <text:p>-13.95</text:p>
          </table:table-cell>
          <table:table-cell office:value-type="float" office:value="6.9099999999999993" table:formula="msoxl:=G933-H933" table:style-name="ce1">
            <text:p>6.91</text:p>
          </table:table-cell>
          <table:table-cell office:value-type="float" office:value="6.9099999999999993" table:formula="msoxl:=MAX(0.0001,I933)" table:style-name="ce1">
            <text:p>6.91</text:p>
          </table:table-cell>
          <table:table-cell office:value-type="float" office:value="2.6452183711220663" table:formula="msoxl:=(10^(J933/20) + 1) / (10^(J933/20) - 1)" table:style-name="ce1">
            <text:p>2.6452183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2000000" table:style-name="ce1">
            <text:p>982000000</text:p>
          </table:table-cell>
          <table:table-cell office:value-type="float" office:value="983000000" table:style-name="ce1">
            <text:p>9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6" table:style-name="ce1">
            <text:p>-6.96</text:p>
          </table:table-cell>
          <table:table-cell office:value-type="float" office:value="-13.84" table:style-name="ce4">
            <text:p>-13.84</text:p>
          </table:table-cell>
          <table:table-cell office:value-type="float" office:value="6.88" table:formula="msoxl:=G934-H934" table:style-name="ce1">
            <text:p>6.88</text:p>
          </table:table-cell>
          <table:table-cell office:value-type="float" office:value="6.88" table:formula="msoxl:=MAX(0.0001,I934)" table:style-name="ce1">
            <text:p>6.88</text:p>
          </table:table-cell>
          <table:table-cell office:value-type="float" office:value="2.6556226522406425" table:formula="msoxl:=(10^(J934/20) + 1) / (10^(J934/20) - 1)" table:style-name="ce1">
            <text:p>2.65562265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3000000" table:style-name="ce1">
            <text:p>983000000</text:p>
          </table:table-cell>
          <table:table-cell office:value-type="float" office:value="984000000" table:style-name="ce1">
            <text:p>9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5" table:style-name="ce1">
            <text:p>-6.95</text:p>
          </table:table-cell>
          <table:table-cell office:value-type="float" office:value="-13.85" table:style-name="ce4">
            <text:p>-13.85</text:p>
          </table:table-cell>
          <table:table-cell office:value-type="float" office:value="6.8999999999999995" table:formula="msoxl:=G935-H935" table:style-name="ce1">
            <text:p>6.9</text:p>
          </table:table-cell>
          <table:table-cell office:value-type="float" office:value="6.8999999999999995" table:formula="msoxl:=MAX(0.0001,I935)" table:style-name="ce1">
            <text:p>6.9</text:p>
          </table:table-cell>
          <table:table-cell office:value-type="float" office:value="2.6486758899889815" table:formula="msoxl:=(10^(J935/20) + 1) / (10^(J935/20) - 1)" table:style-name="ce1">
            <text:p>2.648675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4000000" table:style-name="ce1">
            <text:p>984000000</text:p>
          </table:table-cell>
          <table:table-cell office:value-type="float" office:value="985000000" table:style-name="ce1">
            <text:p>9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13.88" table:style-name="ce4">
            <text:p>-13.88</text:p>
          </table:table-cell>
          <table:table-cell office:value-type="float" office:value="6.8000000000000007" table:formula="msoxl:=G936-H936" table:style-name="ce1">
            <text:p>6.8</text:p>
          </table:table-cell>
          <table:table-cell office:value-type="float" office:value="6.8000000000000007" table:formula="msoxl:=MAX(0.0001,I936)" table:style-name="ce1">
            <text:p>6.8</text:p>
          </table:table-cell>
          <table:table-cell office:value-type="float" office:value="2.6838395513651867" table:formula="msoxl:=(10^(J936/20) + 1) / (10^(J936/20) - 1)" table:style-name="ce1">
            <text:p>2.6838395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5000000" table:style-name="ce1">
            <text:p>985000000</text:p>
          </table:table-cell>
          <table:table-cell office:value-type="float" office:value="986000000" table:style-name="ce1">
            <text:p>9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6" table:style-name="ce1">
            <text:p>-7.06</text:p>
          </table:table-cell>
          <table:table-cell office:value-type="float" office:value="-13.9" table:style-name="ce4">
            <text:p>-13.9</text:p>
          </table:table-cell>
          <table:table-cell office:value-type="float" office:value="6.8400000000000007" table:formula="msoxl:=G937-H937" table:style-name="ce1">
            <text:p>6.84</text:p>
          </table:table-cell>
          <table:table-cell office:value-type="float" office:value="6.8400000000000007" table:formula="msoxl:=MAX(0.0001,I937)" table:style-name="ce1">
            <text:p>6.84</text:p>
          </table:table-cell>
          <table:table-cell office:value-type="float" office:value="2.669644376140869" table:formula="msoxl:=(10^(J937/20) + 1) / (10^(J937/20) - 1)" table:style-name="ce1">
            <text:p>2.66964437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6000000" table:style-name="ce1">
            <text:p>986000000</text:p>
          </table:table-cell>
          <table:table-cell office:value-type="float" office:value="987000000" table:style-name="ce1">
            <text:p>9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5" table:style-name="ce1">
            <text:p>-6.95</text:p>
          </table:table-cell>
          <table:table-cell office:value-type="float" office:value="-13.85" table:style-name="ce4">
            <text:p>-13.85</text:p>
          </table:table-cell>
          <table:table-cell office:value-type="float" office:value="6.8999999999999995" table:formula="msoxl:=G938-H938" table:style-name="ce1">
            <text:p>6.9</text:p>
          </table:table-cell>
          <table:table-cell office:value-type="float" office:value="6.8999999999999995" table:formula="msoxl:=MAX(0.0001,I938)" table:style-name="ce1">
            <text:p>6.9</text:p>
          </table:table-cell>
          <table:table-cell office:value-type="float" office:value="2.6486758899889815" table:formula="msoxl:=(10^(J938/20) + 1) / (10^(J938/20) - 1)" table:style-name="ce1">
            <text:p>2.648675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7000000" table:style-name="ce1">
            <text:p>987000000</text:p>
          </table:table-cell>
          <table:table-cell office:value-type="float" office:value="988000000" table:style-name="ce1">
            <text:p>9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9" table:style-name="ce1">
            <text:p>-6.99</text:p>
          </table:table-cell>
          <table:table-cell office:value-type="float" office:value="-13.81" table:style-name="ce4">
            <text:p>-13.81</text:p>
          </table:table-cell>
          <table:table-cell office:value-type="float" office:value="6.82" table:formula="msoxl:=G939-H939" table:style-name="ce1">
            <text:p>6.82</text:p>
          </table:table-cell>
          <table:table-cell office:value-type="float" office:value="6.82" table:formula="msoxl:=MAX(0.0001,I939)" table:style-name="ce1">
            <text:p>6.82</text:p>
          </table:table-cell>
          <table:table-cell office:value-type="float" office:value="2.6767200912128986" table:formula="msoxl:=(10^(J939/20) + 1) / (10^(J939/20) - 1)" table:style-name="ce1">
            <text:p>2.6767200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8000000" table:style-name="ce1">
            <text:p>988000000</text:p>
          </table:table-cell>
          <table:table-cell office:value-type="float" office:value="989000000" table:style-name="ce1">
            <text:p>9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8" table:style-name="ce1">
            <text:p>-6.98</text:p>
          </table:table-cell>
          <table:table-cell office:value-type="float" office:value="-13.68" table:style-name="ce4">
            <text:p>-13.68</text:p>
          </table:table-cell>
          <table:table-cell office:value-type="float" office:value="6.6999999999999993" table:formula="msoxl:=G940-H940" table:style-name="ce1">
            <text:p>6.7</text:p>
          </table:table-cell>
          <table:table-cell office:value-type="float" office:value="6.6999999999999993" table:formula="msoxl:=MAX(0.0001,I940)" table:style-name="ce1">
            <text:p>6.7</text:p>
          </table:table-cell>
          <table:table-cell office:value-type="float" office:value="2.7201067663299345" table:formula="msoxl:=(10^(J940/20) + 1) / (10^(J940/20) - 1)" table:style-name="ce1">
            <text:p>2.7201067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89000000" table:style-name="ce1">
            <text:p>989000000</text:p>
          </table:table-cell>
          <table:table-cell office:value-type="float" office:value="990000000" table:style-name="ce1">
            <text:p>9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3" table:style-name="ce1">
            <text:p>-6.93</text:p>
          </table:table-cell>
          <table:table-cell office:value-type="float" office:value="-13.68" table:style-name="ce4">
            <text:p>-13.68</text:p>
          </table:table-cell>
          <table:table-cell office:value-type="float" office:value="6.75" table:formula="msoxl:=G941-H941" table:style-name="ce1">
            <text:p>6.75</text:p>
          </table:table-cell>
          <table:table-cell office:value-type="float" office:value="6.75" table:formula="msoxl:=MAX(0.0001,I941)" table:style-name="ce1">
            <text:p>6.75</text:p>
          </table:table-cell>
          <table:table-cell office:value-type="float" office:value="2.7018321432742587" table:formula="msoxl:=(10^(J941/20) + 1) / (10^(J941/20) - 1)" table:style-name="ce1">
            <text:p>2.7018321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0000000" table:style-name="ce1">
            <text:p>990000000</text:p>
          </table:table-cell>
          <table:table-cell office:value-type="float" office:value="991000000" table:style-name="ce1">
            <text:p>9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5" table:style-name="ce1">
            <text:p>-7.05</text:p>
          </table:table-cell>
          <table:table-cell office:value-type="float" office:value="-13.6" table:style-name="ce4">
            <text:p>-13.6</text:p>
          </table:table-cell>
          <table:table-cell office:value-type="float" office:value="6.55" table:formula="msoxl:=G942-H942" table:style-name="ce1">
            <text:p>6.55</text:p>
          </table:table-cell>
          <table:table-cell office:value-type="float" office:value="6.55" table:formula="msoxl:=MAX(0.0001,I942)" table:style-name="ce1">
            <text:p>6.55</text:p>
          </table:table-cell>
          <table:table-cell office:value-type="float" office:value="2.7766875308984442" table:formula="msoxl:=(10^(J942/20) + 1) / (10^(J942/20) - 1)" table:style-name="ce1">
            <text:p>2.7766875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1000000" table:style-name="ce1">
            <text:p>991000000</text:p>
          </table:table-cell>
          <table:table-cell office:value-type="float" office:value="992000000" table:style-name="ce1">
            <text:p>9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4" table:style-name="ce1">
            <text:p>-7.04</text:p>
          </table:table-cell>
          <table:table-cell office:value-type="float" office:value="-13.68" table:style-name="ce4">
            <text:p>-13.68</text:p>
          </table:table-cell>
          <table:table-cell office:value-type="float" office:value="6.64" table:formula="msoxl:=G943-H943" table:style-name="ce1">
            <text:p>6.64</text:p>
          </table:table-cell>
          <table:table-cell office:value-type="float" office:value="6.64" table:formula="msoxl:=MAX(0.0001,I943)" table:style-name="ce1">
            <text:p>6.64</text:p>
          </table:table-cell>
          <table:table-cell office:value-type="float" office:value="2.7424175826268886" table:formula="msoxl:=(10^(J943/20) + 1) / (10^(J943/20) - 1)" table:style-name="ce1">
            <text:p>2.7424175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2000000" table:style-name="ce1">
            <text:p>992000000</text:p>
          </table:table-cell>
          <table:table-cell office:value-type="float" office:value="993000000" table:style-name="ce1">
            <text:p>9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9" table:style-name="ce1">
            <text:p>-6.99</text:p>
          </table:table-cell>
          <table:table-cell office:value-type="float" office:value="-13.6" table:style-name="ce4">
            <text:p>-13.6</text:p>
          </table:table-cell>
          <table:table-cell office:value-type="float" office:value="6.6099999999999994" table:formula="msoxl:=G944-H944" table:style-name="ce1">
            <text:p>6.61</text:p>
          </table:table-cell>
          <table:table-cell office:value-type="float" office:value="6.6099999999999994" table:formula="msoxl:=MAX(0.0001,I944)" table:style-name="ce1">
            <text:p>6.61</text:p>
          </table:table-cell>
          <table:table-cell office:value-type="float" office:value="2.7537322738654075" table:formula="msoxl:=(10^(J944/20) + 1) / (10^(J944/20) - 1)" table:style-name="ce1">
            <text:p>2.7537322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3000000" table:style-name="ce1">
            <text:p>993000000</text:p>
          </table:table-cell>
          <table:table-cell office:value-type="float" office:value="994000000" table:style-name="ce1">
            <text:p>9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7" table:style-name="ce1">
            <text:p>-6.97</text:p>
          </table:table-cell>
          <table:table-cell office:value-type="float" office:value="-13.59" table:style-name="ce4">
            <text:p>-13.59</text:p>
          </table:table-cell>
          <table:table-cell office:value-type="float" office:value="6.62" table:formula="msoxl:=G945-H945" table:style-name="ce1">
            <text:p>6.62</text:p>
          </table:table-cell>
          <table:table-cell office:value-type="float" office:value="6.62" table:formula="msoxl:=MAX(0.0001,I945)" table:style-name="ce1">
            <text:p>6.62</text:p>
          </table:table-cell>
          <table:table-cell office:value-type="float" office:value="2.749948768534761" table:formula="msoxl:=(10^(J945/20) + 1) / (10^(J945/20) - 1)" table:style-name="ce1">
            <text:p>2.7499487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4000000" table:style-name="ce1">
            <text:p>994000000</text:p>
          </table:table-cell>
          <table:table-cell office:value-type="float" office:value="995000000" table:style-name="ce1">
            <text:p>9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1" table:style-name="ce1">
            <text:p>-7.01</text:p>
          </table:table-cell>
          <table:table-cell office:value-type="float" office:value="-13.52" table:style-name="ce4">
            <text:p>-13.52</text:p>
          </table:table-cell>
          <table:table-cell office:value-type="float" office:value="6.51" table:formula="msoxl:=G946-H946" table:style-name="ce1">
            <text:p>6.51</text:p>
          </table:table-cell>
          <table:table-cell office:value-type="float" office:value="6.51" table:formula="msoxl:=MAX(0.0001,I946)" table:style-name="ce1">
            <text:p>6.51</text:p>
          </table:table-cell>
          <table:table-cell office:value-type="float" office:value="2.7922372528262693" table:formula="msoxl:=(10^(J946/20) + 1) / (10^(J946/20) - 1)" table:style-name="ce1">
            <text:p>2.79223725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5000000" table:style-name="ce1">
            <text:p>995000000</text:p>
          </table:table-cell>
          <table:table-cell office:value-type="float" office:value="996000000" table:style-name="ce1">
            <text:p>9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5" table:style-name="ce1">
            <text:p>-6.95</text:p>
          </table:table-cell>
          <table:table-cell office:value-type="float" office:value="-13.47" table:style-name="ce4">
            <text:p>-13.47</text:p>
          </table:table-cell>
          <table:table-cell office:value-type="float" office:value="6.5200000000000005" table:formula="msoxl:=G947-H947" table:style-name="ce1">
            <text:p>6.52</text:p>
          </table:table-cell>
          <table:table-cell office:value-type="float" office:value="6.5200000000000005" table:formula="msoxl:=MAX(0.0001,I947)" table:style-name="ce1">
            <text:p>6.52</text:p>
          </table:table-cell>
          <table:table-cell office:value-type="float" office:value="2.7883311007187275" table:formula="msoxl:=(10^(J947/20) + 1) / (10^(J947/20) - 1)" table:style-name="ce1">
            <text:p>2.7883311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6000000" table:style-name="ce1">
            <text:p>996000000</text:p>
          </table:table-cell>
          <table:table-cell office:value-type="float" office:value="997000000" table:style-name="ce1">
            <text:p>9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8" table:style-name="ce1">
            <text:p>-6.98</text:p>
          </table:table-cell>
          <table:table-cell office:value-type="float" office:value="-13.38" table:style-name="ce4">
            <text:p>-13.38</text:p>
          </table:table-cell>
          <table:table-cell office:value-type="float" office:value="6.4" table:formula="msoxl:=G948-H948" table:style-name="ce1">
            <text:p>6.4</text:p>
          </table:table-cell>
          <table:table-cell office:value-type="float" office:value="6.4" table:formula="msoxl:=MAX(0.0001,I948)" table:style-name="ce1">
            <text:p>6.4</text:p>
          </table:table-cell>
          <table:table-cell office:value-type="float" office:value="2.8360480161000319" table:formula="msoxl:=(10^(J948/20) + 1) / (10^(J948/20) - 1)" table:style-name="ce1">
            <text:p>2.8360480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7000000" table:style-name="ce1">
            <text:p>997000000</text:p>
          </table:table-cell>
          <table:table-cell office:value-type="float" office:value="998000000" table:style-name="ce1">
            <text:p>9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2" table:style-name="ce1">
            <text:p>-6.92</text:p>
          </table:table-cell>
          <table:table-cell office:value-type="float" office:value="-13.4" table:style-name="ce4">
            <text:p>-13.4</text:p>
          </table:table-cell>
          <table:table-cell office:value-type="float" office:value="6.48" table:formula="msoxl:=G949-H949" table:style-name="ce1">
            <text:p>6.48</text:p>
          </table:table-cell>
          <table:table-cell office:value-type="float" office:value="6.48" table:formula="msoxl:=MAX(0.0001,I949)" table:style-name="ce1">
            <text:p>6.48</text:p>
          </table:table-cell>
          <table:table-cell office:value-type="float" office:value="2.8040314059500902" table:formula="msoxl:=(10^(J949/20) + 1) / (10^(J949/20) - 1)" table:style-name="ce1">
            <text:p>2.8040314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8000000" table:style-name="ce1">
            <text:p>998000000</text:p>
          </table:table-cell>
          <table:table-cell office:value-type="float" office:value="999000000" table:style-name="ce1">
            <text:p>9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9" table:style-name="ce1">
            <text:p>-6.99</text:p>
          </table:table-cell>
          <table:table-cell office:value-type="float" office:value="-13.26" table:style-name="ce4">
            <text:p>-13.26</text:p>
          </table:table-cell>
          <table:table-cell office:value-type="float" office:value="6.27" table:formula="msoxl:=G950-H950" table:style-name="ce1">
            <text:p>6.27</text:p>
          </table:table-cell>
          <table:table-cell office:value-type="float" office:value="6.27" table:formula="msoxl:=MAX(0.0001,I950)" table:style-name="ce1">
            <text:p>6.27</text:p>
          </table:table-cell>
          <table:table-cell office:value-type="float" office:value="2.8898967141920933" table:formula="msoxl:=(10^(J950/20) + 1) / (10^(J950/20) - 1)" table:style-name="ce1">
            <text:p>2.8898967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999000000" table:style-name="ce1">
            <text:p>99900000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1" table:style-name="ce1">
            <text:p>-7.11</text:p>
          </table:table-cell>
          <table:table-cell office:value-type="float" office:value="-13.4" table:style-name="ce4">
            <text:p>-13.4</text:p>
          </table:table-cell>
          <table:table-cell office:value-type="float" office:value="6.29" table:formula="msoxl:=G951-H951" table:style-name="ce1">
            <text:p>6.29</text:p>
          </table:table-cell>
          <table:table-cell office:value-type="float" office:value="6.29" table:formula="msoxl:=MAX(0.0001,I951)" table:style-name="ce1">
            <text:p>6.29</text:p>
          </table:table-cell>
          <table:table-cell office:value-type="float" office:value="2.8814610537137635" table:formula="msoxl:=(10^(J951/20) + 1) / (10^(J951/20) - 1)" table:style-name="ce1">
            <text:p>2.8814610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001000000" table:style-name="ce1">
            <text:p>10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5" table:style-name="ce1">
            <text:p>-7.05</text:p>
          </table:table-cell>
          <table:table-cell office:value-type="float" office:value="-13.25" table:style-name="ce4">
            <text:p>-13.25</text:p>
          </table:table-cell>
          <table:table-cell office:value-type="float" office:value="6.2" table:formula="msoxl:=G952-H952" table:style-name="ce1">
            <text:p>6.2</text:p>
          </table:table-cell>
          <table:table-cell office:value-type="float" office:value="6.2" table:formula="msoxl:=MAX(0.0001,I952)" table:style-name="ce1">
            <text:p>6.2</text:p>
          </table:table-cell>
          <table:table-cell office:value-type="float" office:value="2.9198686293744056" table:formula="msoxl:=(10^(J952/20) + 1) / (10^(J952/20) - 1)" table:style-name="ce1">
            <text:p>2.9198686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1000000" table:style-name="ce1">
            <text:p>1001000000</text:p>
          </table:table-cell>
          <table:table-cell office:value-type="float" office:value="1002000000" table:style-name="ce1">
            <text:p>10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4" table:style-name="ce1">
            <text:p>-6.94</text:p>
          </table:table-cell>
          <table:table-cell office:value-type="float" office:value="-13.23" table:style-name="ce4">
            <text:p>-13.23</text:p>
          </table:table-cell>
          <table:table-cell office:value-type="float" office:value="6.29" table:formula="msoxl:=G953-H953" table:style-name="ce1">
            <text:p>6.29</text:p>
          </table:table-cell>
          <table:table-cell office:value-type="float" office:value="6.29" table:formula="msoxl:=MAX(0.0001,I953)" table:style-name="ce1">
            <text:p>6.29</text:p>
          </table:table-cell>
          <table:table-cell office:value-type="float" office:value="2.8814610537137635" table:formula="msoxl:=(10^(J953/20) + 1) / (10^(J953/20) - 1)" table:style-name="ce1">
            <text:p>2.8814610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2000000" table:style-name="ce1">
            <text:p>1002000000</text:p>
          </table:table-cell>
          <table:table-cell office:value-type="float" office:value="1003000000" table:style-name="ce1">
            <text:p>10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8" table:style-name="ce1">
            <text:p>-6.98</text:p>
          </table:table-cell>
          <table:table-cell office:value-type="float" office:value="-13.09" table:style-name="ce4">
            <text:p>-13.09</text:p>
          </table:table-cell>
          <table:table-cell office:value-type="float" office:value="6.1099999999999994" table:formula="msoxl:=G954-H954" table:style-name="ce1">
            <text:p>6.11</text:p>
          </table:table-cell>
          <table:table-cell office:value-type="float" office:value="6.1099999999999994" table:formula="msoxl:=MAX(0.0001,I954)" table:style-name="ce1">
            <text:p>6.11</text:p>
          </table:table-cell>
          <table:table-cell office:value-type="float" office:value="2.9594560484320502" table:formula="msoxl:=(10^(J954/20) + 1) / (10^(J954/20) - 1)" table:style-name="ce1">
            <text:p>2.95945604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3000000" table:style-name="ce1">
            <text:p>1003000000</text:p>
          </table:table-cell>
          <table:table-cell office:value-type="float" office:value="1004000000" table:style-name="ce1">
            <text:p>10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6" table:style-name="ce1">
            <text:p>-6.96</text:p>
          </table:table-cell>
          <table:table-cell office:value-type="float" office:value="-13.12" table:style-name="ce4">
            <text:p>-13.12</text:p>
          </table:table-cell>
          <table:table-cell office:value-type="float" office:value="6.1599999999999993" table:formula="msoxl:=G955-H955" table:style-name="ce1">
            <text:p>6.16</text:p>
          </table:table-cell>
          <table:table-cell office:value-type="float" office:value="6.1599999999999993" table:formula="msoxl:=MAX(0.0001,I955)" table:style-name="ce1">
            <text:p>6.16</text:p>
          </table:table-cell>
          <table:table-cell office:value-type="float" office:value="2.9373143000077508" table:formula="msoxl:=(10^(J955/20) + 1) / (10^(J955/20) - 1)" table:style-name="ce1">
            <text:p>2.93731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4000000" table:style-name="ce1">
            <text:p>1004000000</text:p>
          </table:table-cell>
          <table:table-cell office:value-type="float" office:value="1005000000" table:style-name="ce1">
            <text:p>10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2" table:style-name="ce1">
            <text:p>-6.92</text:p>
          </table:table-cell>
          <table:table-cell office:value-type="float" office:value="-13.12" table:style-name="ce4">
            <text:p>-13.12</text:p>
          </table:table-cell>
          <table:table-cell office:value-type="float" office:value="6.1999999999999993" table:formula="msoxl:=G956-H956" table:style-name="ce1">
            <text:p>6.2</text:p>
          </table:table-cell>
          <table:table-cell office:value-type="float" office:value="6.1999999999999993" table:formula="msoxl:=MAX(0.0001,I956)" table:style-name="ce1">
            <text:p>6.2</text:p>
          </table:table-cell>
          <table:table-cell office:value-type="float" office:value="2.9198686293744061" table:formula="msoxl:=(10^(J956/20) + 1) / (10^(J956/20) - 1)" table:style-name="ce1">
            <text:p>2.9198686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5000000" table:style-name="ce1">
            <text:p>1005000000</text:p>
          </table:table-cell>
          <table:table-cell office:value-type="float" office:value="1006000000" table:style-name="ce1">
            <text:p>10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9" table:style-name="ce1">
            <text:p>-6.89</text:p>
          </table:table-cell>
          <table:table-cell office:value-type="float" office:value="-13.17" table:style-name="ce4">
            <text:p>-13.17</text:p>
          </table:table-cell>
          <table:table-cell office:value-type="float" office:value="6.28" table:formula="msoxl:=G957-H957" table:style-name="ce1">
            <text:p>6.28</text:p>
          </table:table-cell>
          <table:table-cell office:value-type="float" office:value="6.28" table:formula="msoxl:=MAX(0.0001,I957)" table:style-name="ce1">
            <text:p>6.28</text:p>
          </table:table-cell>
          <table:table-cell office:value-type="float" office:value="2.8856718776051222" table:formula="msoxl:=(10^(J957/20) + 1) / (10^(J957/20) - 1)" table:style-name="ce1">
            <text:p>2.8856718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6000000" table:style-name="ce1">
            <text:p>1006000000</text:p>
          </table:table-cell>
          <table:table-cell office:value-type="float" office:value="1007000000" table:style-name="ce1">
            <text:p>10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4" table:style-name="ce1">
            <text:p>-7.04</text:p>
          </table:table-cell>
          <table:table-cell office:value-type="float" office:value="-13" table:style-name="ce4">
            <text:p>-13</text:p>
          </table:table-cell>
          <table:table-cell office:value-type="float" office:value="5.96" table:formula="msoxl:=G958-H958" table:style-name="ce1">
            <text:p>5.96</text:p>
          </table:table-cell>
          <table:table-cell office:value-type="float" office:value="5.96" table:formula="msoxl:=MAX(0.0001,I958)" table:style-name="ce1">
            <text:p>5.96</text:p>
          </table:table-cell>
          <table:table-cell office:value-type="float" office:value="3.0282023208879174" table:formula="msoxl:=(10^(J958/20) + 1) / (10^(J958/20) - 1)" table:style-name="ce1">
            <text:p>3.0282023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7000000" table:style-name="ce1">
            <text:p>1007000000</text:p>
          </table:table-cell>
          <table:table-cell office:value-type="float" office:value="1008000000" table:style-name="ce1">
            <text:p>10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3" table:style-name="ce1">
            <text:p>-7.03</text:p>
          </table:table-cell>
          <table:table-cell office:value-type="float" office:value="-12.9" table:style-name="ce4">
            <text:p>-12.9</text:p>
          </table:table-cell>
          <table:table-cell office:value-type="float" office:value="5.87" table:formula="msoxl:=G959-H959" table:style-name="ce1">
            <text:p>5.87</text:p>
          </table:table-cell>
          <table:table-cell office:value-type="float" office:value="5.87" table:formula="msoxl:=MAX(0.0001,I959)" table:style-name="ce1">
            <text:p>5.87</text:p>
          </table:table-cell>
          <table:table-cell office:value-type="float" office:value="3.0712038874652974" table:formula="msoxl:=(10^(J959/20) + 1) / (10^(J959/20) - 1)" table:style-name="ce1">
            <text:p>3.0712038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8000000" table:style-name="ce1">
            <text:p>1008000000</text:p>
          </table:table-cell>
          <table:table-cell office:value-type="float" office:value="1009000000" table:style-name="ce1">
            <text:p>10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5" table:style-name="ce1">
            <text:p>-7.05</text:p>
          </table:table-cell>
          <table:table-cell office:value-type="float" office:value="-12.89" table:style-name="ce4">
            <text:p>-12.89</text:p>
          </table:table-cell>
          <table:table-cell office:value-type="float" office:value="5.8400000000000007" table:formula="msoxl:=G960-H960" table:style-name="ce1">
            <text:p>5.84</text:p>
          </table:table-cell>
          <table:table-cell office:value-type="float" office:value="5.8400000000000007" table:formula="msoxl:=MAX(0.0001,I960)" table:style-name="ce1">
            <text:p>5.84</text:p>
          </table:table-cell>
          <table:table-cell office:value-type="float" office:value="3.0858435732735034" table:formula="msoxl:=(10^(J960/20) + 1) / (10^(J960/20) - 1)" table:style-name="ce1">
            <text:p>3.0858435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09000000" table:style-name="ce1">
            <text:p>1009000000</text:p>
          </table:table-cell>
          <table:table-cell office:value-type="float" office:value="1010000000" table:style-name="ce1">
            <text:p>10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2" table:style-name="ce1">
            <text:p>-7.02</text:p>
          </table:table-cell>
          <table:table-cell office:value-type="float" office:value="-12.87" table:style-name="ce4">
            <text:p>-12.87</text:p>
          </table:table-cell>
          <table:table-cell office:value-type="float" office:value="5.85" table:formula="msoxl:=G961-H961" table:style-name="ce1">
            <text:p>5.85</text:p>
          </table:table-cell>
          <table:table-cell office:value-type="float" office:value="5.85" table:formula="msoxl:=MAX(0.0001,I961)" table:style-name="ce1">
            <text:p>5.85</text:p>
          </table:table-cell>
          <table:table-cell office:value-type="float" office:value="3.080946367596908" table:formula="msoxl:=(10^(J961/20) + 1) / (10^(J961/20) - 1)" table:style-name="ce1">
            <text:p>3.0809463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0000000" table:style-name="ce1">
            <text:p>1010000000</text:p>
          </table:table-cell>
          <table:table-cell office:value-type="float" office:value="1011000000" table:style-name="ce1">
            <text:p>10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7" table:style-name="ce1">
            <text:p>-6.97</text:p>
          </table:table-cell>
          <table:table-cell office:value-type="float" office:value="-12.86" table:style-name="ce4">
            <text:p>-12.86</text:p>
          </table:table-cell>
          <table:table-cell office:value-type="float" office:value="5.89" table:formula="msoxl:=G962-H962" table:style-name="ce1">
            <text:p>5.89</text:p>
          </table:table-cell>
          <table:table-cell office:value-type="float" office:value="5.89" table:formula="msoxl:=MAX(0.0001,I962)" table:style-name="ce1">
            <text:p>5.89</text:p>
          </table:table-cell>
          <table:table-cell office:value-type="float" office:value="3.0615300605331544" table:formula="msoxl:=(10^(J962/20) + 1) / (10^(J962/20) - 1)" table:style-name="ce1">
            <text:p>3.0615300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1000000" table:style-name="ce1">
            <text:p>1011000000</text:p>
          </table:table-cell>
          <table:table-cell office:value-type="float" office:value="1012000000" table:style-name="ce1">
            <text:p>10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9" table:style-name="ce1">
            <text:p>-6.89</text:p>
          </table:table-cell>
          <table:table-cell office:value-type="float" office:value="-12.78" table:style-name="ce4">
            <text:p>-12.78</text:p>
          </table:table-cell>
          <table:table-cell office:value-type="float" office:value="5.89" table:formula="msoxl:=G963-H963" table:style-name="ce1">
            <text:p>5.89</text:p>
          </table:table-cell>
          <table:table-cell office:value-type="float" office:value="5.89" table:formula="msoxl:=MAX(0.0001,I963)" table:style-name="ce1">
            <text:p>5.89</text:p>
          </table:table-cell>
          <table:table-cell office:value-type="float" office:value="3.0615300605331544" table:formula="msoxl:=(10^(J963/20) + 1) / (10^(J963/20) - 1)" table:style-name="ce1">
            <text:p>3.0615300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2000000" table:style-name="ce1">
            <text:p>1012000000</text:p>
          </table:table-cell>
          <table:table-cell office:value-type="float" office:value="1013000000" table:style-name="ce1">
            <text:p>10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1" table:style-name="ce1">
            <text:p>-7.01</text:p>
          </table:table-cell>
          <table:table-cell office:value-type="float" office:value="-12.75" table:style-name="ce4">
            <text:p>-12.75</text:p>
          </table:table-cell>
          <table:table-cell office:value-type="float" office:value="5.74" table:formula="msoxl:=G964-H964" table:style-name="ce1">
            <text:p>5.74</text:p>
          </table:table-cell>
          <table:table-cell office:value-type="float" office:value="5.74" table:formula="msoxl:=MAX(0.0001,I964)" table:style-name="ce1">
            <text:p>5.74</text:p>
          </table:table-cell>
          <table:table-cell office:value-type="float" office:value="3.1357892883790104" table:formula="msoxl:=(10^(J964/20) + 1) / (10^(J964/20) - 1)" table:style-name="ce1">
            <text:p>3.1357892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3000000" table:style-name="ce1">
            <text:p>1013000000</text:p>
          </table:table-cell>
          <table:table-cell office:value-type="float" office:value="1014000000" table:style-name="ce1">
            <text:p>10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3" table:style-name="ce1">
            <text:p>-7.03</text:p>
          </table:table-cell>
          <table:table-cell office:value-type="float" office:value="-12.76" table:style-name="ce4">
            <text:p>-12.76</text:p>
          </table:table-cell>
          <table:table-cell office:value-type="float" office:value="5.7299999999999995" table:formula="msoxl:=G965-H965" table:style-name="ce1">
            <text:p>5.73</text:p>
          </table:table-cell>
          <table:table-cell office:value-type="float" office:value="5.7299999999999995" table:formula="msoxl:=MAX(0.0001,I965)" table:style-name="ce1">
            <text:p>5.73</text:p>
          </table:table-cell>
          <table:table-cell office:value-type="float" office:value="3.1408832669441478" table:formula="msoxl:=(10^(J965/20) + 1) / (10^(J965/20) - 1)" table:style-name="ce1">
            <text:p>3.1408832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4000000" table:style-name="ce1">
            <text:p>1014000000</text:p>
          </table:table-cell>
          <table:table-cell office:value-type="float" office:value="1015000000" table:style-name="ce1">
            <text:p>10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12.73" table:style-name="ce4">
            <text:p>-12.73</text:p>
          </table:table-cell>
          <table:table-cell office:value-type="float" office:value="5.65" table:formula="msoxl:=G966-H966" table:style-name="ce1">
            <text:p>5.65</text:p>
          </table:table-cell>
          <table:table-cell office:value-type="float" office:value="5.65" table:formula="msoxl:=MAX(0.0001,I966)" table:style-name="ce1">
            <text:p>5.65</text:p>
          </table:table-cell>
          <table:table-cell office:value-type="float" office:value="3.1823076629470157" table:formula="msoxl:=(10^(J966/20) + 1) / (10^(J966/20) - 1)" table:style-name="ce1">
            <text:p>3.1823076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5000000" table:style-name="ce1">
            <text:p>1015000000</text:p>
          </table:table-cell>
          <table:table-cell office:value-type="float" office:value="1016000000" table:style-name="ce1">
            <text:p>10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98" table:style-name="ce1">
            <text:p>-6.98</text:p>
          </table:table-cell>
          <table:table-cell office:value-type="float" office:value="-12.82" table:style-name="ce4">
            <text:p>-12.82</text:p>
          </table:table-cell>
          <table:table-cell office:value-type="float" office:value="5.84" table:formula="msoxl:=G967-H967" table:style-name="ce1">
            <text:p>5.84</text:p>
          </table:table-cell>
          <table:table-cell office:value-type="float" office:value="5.84" table:formula="msoxl:=MAX(0.0001,I967)" table:style-name="ce1">
            <text:p>5.84</text:p>
          </table:table-cell>
          <table:table-cell office:value-type="float" office:value="3.0858435732735034" table:formula="msoxl:=(10^(J967/20) + 1) / (10^(J967/20) - 1)" table:style-name="ce1">
            <text:p>3.0858435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6000000" table:style-name="ce1">
            <text:p>1016000000</text:p>
          </table:table-cell>
          <table:table-cell office:value-type="float" office:value="1017000000" table:style-name="ce1">
            <text:p>10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8" table:style-name="ce1">
            <text:p>-7.08</text:p>
          </table:table-cell>
          <table:table-cell office:value-type="float" office:value="-12.65" table:style-name="ce4">
            <text:p>-12.65</text:p>
          </table:table-cell>
          <table:table-cell office:value-type="float" office:value="5.57" table:formula="msoxl:=G968-H968" table:style-name="ce1">
            <text:p>5.57</text:p>
          </table:table-cell>
          <table:table-cell office:value-type="float" office:value="5.57" table:formula="msoxl:=MAX(0.0001,I968)" table:style-name="ce1">
            <text:p>5.57</text:p>
          </table:table-cell>
          <table:table-cell office:value-type="float" office:value="3.2249642629849706" table:formula="msoxl:=(10^(J968/20) + 1) / (10^(J968/20) - 1)" table:style-name="ce1">
            <text:p>3.224964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7000000" table:style-name="ce1">
            <text:p>1017000000</text:p>
          </table:table-cell>
          <table:table-cell office:value-type="float" office:value="1018000000" table:style-name="ce1">
            <text:p>10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5" table:style-name="ce1">
            <text:p>-7.05</text:p>
          </table:table-cell>
          <table:table-cell office:value-type="float" office:value="-12.71" table:style-name="ce4">
            <text:p>-12.71</text:p>
          </table:table-cell>
          <table:table-cell office:value-type="float" office:value="5.660000000000001" table:formula="msoxl:=G969-H969" table:style-name="ce1">
            <text:p>5.66</text:p>
          </table:table-cell>
          <table:table-cell office:value-type="float" office:value="5.660000000000001" table:formula="msoxl:=MAX(0.0001,I969)" table:style-name="ce1">
            <text:p>5.66</text:p>
          </table:table-cell>
          <table:table-cell office:value-type="float" office:value="3.1770632998144004" table:formula="msoxl:=(10^(J969/20) + 1) / (10^(J969/20) - 1)" table:style-name="ce1">
            <text:p>3.17706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8000000" table:style-name="ce1">
            <text:p>1018000000</text:p>
          </table:table-cell>
          <table:table-cell office:value-type="float" office:value="1019000000" table:style-name="ce1">
            <text:p>10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7" table:style-name="ce1">
            <text:p>-7.07</text:p>
          </table:table-cell>
          <table:table-cell office:value-type="float" office:value="-12.64" table:style-name="ce4">
            <text:p>-12.64</text:p>
          </table:table-cell>
          <table:table-cell office:value-type="float" office:value="5.57" table:formula="msoxl:=G970-H970" table:style-name="ce1">
            <text:p>5.57</text:p>
          </table:table-cell>
          <table:table-cell office:value-type="float" office:value="5.57" table:formula="msoxl:=MAX(0.0001,I970)" table:style-name="ce1">
            <text:p>5.57</text:p>
          </table:table-cell>
          <table:table-cell office:value-type="float" office:value="3.2249642629849706" table:formula="msoxl:=(10^(J970/20) + 1) / (10^(J970/20) - 1)" table:style-name="ce1">
            <text:p>3.224964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19000000" table:style-name="ce1">
            <text:p>1019000000</text:p>
          </table:table-cell>
          <table:table-cell office:value-type="float" office:value="1020000000" table:style-name="ce1">
            <text:p>10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1" table:style-name="ce1">
            <text:p>-7.11</text:p>
          </table:table-cell>
          <table:table-cell office:value-type="float" office:value="-12.59" table:style-name="ce4">
            <text:p>-12.59</text:p>
          </table:table-cell>
          <table:table-cell office:value-type="float" office:value="5.4799999999999995" table:formula="msoxl:=G971-H971" table:style-name="ce1">
            <text:p>5.48</text:p>
          </table:table-cell>
          <table:table-cell office:value-type="float" office:value="5.4799999999999995" table:formula="msoxl:=MAX(0.0001,I971)" table:style-name="ce1">
            <text:p>5.48</text:p>
          </table:table-cell>
          <table:table-cell office:value-type="float" office:value="3.2744930630019611" table:formula="msoxl:=(10^(J971/20) + 1) / (10^(J971/20) - 1)" table:style-name="ce1">
            <text:p>3.2744930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0000000" table:style-name="ce1">
            <text:p>1020000000</text:p>
          </table:table-cell>
          <table:table-cell office:value-type="float" office:value="1021000000" table:style-name="ce1">
            <text:p>10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8" table:style-name="ce1">
            <text:p>-7.18</text:p>
          </table:table-cell>
          <table:table-cell office:value-type="float" office:value="-12.54" table:style-name="ce4">
            <text:p>-12.54</text:p>
          </table:table-cell>
          <table:table-cell office:value-type="float" office:value="5.3599999999999994" table:formula="msoxl:=G972-H972" table:style-name="ce1">
            <text:p>5.36</text:p>
          </table:table-cell>
          <table:table-cell office:value-type="float" office:value="5.3599999999999994" table:formula="msoxl:=MAX(0.0001,I972)" table:style-name="ce1">
            <text:p>5.36</text:p>
          </table:table-cell>
          <table:table-cell office:value-type="float" office:value="3.3432055065498281" table:formula="msoxl:=(10^(J972/20) + 1) / (10^(J972/20) - 1)" table:style-name="ce1">
            <text:p>3.3432055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1000000" table:style-name="ce1">
            <text:p>1021000000</text:p>
          </table:table-cell>
          <table:table-cell office:value-type="float" office:value="1022000000" table:style-name="ce1">
            <text:p>10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" table:style-name="ce1">
            <text:p>-7.1</text:p>
          </table:table-cell>
          <table:table-cell office:value-type="float" office:value="-12.51" table:style-name="ce4">
            <text:p>-12.51</text:p>
          </table:table-cell>
          <table:table-cell office:value-type="float" office:value="5.41" table:formula="msoxl:=G973-H973" table:style-name="ce1">
            <text:p>5.41</text:p>
          </table:table-cell>
          <table:table-cell office:value-type="float" office:value="5.41" table:formula="msoxl:=MAX(0.0001,I973)" table:style-name="ce1">
            <text:p>5.41</text:p>
          </table:table-cell>
          <table:table-cell office:value-type="float" office:value="3.3141929337137772" table:formula="msoxl:=(10^(J973/20) + 1) / (10^(J973/20) - 1)" table:style-name="ce1">
            <text:p>3.3141929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2000000" table:style-name="ce1">
            <text:p>1022000000</text:p>
          </table:table-cell>
          <table:table-cell office:value-type="float" office:value="1023000000" table:style-name="ce1">
            <text:p>10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3" table:style-name="ce1">
            <text:p>-7.13</text:p>
          </table:table-cell>
          <table:table-cell office:value-type="float" office:value="-12.58" table:style-name="ce4">
            <text:p>-12.58</text:p>
          </table:table-cell>
          <table:table-cell office:value-type="float" office:value="5.45" table:formula="msoxl:=G974-H974" table:style-name="ce1">
            <text:p>5.45</text:p>
          </table:table-cell>
          <table:table-cell office:value-type="float" office:value="5.45" table:formula="msoxl:=MAX(0.0001,I974)" table:style-name="ce1">
            <text:p>5.45</text:p>
          </table:table-cell>
          <table:table-cell office:value-type="float" office:value="3.2913783556097944" table:formula="msoxl:=(10^(J974/20) + 1) / (10^(J974/20) - 1)" table:style-name="ce1">
            <text:p>3.29137835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3000000" table:style-name="ce1">
            <text:p>1023000000</text:p>
          </table:table-cell>
          <table:table-cell office:value-type="float" office:value="1024000000" table:style-name="ce1">
            <text:p>10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6" table:style-name="ce1">
            <text:p>-7.16</text:p>
          </table:table-cell>
          <table:table-cell office:value-type="float" office:value="-12.54" table:style-name="ce4">
            <text:p>-12.54</text:p>
          </table:table-cell>
          <table:table-cell office:value-type="float" office:value="5.379999999999999" table:formula="msoxl:=G975-H975" table:style-name="ce1">
            <text:p>5.38</text:p>
          </table:table-cell>
          <table:table-cell office:value-type="float" office:value="5.379999999999999" table:formula="msoxl:=MAX(0.0001,I975)" table:style-name="ce1">
            <text:p>5.38</text:p>
          </table:table-cell>
          <table:table-cell office:value-type="float" office:value="3.3315337057630487" table:formula="msoxl:=(10^(J975/20) + 1) / (10^(J975/20) - 1)" table:style-name="ce1">
            <text:p>3.3315337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4000000" table:style-name="ce1">
            <text:p>1024000000</text:p>
          </table:table-cell>
          <table:table-cell office:value-type="float" office:value="1025000000" table:style-name="ce1">
            <text:p>10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2" table:style-name="ce1">
            <text:p>-7.12</text:p>
          </table:table-cell>
          <table:table-cell office:value-type="float" office:value="-12.53" table:style-name="ce4">
            <text:p>-12.53</text:p>
          </table:table-cell>
          <table:table-cell office:value-type="float" office:value="5.4099999999999993" table:formula="msoxl:=G976-H976" table:style-name="ce1">
            <text:p>5.41</text:p>
          </table:table-cell>
          <table:table-cell office:value-type="float" office:value="5.4099999999999993" table:formula="msoxl:=MAX(0.0001,I976)" table:style-name="ce1">
            <text:p>5.41</text:p>
          </table:table-cell>
          <table:table-cell office:value-type="float" office:value="3.3141929337137777" table:formula="msoxl:=(10^(J976/20) + 1) / (10^(J976/20) - 1)" table:style-name="ce1">
            <text:p>3.3141929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5000000" table:style-name="ce1">
            <text:p>1025000000</text:p>
          </table:table-cell>
          <table:table-cell office:value-type="float" office:value="1026000000" table:style-name="ce1">
            <text:p>10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7" table:style-name="ce1">
            <text:p>-7.17</text:p>
          </table:table-cell>
          <table:table-cell office:value-type="float" office:value="-12.47" table:style-name="ce4">
            <text:p>-12.47</text:p>
          </table:table-cell>
          <table:table-cell office:value-type="float" office:value="5.3000000000000007" table:formula="msoxl:=G977-H977" table:style-name="ce1">
            <text:p>5.3</text:p>
          </table:table-cell>
          <table:table-cell office:value-type="float" office:value="5.3000000000000007" table:formula="msoxl:=MAX(0.0001,I977)" table:style-name="ce1">
            <text:p>5.3</text:p>
          </table:table-cell>
          <table:table-cell office:value-type="float" office:value="3.3787661774008848" table:formula="msoxl:=(10^(J977/20) + 1) / (10^(J977/20) - 1)" table:style-name="ce1">
            <text:p>3.3787661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6000000" table:style-name="ce1">
            <text:p>1026000000</text:p>
          </table:table-cell>
          <table:table-cell office:value-type="float" office:value="1027000000" table:style-name="ce1">
            <text:p>10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28" table:style-name="ce1">
            <text:p>-7.28</text:p>
          </table:table-cell>
          <table:table-cell office:value-type="float" office:value="-12.47" table:style-name="ce4">
            <text:p>-12.47</text:p>
          </table:table-cell>
          <table:table-cell office:value-type="float" office:value="5.19" table:formula="msoxl:=G978-H978" table:style-name="ce1">
            <text:p>5.19</text:p>
          </table:table-cell>
          <table:table-cell office:value-type="float" office:value="5.19" table:formula="msoxl:=MAX(0.0001,I978)" table:style-name="ce1">
            <text:p>5.19</text:p>
          </table:table-cell>
          <table:table-cell office:value-type="float" office:value="3.4461628420271273" table:formula="msoxl:=(10^(J978/20) + 1) / (10^(J978/20) - 1)" table:style-name="ce1">
            <text:p>3.44616284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7000000" table:style-name="ce1">
            <text:p>1027000000</text:p>
          </table:table-cell>
          <table:table-cell office:value-type="float" office:value="1028000000" table:style-name="ce1">
            <text:p>10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24" table:style-name="ce1">
            <text:p>-7.24</text:p>
          </table:table-cell>
          <table:table-cell office:value-type="float" office:value="-12.34" table:style-name="ce4">
            <text:p>-12.34</text:p>
          </table:table-cell>
          <table:table-cell office:value-type="float" office:value="5.0999999999999996" table:formula="msoxl:=G979-H979" table:style-name="ce1">
            <text:p>5.1</text:p>
          </table:table-cell>
          <table:table-cell office:value-type="float" office:value="5.0999999999999996" table:formula="msoxl:=MAX(0.0001,I979)" table:style-name="ce1">
            <text:p>5.1</text:p>
          </table:table-cell>
          <table:table-cell office:value-type="float" office:value="3.5035333770757879" table:formula="msoxl:=(10^(J979/20) + 1) / (10^(J979/20) - 1)" table:style-name="ce1">
            <text:p>3.5035333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8000000" table:style-name="ce1">
            <text:p>1028000000</text:p>
          </table:table-cell>
          <table:table-cell office:value-type="float" office:value="1029000000" table:style-name="ce1">
            <text:p>10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23" table:style-name="ce1">
            <text:p>-7.23</text:p>
          </table:table-cell>
          <table:table-cell office:value-type="float" office:value="-12.33" table:style-name="ce4">
            <text:p>-12.33</text:p>
          </table:table-cell>
          <table:table-cell office:value-type="float" office:value="5.0999999999999996" table:formula="msoxl:=G980-H980" table:style-name="ce1">
            <text:p>5.1</text:p>
          </table:table-cell>
          <table:table-cell office:value-type="float" office:value="5.0999999999999996" table:formula="msoxl:=MAX(0.0001,I980)" table:style-name="ce1">
            <text:p>5.1</text:p>
          </table:table-cell>
          <table:table-cell office:value-type="float" office:value="3.5035333770757879" table:formula="msoxl:=(10^(J980/20) + 1) / (10^(J980/20) - 1)" table:style-name="ce1">
            <text:p>3.5035333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29000000" table:style-name="ce1">
            <text:p>1029000000</text:p>
          </table:table-cell>
          <table:table-cell office:value-type="float" office:value="1030000000" table:style-name="ce1">
            <text:p>10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2" table:style-name="ce1">
            <text:p>-7.2</text:p>
          </table:table-cell>
          <table:table-cell office:value-type="float" office:value="-12.29" table:style-name="ce4">
            <text:p>-12.29</text:p>
          </table:table-cell>
          <table:table-cell office:value-type="float" office:value="5.089999999999999" table:formula="msoxl:=G981-H981" table:style-name="ce1">
            <text:p>5.09</text:p>
          </table:table-cell>
          <table:table-cell office:value-type="float" office:value="5.089999999999999" table:formula="msoxl:=MAX(0.0001,I981)" table:style-name="ce1">
            <text:p>5.09</text:p>
          </table:table-cell>
          <table:table-cell office:value-type="float" office:value="3.5100367579377818" table:formula="msoxl:=(10^(J981/20) + 1) / (10^(J981/20) - 1)" table:style-name="ce1">
            <text:p>3.5100367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0000000" table:style-name="ce1">
            <text:p>1030000000</text:p>
          </table:table-cell>
          <table:table-cell office:value-type="float" office:value="1031000000" table:style-name="ce1">
            <text:p>10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32" table:style-name="ce1">
            <text:p>-7.32</text:p>
          </table:table-cell>
          <table:table-cell office:value-type="float" office:value="-12.37" table:style-name="ce4">
            <text:p>-12.37</text:p>
          </table:table-cell>
          <table:table-cell office:value-type="float" office:value="5.0499999999999989" table:formula="msoxl:=G982-H982" table:style-name="ce1">
            <text:p>5.05</text:p>
          </table:table-cell>
          <table:table-cell office:value-type="float" office:value="5.0499999999999989" table:formula="msoxl:=MAX(0.0001,I982)" table:style-name="ce1">
            <text:p>5.05</text:p>
          </table:table-cell>
          <table:table-cell office:value-type="float" office:value="3.5363151855834793" table:formula="msoxl:=(10^(J982/20) + 1) / (10^(J982/20) - 1)" table:style-name="ce1">
            <text:p>3.53631518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1000000" table:style-name="ce1">
            <text:p>1031000000</text:p>
          </table:table-cell>
          <table:table-cell office:value-type="float" office:value="1032000000" table:style-name="ce1">
            <text:p>10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2" table:style-name="ce1">
            <text:p>-7.2</text:p>
          </table:table-cell>
          <table:table-cell office:value-type="float" office:value="-12.41" table:style-name="ce4">
            <text:p>-12.41</text:p>
          </table:table-cell>
          <table:table-cell office:value-type="float" office:value="5.21" table:formula="msoxl:=G983-H983" table:style-name="ce1">
            <text:p>5.21</text:p>
          </table:table-cell>
          <table:table-cell office:value-type="float" office:value="5.21" table:formula="msoxl:=MAX(0.0001,I983)" table:style-name="ce1">
            <text:p>5.21</text:p>
          </table:table-cell>
          <table:table-cell office:value-type="float" office:value="3.4336908288993344" table:formula="msoxl:=(10^(J983/20) + 1) / (10^(J983/20) - 1)" table:style-name="ce1">
            <text:p>3.4336908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2000000" table:style-name="ce1">
            <text:p>1032000000</text:p>
          </table:table-cell>
          <table:table-cell office:value-type="float" office:value="1033000000" table:style-name="ce1">
            <text:p>10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3" table:style-name="ce1">
            <text:p>-7.3</text:p>
          </table:table-cell>
          <table:table-cell office:value-type="float" office:value="-12.5" table:style-name="ce4">
            <text:p>-12.5</text:p>
          </table:table-cell>
          <table:table-cell office:value-type="float" office:value="5.2" table:formula="msoxl:=G984-H984" table:style-name="ce1">
            <text:p>5.2</text:p>
          </table:table-cell>
          <table:table-cell office:value-type="float" office:value="5.2" table:formula="msoxl:=MAX(0.0001,I984)" table:style-name="ce1">
            <text:p>5.2</text:p>
          </table:table-cell>
          <table:table-cell office:value-type="float" office:value="3.4399144870868148" table:formula="msoxl:=(10^(J984/20) + 1) / (10^(J984/20) - 1)" table:style-name="ce1">
            <text:p>3.4399144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3000000" table:style-name="ce1">
            <text:p>1033000000</text:p>
          </table:table-cell>
          <table:table-cell office:value-type="float" office:value="1034000000" table:style-name="ce1">
            <text:p>10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34" table:style-name="ce1">
            <text:p>-7.34</text:p>
          </table:table-cell>
          <table:table-cell office:value-type="float" office:value="-12.49" table:style-name="ce4">
            <text:p>-12.49</text:p>
          </table:table-cell>
          <table:table-cell office:value-type="float" office:value="5.15" table:formula="msoxl:=G985-H985" table:style-name="ce1">
            <text:p>5.15</text:p>
          </table:table-cell>
          <table:table-cell office:value-type="float" office:value="5.15" table:formula="msoxl:=MAX(0.0001,I985)" table:style-name="ce1">
            <text:p>5.15</text:p>
          </table:table-cell>
          <table:table-cell office:value-type="float" office:value="3.4714061085728805" table:formula="msoxl:=(10^(J985/20) + 1) / (10^(J985/20) - 1)" table:style-name="ce1">
            <text:p>3.4714061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4000000" table:style-name="ce1">
            <text:p>1034000000</text:p>
          </table:table-cell>
          <table:table-cell office:value-type="float" office:value="1035000000" table:style-name="ce1">
            <text:p>10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3" table:style-name="ce1">
            <text:p>-7.3</text:p>
          </table:table-cell>
          <table:table-cell office:value-type="float" office:value="-12.48" table:style-name="ce4">
            <text:p>-12.48</text:p>
          </table:table-cell>
          <table:table-cell office:value-type="float" office:value="5.1800000000000006" table:formula="msoxl:=G986-H986" table:style-name="ce1">
            <text:p>5.18</text:p>
          </table:table-cell>
          <table:table-cell office:value-type="float" office:value="5.1800000000000006" table:formula="msoxl:=MAX(0.0001,I986)" table:style-name="ce1">
            <text:p>5.18</text:p>
          </table:table-cell>
          <table:table-cell office:value-type="float" office:value="3.452436036849448" table:formula="msoxl:=(10^(J986/20) + 1) / (10^(J986/20) - 1)" table:style-name="ce1">
            <text:p>3.45243603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5000000" table:style-name="ce1">
            <text:p>1035000000</text:p>
          </table:table-cell>
          <table:table-cell office:value-type="float" office:value="1036000000" table:style-name="ce1">
            <text:p>10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45" table:style-name="ce1">
            <text:p>-7.45</text:p>
          </table:table-cell>
          <table:table-cell office:value-type="float" office:value="-12.6" table:style-name="ce4">
            <text:p>-12.6</text:p>
          </table:table-cell>
          <table:table-cell office:value-type="float" office:value="5.1499999999999995" table:formula="msoxl:=G987-H987" table:style-name="ce1">
            <text:p>5.15</text:p>
          </table:table-cell>
          <table:table-cell office:value-type="float" office:value="5.1499999999999995" table:formula="msoxl:=MAX(0.0001,I987)" table:style-name="ce1">
            <text:p>5.15</text:p>
          </table:table-cell>
          <table:table-cell office:value-type="float" office:value="3.4714061085728813" table:formula="msoxl:=(10^(J987/20) + 1) / (10^(J987/20) - 1)" table:style-name="ce1">
            <text:p>3.4714061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6000000" table:style-name="ce1">
            <text:p>1036000000</text:p>
          </table:table-cell>
          <table:table-cell office:value-type="float" office:value="1037000000" table:style-name="ce1">
            <text:p>10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45" table:style-name="ce1">
            <text:p>-7.45</text:p>
          </table:table-cell>
          <table:table-cell office:value-type="float" office:value="-12.68" table:style-name="ce4">
            <text:p>-12.68</text:p>
          </table:table-cell>
          <table:table-cell office:value-type="float" office:value="5.2299999999999995" table:formula="msoxl:=G988-H988" table:style-name="ce1">
            <text:p>5.23</text:p>
          </table:table-cell>
          <table:table-cell office:value-type="float" office:value="5.2299999999999995" table:formula="msoxl:=MAX(0.0001,I988)" table:style-name="ce1">
            <text:p>5.23</text:p>
          </table:table-cell>
          <table:table-cell office:value-type="float" office:value="3.4213170357386966" table:formula="msoxl:=(10^(J988/20) + 1) / (10^(J988/20) - 1)" table:style-name="ce1">
            <text:p>3.4213170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7000000" table:style-name="ce1">
            <text:p>1037000000</text:p>
          </table:table-cell>
          <table:table-cell office:value-type="float" office:value="1038000000" table:style-name="ce1">
            <text:p>10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43" table:style-name="ce1">
            <text:p>-7.43</text:p>
          </table:table-cell>
          <table:table-cell office:value-type="float" office:value="-12.69" table:style-name="ce4">
            <text:p>-12.69</text:p>
          </table:table-cell>
          <table:table-cell office:value-type="float" office:value="5.26" table:formula="msoxl:=G989-H989" table:style-name="ce1">
            <text:p>5.26</text:p>
          </table:table-cell>
          <table:table-cell office:value-type="float" office:value="5.26" table:formula="msoxl:=MAX(0.0001,I989)" table:style-name="ce1">
            <text:p>5.26</text:p>
          </table:table-cell>
          <table:table-cell office:value-type="float" office:value="3.4029380559117612" table:formula="msoxl:=(10^(J989/20) + 1) / (10^(J989/20) - 1)" table:style-name="ce1">
            <text:p>3.40293805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8000000" table:style-name="ce1">
            <text:p>1038000000</text:p>
          </table:table-cell>
          <table:table-cell office:value-type="float" office:value="1039000000" table:style-name="ce1">
            <text:p>10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45" table:style-name="ce1">
            <text:p>-7.45</text:p>
          </table:table-cell>
          <table:table-cell office:value-type="float" office:value="-12.76" table:style-name="ce4">
            <text:p>-12.76</text:p>
          </table:table-cell>
          <table:table-cell office:value-type="float" office:value="5.31" table:formula="msoxl:=G990-H990" table:style-name="ce1">
            <text:p>5.31</text:p>
          </table:table-cell>
          <table:table-cell office:value-type="float" office:value="5.31" table:formula="msoxl:=MAX(0.0001,I990)" table:style-name="ce1">
            <text:p>5.31</text:p>
          </table:table-cell>
          <table:table-cell office:value-type="float" office:value="3.3727818507941039" table:formula="msoxl:=(10^(J990/20) + 1) / (10^(J990/20) - 1)" table:style-name="ce1">
            <text:p>3.3727818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39000000" table:style-name="ce1">
            <text:p>1039000000</text:p>
          </table:table-cell>
          <table:table-cell office:value-type="float" office:value="1040000000" table:style-name="ce1">
            <text:p>10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49" table:style-name="ce1">
            <text:p>-7.49</text:p>
          </table:table-cell>
          <table:table-cell office:value-type="float" office:value="-12.92" table:style-name="ce4">
            <text:p>-12.92</text:p>
          </table:table-cell>
          <table:table-cell office:value-type="float" office:value="5.43" table:formula="msoxl:=G991-H991" table:style-name="ce1">
            <text:p>5.43</text:p>
          </table:table-cell>
          <table:table-cell office:value-type="float" office:value="5.43" table:formula="msoxl:=MAX(0.0001,I991)" table:style-name="ce1">
            <text:p>5.43</text:p>
          </table:table-cell>
          <table:table-cell office:value-type="float" office:value="3.3027422693477368" table:formula="msoxl:=(10^(J991/20) + 1) / (10^(J991/20) - 1)" table:style-name="ce1">
            <text:p>3.3027422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0000000" table:style-name="ce1">
            <text:p>1040000000</text:p>
          </table:table-cell>
          <table:table-cell office:value-type="float" office:value="1041000000" table:style-name="ce1">
            <text:p>10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47" table:style-name="ce1">
            <text:p>-7.47</text:p>
          </table:table-cell>
          <table:table-cell office:value-type="float" office:value="-12.9" table:style-name="ce4">
            <text:p>-12.9</text:p>
          </table:table-cell>
          <table:table-cell office:value-type="float" office:value="5.4300000000000006" table:formula="msoxl:=G992-H992" table:style-name="ce1">
            <text:p>5.43</text:p>
          </table:table-cell>
          <table:table-cell office:value-type="float" office:value="5.4300000000000006" table:formula="msoxl:=MAX(0.0001,I992)" table:style-name="ce1">
            <text:p>5.43</text:p>
          </table:table-cell>
          <table:table-cell office:value-type="float" office:value="3.302742269347736" table:formula="msoxl:=(10^(J992/20) + 1) / (10^(J992/20) - 1)" table:style-name="ce1">
            <text:p>3.3027422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1000000" table:style-name="ce1">
            <text:p>1041000000</text:p>
          </table:table-cell>
          <table:table-cell office:value-type="float" office:value="1042000000" table:style-name="ce1">
            <text:p>10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53" table:style-name="ce1">
            <text:p>-7.53</text:p>
          </table:table-cell>
          <table:table-cell office:value-type="float" office:value="-12.94" table:style-name="ce4">
            <text:p>-12.94</text:p>
          </table:table-cell>
          <table:table-cell office:value-type="float" office:value="5.4099999999999993" table:formula="msoxl:=G993-H993" table:style-name="ce1">
            <text:p>5.41</text:p>
          </table:table-cell>
          <table:table-cell office:value-type="float" office:value="5.4099999999999993" table:formula="msoxl:=MAX(0.0001,I993)" table:style-name="ce1">
            <text:p>5.41</text:p>
          </table:table-cell>
          <table:table-cell office:value-type="float" office:value="3.3141929337137777" table:formula="msoxl:=(10^(J993/20) + 1) / (10^(J993/20) - 1)" table:style-name="ce1">
            <text:p>3.3141929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2000000" table:style-name="ce1">
            <text:p>1042000000</text:p>
          </table:table-cell>
          <table:table-cell office:value-type="float" office:value="1043000000" table:style-name="ce1">
            <text:p>10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62" table:style-name="ce1">
            <text:p>-7.62</text:p>
          </table:table-cell>
          <table:table-cell office:value-type="float" office:value="-12.92" table:style-name="ce4">
            <text:p>-12.92</text:p>
          </table:table-cell>
          <table:table-cell office:value-type="float" office:value="5.3" table:formula="msoxl:=G994-H994" table:style-name="ce1">
            <text:p>5.3</text:p>
          </table:table-cell>
          <table:table-cell office:value-type="float" office:value="5.3" table:formula="msoxl:=MAX(0.0001,I994)" table:style-name="ce1">
            <text:p>5.3</text:p>
          </table:table-cell>
          <table:table-cell office:value-type="float" office:value="3.3787661774008848" table:formula="msoxl:=(10^(J994/20) + 1) / (10^(J994/20) - 1)" table:style-name="ce1">
            <text:p>3.3787661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3000000" table:style-name="ce1">
            <text:p>1043000000</text:p>
          </table:table-cell>
          <table:table-cell office:value-type="float" office:value="1044000000" table:style-name="ce1">
            <text:p>10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7" table:style-name="ce1">
            <text:p>-7.7</text:p>
          </table:table-cell>
          <table:table-cell office:value-type="float" office:value="-13" table:style-name="ce4">
            <text:p>-13</text:p>
          </table:table-cell>
          <table:table-cell office:value-type="float" office:value="5.3" table:formula="msoxl:=G995-H995" table:style-name="ce1">
            <text:p>5.3</text:p>
          </table:table-cell>
          <table:table-cell office:value-type="float" office:value="5.3" table:formula="msoxl:=MAX(0.0001,I995)" table:style-name="ce1">
            <text:p>5.3</text:p>
          </table:table-cell>
          <table:table-cell office:value-type="float" office:value="3.3787661774008848" table:formula="msoxl:=(10^(J995/20) + 1) / (10^(J995/20) - 1)" table:style-name="ce1">
            <text:p>3.3787661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4000000" table:style-name="ce1">
            <text:p>1044000000</text:p>
          </table:table-cell>
          <table:table-cell office:value-type="float" office:value="1045000000" table:style-name="ce1">
            <text:p>10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68" table:style-name="ce1">
            <text:p>-7.68</text:p>
          </table:table-cell>
          <table:table-cell office:value-type="float" office:value="-13.04" table:style-name="ce4">
            <text:p>-13.04</text:p>
          </table:table-cell>
          <table:table-cell office:value-type="float" office:value="5.3599999999999994" table:formula="msoxl:=G996-H996" table:style-name="ce1">
            <text:p>5.36</text:p>
          </table:table-cell>
          <table:table-cell office:value-type="float" office:value="5.3599999999999994" table:formula="msoxl:=MAX(0.0001,I996)" table:style-name="ce1">
            <text:p>5.36</text:p>
          </table:table-cell>
          <table:table-cell office:value-type="float" office:value="3.3432055065498281" table:formula="msoxl:=(10^(J996/20) + 1) / (10^(J996/20) - 1)" table:style-name="ce1">
            <text:p>3.3432055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5000000" table:style-name="ce1">
            <text:p>1045000000</text:p>
          </table:table-cell>
          <table:table-cell office:value-type="float" office:value="1046000000" table:style-name="ce1">
            <text:p>10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72" table:style-name="ce1">
            <text:p>-7.72</text:p>
          </table:table-cell>
          <table:table-cell office:value-type="float" office:value="-13.08" table:style-name="ce4">
            <text:p>-13.08</text:p>
          </table:table-cell>
          <table:table-cell office:value-type="float" office:value="5.36" table:formula="msoxl:=G997-H997" table:style-name="ce1">
            <text:p>5.36</text:p>
          </table:table-cell>
          <table:table-cell office:value-type="float" office:value="5.36" table:formula="msoxl:=MAX(0.0001,I997)" table:style-name="ce1">
            <text:p>5.36</text:p>
          </table:table-cell>
          <table:table-cell office:value-type="float" office:value="3.3432055065498272" table:formula="msoxl:=(10^(J997/20) + 1) / (10^(J997/20) - 1)" table:style-name="ce1">
            <text:p>3.3432055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6000000" table:style-name="ce1">
            <text:p>1046000000</text:p>
          </table:table-cell>
          <table:table-cell office:value-type="float" office:value="1047000000" table:style-name="ce1">
            <text:p>10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65" table:style-name="ce1">
            <text:p>-7.65</text:p>
          </table:table-cell>
          <table:table-cell office:value-type="float" office:value="-13.24" table:style-name="ce4">
            <text:p>-13.24</text:p>
          </table:table-cell>
          <table:table-cell office:value-type="float" office:value="5.59" table:formula="msoxl:=G998-H998" table:style-name="ce1">
            <text:p>5.59</text:p>
          </table:table-cell>
          <table:table-cell office:value-type="float" office:value="5.59" table:formula="msoxl:=MAX(0.0001,I998)" table:style-name="ce1">
            <text:p>5.59</text:p>
          </table:table-cell>
          <table:table-cell office:value-type="float" office:value="3.2141816979709166" table:formula="msoxl:=(10^(J998/20) + 1) / (10^(J998/20) - 1)" table:style-name="ce1">
            <text:p>3.2141816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7000000" table:style-name="ce1">
            <text:p>1047000000</text:p>
          </table:table-cell>
          <table:table-cell office:value-type="float" office:value="1048000000" table:style-name="ce1">
            <text:p>10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77" table:style-name="ce1">
            <text:p>-7.77</text:p>
          </table:table-cell>
          <table:table-cell office:value-type="float" office:value="-13.25" table:style-name="ce4">
            <text:p>-13.25</text:p>
          </table:table-cell>
          <table:table-cell office:value-type="float" office:value="5.48" table:formula="msoxl:=G999-H999" table:style-name="ce1">
            <text:p>5.48</text:p>
          </table:table-cell>
          <table:table-cell office:value-type="float" office:value="5.48" table:formula="msoxl:=MAX(0.0001,I999)" table:style-name="ce1">
            <text:p>5.48</text:p>
          </table:table-cell>
          <table:table-cell office:value-type="float" office:value="3.2744930630019606" table:formula="msoxl:=(10^(J999/20) + 1) / (10^(J999/20) - 1)" table:style-name="ce1">
            <text:p>3.2744930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8000000" table:style-name="ce1">
            <text:p>1048000000</text:p>
          </table:table-cell>
          <table:table-cell office:value-type="float" office:value="1049000000" table:style-name="ce1">
            <text:p>10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78" table:style-name="ce1">
            <text:p>-7.78</text:p>
          </table:table-cell>
          <table:table-cell office:value-type="float" office:value="-13.37" table:style-name="ce4">
            <text:p>-13.37</text:p>
          </table:table-cell>
          <table:table-cell office:value-type="float" office:value="5.589999999999999" table:formula="msoxl:=G1000-H1000" table:style-name="ce1">
            <text:p>5.59</text:p>
          </table:table-cell>
          <table:table-cell office:value-type="float" office:value="5.589999999999999" table:formula="msoxl:=MAX(0.0001,I1000)" table:style-name="ce1">
            <text:p>5.59</text:p>
          </table:table-cell>
          <table:table-cell office:value-type="float" office:value="3.2141816979709166" table:formula="msoxl:=(10^(J1000/20) + 1) / (10^(J1000/20) - 1)" table:style-name="ce1">
            <text:p>3.2141816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49000000" table:style-name="ce1">
            <text:p>1049000000</text:p>
          </table:table-cell>
          <table:table-cell office:value-type="float" office:value="1050000000" table:style-name="ce1">
            <text:p>10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85" table:style-name="ce1">
            <text:p>-7.85</text:p>
          </table:table-cell>
          <table:table-cell office:value-type="float" office:value="-13.35" table:style-name="ce4">
            <text:p>-13.35</text:p>
          </table:table-cell>
          <table:table-cell office:value-type="float" office:value="5.5" table:formula="msoxl:=G1001-H1001" table:style-name="ce1">
            <text:p>5.5</text:p>
          </table:table-cell>
          <table:table-cell office:value-type="float" office:value="5.5" table:formula="msoxl:=MAX(0.0001,I1001)" table:style-name="ce1">
            <text:p>5.5</text:p>
          </table:table-cell>
          <table:table-cell office:value-type="float" office:value="3.2633418896575281" table:formula="msoxl:=(10^(J1001/20) + 1) / (10^(J1001/20) - 1)" table:style-name="ce1">
            <text:p>3.263341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0000000" table:style-name="ce1">
            <text:p>1050000000</text:p>
          </table:table-cell>
          <table:table-cell office:value-type="float" office:value="1051000000" table:style-name="ce1">
            <text:p>10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92" table:style-name="ce1">
            <text:p>-7.92</text:p>
          </table:table-cell>
          <table:table-cell office:value-type="float" office:value="-13.4" table:style-name="ce4">
            <text:p>-13.4</text:p>
          </table:table-cell>
          <table:table-cell office:value-type="float" office:value="5.48" table:formula="msoxl:=G1002-H1002" table:style-name="ce1">
            <text:p>5.48</text:p>
          </table:table-cell>
          <table:table-cell office:value-type="float" office:value="5.48" table:formula="msoxl:=MAX(0.0001,I1002)" table:style-name="ce1">
            <text:p>5.48</text:p>
          </table:table-cell>
          <table:table-cell office:value-type="float" office:value="3.2744930630019606" table:formula="msoxl:=(10^(J1002/20) + 1) / (10^(J1002/20) - 1)" table:style-name="ce1">
            <text:p>3.2744930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1000000" table:style-name="ce1">
            <text:p>1051000000</text:p>
          </table:table-cell>
          <table:table-cell office:value-type="float" office:value="1052000000" table:style-name="ce1">
            <text:p>10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0299999999999994" table:style-name="ce1">
            <text:p>-8.03</text:p>
          </table:table-cell>
          <table:table-cell office:value-type="float" office:value="-13.38" table:style-name="ce4">
            <text:p>-13.38</text:p>
          </table:table-cell>
          <table:table-cell office:value-type="float" office:value="5.3500000000000014" table:formula="msoxl:=G1003-H1003" table:style-name="ce1">
            <text:p>5.35</text:p>
          </table:table-cell>
          <table:table-cell office:value-type="float" office:value="5.3500000000000014" table:formula="msoxl:=MAX(0.0001,I1003)" table:style-name="ce1">
            <text:p>5.35</text:p>
          </table:table-cell>
          <table:table-cell office:value-type="float" office:value="3.3490751674828925" table:formula="msoxl:=(10^(J1003/20) + 1) / (10^(J1003/20) - 1)" table:style-name="ce1">
            <text:p>3.3490751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2000000" table:style-name="ce1">
            <text:p>1052000000</text:p>
          </table:table-cell>
          <table:table-cell office:value-type="float" office:value="1053000000" table:style-name="ce1">
            <text:p>10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0399999999999991" table:style-name="ce1">
            <text:p>-8.04</text:p>
          </table:table-cell>
          <table:table-cell office:value-type="float" office:value="-13.43" table:style-name="ce4">
            <text:p>-13.43</text:p>
          </table:table-cell>
          <table:table-cell office:value-type="float" office:value="5.3900000000000006" table:formula="msoxl:=G1004-H1004" table:style-name="ce1">
            <text:p>5.39</text:p>
          </table:table-cell>
          <table:table-cell office:value-type="float" office:value="5.3900000000000006" table:formula="msoxl:=MAX(0.0001,I1004)" table:style-name="ce1">
            <text:p>5.39</text:p>
          </table:table-cell>
          <table:table-cell office:value-type="float" office:value="3.3257313151735661" table:formula="msoxl:=(10^(J1004/20) + 1) / (10^(J1004/20) - 1)" table:style-name="ce1">
            <text:p>3.32573131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3000000" table:style-name="ce1">
            <text:p>1053000000</text:p>
          </table:table-cell>
          <table:table-cell office:value-type="float" office:value="1054000000" table:style-name="ce1">
            <text:p>10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0500000000000007" table:style-name="ce1">
            <text:p>-8.05</text:p>
          </table:table-cell>
          <table:table-cell office:value-type="float" office:value="-13.57" table:style-name="ce4">
            <text:p>-13.57</text:p>
          </table:table-cell>
          <table:table-cell office:value-type="float" office:value="5.52" table:formula="msoxl:=G1005-H1005" table:style-name="ce1">
            <text:p>5.52</text:p>
          </table:table-cell>
          <table:table-cell office:value-type="float" office:value="5.52" table:formula="msoxl:=MAX(0.0001,I1005)" table:style-name="ce1">
            <text:p>5.52</text:p>
          </table:table-cell>
          <table:table-cell office:value-type="float" office:value="3.2522741939269961" table:formula="msoxl:=(10^(J1005/20) + 1) / (10^(J1005/20) - 1)" table:style-name="ce1">
            <text:p>3.2522741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4000000" table:style-name="ce1">
            <text:p>1054000000</text:p>
          </table:table-cell>
          <table:table-cell office:value-type="float" office:value="1055000000" table:style-name="ce1">
            <text:p>10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09" table:style-name="ce1">
            <text:p>-8.09</text:p>
          </table:table-cell>
          <table:table-cell office:value-type="float" office:value="-13.57" table:style-name="ce4">
            <text:p>-13.57</text:p>
          </table:table-cell>
          <table:table-cell office:value-type="float" office:value="5.48" table:formula="msoxl:=G1006-H1006" table:style-name="ce1">
            <text:p>5.48</text:p>
          </table:table-cell>
          <table:table-cell office:value-type="float" office:value="5.48" table:formula="msoxl:=MAX(0.0001,I1006)" table:style-name="ce1">
            <text:p>5.48</text:p>
          </table:table-cell>
          <table:table-cell office:value-type="float" office:value="3.2744930630019606" table:formula="msoxl:=(10^(J1006/20) + 1) / (10^(J1006/20) - 1)" table:style-name="ce1">
            <text:p>3.2744930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5000000" table:style-name="ce1">
            <text:p>1055000000</text:p>
          </table:table-cell>
          <table:table-cell office:value-type="float" office:value="1056000000" table:style-name="ce1">
            <text:p>10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2100000000000009" table:style-name="ce1">
            <text:p>-8.21</text:p>
          </table:table-cell>
          <table:table-cell office:value-type="float" office:value="-13.68" table:style-name="ce4">
            <text:p>-13.68</text:p>
          </table:table-cell>
          <table:table-cell office:value-type="float" office:value="5.4699999999999989" table:formula="msoxl:=G1007-H1007" table:style-name="ce1">
            <text:p>5.47</text:p>
          </table:table-cell>
          <table:table-cell office:value-type="float" office:value="5.4699999999999989" table:formula="msoxl:=MAX(0.0001,I1007)" table:style-name="ce1">
            <text:p>5.47</text:p>
          </table:table-cell>
          <table:table-cell office:value-type="float" office:value="3.2801002401665036" table:formula="msoxl:=(10^(J1007/20) + 1) / (10^(J1007/20) - 1)" table:style-name="ce1">
            <text:p>3.280100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6000000" table:style-name="ce1">
            <text:p>1056000000</text:p>
          </table:table-cell>
          <table:table-cell office:value-type="float" office:value="1057000000" table:style-name="ce1">
            <text:p>10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1199999999999992" table:style-name="ce1">
            <text:p>-8.12</text:p>
          </table:table-cell>
          <table:table-cell office:value-type="float" office:value="-13.71" table:style-name="ce4">
            <text:p>-13.71</text:p>
          </table:table-cell>
          <table:table-cell office:value-type="float" office:value="5.5900000000000016" table:formula="msoxl:=G1008-H1008" table:style-name="ce1">
            <text:p>5.59</text:p>
          </table:table-cell>
          <table:table-cell office:value-type="float" office:value="5.5900000000000016" table:formula="msoxl:=MAX(0.0001,I1008)" table:style-name="ce1">
            <text:p>5.59</text:p>
          </table:table-cell>
          <table:table-cell office:value-type="float" office:value="3.2141816979709152" table:formula="msoxl:=(10^(J1008/20) + 1) / (10^(J1008/20) - 1)" table:style-name="ce1">
            <text:p>3.2141816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7000000" table:style-name="ce1">
            <text:p>1057000000</text:p>
          </table:table-cell>
          <table:table-cell office:value-type="float" office:value="1058000000" table:style-name="ce1">
            <text:p>10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2200000000000006" table:style-name="ce1">
            <text:p>-8.22</text:p>
          </table:table-cell>
          <table:table-cell office:value-type="float" office:value="-13.82" table:style-name="ce4">
            <text:p>-13.82</text:p>
          </table:table-cell>
          <table:table-cell office:value-type="float" office:value="5.6" table:formula="msoxl:=G1009-H1009" table:style-name="ce1">
            <text:p>5.6</text:p>
          </table:table-cell>
          <table:table-cell office:value-type="float" office:value="5.6" table:formula="msoxl:=MAX(0.0001,I1009)" table:style-name="ce1">
            <text:p>5.6</text:p>
          </table:table-cell>
          <table:table-cell office:value-type="float" office:value="3.2088202837764412" table:formula="msoxl:=(10^(J1009/20) + 1) / (10^(J1009/20) - 1)" table:style-name="ce1">
            <text:p>3.2088202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8000000" table:style-name="ce1">
            <text:p>1058000000</text:p>
          </table:table-cell>
          <table:table-cell office:value-type="float" office:value="1059000000" table:style-name="ce1">
            <text:p>10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25" table:style-name="ce1">
            <text:p>-8.25</text:p>
          </table:table-cell>
          <table:table-cell office:value-type="float" office:value="-13.8" table:style-name="ce4">
            <text:p>-13.8</text:p>
          </table:table-cell>
          <table:table-cell office:value-type="float" office:value="5.5500000000000007" table:formula="msoxl:=G1010-H1010" table:style-name="ce1">
            <text:p>5.55</text:p>
          </table:table-cell>
          <table:table-cell office:value-type="float" office:value="5.5500000000000007" table:formula="msoxl:=MAX(0.0001,I1010)" table:style-name="ce1">
            <text:p>5.55</text:p>
          </table:table-cell>
          <table:table-cell office:value-type="float" office:value="3.2358271950386333" table:formula="msoxl:=(10^(J1010/20) + 1) / (10^(J1010/20) - 1)" table:style-name="ce1">
            <text:p>3.2358271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59000000" table:style-name="ce1">
            <text:p>1059000000</text:p>
          </table:table-cell>
          <table:table-cell office:value-type="float" office:value="1060000000" table:style-name="ce1">
            <text:p>10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41" table:style-name="ce1">
            <text:p>-8.41</text:p>
          </table:table-cell>
          <table:table-cell office:value-type="float" office:value="-13.92" table:style-name="ce4">
            <text:p>-13.92</text:p>
          </table:table-cell>
          <table:table-cell office:value-type="float" office:value="5.51" table:formula="msoxl:=G1011-H1011" table:style-name="ce1">
            <text:p>5.51</text:p>
          </table:table-cell>
          <table:table-cell office:value-type="float" office:value="5.51" table:formula="msoxl:=MAX(0.0001,I1011)" table:style-name="ce1">
            <text:p>5.51</text:p>
          </table:table-cell>
          <table:table-cell office:value-type="float" office:value="3.2577976639522204" table:formula="msoxl:=(10^(J1011/20) + 1) / (10^(J1011/20) - 1)" table:style-name="ce1">
            <text:p>3.2577976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0000000" table:style-name="ce1">
            <text:p>1060000000</text:p>
          </table:table-cell>
          <table:table-cell office:value-type="float" office:value="1061000000" table:style-name="ce1">
            <text:p>10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42" table:style-name="ce1">
            <text:p>-8.42</text:p>
          </table:table-cell>
          <table:table-cell office:value-type="float" office:value="-14.01" table:style-name="ce4">
            <text:p>-14.01</text:p>
          </table:table-cell>
          <table:table-cell office:value-type="float" office:value="5.59" table:formula="msoxl:=G1012-H1012" table:style-name="ce1">
            <text:p>5.59</text:p>
          </table:table-cell>
          <table:table-cell office:value-type="float" office:value="5.59" table:formula="msoxl:=MAX(0.0001,I1012)" table:style-name="ce1">
            <text:p>5.59</text:p>
          </table:table-cell>
          <table:table-cell office:value-type="float" office:value="3.2141816979709166" table:formula="msoxl:=(10^(J1012/20) + 1) / (10^(J1012/20) - 1)" table:style-name="ce1">
            <text:p>3.2141816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1000000" table:style-name="ce1">
            <text:p>1061000000</text:p>
          </table:table-cell>
          <table:table-cell office:value-type="float" office:value="1062000000" table:style-name="ce1">
            <text:p>10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5399999999999991" table:style-name="ce1">
            <text:p>-8.54</text:p>
          </table:table-cell>
          <table:table-cell office:value-type="float" office:value="-14.22" table:style-name="ce4">
            <text:p>-14.22</text:p>
          </table:table-cell>
          <table:table-cell office:value-type="float" office:value="5.6800000000000015" table:formula="msoxl:=G1013-H1013" table:style-name="ce1">
            <text:p>5.68</text:p>
          </table:table-cell>
          <table:table-cell office:value-type="float" office:value="5.6800000000000015" table:formula="msoxl:=MAX(0.0001,I1013)" table:style-name="ce1">
            <text:p>5.68</text:p>
          </table:table-cell>
          <table:table-cell office:value-type="float" office:value="3.1666319146432875" table:formula="msoxl:=(10^(J1013/20) + 1) / (10^(J1013/20) - 1)" table:style-name="ce1">
            <text:p>3.16663191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2000000" table:style-name="ce1">
            <text:p>1062000000</text:p>
          </table:table-cell>
          <table:table-cell office:value-type="float" office:value="1063000000" table:style-name="ce1">
            <text:p>10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58" table:style-name="ce1">
            <text:p>-8.58</text:p>
          </table:table-cell>
          <table:table-cell office:value-type="float" office:value="-14.29" table:style-name="ce4">
            <text:p>-14.29</text:p>
          </table:table-cell>
          <table:table-cell office:value-type="float" office:value="5.7099999999999991" table:formula="msoxl:=G1014-H1014" table:style-name="ce1">
            <text:p>5.71</text:p>
          </table:table-cell>
          <table:table-cell office:value-type="float" office:value="5.7099999999999991" table:formula="msoxl:=MAX(0.0001,I1014)" table:style-name="ce1">
            <text:p>5.71</text:p>
          </table:table-cell>
          <table:table-cell office:value-type="float" office:value="3.1511266818466197" table:formula="msoxl:=(10^(J1014/20) + 1) / (10^(J1014/20) - 1)" table:style-name="ce1">
            <text:p>3.1511266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3000000" table:style-name="ce1">
            <text:p>1063000000</text:p>
          </table:table-cell>
          <table:table-cell office:value-type="float" office:value="1064000000" table:style-name="ce1">
            <text:p>10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7100000000000009" table:style-name="ce1">
            <text:p>-8.71</text:p>
          </table:table-cell>
          <table:table-cell office:value-type="float" office:value="-14.27" table:style-name="ce4">
            <text:p>-14.27</text:p>
          </table:table-cell>
          <table:table-cell office:value-type="float" office:value="5.5599999999999987" table:formula="msoxl:=G1015-H1015" table:style-name="ce1">
            <text:p>5.56</text:p>
          </table:table-cell>
          <table:table-cell office:value-type="float" office:value="5.5599999999999987" table:formula="msoxl:=MAX(0.0001,I1015)" table:style-name="ce1">
            <text:p>5.56</text:p>
          </table:table-cell>
          <table:table-cell office:value-type="float" office:value="3.2303856288789503" table:formula="msoxl:=(10^(J1015/20) + 1) / (10^(J1015/20) - 1)" table:style-name="ce1">
            <text:p>3.2303856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4000000" table:style-name="ce1">
            <text:p>1064000000</text:p>
          </table:table-cell>
          <table:table-cell office:value-type="float" office:value="1065000000" table:style-name="ce1">
            <text:p>10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73" table:style-name="ce1">
            <text:p>-8.73</text:p>
          </table:table-cell>
          <table:table-cell office:value-type="float" office:value="-14.53" table:style-name="ce4">
            <text:p>-14.53</text:p>
          </table:table-cell>
          <table:table-cell office:value-type="float" office:value="5.7999999999999989" table:formula="msoxl:=G1016-H1016" table:style-name="ce1">
            <text:p>5.8</text:p>
          </table:table-cell>
          <table:table-cell office:value-type="float" office:value="5.7999999999999989" table:formula="msoxl:=MAX(0.0001,I1016)" table:style-name="ce1">
            <text:p>5.8</text:p>
          </table:table-cell>
          <table:table-cell office:value-type="float" office:value="3.1056075915044019" table:formula="msoxl:=(10^(J1016/20) + 1) / (10^(J1016/20) - 1)" table:style-name="ce1">
            <text:p>3.1056075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5000000" table:style-name="ce1">
            <text:p>1065000000</text:p>
          </table:table-cell>
          <table:table-cell office:value-type="float" office:value="1066000000" table:style-name="ce1">
            <text:p>10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6999999999999993" table:style-name="ce1">
            <text:p>-8.7</text:p>
          </table:table-cell>
          <table:table-cell office:value-type="float" office:value="-14.58" table:style-name="ce4">
            <text:p>-14.58</text:p>
          </table:table-cell>
          <table:table-cell office:value-type="float" office:value="5.8800000000000008" table:formula="msoxl:=G1017-H1017" table:style-name="ce1">
            <text:p>5.88</text:p>
          </table:table-cell>
          <table:table-cell office:value-type="float" office:value="5.8800000000000008" table:formula="msoxl:=MAX(0.0001,I1017)" table:style-name="ce1">
            <text:p>5.88</text:p>
          </table:table-cell>
          <table:table-cell office:value-type="float" office:value="3.0663584361813441" table:formula="msoxl:=(10^(J1017/20) + 1) / (10^(J1017/20) - 1)" table:style-name="ce1">
            <text:p>3.0663584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6000000" table:style-name="ce1">
            <text:p>1066000000</text:p>
          </table:table-cell>
          <table:table-cell office:value-type="float" office:value="1067000000" table:style-name="ce1">
            <text:p>10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8699999999999992" table:style-name="ce1">
            <text:p>-8.87</text:p>
          </table:table-cell>
          <table:table-cell office:value-type="float" office:value="-14.7" table:style-name="ce4">
            <text:p>-14.7</text:p>
          </table:table-cell>
          <table:table-cell office:value-type="float" office:value="5.83" table:formula="msoxl:=G1018-H1018" table:style-name="ce1">
            <text:p>5.83</text:p>
          </table:table-cell>
          <table:table-cell office:value-type="float" office:value="5.83" table:formula="msoxl:=MAX(0.0001,I1018)" table:style-name="ce1">
            <text:p>5.83</text:p>
          </table:table-cell>
          <table:table-cell office:value-type="float" office:value="3.0907582082540341" table:formula="msoxl:=(10^(J1018/20) + 1) / (10^(J1018/20) - 1)" table:style-name="ce1">
            <text:p>3.09075820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7000000" table:style-name="ce1">
            <text:p>1067000000</text:p>
          </table:table-cell>
          <table:table-cell office:value-type="float" office:value="1068000000" table:style-name="ce1">
            <text:p>10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" table:style-name="ce1">
            <text:p>-8.9</text:p>
          </table:table-cell>
          <table:table-cell office:value-type="float" office:value="-14.7" table:style-name="ce4">
            <text:p>-14.7</text:p>
          </table:table-cell>
          <table:table-cell office:value-type="float" office:value="5.7999999999999989" table:formula="msoxl:=G1019-H1019" table:style-name="ce1">
            <text:p>5.8</text:p>
          </table:table-cell>
          <table:table-cell office:value-type="float" office:value="5.7999999999999989" table:formula="msoxl:=MAX(0.0001,I1019)" table:style-name="ce1">
            <text:p>5.8</text:p>
          </table:table-cell>
          <table:table-cell office:value-type="float" office:value="3.1056075915044019" table:formula="msoxl:=(10^(J1019/20) + 1) / (10^(J1019/20) - 1)" table:style-name="ce1">
            <text:p>3.1056075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8000000" table:style-name="ce1">
            <text:p>1068000000</text:p>
          </table:table-cell>
          <table:table-cell office:value-type="float" office:value="1069000000" table:style-name="ce1">
            <text:p>10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600000000000009" table:style-name="ce1">
            <text:p>-8.96</text:p>
          </table:table-cell>
          <table:table-cell office:value-type="float" office:value="-14.7" table:style-name="ce4">
            <text:p>-14.7</text:p>
          </table:table-cell>
          <table:table-cell office:value-type="float" office:value="5.7399999999999984" table:formula="msoxl:=G1020-H1020" table:style-name="ce1">
            <text:p>5.74</text:p>
          </table:table-cell>
          <table:table-cell office:value-type="float" office:value="5.7399999999999984" table:formula="msoxl:=MAX(0.0001,I1020)" table:style-name="ce1">
            <text:p>5.74</text:p>
          </table:table-cell>
          <table:table-cell office:value-type="float" office:value="3.1357892883790117" table:formula="msoxl:=(10^(J1020/20) + 1) / (10^(J1020/20) - 1)" table:style-name="ce1">
            <text:p>3.1357892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69000000" table:style-name="ce1">
            <text:p>1069000000</text:p>
          </table:table-cell>
          <table:table-cell office:value-type="float" office:value="1070000000" table:style-name="ce1">
            <text:p>10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499999999999993" table:style-name="ce1">
            <text:p>-8.95</text:p>
          </table:table-cell>
          <table:table-cell office:value-type="float" office:value="-14.87" table:style-name="ce4">
            <text:p>-14.87</text:p>
          </table:table-cell>
          <table:table-cell office:value-type="float" office:value="5.92" table:formula="msoxl:=G1021-H1021" table:style-name="ce1">
            <text:p>5.92</text:p>
          </table:table-cell>
          <table:table-cell office:value-type="float" office:value="5.92" table:formula="msoxl:=MAX(0.0001,I1021)" table:style-name="ce1">
            <text:p>5.92</text:p>
          </table:table-cell>
          <table:table-cell office:value-type="float" office:value="3.0471465211252671" table:formula="msoxl:=(10^(J1021/20) + 1) / (10^(J1021/20) - 1)" table:style-name="ce1">
            <text:p>3.0471465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0000000" table:style-name="ce1">
            <text:p>1070000000</text:p>
          </table:table-cell>
          <table:table-cell office:value-type="float" office:value="1071000000" table:style-name="ce1">
            <text:p>10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1" table:style-name="ce1">
            <text:p>-9.1</text:p>
          </table:table-cell>
          <table:table-cell office:value-type="float" office:value="-14.86" table:style-name="ce4">
            <text:p>-14.86</text:p>
          </table:table-cell>
          <table:table-cell office:value-type="float" office:value="5.76" table:formula="msoxl:=G1022-H1022" table:style-name="ce1">
            <text:p>5.76</text:p>
          </table:table-cell>
          <table:table-cell office:value-type="float" office:value="5.76" table:formula="msoxl:=MAX(0.0001,I1022)" table:style-name="ce1">
            <text:p>5.76</text:p>
          </table:table-cell>
          <table:table-cell office:value-type="float" office:value="3.1256563071357029" table:formula="msoxl:=(10^(J1022/20) + 1) / (10^(J1022/20) - 1)" table:style-name="ce1">
            <text:p>3.1256563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1000000" table:style-name="ce1">
            <text:p>1071000000</text:p>
          </table:table-cell>
          <table:table-cell office:value-type="float" office:value="1072000000" table:style-name="ce1">
            <text:p>10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1300000000000008" table:style-name="ce1">
            <text:p>-9.13</text:p>
          </table:table-cell>
          <table:table-cell office:value-type="float" office:value="-14.93" table:style-name="ce4">
            <text:p>-14.93</text:p>
          </table:table-cell>
          <table:table-cell office:value-type="float" office:value="5.7999999999999989" table:formula="msoxl:=G1023-H1023" table:style-name="ce1">
            <text:p>5.8</text:p>
          </table:table-cell>
          <table:table-cell office:value-type="float" office:value="5.7999999999999989" table:formula="msoxl:=MAX(0.0001,I1023)" table:style-name="ce1">
            <text:p>5.8</text:p>
          </table:table-cell>
          <table:table-cell office:value-type="float" office:value="3.1056075915044019" table:formula="msoxl:=(10^(J1023/20) + 1) / (10^(J1023/20) - 1)" table:style-name="ce1">
            <text:p>3.1056075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2000000" table:style-name="ce1">
            <text:p>1072000000</text:p>
          </table:table-cell>
          <table:table-cell office:value-type="float" office:value="1073000000" table:style-name="ce1">
            <text:p>10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2799999999999994" table:style-name="ce1">
            <text:p>-9.28</text:p>
          </table:table-cell>
          <table:table-cell office:value-type="float" office:value="-14.81" table:style-name="ce4">
            <text:p>-14.81</text:p>
          </table:table-cell>
          <table:table-cell office:value-type="float" office:value="5.5300000000000011" table:formula="msoxl:=G1024-H1024" table:style-name="ce1">
            <text:p>5.53</text:p>
          </table:table-cell>
          <table:table-cell office:value-type="float" office:value="5.5300000000000011" table:formula="msoxl:=MAX(0.0001,I1024)" table:style-name="ce1">
            <text:p>5.53</text:p>
          </table:table-cell>
          <table:table-cell office:value-type="float" office:value="3.2467713668865046" table:formula="msoxl:=(10^(J1024/20) + 1) / (10^(J1024/20) - 1)" table:style-name="ce1">
            <text:p>3.2467713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3000000" table:style-name="ce1">
            <text:p>1073000000</text:p>
          </table:table-cell>
          <table:table-cell office:value-type="float" office:value="1074000000" table:style-name="ce1">
            <text:p>10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2899999999999991" table:style-name="ce1">
            <text:p>-9.29</text:p>
          </table:table-cell>
          <table:table-cell office:value-type="float" office:value="-14.86" table:style-name="ce4">
            <text:p>-14.86</text:p>
          </table:table-cell>
          <table:table-cell office:value-type="float" office:value="5.57" table:formula="msoxl:=G1025-H1025" table:style-name="ce1">
            <text:p>5.57</text:p>
          </table:table-cell>
          <table:table-cell office:value-type="float" office:value="5.57" table:formula="msoxl:=MAX(0.0001,I1025)" table:style-name="ce1">
            <text:p>5.57</text:p>
          </table:table-cell>
          <table:table-cell office:value-type="float" office:value="3.2249642629849706" table:formula="msoxl:=(10^(J1025/20) + 1) / (10^(J1025/20) - 1)" table:style-name="ce1">
            <text:p>3.224964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4000000" table:style-name="ce1">
            <text:p>1074000000</text:p>
          </table:table-cell>
          <table:table-cell office:value-type="float" office:value="1075000000" table:style-name="ce1">
            <text:p>10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3800000000000008" table:style-name="ce1">
            <text:p>-9.38</text:p>
          </table:table-cell>
          <table:table-cell office:value-type="float" office:value="-14.84" table:style-name="ce4">
            <text:p>-14.84</text:p>
          </table:table-cell>
          <table:table-cell office:value-type="float" office:value="5.4599999999999991" table:formula="msoxl:=G1026-H1026" table:style-name="ce1">
            <text:p>5.46</text:p>
          </table:table-cell>
          <table:table-cell office:value-type="float" office:value="5.4599999999999991" table:formula="msoxl:=MAX(0.0001,I1026)" table:style-name="ce1">
            <text:p>5.46</text:p>
          </table:table-cell>
          <table:table-cell office:value-type="float" office:value="3.2857286320771961" table:formula="msoxl:=(10^(J1026/20) + 1) / (10^(J1026/20) - 1)" table:style-name="ce1">
            <text:p>3.2857286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5000000" table:style-name="ce1">
            <text:p>1075000000</text:p>
          </table:table-cell>
          <table:table-cell office:value-type="float" office:value="1076000000" table:style-name="ce1">
            <text:p>10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4" table:style-name="ce1">
            <text:p>-9.4</text:p>
          </table:table-cell>
          <table:table-cell office:value-type="float" office:value="-14.77" table:style-name="ce4">
            <text:p>-14.77</text:p>
          </table:table-cell>
          <table:table-cell office:value-type="float" office:value="5.3699999999999992" table:formula="msoxl:=G1027-H1027" table:style-name="ce1">
            <text:p>5.37</text:p>
          </table:table-cell>
          <table:table-cell office:value-type="float" office:value="5.3699999999999992" table:formula="msoxl:=MAX(0.0001,I1027)" table:style-name="ce1">
            <text:p>5.37</text:p>
          </table:table-cell>
          <table:table-cell office:value-type="float" office:value="3.33735839458812" table:formula="msoxl:=(10^(J1027/20) + 1) / (10^(J1027/20) - 1)" table:style-name="ce1">
            <text:p>3.3373583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6000000" table:style-name="ce1">
            <text:p>1076000000</text:p>
          </table:table-cell>
          <table:table-cell office:value-type="float" office:value="1077000000" table:style-name="ce1">
            <text:p>10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52" table:style-name="ce1">
            <text:p>-9.52</text:p>
          </table:table-cell>
          <table:table-cell office:value-type="float" office:value="-14.7" table:style-name="ce4">
            <text:p>-14.7</text:p>
          </table:table-cell>
          <table:table-cell office:value-type="float" office:value="5.18" table:formula="msoxl:=G1028-H1028" table:style-name="ce1">
            <text:p>5.18</text:p>
          </table:table-cell>
          <table:table-cell office:value-type="float" office:value="5.18" table:formula="msoxl:=MAX(0.0001,I1028)" table:style-name="ce1">
            <text:p>5.18</text:p>
          </table:table-cell>
          <table:table-cell office:value-type="float" office:value="3.452436036849448" table:formula="msoxl:=(10^(J1028/20) + 1) / (10^(J1028/20) - 1)" table:style-name="ce1">
            <text:p>3.45243603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7000000" table:style-name="ce1">
            <text:p>1077000000</text:p>
          </table:table-cell>
          <table:table-cell office:value-type="float" office:value="1078000000" table:style-name="ce1">
            <text:p>10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5500000000000007" table:style-name="ce1">
            <text:p>-9.55</text:p>
          </table:table-cell>
          <table:table-cell office:value-type="float" office:value="-14.59" table:style-name="ce4">
            <text:p>-14.59</text:p>
          </table:table-cell>
          <table:table-cell office:value-type="float" office:value="5.0399999999999991" table:formula="msoxl:=G1029-H1029" table:style-name="ce1">
            <text:p>5.04</text:p>
          </table:table-cell>
          <table:table-cell office:value-type="float" office:value="5.0399999999999991" table:formula="msoxl:=MAX(0.0001,I1029)" table:style-name="ce1">
            <text:p>5.04</text:p>
          </table:table-cell>
          <table:table-cell office:value-type="float" office:value="3.5429518074411135" table:formula="msoxl:=(10^(J1029/20) + 1) / (10^(J1029/20) - 1)" table:style-name="ce1">
            <text:p>3.5429518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8000000" table:style-name="ce1">
            <text:p>1078000000</text:p>
          </table:table-cell>
          <table:table-cell office:value-type="float" office:value="1079000000" table:style-name="ce1">
            <text:p>10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64" table:style-name="ce1">
            <text:p>-9.64</text:p>
          </table:table-cell>
          <table:table-cell office:value-type="float" office:value="-14.59" table:style-name="ce4">
            <text:p>-14.59</text:p>
          </table:table-cell>
          <table:table-cell office:value-type="float" office:value="4.9499999999999993" table:formula="msoxl:=G1030-H1030" table:style-name="ce1">
            <text:p>4.95</text:p>
          </table:table-cell>
          <table:table-cell office:value-type="float" office:value="4.9499999999999993" table:formula="msoxl:=MAX(0.0001,I1030)" table:style-name="ce1">
            <text:p>4.95</text:p>
          </table:table-cell>
          <table:table-cell office:value-type="float" office:value="3.6039218107636475" table:formula="msoxl:=(10^(J1030/20) + 1) / (10^(J1030/20) - 1)" table:style-name="ce1">
            <text:p>3.6039218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79000000" table:style-name="ce1">
            <text:p>1079000000</text:p>
          </table:table-cell>
          <table:table-cell office:value-type="float" office:value="1080000000" table:style-name="ce1">
            <text:p>10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7799999999999994" table:style-name="ce1">
            <text:p>-9.78</text:p>
          </table:table-cell>
          <table:table-cell office:value-type="float" office:value="-14.55" table:style-name="ce4">
            <text:p>-14.55</text:p>
          </table:table-cell>
          <table:table-cell office:value-type="float" office:value="4.7700000000000014" table:formula="msoxl:=G1031-H1031" table:style-name="ce1">
            <text:p>4.77</text:p>
          </table:table-cell>
          <table:table-cell office:value-type="float" office:value="4.7700000000000014" table:formula="msoxl:=MAX(0.0001,I1031)" table:style-name="ce1">
            <text:p>4.77</text:p>
          </table:table-cell>
          <table:table-cell office:value-type="float" office:value="3.7329534290523458" table:formula="msoxl:=(10^(J1031/20) + 1) / (10^(J1031/20) - 1)" table:style-name="ce1">
            <text:p>3.7329534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0000000" table:style-name="ce1">
            <text:p>1080000000</text:p>
          </table:table-cell>
          <table:table-cell office:value-type="float" office:value="1081000000" table:style-name="ce1">
            <text:p>10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029999999999999" table:style-name="ce1">
            <text:p>-10.03</text:p>
          </table:table-cell>
          <table:table-cell office:value-type="float" office:value="-14.4" table:style-name="ce4">
            <text:p>-14.4</text:p>
          </table:table-cell>
          <table:table-cell office:value-type="float" office:value="4.370000000000001" table:formula="msoxl:=G1032-H1032" table:style-name="ce1">
            <text:p>4.37</text:p>
          </table:table-cell>
          <table:table-cell office:value-type="float" office:value="4.370000000000001" table:formula="msoxl:=MAX(0.0001,I1032)" table:style-name="ce1">
            <text:p>4.37</text:p>
          </table:table-cell>
          <table:table-cell office:value-type="float" office:value="4.0587363726881929" table:formula="msoxl:=(10^(J1032/20) + 1) / (10^(J1032/20) - 1)" table:style-name="ce1">
            <text:p>4.0587363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1000000" table:style-name="ce1">
            <text:p>1081000000</text:p>
          </table:table-cell>
          <table:table-cell office:value-type="float" office:value="1082000000" table:style-name="ce1">
            <text:p>10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91" table:style-name="ce1">
            <text:p>-9.91</text:p>
          </table:table-cell>
          <table:table-cell office:value-type="float" office:value="-14.41" table:style-name="ce4">
            <text:p>-14.41</text:p>
          </table:table-cell>
          <table:table-cell office:value-type="float" office:value="4.5" table:formula="msoxl:=G1033-H1033" table:style-name="ce1">
            <text:p>4.5</text:p>
          </table:table-cell>
          <table:table-cell office:value-type="float" office:value="4.5" table:formula="msoxl:=MAX(0.0001,I1033)" table:style-name="ce1">
            <text:p>4.5</text:p>
          </table:table-cell>
          <table:table-cell office:value-type="float" office:value="3.9463585167506965" table:formula="msoxl:=(10^(J1033/20) + 1) / (10^(J1033/20) - 1)" table:style-name="ce1">
            <text:p>3.9463585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2000000" table:style-name="ce1">
            <text:p>1082000000</text:p>
          </table:table-cell>
          <table:table-cell office:value-type="float" office:value="1083000000" table:style-name="ce1">
            <text:p>10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8699999999999992" table:style-name="ce1">
            <text:p>-9.87</text:p>
          </table:table-cell>
          <table:table-cell office:value-type="float" office:value="-14.41" table:style-name="ce4">
            <text:p>-14.41</text:p>
          </table:table-cell>
          <table:table-cell office:value-type="float" office:value="4.5400000000000009" table:formula="msoxl:=G1034-H1034" table:style-name="ce1">
            <text:p>4.54</text:p>
          </table:table-cell>
          <table:table-cell office:value-type="float" office:value="4.5400000000000009" table:formula="msoxl:=MAX(0.0001,I1034)" table:style-name="ce1">
            <text:p>4.54</text:p>
          </table:table-cell>
          <table:table-cell office:value-type="float" office:value="3.9131034691276123" table:formula="msoxl:=(10^(J1034/20) + 1) / (10^(J1034/20) - 1)" table:style-name="ce1">
            <text:p>3.9131034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3000000" table:style-name="ce1">
            <text:p>1083000000</text:p>
          </table:table-cell>
          <table:table-cell office:value-type="float" office:value="1084000000" table:style-name="ce1">
            <text:p>10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06" table:style-name="ce1">
            <text:p>-10.06</text:p>
          </table:table-cell>
          <table:table-cell office:value-type="float" office:value="-14.14" table:style-name="ce4">
            <text:p>-14.14</text:p>
          </table:table-cell>
          <table:table-cell office:value-type="float" office:value="4.08" table:formula="msoxl:=G1035-H1035" table:style-name="ce1">
            <text:p>4.08</text:p>
          </table:table-cell>
          <table:table-cell office:value-type="float" office:value="4.08" table:formula="msoxl:=MAX(0.0001,I1035)" table:style-name="ce1">
            <text:p>4.08</text:p>
          </table:table-cell>
          <table:table-cell office:value-type="float" office:value="4.3357905399435221" table:formula="msoxl:=(10^(J1035/20) + 1) / (10^(J1035/20) - 1)" table:style-name="ce1">
            <text:p>4.335790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4000000" table:style-name="ce1">
            <text:p>1084000000</text:p>
          </table:table-cell>
          <table:table-cell office:value-type="float" office:value="1085000000" table:style-name="ce1">
            <text:p>10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07" table:style-name="ce1">
            <text:p>-10.07</text:p>
          </table:table-cell>
          <table:table-cell office:value-type="float" office:value="-14.07" table:style-name="ce4">
            <text:p>-14.07</text:p>
          </table:table-cell>
          <table:table-cell office:value-type="float" office:value="4" table:formula="msoxl:=G1036-H1036" table:style-name="ce1">
            <text:p>4</text:p>
          </table:table-cell>
          <table:table-cell office:value-type="float" office:value="4" table:formula="msoxl:=MAX(0.0001,I1036)" table:style-name="ce1">
            <text:p>4</text:p>
          </table:table-cell>
          <table:table-cell office:value-type="float" office:value="4.4194277276239102" table:formula="msoxl:=(10^(J1036/20) + 1) / (10^(J1036/20) - 1)" table:style-name="ce1">
            <text:p>4.4194277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5000000" table:style-name="ce1">
            <text:p>1085000000</text:p>
          </table:table-cell>
          <table:table-cell office:value-type="float" office:value="1086000000" table:style-name="ce1">
            <text:p>10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18" table:style-name="ce1">
            <text:p>-10.18</text:p>
          </table:table-cell>
          <table:table-cell office:value-type="float" office:value="-14.09" table:style-name="ce4">
            <text:p>-14.09</text:p>
          </table:table-cell>
          <table:table-cell office:value-type="float" office:value="3.91" table:formula="msoxl:=G1037-H1037" table:style-name="ce1">
            <text:p>3.91</text:p>
          </table:table-cell>
          <table:table-cell office:value-type="float" office:value="3.91" table:formula="msoxl:=MAX(0.0001,I1037)" table:style-name="ce1">
            <text:p>3.91</text:p>
          </table:table-cell>
          <table:table-cell office:value-type="float" office:value="4.5176840274808487" table:formula="msoxl:=(10^(J1037/20) + 1) / (10^(J1037/20) - 1)" table:style-name="ce1">
            <text:p>4.51768402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6000000" table:style-name="ce1">
            <text:p>1086000000</text:p>
          </table:table-cell>
          <table:table-cell office:value-type="float" office:value="1087000000" table:style-name="ce1">
            <text:p>10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27" table:style-name="ce1">
            <text:p>-10.27</text:p>
          </table:table-cell>
          <table:table-cell office:value-type="float" office:value="-14" table:style-name="ce4">
            <text:p>-14</text:p>
          </table:table-cell>
          <table:table-cell office:value-type="float" office:value="3.7300000000000004" table:formula="msoxl:=G1038-H1038" table:style-name="ce1">
            <text:p>3.73</text:p>
          </table:table-cell>
          <table:table-cell office:value-type="float" office:value="3.7300000000000004" table:formula="msoxl:=MAX(0.0001,I1038)" table:style-name="ce1">
            <text:p>3.73</text:p>
          </table:table-cell>
          <table:table-cell office:value-type="float" office:value="4.7286664813474326" table:formula="msoxl:=(10^(J1038/20) + 1) / (10^(J1038/20) - 1)" table:style-name="ce1">
            <text:p>4.72866648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7000000" table:style-name="ce1">
            <text:p>1087000000</text:p>
          </table:table-cell>
          <table:table-cell office:value-type="float" office:value="1088000000" table:style-name="ce1">
            <text:p>10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37" table:style-name="ce1">
            <text:p>-10.37</text:p>
          </table:table-cell>
          <table:table-cell office:value-type="float" office:value="-14.01" table:style-name="ce4">
            <text:p>-14.01</text:p>
          </table:table-cell>
          <table:table-cell office:value-type="float" office:value="3.6400000000000006" table:formula="msoxl:=G1039-H1039" table:style-name="ce1">
            <text:p>3.64</text:p>
          </table:table-cell>
          <table:table-cell office:value-type="float" office:value="3.6400000000000006" table:formula="msoxl:=MAX(0.0001,I1039)" table:style-name="ce1">
            <text:p>3.64</text:p>
          </table:table-cell>
          <table:table-cell office:value-type="float" office:value="4.842108329719248" table:formula="msoxl:=(10^(J1039/20) + 1) / (10^(J1039/20) - 1)" table:style-name="ce1">
            <text:p>4.842108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8000000" table:style-name="ce1">
            <text:p>1088000000</text:p>
          </table:table-cell>
          <table:table-cell office:value-type="float" office:value="1089000000" table:style-name="ce1">
            <text:p>10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2" table:style-name="ce1">
            <text:p>-10.42</text:p>
          </table:table-cell>
          <table:table-cell office:value-type="float" office:value="-13.96" table:style-name="ce4">
            <text:p>-13.96</text:p>
          </table:table-cell>
          <table:table-cell office:value-type="float" office:value="3.5400000000000009" table:formula="msoxl:=G1040-H1040" table:style-name="ce1">
            <text:p>3.54</text:p>
          </table:table-cell>
          <table:table-cell office:value-type="float" office:value="3.5400000000000009" table:formula="msoxl:=MAX(0.0001,I1040)" table:style-name="ce1">
            <text:p>3.54</text:p>
          </table:table-cell>
          <table:table-cell office:value-type="float" office:value="4.975021236137871" table:formula="msoxl:=(10^(J1040/20) + 1) / (10^(J1040/20) - 1)" table:style-name="ce1">
            <text:p>4.9750212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89000000" table:style-name="ce1">
            <text:p>1089000000</text:p>
          </table:table-cell>
          <table:table-cell office:value-type="float" office:value="1090000000" table:style-name="ce1">
            <text:p>10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4" table:style-name="ce1">
            <text:p>-10.44</text:p>
          </table:table-cell>
          <table:table-cell office:value-type="float" office:value="-13.96" table:style-name="ce4">
            <text:p>-13.96</text:p>
          </table:table-cell>
          <table:table-cell office:value-type="float" office:value="3.5200000000000014" table:formula="msoxl:=G1041-H1041" table:style-name="ce1">
            <text:p>3.52</text:p>
          </table:table-cell>
          <table:table-cell office:value-type="float" office:value="3.5200000000000014" table:formula="msoxl:=MAX(0.0001,I1041)" table:style-name="ce1">
            <text:p>3.52</text:p>
          </table:table-cell>
          <table:table-cell office:value-type="float" office:value="5.0025229062419667" table:formula="msoxl:=(10^(J1041/20) + 1) / (10^(J1041/20) - 1)" table:style-name="ce1">
            <text:p>5.0025229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0000000" table:style-name="ce1">
            <text:p>1090000000</text:p>
          </table:table-cell>
          <table:table-cell office:value-type="float" office:value="1091000000" table:style-name="ce1">
            <text:p>10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8" table:style-name="ce1">
            <text:p>-10.58</text:p>
          </table:table-cell>
          <table:table-cell office:value-type="float" office:value="-13.89" table:style-name="ce4">
            <text:p>-13.89</text:p>
          </table:table-cell>
          <table:table-cell office:value-type="float" office:value="3.3100000000000005" table:formula="msoxl:=G1042-H1042" table:style-name="ce1">
            <text:p>3.31</text:p>
          </table:table-cell>
          <table:table-cell office:value-type="float" office:value="3.3100000000000005" table:formula="msoxl:=MAX(0.0001,I1042)" table:style-name="ce1">
            <text:p>3.31</text:p>
          </table:table-cell>
          <table:table-cell office:value-type="float" office:value="5.3116314634768669" table:formula="msoxl:=(10^(J1042/20) + 1) / (10^(J1042/20) - 1)" table:style-name="ce1">
            <text:p>5.3116314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1000000" table:style-name="ce1">
            <text:p>1091000000</text:p>
          </table:table-cell>
          <table:table-cell office:value-type="float" office:value="1092000000" table:style-name="ce1">
            <text:p>10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9" table:style-name="ce1">
            <text:p>-10.59</text:p>
          </table:table-cell>
          <table:table-cell office:value-type="float" office:value="-13.78" table:style-name="ce4">
            <text:p>-13.78</text:p>
          </table:table-cell>
          <table:table-cell office:value-type="float" office:value="3.1899999999999995" table:formula="msoxl:=G1043-H1043" table:style-name="ce1">
            <text:p>3.19</text:p>
          </table:table-cell>
          <table:table-cell office:value-type="float" office:value="3.1899999999999995" table:formula="msoxl:=MAX(0.0001,I1043)" table:style-name="ce1">
            <text:p>3.19</text:p>
          </table:table-cell>
          <table:table-cell office:value-type="float" office:value="5.5067720575231567" table:formula="msoxl:=(10^(J1043/20) + 1) / (10^(J1043/20) - 1)" table:style-name="ce1">
            <text:p>5.5067720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2000000" table:style-name="ce1">
            <text:p>1092000000</text:p>
          </table:table-cell>
          <table:table-cell office:value-type="float" office:value="1093000000" table:style-name="ce1">
            <text:p>10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7" table:style-name="ce1">
            <text:p>-10.67</text:p>
          </table:table-cell>
          <table:table-cell office:value-type="float" office:value="-13.95" table:style-name="ce4">
            <text:p>-13.95</text:p>
          </table:table-cell>
          <table:table-cell office:value-type="float" office:value="3.2799999999999994" table:formula="msoxl:=G1044-H1044" table:style-name="ce1">
            <text:p>3.28</text:p>
          </table:table-cell>
          <table:table-cell office:value-type="float" office:value="3.2799999999999994" table:formula="msoxl:=MAX(0.0001,I1044)" table:style-name="ce1">
            <text:p>3.28</text:p>
          </table:table-cell>
          <table:table-cell office:value-type="float" office:value="5.3590624205963842" table:formula="msoxl:=(10^(J1044/20) + 1) / (10^(J1044/20) - 1)" table:style-name="ce1">
            <text:p>5.3590624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3000000" table:style-name="ce1">
            <text:p>1093000000</text:p>
          </table:table-cell>
          <table:table-cell office:value-type="float" office:value="1094000000" table:style-name="ce1">
            <text:p>10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" table:style-name="ce1">
            <text:p>-10.8</text:p>
          </table:table-cell>
          <table:table-cell office:value-type="float" office:value="-13.88" table:style-name="ce4">
            <text:p>-13.88</text:p>
          </table:table-cell>
          <table:table-cell office:value-type="float" office:value="3.08" table:formula="msoxl:=G1045-H1045" table:style-name="ce1">
            <text:p>3.08</text:p>
          </table:table-cell>
          <table:table-cell office:value-type="float" office:value="3.08" table:formula="msoxl:=MAX(0.0001,I1045)" table:style-name="ce1">
            <text:p>3.08</text:p>
          </table:table-cell>
          <table:table-cell office:value-type="float" office:value="5.6991642772929074" table:formula="msoxl:=(10^(J1045/20) + 1) / (10^(J1045/20) - 1)" table:style-name="ce1">
            <text:p>5.6991642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4000000" table:style-name="ce1">
            <text:p>1094000000</text:p>
          </table:table-cell>
          <table:table-cell office:value-type="float" office:value="1095000000" table:style-name="ce1">
            <text:p>10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3" table:style-name="ce1">
            <text:p>-10.83</text:p>
          </table:table-cell>
          <table:table-cell office:value-type="float" office:value="-13.99" table:style-name="ce4">
            <text:p>-13.99</text:p>
          </table:table-cell>
          <table:table-cell office:value-type="float" office:value="3.16" table:formula="msoxl:=G1046-H1046" table:style-name="ce1">
            <text:p>3.16</text:p>
          </table:table-cell>
          <table:table-cell office:value-type="float" office:value="3.16" table:formula="msoxl:=MAX(0.0001,I1046)" table:style-name="ce1">
            <text:p>3.16</text:p>
          </table:table-cell>
          <table:table-cell office:value-type="float" office:value="5.5578999092241403" table:formula="msoxl:=(10^(J1046/20) + 1) / (10^(J1046/20) - 1)" table:style-name="ce1">
            <text:p>5.5578999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5000000" table:style-name="ce1">
            <text:p>1095000000</text:p>
          </table:table-cell>
          <table:table-cell office:value-type="float" office:value="1096000000" table:style-name="ce1">
            <text:p>10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9" table:style-name="ce1">
            <text:p>-10.79</text:p>
          </table:table-cell>
          <table:table-cell office:value-type="float" office:value="-14.19" table:style-name="ce4">
            <text:p>-14.19</text:p>
          </table:table-cell>
          <table:table-cell office:value-type="float" office:value="3.4000000000000004" table:formula="msoxl:=G1047-H1047" table:style-name="ce1">
            <text:p>3.4</text:p>
          </table:table-cell>
          <table:table-cell office:value-type="float" office:value="3.4000000000000004" table:formula="msoxl:=MAX(0.0001,I1047)" table:style-name="ce1">
            <text:p>3.4</text:p>
          </table:table-cell>
          <table:table-cell office:value-type="float" office:value="5.1744207561188249" table:formula="msoxl:=(10^(J1047/20) + 1) / (10^(J1047/20) - 1)" table:style-name="ce1">
            <text:p>5.17442075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6000000" table:style-name="ce1">
            <text:p>1096000000</text:p>
          </table:table-cell>
          <table:table-cell office:value-type="float" office:value="1097000000" table:style-name="ce1">
            <text:p>10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5" table:style-name="ce1">
            <text:p>-10.95</text:p>
          </table:table-cell>
          <table:table-cell office:value-type="float" office:value="-14.19" table:style-name="ce4">
            <text:p>-14.19</text:p>
          </table:table-cell>
          <table:table-cell office:value-type="float" office:value="3.24" table:formula="msoxl:=G1048-H1048" table:style-name="ce1">
            <text:p>3.24</text:p>
          </table:table-cell>
          <table:table-cell office:value-type="float" office:value="3.24" table:formula="msoxl:=MAX(0.0001,I1048)" table:style-name="ce1">
            <text:p>3.24</text:p>
          </table:table-cell>
          <table:table-cell office:value-type="float" office:value="5.4236863690233639" table:formula="msoxl:=(10^(J1048/20) + 1) / (10^(J1048/20) - 1)" table:style-name="ce1">
            <text:p>5.4236863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7000000" table:style-name="ce1">
            <text:p>1097000000</text:p>
          </table:table-cell>
          <table:table-cell office:value-type="float" office:value="1098000000" table:style-name="ce1">
            <text:p>10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5" table:style-name="ce1">
            <text:p>-10.95</text:p>
          </table:table-cell>
          <table:table-cell office:value-type="float" office:value="-14.24" table:style-name="ce4">
            <text:p>-14.24</text:p>
          </table:table-cell>
          <table:table-cell office:value-type="float" office:value="3.2900000000000009" table:formula="msoxl:=G1049-H1049" table:style-name="ce1">
            <text:p>3.29</text:p>
          </table:table-cell>
          <table:table-cell office:value-type="float" office:value="3.2900000000000009" table:formula="msoxl:=MAX(0.0001,I1049)" table:style-name="ce1">
            <text:p>3.29</text:p>
          </table:table-cell>
          <table:table-cell office:value-type="float" office:value="5.3431548403647957" table:formula="msoxl:=(10^(J1049/20) + 1) / (10^(J1049/20) - 1)" table:style-name="ce1">
            <text:p>5.343154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8000000" table:style-name="ce1">
            <text:p>1098000000</text:p>
          </table:table-cell>
          <table:table-cell office:value-type="float" office:value="1099000000" table:style-name="ce1">
            <text:p>10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3" table:style-name="ce1">
            <text:p>-11.03</text:p>
          </table:table-cell>
          <table:table-cell office:value-type="float" office:value="-14.36" table:style-name="ce4">
            <text:p>-14.36</text:p>
          </table:table-cell>
          <table:table-cell office:value-type="float" office:value="3.33" table:formula="msoxl:=G1050-H1050" table:style-name="ce1">
            <text:p>3.33</text:p>
          </table:table-cell>
          <table:table-cell office:value-type="float" office:value="3.33" table:formula="msoxl:=MAX(0.0001,I1050)" table:style-name="ce1">
            <text:p>3.33</text:p>
          </table:table-cell>
          <table:table-cell office:value-type="float" office:value="5.2804912891817484" table:formula="msoxl:=(10^(J1050/20) + 1) / (10^(J1050/20) - 1)" table:style-name="ce1">
            <text:p>5.2804912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099000000" table:style-name="ce1">
            <text:p>1099000000</text:p>
          </table:table-cell>
          <table:table-cell office:value-type="float" office:value="1100000000" table:style-name="ce1">
            <text:p>11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" table:style-name="ce1">
            <text:p>-11.1</text:p>
          </table:table-cell>
          <table:table-cell office:value-type="float" office:value="-14.51" table:style-name="ce4">
            <text:p>-14.51</text:p>
          </table:table-cell>
          <table:table-cell office:value-type="float" office:value="3.41" table:formula="msoxl:=G1051-H1051" table:style-name="ce1">
            <text:p>3.41</text:p>
          </table:table-cell>
          <table:table-cell office:value-type="float" office:value="3.41" table:formula="msoxl:=MAX(0.0001,I1051)" table:style-name="ce1">
            <text:p>3.41</text:p>
          </table:table-cell>
          <table:table-cell office:value-type="float" office:value="5.1596277509342157" table:formula="msoxl:=(10^(J1051/20) + 1) / (10^(J1051/20) - 1)" table:style-name="ce1">
            <text:p>5.1596277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0000000" table:style-name="ce1">
            <text:p>1100000000</text:p>
          </table:table-cell>
          <table:table-cell office:value-type="float" office:value="1101000000" table:style-name="ce1">
            <text:p>11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4" table:style-name="ce1">
            <text:p>-11.14</text:p>
          </table:table-cell>
          <table:table-cell office:value-type="float" office:value="-14.54" table:style-name="ce4">
            <text:p>-14.54</text:p>
          </table:table-cell>
          <table:table-cell office:value-type="float" office:value="3.3999999999999986" table:formula="msoxl:=G1052-H1052" table:style-name="ce1">
            <text:p>3.4</text:p>
          </table:table-cell>
          <table:table-cell office:value-type="float" office:value="3.3999999999999986" table:formula="msoxl:=MAX(0.0001,I1052)" table:style-name="ce1">
            <text:p>3.4</text:p>
          </table:table-cell>
          <table:table-cell office:value-type="float" office:value="5.1744207561188267" table:formula="msoxl:=(10^(J1052/20) + 1) / (10^(J1052/20) - 1)" table:style-name="ce1">
            <text:p>5.17442075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1000000" table:style-name="ce1">
            <text:p>1101000000</text:p>
          </table:table-cell>
          <table:table-cell office:value-type="float" office:value="1102000000" table:style-name="ce1">
            <text:p>11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6" table:style-name="ce1">
            <text:p>-11.16</text:p>
          </table:table-cell>
          <table:table-cell office:value-type="float" office:value="-14.68" table:style-name="ce4">
            <text:p>-14.68</text:p>
          </table:table-cell>
          <table:table-cell office:value-type="float" office:value="3.5199999999999996" table:formula="msoxl:=G1053-H1053" table:style-name="ce1">
            <text:p>3.52</text:p>
          </table:table-cell>
          <table:table-cell office:value-type="float" office:value="3.5199999999999996" table:formula="msoxl:=MAX(0.0001,I1053)" table:style-name="ce1">
            <text:p>3.52</text:p>
          </table:table-cell>
          <table:table-cell office:value-type="float" office:value="5.0025229062419676" table:formula="msoxl:=(10^(J1053/20) + 1) / (10^(J1053/20) - 1)" table:style-name="ce1">
            <text:p>5.0025229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2000000" table:style-name="ce1">
            <text:p>1102000000</text:p>
          </table:table-cell>
          <table:table-cell office:value-type="float" office:value="1103000000" table:style-name="ce1">
            <text:p>11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6" table:style-name="ce1">
            <text:p>-11.16</text:p>
          </table:table-cell>
          <table:table-cell office:value-type="float" office:value="-14.83" table:style-name="ce4">
            <text:p>-14.83</text:p>
          </table:table-cell>
          <table:table-cell office:value-type="float" office:value="3.67" table:formula="msoxl:=G1054-H1054" table:style-name="ce1">
            <text:p>3.67</text:p>
          </table:table-cell>
          <table:table-cell office:value-type="float" office:value="3.67" table:formula="msoxl:=MAX(0.0001,I1054)" table:style-name="ce1">
            <text:p>3.67</text:p>
          </table:table-cell>
          <table:table-cell office:value-type="float" office:value="4.8036669245880814" table:formula="msoxl:=(10^(J1054/20) + 1) / (10^(J1054/20) - 1)" table:style-name="ce1">
            <text:p>4.80366692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3000000" table:style-name="ce1">
            <text:p>1103000000</text:p>
          </table:table-cell>
          <table:table-cell office:value-type="float" office:value="1104000000" table:style-name="ce1">
            <text:p>11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6" table:style-name="ce1">
            <text:p>-11.16</text:p>
          </table:table-cell>
          <table:table-cell office:value-type="float" office:value="-14.93" table:style-name="ce4">
            <text:p>-14.93</text:p>
          </table:table-cell>
          <table:table-cell office:value-type="float" office:value="3.7699999999999996" table:formula="msoxl:=G1055-H1055" table:style-name="ce1">
            <text:p>3.77</text:p>
          </table:table-cell>
          <table:table-cell office:value-type="float" office:value="3.7699999999999996" table:formula="msoxl:=MAX(0.0001,I1055)" table:style-name="ce1">
            <text:p>3.77</text:p>
          </table:table-cell>
          <table:table-cell office:value-type="float" office:value="4.6800124424269978" table:formula="msoxl:=(10^(J1055/20) + 1) / (10^(J1055/20) - 1)" table:style-name="ce1">
            <text:p>4.68001244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4000000" table:style-name="ce1">
            <text:p>1104000000</text:p>
          </table:table-cell>
          <table:table-cell office:value-type="float" office:value="1105000000" table:style-name="ce1">
            <text:p>11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2" table:style-name="ce1">
            <text:p>-11.22</text:p>
          </table:table-cell>
          <table:table-cell office:value-type="float" office:value="-14.94" table:style-name="ce4">
            <text:p>-14.94</text:p>
          </table:table-cell>
          <table:table-cell office:value-type="float" office:value="3.7199999999999989" table:formula="msoxl:=G1056-H1056" table:style-name="ce1">
            <text:p>3.72</text:p>
          </table:table-cell>
          <table:table-cell office:value-type="float" office:value="3.7199999999999989" table:formula="msoxl:=MAX(0.0001,I1056)" table:style-name="ce1">
            <text:p>3.72</text:p>
          </table:table-cell>
          <table:table-cell office:value-type="float" office:value="4.7409960108783897" table:formula="msoxl:=(10^(J1056/20) + 1) / (10^(J1056/20) - 1)" table:style-name="ce1">
            <text:p>4.7409960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5000000" table:style-name="ce1">
            <text:p>1105000000</text:p>
          </table:table-cell>
          <table:table-cell office:value-type="float" office:value="1106000000" table:style-name="ce1">
            <text:p>11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1" table:style-name="ce1">
            <text:p>-11.31</text:p>
          </table:table-cell>
          <table:table-cell office:value-type="float" office:value="-15.1" table:style-name="ce4">
            <text:p>-15.1</text:p>
          </table:table-cell>
          <table:table-cell office:value-type="float" office:value="3.7899999999999991" table:formula="msoxl:=G1057-H1057" table:style-name="ce1">
            <text:p>3.79</text:p>
          </table:table-cell>
          <table:table-cell office:value-type="float" office:value="3.7899999999999991" table:formula="msoxl:=MAX(0.0001,I1057)" table:style-name="ce1">
            <text:p>3.79</text:p>
          </table:table-cell>
          <table:table-cell office:value-type="float" office:value="4.656076509920493" table:formula="msoxl:=(10^(J1057/20) + 1) / (10^(J1057/20) - 1)" table:style-name="ce1">
            <text:p>4.656076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6000000" table:style-name="ce1">
            <text:p>1106000000</text:p>
          </table:table-cell>
          <table:table-cell office:value-type="float" office:value="1107000000" table:style-name="ce1">
            <text:p>11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1" table:style-name="ce1">
            <text:p>-11.41</text:p>
          </table:table-cell>
          <table:table-cell office:value-type="float" office:value="-15.29" table:style-name="ce4">
            <text:p>-15.29</text:p>
          </table:table-cell>
          <table:table-cell office:value-type="float" office:value="3.879999999999999" table:formula="msoxl:=G1058-H1058" table:style-name="ce1">
            <text:p>3.88</text:p>
          </table:table-cell>
          <table:table-cell office:value-type="float" office:value="3.879999999999999" table:formula="msoxl:=MAX(0.0001,I1058)" table:style-name="ce1">
            <text:p>3.88</text:p>
          </table:table-cell>
          <table:table-cell office:value-type="float" office:value="4.5514665223861011" table:formula="msoxl:=(10^(J1058/20) + 1) / (10^(J1058/20) - 1)" table:style-name="ce1">
            <text:p>4.5514665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7000000" table:style-name="ce1">
            <text:p>1107000000</text:p>
          </table:table-cell>
          <table:table-cell office:value-type="float" office:value="1108000000" table:style-name="ce1">
            <text:p>11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9" table:style-name="ce1">
            <text:p>-11.39</text:p>
          </table:table-cell>
          <table:table-cell office:value-type="float" office:value="-15.41" table:style-name="ce4">
            <text:p>-15.41</text:p>
          </table:table-cell>
          <table:table-cell office:value-type="float" office:value="4.0199999999999996" table:formula="msoxl:=G1059-H1059" table:style-name="ce1">
            <text:p>4.02</text:p>
          </table:table-cell>
          <table:table-cell office:value-type="float" office:value="4.0199999999999996" table:formula="msoxl:=MAX(0.0001,I1059)" table:style-name="ce1">
            <text:p>4.02</text:p>
          </table:table-cell>
          <table:table-cell office:value-type="float" office:value="4.3982007457606871" table:formula="msoxl:=(10^(J1059/20) + 1) / (10^(J1059/20) - 1)" table:style-name="ce1">
            <text:p>4.3982007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8000000" table:style-name="ce1">
            <text:p>1108000000</text:p>
          </table:table-cell>
          <table:table-cell office:value-type="float" office:value="1109000000" table:style-name="ce1">
            <text:p>11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" table:style-name="ce1">
            <text:p>-11.2</text:p>
          </table:table-cell>
          <table:table-cell office:value-type="float" office:value="-15.4" table:style-name="ce4">
            <text:p>-15.4</text:p>
          </table:table-cell>
          <table:table-cell office:value-type="float" office:value="4.2000000000000011" table:formula="msoxl:=G1060-H1060" table:style-name="ce1">
            <text:p>4.2</text:p>
          </table:table-cell>
          <table:table-cell office:value-type="float" office:value="4.2000000000000011" table:formula="msoxl:=MAX(0.0001,I1060)" table:style-name="ce1">
            <text:p>4.2</text:p>
          </table:table-cell>
          <table:table-cell office:value-type="float" office:value="4.216416086671444" table:formula="msoxl:=(10^(J1060/20) + 1) / (10^(J1060/20) - 1)" table:style-name="ce1">
            <text:p>4.2164160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09000000" table:style-name="ce1">
            <text:p>1109000000</text:p>
          </table:table-cell>
          <table:table-cell office:value-type="float" office:value="1110000000" table:style-name="ce1">
            <text:p>11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2" table:style-name="ce1">
            <text:p>-11.32</text:p>
          </table:table-cell>
          <table:table-cell office:value-type="float" office:value="-15.59" table:style-name="ce4">
            <text:p>-15.59</text:p>
          </table:table-cell>
          <table:table-cell office:value-type="float" office:value="4.2699999999999996" table:formula="msoxl:=G1061-H1061" table:style-name="ce1">
            <text:p>4.27</text:p>
          </table:table-cell>
          <table:table-cell office:value-type="float" office:value="4.2699999999999996" table:formula="msoxl:=MAX(0.0001,I1061)" table:style-name="ce1">
            <text:p>4.27</text:p>
          </table:table-cell>
          <table:table-cell office:value-type="float" office:value="4.1499379051812149" table:formula="msoxl:=(10^(J1061/20) + 1) / (10^(J1061/20) - 1)" table:style-name="ce1">
            <text:p>4.1499379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0000000" table:style-name="ce1">
            <text:p>1110000000</text:p>
          </table:table-cell>
          <table:table-cell office:value-type="float" office:value="1111000000" table:style-name="ce1">
            <text:p>11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8" table:style-name="ce1">
            <text:p>-11.38</text:p>
          </table:table-cell>
          <table:table-cell office:value-type="float" office:value="-15.68" table:style-name="ce4">
            <text:p>-15.68</text:p>
          </table:table-cell>
          <table:table-cell office:value-type="float" office:value="4.2999999999999989" table:formula="msoxl:=G1062-H1062" table:style-name="ce1">
            <text:p>4.3</text:p>
          </table:table-cell>
          <table:table-cell office:value-type="float" office:value="4.2999999999999989" table:formula="msoxl:=MAX(0.0001,I1062)" table:style-name="ce1">
            <text:p>4.3</text:p>
          </table:table-cell>
          <table:table-cell office:value-type="float" office:value="4.1221228993567065" table:formula="msoxl:=(10^(J1062/20) + 1) / (10^(J1062/20) - 1)" table:style-name="ce1">
            <text:p>4.1221228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1000000" table:style-name="ce1">
            <text:p>1111000000</text:p>
          </table:table-cell>
          <table:table-cell office:value-type="float" office:value="1112000000" table:style-name="ce1">
            <text:p>11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6" table:style-name="ce1">
            <text:p>-11.36</text:p>
          </table:table-cell>
          <table:table-cell office:value-type="float" office:value="-15.76" table:style-name="ce4">
            <text:p>-15.76</text:p>
          </table:table-cell>
          <table:table-cell office:value-type="float" office:value="4.4000000000000004" table:formula="msoxl:=G1063-H1063" table:style-name="ce1">
            <text:p>4.4</text:p>
          </table:table-cell>
          <table:table-cell office:value-type="float" office:value="4.4000000000000004" table:formula="msoxl:=MAX(0.0001,I1063)" table:style-name="ce1">
            <text:p>4.4</text:p>
          </table:table-cell>
          <table:table-cell office:value-type="float" office:value="4.0322008782282079" table:formula="msoxl:=(10^(J1063/20) + 1) / (10^(J1063/20) - 1)" table:style-name="ce1">
            <text:p>4.0322008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2000000" table:style-name="ce1">
            <text:p>1112000000</text:p>
          </table:table-cell>
          <table:table-cell office:value-type="float" office:value="1113000000" table:style-name="ce1">
            <text:p>11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5" table:style-name="ce1">
            <text:p>-11.35</text:p>
          </table:table-cell>
          <table:table-cell office:value-type="float" office:value="-15.81" table:style-name="ce4">
            <text:p>-15.81</text:p>
          </table:table-cell>
          <table:table-cell office:value-type="float" office:value="4.4600000000000009" table:formula="msoxl:=G1064-H1064" table:style-name="ce1">
            <text:p>4.46</text:p>
          </table:table-cell>
          <table:table-cell office:value-type="float" office:value="4.4600000000000009" table:formula="msoxl:=MAX(0.0001,I1064)" table:style-name="ce1">
            <text:p>4.46</text:p>
          </table:table-cell>
          <table:table-cell office:value-type="float" office:value="3.9802234710945026" table:formula="msoxl:=(10^(J1064/20) + 1) / (10^(J1064/20) - 1)" table:style-name="ce1">
            <text:p>3.9802234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3000000" table:style-name="ce1">
            <text:p>1113000000</text:p>
          </table:table-cell>
          <table:table-cell office:value-type="float" office:value="1114000000" table:style-name="ce1">
            <text:p>11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3" table:style-name="ce1">
            <text:p>-11.43</text:p>
          </table:table-cell>
          <table:table-cell office:value-type="float" office:value="-15.86" table:style-name="ce4">
            <text:p>-15.86</text:p>
          </table:table-cell>
          <table:table-cell office:value-type="float" office:value="4.43" table:formula="msoxl:=G1065-H1065" table:style-name="ce1">
            <text:p>4.43</text:p>
          </table:table-cell>
          <table:table-cell office:value-type="float" office:value="4.43" table:formula="msoxl:=MAX(0.0001,I1065)" table:style-name="ce1">
            <text:p>4.43</text:p>
          </table:table-cell>
          <table:table-cell office:value-type="float" office:value="4.0060323804971603" table:formula="msoxl:=(10^(J1065/20) + 1) / (10^(J1065/20) - 1)" table:style-name="ce1">
            <text:p>4.0060323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4000000" table:style-name="ce1">
            <text:p>1114000000</text:p>
          </table:table-cell>
          <table:table-cell office:value-type="float" office:value="1115000000" table:style-name="ce1">
            <text:p>11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5" table:style-name="ce1">
            <text:p>-11.35</text:p>
          </table:table-cell>
          <table:table-cell office:value-type="float" office:value="-15.89" table:style-name="ce4">
            <text:p>-15.89</text:p>
          </table:table-cell>
          <table:table-cell office:value-type="float" office:value="4.5400000000000009" table:formula="msoxl:=G1066-H1066" table:style-name="ce1">
            <text:p>4.54</text:p>
          </table:table-cell>
          <table:table-cell office:value-type="float" office:value="4.5400000000000009" table:formula="msoxl:=MAX(0.0001,I1066)" table:style-name="ce1">
            <text:p>4.54</text:p>
          </table:table-cell>
          <table:table-cell office:value-type="float" office:value="3.9131034691276123" table:formula="msoxl:=(10^(J1066/20) + 1) / (10^(J1066/20) - 1)" table:style-name="ce1">
            <text:p>3.9131034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5000000" table:style-name="ce1">
            <text:p>1115000000</text:p>
          </table:table-cell>
          <table:table-cell office:value-type="float" office:value="1116000000" table:style-name="ce1">
            <text:p>11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6" table:style-name="ce1">
            <text:p>-11.26</text:p>
          </table:table-cell>
          <table:table-cell office:value-type="float" office:value="-15.98" table:style-name="ce4">
            <text:p>-15.98</text:p>
          </table:table-cell>
          <table:table-cell office:value-type="float" office:value="4.7200000000000006" table:formula="msoxl:=G1067-H1067" table:style-name="ce1">
            <text:p>4.72</text:p>
          </table:table-cell>
          <table:table-cell office:value-type="float" office:value="4.7200000000000006" table:formula="msoxl:=MAX(0.0001,I1067)" table:style-name="ce1">
            <text:p>4.72</text:p>
          </table:table-cell>
          <table:table-cell office:value-type="float" office:value="3.770587430043991" table:formula="msoxl:=(10^(J1067/20) + 1) / (10^(J1067/20) - 1)" table:style-name="ce1">
            <text:p>3.770587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6000000" table:style-name="ce1">
            <text:p>1116000000</text:p>
          </table:table-cell>
          <table:table-cell office:value-type="float" office:value="1117000000" table:style-name="ce1">
            <text:p>11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4" table:style-name="ce1">
            <text:p>-11.24</text:p>
          </table:table-cell>
          <table:table-cell office:value-type="float" office:value="-16" table:style-name="ce4">
            <text:p>-16</text:p>
          </table:table-cell>
          <table:table-cell office:value-type="float" office:value="4.76" table:formula="msoxl:=G1068-H1068" table:style-name="ce1">
            <text:p>4.76</text:p>
          </table:table-cell>
          <table:table-cell office:value-type="float" office:value="4.76" table:formula="msoxl:=MAX(0.0001,I1068)" table:style-name="ce1">
            <text:p>4.76</text:p>
          </table:table-cell>
          <table:table-cell office:value-type="float" office:value="3.7404154137500392" table:formula="msoxl:=(10^(J1068/20) + 1) / (10^(J1068/20) - 1)" table:style-name="ce1">
            <text:p>3.7404154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7000000" table:style-name="ce1">
            <text:p>1117000000</text:p>
          </table:table-cell>
          <table:table-cell office:value-type="float" office:value="1118000000" table:style-name="ce1">
            <text:p>11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3" table:style-name="ce1">
            <text:p>-11.23</text:p>
          </table:table-cell>
          <table:table-cell office:value-type="float" office:value="-16.04" table:style-name="ce4">
            <text:p>-16.04</text:p>
          </table:table-cell>
          <table:table-cell office:value-type="float" office:value="4.8099999999999987" table:formula="msoxl:=G1069-H1069" table:style-name="ce1">
            <text:p>4.81</text:p>
          </table:table-cell>
          <table:table-cell office:value-type="float" office:value="4.8099999999999987" table:formula="msoxl:=MAX(0.0001,I1069)" table:style-name="ce1">
            <text:p>4.81</text:p>
          </table:table-cell>
          <table:table-cell office:value-type="float" office:value="3.7034235010271512" table:formula="msoxl:=(10^(J1069/20) + 1) / (10^(J1069/20) - 1)" table:style-name="ce1">
            <text:p>3.7034235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8000000" table:style-name="ce1">
            <text:p>1118000000</text:p>
          </table:table-cell>
          <table:table-cell office:value-type="float" office:value="1119000000" table:style-name="ce1">
            <text:p>11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8" table:style-name="ce1">
            <text:p>-11.18</text:p>
          </table:table-cell>
          <table:table-cell office:value-type="float" office:value="-16.04" table:style-name="ce4">
            <text:p>-16.04</text:p>
          </table:table-cell>
          <table:table-cell office:value-type="float" office:value="4.8599999999999994" table:formula="msoxl:=G1070-H1070" table:style-name="ce1">
            <text:p>4.86</text:p>
          </table:table-cell>
          <table:table-cell office:value-type="float" office:value="4.8599999999999994" table:formula="msoxl:=MAX(0.0001,I1070)" table:style-name="ce1">
            <text:p>4.86</text:p>
          </table:table-cell>
          <table:table-cell office:value-type="float" office:value="3.6672118852299413" table:formula="msoxl:=(10^(J1070/20) + 1) / (10^(J1070/20) - 1)" table:style-name="ce1">
            <text:p>3.6672118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19000000" table:style-name="ce1">
            <text:p>1119000000</text:p>
          </table:table-cell>
          <table:table-cell office:value-type="float" office:value="1120000000" table:style-name="ce1">
            <text:p>11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1" table:style-name="ce1">
            <text:p>-11.11</text:p>
          </table:table-cell>
          <table:table-cell office:value-type="float" office:value="-16.09" table:style-name="ce4">
            <text:p>-16.09</text:p>
          </table:table-cell>
          <table:table-cell office:value-type="float" office:value="4.9800000000000004" table:formula="msoxl:=G1071-H1071" table:style-name="ce1">
            <text:p>4.98</text:p>
          </table:table-cell>
          <table:table-cell office:value-type="float" office:value="4.9800000000000004" table:formula="msoxl:=MAX(0.0001,I1071)" table:style-name="ce1">
            <text:p>4.98</text:p>
          </table:table-cell>
          <table:table-cell office:value-type="float" office:value="3.583346905850997" table:formula="msoxl:=(10^(J1071/20) + 1) / (10^(J1071/20) - 1)" table:style-name="ce1">
            <text:p>3.5833469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0000000" table:style-name="ce1">
            <text:p>1120000000</text:p>
          </table:table-cell>
          <table:table-cell office:value-type="float" office:value="1121000000" table:style-name="ce1">
            <text:p>11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4" table:style-name="ce1">
            <text:p>-11.04</text:p>
          </table:table-cell>
          <table:table-cell office:value-type="float" office:value="-16.16" table:style-name="ce4">
            <text:p>-16.16</text:p>
          </table:table-cell>
          <table:table-cell office:value-type="float" office:value="5.120000000000001" table:formula="msoxl:=G1072-H1072" table:style-name="ce1">
            <text:p>5.12</text:p>
          </table:table-cell>
          <table:table-cell office:value-type="float" office:value="5.120000000000001" table:formula="msoxl:=MAX(0.0001,I1072)" table:style-name="ce1">
            <text:p>5.12</text:p>
          </table:table-cell>
          <table:table-cell office:value-type="float" office:value="3.4906049994102903" table:formula="msoxl:=(10^(J1072/20) + 1) / (10^(J1072/20) - 1)" table:style-name="ce1">
            <text:p>3.4906049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1000000" table:style-name="ce1">
            <text:p>1121000000</text:p>
          </table:table-cell>
          <table:table-cell office:value-type="float" office:value="1122000000" table:style-name="ce1">
            <text:p>11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3" table:style-name="ce1">
            <text:p>-11.13</text:p>
          </table:table-cell>
          <table:table-cell office:value-type="float" office:value="-16.09" table:style-name="ce4">
            <text:p>-16.09</text:p>
          </table:table-cell>
          <table:table-cell office:value-type="float" office:value="4.9599999999999991" table:formula="msoxl:=G1073-H1073" table:style-name="ce1">
            <text:p>4.96</text:p>
          </table:table-cell>
          <table:table-cell office:value-type="float" office:value="4.9599999999999991" table:formula="msoxl:=MAX(0.0001,I1073)" table:style-name="ce1">
            <text:p>4.96</text:p>
          </table:table-cell>
          <table:table-cell office:value-type="float" office:value="3.5970351057462273" table:formula="msoxl:=(10^(J1073/20) + 1) / (10^(J1073/20) - 1)" table:style-name="ce1">
            <text:p>3.5970351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2000000" table:style-name="ce1">
            <text:p>1122000000</text:p>
          </table:table-cell>
          <table:table-cell office:value-type="float" office:value="1123000000" table:style-name="ce1">
            <text:p>11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4" table:style-name="ce1">
            <text:p>-11.14</text:p>
          </table:table-cell>
          <table:table-cell office:value-type="float" office:value="-16.11" table:style-name="ce4">
            <text:p>-16.11</text:p>
          </table:table-cell>
          <table:table-cell office:value-type="float" office:value="4.9699999999999989" table:formula="msoxl:=G1074-H1074" table:style-name="ce1">
            <text:p>4.97</text:p>
          </table:table-cell>
          <table:table-cell office:value-type="float" office:value="4.9699999999999989" table:formula="msoxl:=MAX(0.0001,I1074)" table:style-name="ce1">
            <text:p>4.97</text:p>
          </table:table-cell>
          <table:table-cell office:value-type="float" office:value="3.5901768612909239" table:formula="msoxl:=(10^(J1074/20) + 1) / (10^(J1074/20) - 1)" table:style-name="ce1">
            <text:p>3.5901768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3000000" table:style-name="ce1">
            <text:p>1123000000</text:p>
          </table:table-cell>
          <table:table-cell office:value-type="float" office:value="1124000000" table:style-name="ce1">
            <text:p>11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2" table:style-name="ce1">
            <text:p>-10.92</text:p>
          </table:table-cell>
          <table:table-cell office:value-type="float" office:value="-16.010000000000002" table:style-name="ce4">
            <text:p>-16.01</text:p>
          </table:table-cell>
          <table:table-cell office:value-type="float" office:value="5.0900000000000016" table:formula="msoxl:=G1075-H1075" table:style-name="ce1">
            <text:p>5.09</text:p>
          </table:table-cell>
          <table:table-cell office:value-type="float" office:value="5.0900000000000016" table:formula="msoxl:=MAX(0.0001,I1075)" table:style-name="ce1">
            <text:p>5.09</text:p>
          </table:table-cell>
          <table:table-cell office:value-type="float" office:value="3.5100367579377809" table:formula="msoxl:=(10^(J1075/20) + 1) / (10^(J1075/20) - 1)" table:style-name="ce1">
            <text:p>3.5100367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4000000" table:style-name="ce1">
            <text:p>1124000000</text:p>
          </table:table-cell>
          <table:table-cell office:value-type="float" office:value="1125000000" table:style-name="ce1">
            <text:p>11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8" table:style-name="ce1">
            <text:p>-10.88</text:p>
          </table:table-cell>
          <table:table-cell office:value-type="float" office:value="-16.010000000000002" table:style-name="ce4">
            <text:p>-16.01</text:p>
          </table:table-cell>
          <table:table-cell office:value-type="float" office:value="5.1300000000000008" table:formula="msoxl:=G1076-H1076" table:style-name="ce1">
            <text:p>5.13</text:p>
          </table:table-cell>
          <table:table-cell office:value-type="float" office:value="5.1300000000000008" table:formula="msoxl:=MAX(0.0001,I1076)" table:style-name="ce1">
            <text:p>5.13</text:p>
          </table:table-cell>
          <table:table-cell office:value-type="float" office:value="3.4841796968213923" table:formula="msoxl:=(10^(J1076/20) + 1) / (10^(J1076/20) - 1)" table:style-name="ce1">
            <text:p>3.4841796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5000000" table:style-name="ce1">
            <text:p>1125000000</text:p>
          </table:table-cell>
          <table:table-cell office:value-type="float" office:value="1126000000" table:style-name="ce1">
            <text:p>11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3" table:style-name="ce1">
            <text:p>-10.83</text:p>
          </table:table-cell>
          <table:table-cell office:value-type="float" office:value="-16.04" table:style-name="ce4">
            <text:p>-16.04</text:p>
          </table:table-cell>
          <table:table-cell office:value-type="float" office:value="5.2099999999999991" table:formula="msoxl:=G1077-H1077" table:style-name="ce1">
            <text:p>5.21</text:p>
          </table:table-cell>
          <table:table-cell office:value-type="float" office:value="5.2099999999999991" table:formula="msoxl:=MAX(0.0001,I1077)" table:style-name="ce1">
            <text:p>5.21</text:p>
          </table:table-cell>
          <table:table-cell office:value-type="float" office:value="3.4336908288993349" table:formula="msoxl:=(10^(J1077/20) + 1) / (10^(J1077/20) - 1)" table:style-name="ce1">
            <text:p>3.4336908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6000000" table:style-name="ce1">
            <text:p>1126000000</text:p>
          </table:table-cell>
          <table:table-cell office:value-type="float" office:value="1127000000" table:style-name="ce1">
            <text:p>11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8" table:style-name="ce1">
            <text:p>-10.68</text:p>
          </table:table-cell>
          <table:table-cell office:value-type="float" office:value="-15.91" table:style-name="ce4">
            <text:p>-15.91</text:p>
          </table:table-cell>
          <table:table-cell office:value-type="float" office:value="5.23" table:formula="msoxl:=G1078-H1078" table:style-name="ce1">
            <text:p>5.23</text:p>
          </table:table-cell>
          <table:table-cell office:value-type="float" office:value="5.23" table:formula="msoxl:=MAX(0.0001,I1078)" table:style-name="ce1">
            <text:p>5.23</text:p>
          </table:table-cell>
          <table:table-cell office:value-type="float" office:value="3.4213170357386957" table:formula="msoxl:=(10^(J1078/20) + 1) / (10^(J1078/20) - 1)" table:style-name="ce1">
            <text:p>3.4213170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7000000" table:style-name="ce1">
            <text:p>1127000000</text:p>
          </table:table-cell>
          <table:table-cell office:value-type="float" office:value="1128000000" table:style-name="ce1">
            <text:p>11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8" table:style-name="ce1">
            <text:p>-10.68</text:p>
          </table:table-cell>
          <table:table-cell office:value-type="float" office:value="-16.03" table:style-name="ce4">
            <text:p>-16.03</text:p>
          </table:table-cell>
          <table:table-cell office:value-type="float" office:value="5.3500000000000014" table:formula="msoxl:=G1079-H1079" table:style-name="ce1">
            <text:p>5.35</text:p>
          </table:table-cell>
          <table:table-cell office:value-type="float" office:value="5.3500000000000014" table:formula="msoxl:=MAX(0.0001,I1079)" table:style-name="ce1">
            <text:p>5.35</text:p>
          </table:table-cell>
          <table:table-cell office:value-type="float" office:value="3.3490751674828925" table:formula="msoxl:=(10^(J1079/20) + 1) / (10^(J1079/20) - 1)" table:style-name="ce1">
            <text:p>3.3490751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8000000" table:style-name="ce1">
            <text:p>1128000000</text:p>
          </table:table-cell>
          <table:table-cell office:value-type="float" office:value="1129000000" table:style-name="ce1">
            <text:p>11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2" table:style-name="ce1">
            <text:p>-10.52</text:p>
          </table:table-cell>
          <table:table-cell office:value-type="float" office:value="-15.95" table:style-name="ce4">
            <text:p>-15.95</text:p>
          </table:table-cell>
          <table:table-cell office:value-type="float" office:value="5.43" table:formula="msoxl:=G1080-H1080" table:style-name="ce1">
            <text:p>5.43</text:p>
          </table:table-cell>
          <table:table-cell office:value-type="float" office:value="5.43" table:formula="msoxl:=MAX(0.0001,I1080)" table:style-name="ce1">
            <text:p>5.43</text:p>
          </table:table-cell>
          <table:table-cell office:value-type="float" office:value="3.3027422693477368" table:formula="msoxl:=(10^(J1080/20) + 1) / (10^(J1080/20) - 1)" table:style-name="ce1">
            <text:p>3.30274226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29000000" table:style-name="ce1">
            <text:p>1129000000</text:p>
          </table:table-cell>
          <table:table-cell office:value-type="float" office:value="1130000000" table:style-name="ce1">
            <text:p>11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7" table:style-name="ce1">
            <text:p>-10.57</text:p>
          </table:table-cell>
          <table:table-cell office:value-type="float" office:value="-15.96" table:style-name="ce4">
            <text:p>-15.96</text:p>
          </table:table-cell>
          <table:table-cell office:value-type="float" office:value="5.3900000000000006" table:formula="msoxl:=G1081-H1081" table:style-name="ce1">
            <text:p>5.39</text:p>
          </table:table-cell>
          <table:table-cell office:value-type="float" office:value="5.3900000000000006" table:formula="msoxl:=MAX(0.0001,I1081)" table:style-name="ce1">
            <text:p>5.39</text:p>
          </table:table-cell>
          <table:table-cell office:value-type="float" office:value="3.3257313151735661" table:formula="msoxl:=(10^(J1081/20) + 1) / (10^(J1081/20) - 1)" table:style-name="ce1">
            <text:p>3.32573131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0000000" table:style-name="ce1">
            <text:p>1130000000</text:p>
          </table:table-cell>
          <table:table-cell office:value-type="float" office:value="1131000000" table:style-name="ce1">
            <text:p>11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9" table:style-name="ce1">
            <text:p>-10.49</text:p>
          </table:table-cell>
          <table:table-cell office:value-type="float" office:value="-15.89" table:style-name="ce4">
            <text:p>-15.89</text:p>
          </table:table-cell>
          <table:table-cell office:value-type="float" office:value="5.4" table:formula="msoxl:=G1082-H1082" table:style-name="ce1">
            <text:p>5.4</text:p>
          </table:table-cell>
          <table:table-cell office:value-type="float" office:value="5.4" table:formula="msoxl:=MAX(0.0001,I1082)" table:style-name="ce1">
            <text:p>5.4</text:p>
          </table:table-cell>
          <table:table-cell office:value-type="float" office:value="3.3199510988436556" table:formula="msoxl:=(10^(J1082/20) + 1) / (10^(J1082/20) - 1)" table:style-name="ce1">
            <text:p>3.3199510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1000000" table:style-name="ce1">
            <text:p>1131000000</text:p>
          </table:table-cell>
          <table:table-cell office:value-type="float" office:value="1132000000" table:style-name="ce1">
            <text:p>11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39" table:style-name="ce1">
            <text:p>-10.39</text:p>
          </table:table-cell>
          <table:table-cell office:value-type="float" office:value="-15.88" table:style-name="ce4">
            <text:p>-15.88</text:p>
          </table:table-cell>
          <table:table-cell office:value-type="float" office:value="5.49" table:formula="msoxl:=G1083-H1083" table:style-name="ce1">
            <text:p>5.49</text:p>
          </table:table-cell>
          <table:table-cell office:value-type="float" office:value="5.49" table:formula="msoxl:=MAX(0.0001,I1083)" table:style-name="ce1">
            <text:p>5.49</text:p>
          </table:table-cell>
          <table:table-cell office:value-type="float" office:value="3.2689069845592051" table:formula="msoxl:=(10^(J1083/20) + 1) / (10^(J1083/20) - 1)" table:style-name="ce1">
            <text:p>3.2689069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2000000" table:style-name="ce1">
            <text:p>1132000000</text:p>
          </table:table-cell>
          <table:table-cell office:value-type="float" office:value="1133000000" table:style-name="ce1">
            <text:p>11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34" table:style-name="ce1">
            <text:p>-10.34</text:p>
          </table:table-cell>
          <table:table-cell office:value-type="float" office:value="-15.76" table:style-name="ce4">
            <text:p>-15.76</text:p>
          </table:table-cell>
          <table:table-cell office:value-type="float" office:value="5.42" table:formula="msoxl:=G1084-H1084" table:style-name="ce1">
            <text:p>5.42</text:p>
          </table:table-cell>
          <table:table-cell office:value-type="float" office:value="5.42" table:formula="msoxl:=MAX(0.0001,I1084)" table:style-name="ce1">
            <text:p>5.42</text:p>
          </table:table-cell>
          <table:table-cell office:value-type="float" office:value="3.3084566976324203" table:formula="msoxl:=(10^(J1084/20) + 1) / (10^(J1084/20) - 1)" table:style-name="ce1">
            <text:p>3.3084566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3000000" table:style-name="ce1">
            <text:p>1133000000</text:p>
          </table:table-cell>
          <table:table-cell office:value-type="float" office:value="1134000000" table:style-name="ce1">
            <text:p>11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15" table:style-name="ce1">
            <text:p>-10.15</text:p>
          </table:table-cell>
          <table:table-cell office:value-type="float" office:value="-15.65" table:style-name="ce4">
            <text:p>-15.65</text:p>
          </table:table-cell>
          <table:table-cell office:value-type="float" office:value="5.5" table:formula="msoxl:=G1085-H1085" table:style-name="ce1">
            <text:p>5.5</text:p>
          </table:table-cell>
          <table:table-cell office:value-type="float" office:value="5.5" table:formula="msoxl:=MAX(0.0001,I1085)" table:style-name="ce1">
            <text:p>5.5</text:p>
          </table:table-cell>
          <table:table-cell office:value-type="float" office:value="3.2633418896575281" table:formula="msoxl:=(10^(J1085/20) + 1) / (10^(J1085/20) - 1)" table:style-name="ce1">
            <text:p>3.263341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4000000" table:style-name="ce1">
            <text:p>1134000000</text:p>
          </table:table-cell>
          <table:table-cell office:value-type="float" office:value="1135000000" table:style-name="ce1">
            <text:p>11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1" table:style-name="ce1">
            <text:p>-10.1</text:p>
          </table:table-cell>
          <table:table-cell office:value-type="float" office:value="-15.63" table:style-name="ce4">
            <text:p>-15.63</text:p>
          </table:table-cell>
          <table:table-cell office:value-type="float" office:value="5.5300000000000011" table:formula="msoxl:=G1086-H1086" table:style-name="ce1">
            <text:p>5.53</text:p>
          </table:table-cell>
          <table:table-cell office:value-type="float" office:value="5.5300000000000011" table:formula="msoxl:=MAX(0.0001,I1086)" table:style-name="ce1">
            <text:p>5.53</text:p>
          </table:table-cell>
          <table:table-cell office:value-type="float" office:value="3.2467713668865046" table:formula="msoxl:=(10^(J1086/20) + 1) / (10^(J1086/20) - 1)" table:style-name="ce1">
            <text:p>3.2467713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5000000" table:style-name="ce1">
            <text:p>1135000000</text:p>
          </table:table-cell>
          <table:table-cell office:value-type="float" office:value="1136000000" table:style-name="ce1">
            <text:p>11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1" table:style-name="ce1">
            <text:p>-10.1</text:p>
          </table:table-cell>
          <table:table-cell office:value-type="float" office:value="-15.61" table:style-name="ce4">
            <text:p>-15.61</text:p>
          </table:table-cell>
          <table:table-cell office:value-type="float" office:value="5.51" table:formula="msoxl:=G1087-H1087" table:style-name="ce1">
            <text:p>5.51</text:p>
          </table:table-cell>
          <table:table-cell office:value-type="float" office:value="5.51" table:formula="msoxl:=MAX(0.0001,I1087)" table:style-name="ce1">
            <text:p>5.51</text:p>
          </table:table-cell>
          <table:table-cell office:value-type="float" office:value="3.2577976639522204" table:formula="msoxl:=(10^(J1087/20) + 1) / (10^(J1087/20) - 1)" table:style-name="ce1">
            <text:p>3.2577976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6000000" table:style-name="ce1">
            <text:p>1136000000</text:p>
          </table:table-cell>
          <table:table-cell office:value-type="float" office:value="1137000000" table:style-name="ce1">
            <text:p>11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02" table:style-name="ce1">
            <text:p>-10.02</text:p>
          </table:table-cell>
          <table:table-cell office:value-type="float" office:value="-15.59" table:style-name="ce4">
            <text:p>-15.59</text:p>
          </table:table-cell>
          <table:table-cell office:value-type="float" office:value="5.57" table:formula="msoxl:=G1088-H1088" table:style-name="ce1">
            <text:p>5.57</text:p>
          </table:table-cell>
          <table:table-cell office:value-type="float" office:value="5.57" table:formula="msoxl:=MAX(0.0001,I1088)" table:style-name="ce1">
            <text:p>5.57</text:p>
          </table:table-cell>
          <table:table-cell office:value-type="float" office:value="3.2249642629849706" table:formula="msoxl:=(10^(J1088/20) + 1) / (10^(J1088/20) - 1)" table:style-name="ce1">
            <text:p>3.224964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7000000" table:style-name="ce1">
            <text:p>1137000000</text:p>
          </table:table-cell>
          <table:table-cell office:value-type="float" office:value="1138000000" table:style-name="ce1">
            <text:p>11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83" table:style-name="ce1">
            <text:p>-9.83</text:p>
          </table:table-cell>
          <table:table-cell office:value-type="float" office:value="-15.57" table:style-name="ce4">
            <text:p>-15.57</text:p>
          </table:table-cell>
          <table:table-cell office:value-type="float" office:value="5.74" table:formula="msoxl:=G1089-H1089" table:style-name="ce1">
            <text:p>5.74</text:p>
          </table:table-cell>
          <table:table-cell office:value-type="float" office:value="5.74" table:formula="msoxl:=MAX(0.0001,I1089)" table:style-name="ce1">
            <text:p>5.74</text:p>
          </table:table-cell>
          <table:table-cell office:value-type="float" office:value="3.1357892883790104" table:formula="msoxl:=(10^(J1089/20) + 1) / (10^(J1089/20) - 1)" table:style-name="ce1">
            <text:p>3.1357892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8000000" table:style-name="ce1">
            <text:p>1138000000</text:p>
          </table:table-cell>
          <table:table-cell office:value-type="float" office:value="1139000000" table:style-name="ce1">
            <text:p>11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8699999999999992" table:style-name="ce1">
            <text:p>-9.87</text:p>
          </table:table-cell>
          <table:table-cell office:value-type="float" office:value="-15.46" table:style-name="ce4">
            <text:p>-15.46</text:p>
          </table:table-cell>
          <table:table-cell office:value-type="float" office:value="5.5900000000000016" table:formula="msoxl:=G1090-H1090" table:style-name="ce1">
            <text:p>5.59</text:p>
          </table:table-cell>
          <table:table-cell office:value-type="float" office:value="5.5900000000000016" table:formula="msoxl:=MAX(0.0001,I1090)" table:style-name="ce1">
            <text:p>5.59</text:p>
          </table:table-cell>
          <table:table-cell office:value-type="float" office:value="3.2141816979709152" table:formula="msoxl:=(10^(J1090/20) + 1) / (10^(J1090/20) - 1)" table:style-name="ce1">
            <text:p>3.2141816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39000000" table:style-name="ce1">
            <text:p>1139000000</text:p>
          </table:table-cell>
          <table:table-cell office:value-type="float" office:value="1140000000" table:style-name="ce1">
            <text:p>11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74" table:style-name="ce1">
            <text:p>-9.74</text:p>
          </table:table-cell>
          <table:table-cell office:value-type="float" office:value="-15.38" table:style-name="ce4">
            <text:p>-15.38</text:p>
          </table:table-cell>
          <table:table-cell office:value-type="float" office:value="5.6400000000000006" table:formula="msoxl:=G1091-H1091" table:style-name="ce1">
            <text:p>5.64</text:p>
          </table:table-cell>
          <table:table-cell office:value-type="float" office:value="5.6400000000000006" table:formula="msoxl:=MAX(0.0001,I1091)" table:style-name="ce1">
            <text:p>5.64</text:p>
          </table:table-cell>
          <table:table-cell office:value-type="float" office:value="3.1875712754652077" table:formula="msoxl:=(10^(J1091/20) + 1) / (10^(J1091/20) - 1)" table:style-name="ce1">
            <text:p>3.1875712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0000000" table:style-name="ce1">
            <text:p>1140000000</text:p>
          </table:table-cell>
          <table:table-cell office:value-type="float" office:value="1141000000" table:style-name="ce1">
            <text:p>11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68" table:style-name="ce1">
            <text:p>-9.68</text:p>
          </table:table-cell>
          <table:table-cell office:value-type="float" office:value="-15.37" table:style-name="ce4">
            <text:p>-15.37</text:p>
          </table:table-cell>
          <table:table-cell office:value-type="float" office:value="5.6899999999999995" table:formula="msoxl:=G1092-H1092" table:style-name="ce1">
            <text:p>5.69</text:p>
          </table:table-cell>
          <table:table-cell office:value-type="float" office:value="5.6899999999999995" table:formula="msoxl:=MAX(0.0001,I1092)" table:style-name="ce1">
            <text:p>5.69</text:p>
          </table:table-cell>
          <table:table-cell office:value-type="float" office:value="3.1614446908616065" table:formula="msoxl:=(10^(J1092/20) + 1) / (10^(J1092/20) - 1)" table:style-name="ce1">
            <text:p>3.1614446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1000000" table:style-name="ce1">
            <text:p>1141000000</text:p>
          </table:table-cell>
          <table:table-cell office:value-type="float" office:value="1142000000" table:style-name="ce1">
            <text:p>11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65" table:style-name="ce1">
            <text:p>-9.65</text:p>
          </table:table-cell>
          <table:table-cell office:value-type="float" office:value="-15.32" table:style-name="ce4">
            <text:p>-15.32</text:p>
          </table:table-cell>
          <table:table-cell office:value-type="float" office:value="5.67" table:formula="msoxl:=G1093-H1093" table:style-name="ce1">
            <text:p>5.67</text:p>
          </table:table-cell>
          <table:table-cell office:value-type="float" office:value="5.67" table:formula="msoxl:=MAX(0.0001,I1093)" table:style-name="ce1">
            <text:p>5.67</text:p>
          </table:table-cell>
          <table:table-cell office:value-type="float" office:value="3.1718380841222658" table:formula="msoxl:=(10^(J1093/20) + 1) / (10^(J1093/20) - 1)" table:style-name="ce1">
            <text:p>3.1718380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2000000" table:style-name="ce1">
            <text:p>1142000000</text:p>
          </table:table-cell>
          <table:table-cell office:value-type="float" office:value="1143000000" table:style-name="ce1">
            <text:p>11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4700000000000006" table:style-name="ce1">
            <text:p>-9.47</text:p>
          </table:table-cell>
          <table:table-cell office:value-type="float" office:value="-15.22" table:style-name="ce4">
            <text:p>-15.22</text:p>
          </table:table-cell>
          <table:table-cell office:value-type="float" office:value="5.75" table:formula="msoxl:=G1094-H1094" table:style-name="ce1">
            <text:p>5.75</text:p>
          </table:table-cell>
          <table:table-cell office:value-type="float" office:value="5.75" table:formula="msoxl:=MAX(0.0001,I1094)" table:style-name="ce1">
            <text:p>5.75</text:p>
          </table:table-cell>
          <table:table-cell office:value-type="float" office:value="3.1307136670117792" table:formula="msoxl:=(10^(J1094/20) + 1) / (10^(J1094/20) - 1)" table:style-name="ce1">
            <text:p>3.1307136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3000000" table:style-name="ce1">
            <text:p>1143000000</text:p>
          </table:table-cell>
          <table:table-cell office:value-type="float" office:value="1144000000" table:style-name="ce1">
            <text:p>11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3699999999999992" table:style-name="ce1">
            <text:p>-9.37</text:p>
          </table:table-cell>
          <table:table-cell office:value-type="float" office:value="-15.22" table:style-name="ce4">
            <text:p>-15.22</text:p>
          </table:table-cell>
          <table:table-cell office:value-type="float" office:value="5.8500000000000014" table:formula="msoxl:=G1095-H1095" table:style-name="ce1">
            <text:p>5.85</text:p>
          </table:table-cell>
          <table:table-cell office:value-type="float" office:value="5.8500000000000014" table:formula="msoxl:=MAX(0.0001,I1095)" table:style-name="ce1">
            <text:p>5.85</text:p>
          </table:table-cell>
          <table:table-cell office:value-type="float" office:value="3.0809463675969071" table:formula="msoxl:=(10^(J1095/20) + 1) / (10^(J1095/20) - 1)" table:style-name="ce1">
            <text:p>3.0809463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4000000" table:style-name="ce1">
            <text:p>1144000000</text:p>
          </table:table-cell>
          <table:table-cell office:value-type="float" office:value="1145000000" table:style-name="ce1">
            <text:p>11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43" table:style-name="ce1">
            <text:p>-9.43</text:p>
          </table:table-cell>
          <table:table-cell office:value-type="float" office:value="-15.22" table:style-name="ce4">
            <text:p>-15.22</text:p>
          </table:table-cell>
          <table:table-cell office:value-type="float" office:value="5.7900000000000009" table:formula="msoxl:=G1096-H1096" table:style-name="ce1">
            <text:p>5.79</text:p>
          </table:table-cell>
          <table:table-cell office:value-type="float" office:value="5.7900000000000009" table:formula="msoxl:=MAX(0.0001,I1096)" table:style-name="ce1">
            <text:p>5.79</text:p>
          </table:table-cell>
          <table:table-cell office:value-type="float" office:value="3.1105928493024844" table:formula="msoxl:=(10^(J1096/20) + 1) / (10^(J1096/20) - 1)" table:style-name="ce1">
            <text:p>3.1105928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5000000" table:style-name="ce1">
            <text:p>1145000000</text:p>
          </table:table-cell>
          <table:table-cell office:value-type="float" office:value="1146000000" table:style-name="ce1">
            <text:p>11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31" table:style-name="ce1">
            <text:p>-9.31</text:p>
          </table:table-cell>
          <table:table-cell office:value-type="float" office:value="-15.25" table:style-name="ce4">
            <text:p>-15.25</text:p>
          </table:table-cell>
          <table:table-cell office:value-type="float" office:value="5.9399999999999995" table:formula="msoxl:=G1097-H1097" table:style-name="ce1">
            <text:p>5.94</text:p>
          </table:table-cell>
          <table:table-cell office:value-type="float" office:value="5.9399999999999995" table:formula="msoxl:=MAX(0.0001,I1097)" table:style-name="ce1">
            <text:p>5.94</text:p>
          </table:table-cell>
          <table:table-cell office:value-type="float" office:value="3.0376412950621492" table:formula="msoxl:=(10^(J1097/20) + 1) / (10^(J1097/20) - 1)" table:style-name="ce1">
            <text:p>3.0376412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6000000" table:style-name="ce1">
            <text:p>1146000000</text:p>
          </table:table-cell>
          <table:table-cell office:value-type="float" office:value="1147000000" table:style-name="ce1">
            <text:p>11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2799999999999994" table:style-name="ce1">
            <text:p>-9.28</text:p>
          </table:table-cell>
          <table:table-cell office:value-type="float" office:value="-15.14" table:style-name="ce4">
            <text:p>-15.14</text:p>
          </table:table-cell>
          <table:table-cell office:value-type="float" office:value="5.8600000000000012" table:formula="msoxl:=G1098-H1098" table:style-name="ce1">
            <text:p>5.86</text:p>
          </table:table-cell>
          <table:table-cell office:value-type="float" office:value="5.8600000000000012" table:formula="msoxl:=MAX(0.0001,I1098)" table:style-name="ce1">
            <text:p>5.86</text:p>
          </table:table-cell>
          <table:table-cell office:value-type="float" office:value="3.0760665018995565" table:formula="msoxl:=(10^(J1098/20) + 1) / (10^(J1098/20) - 1)" table:style-name="ce1">
            <text:p>3.0760665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7000000" table:style-name="ce1">
            <text:p>1147000000</text:p>
          </table:table-cell>
          <table:table-cell office:value-type="float" office:value="1148000000" table:style-name="ce1">
            <text:p>11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23" table:style-name="ce1">
            <text:p>-9.23</text:p>
          </table:table-cell>
          <table:table-cell office:value-type="float" office:value="-15.12" table:style-name="ce4">
            <text:p>-15.12</text:p>
          </table:table-cell>
          <table:table-cell office:value-type="float" office:value="5.8899999999999988" table:formula="msoxl:=G1099-H1099" table:style-name="ce1">
            <text:p>5.89</text:p>
          </table:table-cell>
          <table:table-cell office:value-type="float" office:value="5.8899999999999988" table:formula="msoxl:=MAX(0.0001,I1099)" table:style-name="ce1">
            <text:p>5.89</text:p>
          </table:table-cell>
          <table:table-cell office:value-type="float" office:value="3.0615300605331552" table:formula="msoxl:=(10^(J1099/20) + 1) / (10^(J1099/20) - 1)" table:style-name="ce1">
            <text:p>3.0615300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8000000" table:style-name="ce1">
            <text:p>1148000000</text:p>
          </table:table-cell>
          <table:table-cell office:value-type="float" office:value="1149000000" table:style-name="ce1">
            <text:p>11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09" table:style-name="ce1">
            <text:p>-9.09</text:p>
          </table:table-cell>
          <table:table-cell office:value-type="float" office:value="-15.17" table:style-name="ce4">
            <text:p>-15.17</text:p>
          </table:table-cell>
          <table:table-cell office:value-type="float" office:value="6.08" table:formula="msoxl:=G1100-H1100" table:style-name="ce1">
            <text:p>6.08</text:p>
          </table:table-cell>
          <table:table-cell office:value-type="float" office:value="6.08" table:formula="msoxl:=MAX(0.0001,I1100)" table:style-name="ce1">
            <text:p>6.08</text:p>
          </table:table-cell>
          <table:table-cell office:value-type="float" office:value="2.9729231102753011" table:formula="msoxl:=(10^(J1100/20) + 1) / (10^(J1100/20) - 1)" table:style-name="ce1">
            <text:p>2.972923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49000000" table:style-name="ce1">
            <text:p>1149000000</text:p>
          </table:table-cell>
          <table:table-cell office:value-type="float" office:value="1150000000" table:style-name="ce1">
            <text:p>11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1199999999999992" table:style-name="ce1">
            <text:p>-9.12</text:p>
          </table:table-cell>
          <table:table-cell office:value-type="float" office:value="-15.07" table:style-name="ce4">
            <text:p>-15.07</text:p>
          </table:table-cell>
          <table:table-cell office:value-type="float" office:value="5.9500000000000011" table:formula="msoxl:=G1101-H1101" table:style-name="ce1">
            <text:p>5.95</text:p>
          </table:table-cell>
          <table:table-cell office:value-type="float" office:value="5.9500000000000011" table:formula="msoxl:=MAX(0.0001,I1101)" table:style-name="ce1">
            <text:p>5.95</text:p>
          </table:table-cell>
          <table:table-cell office:value-type="float" office:value="3.0329135682923765" table:formula="msoxl:=(10^(J1101/20) + 1) / (10^(J1101/20) - 1)" table:style-name="ce1">
            <text:p>3.0329135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0000000" table:style-name="ce1">
            <text:p>1150000000</text:p>
          </table:table-cell>
          <table:table-cell office:value-type="float" office:value="1151000000" table:style-name="ce1">
            <text:p>11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1" table:style-name="ce1">
            <text:p>-9.1</text:p>
          </table:table-cell>
          <table:table-cell office:value-type="float" office:value="-15.07" table:style-name="ce4">
            <text:p>-15.07</text:p>
          </table:table-cell>
          <table:table-cell office:value-type="float" office:value="5.9700000000000006" table:formula="msoxl:=G1102-H1102" table:style-name="ce1">
            <text:p>5.97</text:p>
          </table:table-cell>
          <table:table-cell office:value-type="float" office:value="5.9700000000000006" table:formula="msoxl:=MAX(0.0001,I1102)" table:style-name="ce1">
            <text:p>5.97</text:p>
          </table:table-cell>
          <table:table-cell office:value-type="float" office:value="3.0235074699419062" table:formula="msoxl:=(10^(J1102/20) + 1) / (10^(J1102/20) - 1)" table:style-name="ce1">
            <text:p>3.023507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1000000" table:style-name="ce1">
            <text:p>1151000000</text:p>
          </table:table-cell>
          <table:table-cell office:value-type="float" office:value="1152000000" table:style-name="ce1">
            <text:p>11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8" table:style-name="ce1">
            <text:p>-8.98</text:p>
          </table:table-cell>
          <table:table-cell office:value-type="float" office:value="-15.09" table:style-name="ce4">
            <text:p>-15.09</text:p>
          </table:table-cell>
          <table:table-cell office:value-type="float" office:value="6.1099999999999994" table:formula="msoxl:=G1103-H1103" table:style-name="ce1">
            <text:p>6.11</text:p>
          </table:table-cell>
          <table:table-cell office:value-type="float" office:value="6.1099999999999994" table:formula="msoxl:=MAX(0.0001,I1103)" table:style-name="ce1">
            <text:p>6.11</text:p>
          </table:table-cell>
          <table:table-cell office:value-type="float" office:value="2.9594560484320502" table:formula="msoxl:=(10^(J1103/20) + 1) / (10^(J1103/20) - 1)" table:style-name="ce1">
            <text:p>2.95945604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2000000" table:style-name="ce1">
            <text:p>1152000000</text:p>
          </table:table-cell>
          <table:table-cell office:value-type="float" office:value="1153000000" table:style-name="ce1">
            <text:p>11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600000000000009" table:style-name="ce1">
            <text:p>-8.96</text:p>
          </table:table-cell>
          <table:table-cell office:value-type="float" office:value="-15.04" table:style-name="ce4">
            <text:p>-15.04</text:p>
          </table:table-cell>
          <table:table-cell office:value-type="float" office:value="6.0799999999999983" table:formula="msoxl:=G1104-H1104" table:style-name="ce1">
            <text:p>6.08</text:p>
          </table:table-cell>
          <table:table-cell office:value-type="float" office:value="6.0799999999999983" table:formula="msoxl:=MAX(0.0001,I1104)" table:style-name="ce1">
            <text:p>6.08</text:p>
          </table:table-cell>
          <table:table-cell office:value-type="float" office:value="2.972923110275302" table:formula="msoxl:=(10^(J1104/20) + 1) / (10^(J1104/20) - 1)" table:style-name="ce1">
            <text:p>2.972923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3000000" table:style-name="ce1">
            <text:p>1153000000</text:p>
          </table:table-cell>
          <table:table-cell office:value-type="float" office:value="1154000000" table:style-name="ce1">
            <text:p>11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8" table:style-name="ce1">
            <text:p>-8.98</text:p>
          </table:table-cell>
          <table:table-cell office:value-type="float" office:value="-15.04" table:style-name="ce4">
            <text:p>-15.04</text:p>
          </table:table-cell>
          <table:table-cell office:value-type="float" office:value="6.0599999999999987" table:formula="msoxl:=G1105-H1105" table:style-name="ce1">
            <text:p>6.06</text:p>
          </table:table-cell>
          <table:table-cell office:value-type="float" office:value="6.0599999999999987" table:formula="msoxl:=MAX(0.0001,I1105)" table:style-name="ce1">
            <text:p>6.06</text:p>
          </table:table-cell>
          <table:table-cell office:value-type="float" office:value="2.9819782432396464" table:formula="msoxl:=(10^(J1105/20) + 1) / (10^(J1105/20) - 1)" table:style-name="ce1">
            <text:p>2.9819782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4000000" table:style-name="ce1">
            <text:p>1154000000</text:p>
          </table:table-cell>
          <table:table-cell office:value-type="float" office:value="1155000000" table:style-name="ce1">
            <text:p>11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700000000000006" table:style-name="ce1">
            <text:p>-8.97</text:p>
          </table:table-cell>
          <table:table-cell office:value-type="float" office:value="-14.98" table:style-name="ce4">
            <text:p>-14.98</text:p>
          </table:table-cell>
          <table:table-cell office:value-type="float" office:value="6.01" table:formula="msoxl:=G1106-H1106" table:style-name="ce1">
            <text:p>6.01</text:p>
          </table:table-cell>
          <table:table-cell office:value-type="float" office:value="6.01" table:formula="msoxl:=MAX(0.0001,I1106)" table:style-name="ce1">
            <text:p>6.01</text:p>
          </table:table-cell>
          <table:table-cell office:value-type="float" office:value="3.0048903919128662" table:formula="msoxl:=(10^(J1106/20) + 1) / (10^(J1106/20) - 1)" table:style-name="ce1">
            <text:p>3.0048903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5000000" table:style-name="ce1">
            <text:p>1155000000</text:p>
          </table:table-cell>
          <table:table-cell office:value-type="float" office:value="1156000000" table:style-name="ce1">
            <text:p>11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3" table:style-name="ce1">
            <text:p>-8.93</text:p>
          </table:table-cell>
          <table:table-cell office:value-type="float" office:value="-15.03" table:style-name="ce4">
            <text:p>-15.03</text:p>
          </table:table-cell>
          <table:table-cell office:value-type="float" office:value="6.1" table:formula="msoxl:=G1107-H1107" table:style-name="ce1">
            <text:p>6.1</text:p>
          </table:table-cell>
          <table:table-cell office:value-type="float" office:value="6.1" table:formula="msoxl:=MAX(0.0001,I1107)" table:style-name="ce1">
            <text:p>6.1</text:p>
          </table:table-cell>
          <table:table-cell office:value-type="float" office:value="2.9639297519309968" table:formula="msoxl:=(10^(J1107/20) + 1) / (10^(J1107/20) - 1)" table:style-name="ce1">
            <text:p>2.96392975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6000000" table:style-name="ce1">
            <text:p>1156000000</text:p>
          </table:table-cell>
          <table:table-cell office:value-type="float" office:value="1157000000" table:style-name="ce1">
            <text:p>11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86" table:style-name="ce1">
            <text:p>-8.86</text:p>
          </table:table-cell>
          <table:table-cell office:value-type="float" office:value="-14.85" table:style-name="ce4">
            <text:p>-14.85</text:p>
          </table:table-cell>
          <table:table-cell office:value-type="float" office:value="5.99" table:formula="msoxl:=G1108-H1108" table:style-name="ce1">
            <text:p>5.99</text:p>
          </table:table-cell>
          <table:table-cell office:value-type="float" office:value="5.99" table:formula="msoxl:=MAX(0.0001,I1108)" table:style-name="ce1">
            <text:p>5.99</text:p>
          </table:table-cell>
          <table:table-cell office:value-type="float" office:value="3.0141666285652442" table:formula="msoxl:=(10^(J1108/20) + 1) / (10^(J1108/20) - 1)" table:style-name="ce1">
            <text:p>3.0141666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7000000" table:style-name="ce1">
            <text:p>1157000000</text:p>
          </table:table-cell>
          <table:table-cell office:value-type="float" office:value="1158000000" table:style-name="ce1">
            <text:p>11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1" table:style-name="ce1">
            <text:p>-8.91</text:p>
          </table:table-cell>
          <table:table-cell office:value-type="float" office:value="-14.91" table:style-name="ce4">
            <text:p>-14.91</text:p>
          </table:table-cell>
          <table:table-cell office:value-type="float" office:value="6" table:formula="msoxl:=G1109-H1109" table:style-name="ce1">
            <text:p>6</text:p>
          </table:table-cell>
          <table:table-cell office:value-type="float" office:value="6" table:formula="msoxl:=MAX(0.0001,I1109)" table:style-name="ce1">
            <text:p>6</text:p>
          </table:table-cell>
          <table:table-cell office:value-type="float" office:value="3.0095204750744902" table:formula="msoxl:=(10^(J1109/20) + 1) / (10^(J1109/20) - 1)" table:style-name="ce1">
            <text:p>3.0095204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8000000" table:style-name="ce1">
            <text:p>1158000000</text:p>
          </table:table-cell>
          <table:table-cell office:value-type="float" office:value="1159000000" table:style-name="ce1">
            <text:p>11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4" table:style-name="ce1">
            <text:p>-8.94</text:p>
          </table:table-cell>
          <table:table-cell office:value-type="float" office:value="-14.75" table:style-name="ce4">
            <text:p>-14.75</text:p>
          </table:table-cell>
          <table:table-cell office:value-type="float" office:value="5.8100000000000005" table:formula="msoxl:=G1110-H1110" table:style-name="ce1">
            <text:p>5.81</text:p>
          </table:table-cell>
          <table:table-cell office:value-type="float" office:value="5.8100000000000005" table:formula="msoxl:=MAX(0.0001,I1110)" table:style-name="ce1">
            <text:p>5.81</text:p>
          </table:table-cell>
          <table:table-cell office:value-type="float" office:value="3.100640126499782" table:formula="msoxl:=(10^(J1110/20) + 1) / (10^(J1110/20) - 1)" table:style-name="ce1">
            <text:p>3.10064012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59000000" table:style-name="ce1">
            <text:p>1159000000</text:p>
          </table:table-cell>
          <table:table-cell office:value-type="float" office:value="1160000000" table:style-name="ce1">
            <text:p>11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8" table:style-name="ce1">
            <text:p>-8.98</text:p>
          </table:table-cell>
          <table:table-cell office:value-type="float" office:value="-14.82" table:style-name="ce4">
            <text:p>-14.82</text:p>
          </table:table-cell>
          <table:table-cell office:value-type="float" office:value="5.84" table:formula="msoxl:=G1111-H1111" table:style-name="ce1">
            <text:p>5.84</text:p>
          </table:table-cell>
          <table:table-cell office:value-type="float" office:value="5.84" table:formula="msoxl:=MAX(0.0001,I1111)" table:style-name="ce1">
            <text:p>5.84</text:p>
          </table:table-cell>
          <table:table-cell office:value-type="float" office:value="3.0858435732735034" table:formula="msoxl:=(10^(J1111/20) + 1) / (10^(J1111/20) - 1)" table:style-name="ce1">
            <text:p>3.0858435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0000000" table:style-name="ce1">
            <text:p>1160000000</text:p>
          </table:table-cell>
          <table:table-cell office:value-type="float" office:value="1161000000" table:style-name="ce1">
            <text:p>11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8699999999999992" table:style-name="ce1">
            <text:p>-8.87</text:p>
          </table:table-cell>
          <table:table-cell office:value-type="float" office:value="-14.82" table:style-name="ce4">
            <text:p>-14.82</text:p>
          </table:table-cell>
          <table:table-cell office:value-type="float" office:value="5.9500000000000011" table:formula="msoxl:=G1112-H1112" table:style-name="ce1">
            <text:p>5.95</text:p>
          </table:table-cell>
          <table:table-cell office:value-type="float" office:value="5.9500000000000011" table:formula="msoxl:=MAX(0.0001,I1112)" table:style-name="ce1">
            <text:p>5.95</text:p>
          </table:table-cell>
          <table:table-cell office:value-type="float" office:value="3.0329135682923765" table:formula="msoxl:=(10^(J1112/20) + 1) / (10^(J1112/20) - 1)" table:style-name="ce1">
            <text:p>3.0329135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1000000" table:style-name="ce1">
            <text:p>1161000000</text:p>
          </table:table-cell>
          <table:table-cell office:value-type="float" office:value="1162000000" table:style-name="ce1">
            <text:p>11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98" table:style-name="ce1">
            <text:p>-8.98</text:p>
          </table:table-cell>
          <table:table-cell office:value-type="float" office:value="-14.62" table:style-name="ce4">
            <text:p>-14.62</text:p>
          </table:table-cell>
          <table:table-cell office:value-type="float" office:value="5.6399999999999988" table:formula="msoxl:=G1113-H1113" table:style-name="ce1">
            <text:p>5.64</text:p>
          </table:table-cell>
          <table:table-cell office:value-type="float" office:value="5.6399999999999988" table:formula="msoxl:=MAX(0.0001,I1113)" table:style-name="ce1">
            <text:p>5.64</text:p>
          </table:table-cell>
          <table:table-cell office:value-type="float" office:value="3.1875712754652081" table:formula="msoxl:=(10^(J1113/20) + 1) / (10^(J1113/20) - 1)" table:style-name="ce1">
            <text:p>3.1875712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2000000" table:style-name="ce1">
            <text:p>1162000000</text:p>
          </table:table-cell>
          <table:table-cell office:value-type="float" office:value="1163000000" table:style-name="ce1">
            <text:p>11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01" table:style-name="ce1">
            <text:p>-9.01</text:p>
          </table:table-cell>
          <table:table-cell office:value-type="float" office:value="-14.66" table:style-name="ce4">
            <text:p>-14.66</text:p>
          </table:table-cell>
          <table:table-cell office:value-type="float" office:value="5.65" table:formula="msoxl:=G1114-H1114" table:style-name="ce1">
            <text:p>5.65</text:p>
          </table:table-cell>
          <table:table-cell office:value-type="float" office:value="5.65" table:formula="msoxl:=MAX(0.0001,I1114)" table:style-name="ce1">
            <text:p>5.65</text:p>
          </table:table-cell>
          <table:table-cell office:value-type="float" office:value="3.1823076629470157" table:formula="msoxl:=(10^(J1114/20) + 1) / (10^(J1114/20) - 1)" table:style-name="ce1">
            <text:p>3.1823076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3000000" table:style-name="ce1">
            <text:p>1163000000</text:p>
          </table:table-cell>
          <table:table-cell office:value-type="float" office:value="1164000000" table:style-name="ce1">
            <text:p>11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89" table:style-name="ce1">
            <text:p>-8.89</text:p>
          </table:table-cell>
          <table:table-cell office:value-type="float" office:value="-14.67" table:style-name="ce4">
            <text:p>-14.67</text:p>
          </table:table-cell>
          <table:table-cell office:value-type="float" office:value="5.7799999999999994" table:formula="msoxl:=G1115-H1115" table:style-name="ce1">
            <text:p>5.78</text:p>
          </table:table-cell>
          <table:table-cell office:value-type="float" office:value="5.7799999999999994" table:formula="msoxl:=MAX(0.0001,I1115)" table:style-name="ce1">
            <text:p>5.78</text:p>
          </table:table-cell>
          <table:table-cell office:value-type="float" office:value="3.1155959923409302" table:formula="msoxl:=(10^(J1115/20) + 1) / (10^(J1115/20) - 1)" table:style-name="ce1">
            <text:p>3.1155959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4000000" table:style-name="ce1">
            <text:p>1164000000</text:p>
          </table:table-cell>
          <table:table-cell office:value-type="float" office:value="1165000000" table:style-name="ce1">
            <text:p>11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1" table:style-name="ce1">
            <text:p>-9.1</text:p>
          </table:table-cell>
          <table:table-cell office:value-type="float" office:value="-14.55" table:style-name="ce4">
            <text:p>-14.55</text:p>
          </table:table-cell>
          <table:table-cell office:value-type="float" office:value="5.4500000000000011" table:formula="msoxl:=G1116-H1116" table:style-name="ce1">
            <text:p>5.45</text:p>
          </table:table-cell>
          <table:table-cell office:value-type="float" office:value="5.4500000000000011" table:formula="msoxl:=MAX(0.0001,I1116)" table:style-name="ce1">
            <text:p>5.45</text:p>
          </table:table-cell>
          <table:table-cell office:value-type="float" office:value="3.2913783556097926" table:formula="msoxl:=(10^(J1116/20) + 1) / (10^(J1116/20) - 1)" table:style-name="ce1">
            <text:p>3.29137835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5000000" table:style-name="ce1">
            <text:p>1165000000</text:p>
          </table:table-cell>
          <table:table-cell office:value-type="float" office:value="1166000000" table:style-name="ce1">
            <text:p>11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0500000000000007" table:style-name="ce1">
            <text:p>-9.05</text:p>
          </table:table-cell>
          <table:table-cell office:value-type="float" office:value="-14.57" table:style-name="ce4">
            <text:p>-14.57</text:p>
          </table:table-cell>
          <table:table-cell office:value-type="float" office:value="5.52" table:formula="msoxl:=G1117-H1117" table:style-name="ce1">
            <text:p>5.52</text:p>
          </table:table-cell>
          <table:table-cell office:value-type="float" office:value="5.52" table:formula="msoxl:=MAX(0.0001,I1117)" table:style-name="ce1">
            <text:p>5.52</text:p>
          </table:table-cell>
          <table:table-cell office:value-type="float" office:value="3.2522741939269961" table:formula="msoxl:=(10^(J1117/20) + 1) / (10^(J1117/20) - 1)" table:style-name="ce1">
            <text:p>3.2522741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6000000" table:style-name="ce1">
            <text:p>1166000000</text:p>
          </table:table-cell>
          <table:table-cell office:value-type="float" office:value="1167000000" table:style-name="ce1">
            <text:p>11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-14.37" table:style-name="ce4">
            <text:p>-14.37</text:p>
          </table:table-cell>
          <table:table-cell office:value-type="float" office:value="5.3699999999999992" table:formula="msoxl:=G1118-H1118" table:style-name="ce1">
            <text:p>5.37</text:p>
          </table:table-cell>
          <table:table-cell office:value-type="float" office:value="5.3699999999999992" table:formula="msoxl:=MAX(0.0001,I1118)" table:style-name="ce1">
            <text:p>5.37</text:p>
          </table:table-cell>
          <table:table-cell office:value-type="float" office:value="3.33735839458812" table:formula="msoxl:=(10^(J1118/20) + 1) / (10^(J1118/20) - 1)" table:style-name="ce1">
            <text:p>3.3373583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7000000" table:style-name="ce1">
            <text:p>1167000000</text:p>
          </table:table-cell>
          <table:table-cell office:value-type="float" office:value="1168000000" table:style-name="ce1">
            <text:p>11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0299999999999994" table:style-name="ce1">
            <text:p>-9.03</text:p>
          </table:table-cell>
          <table:table-cell office:value-type="float" office:value="-14.42" table:style-name="ce4">
            <text:p>-14.42</text:p>
          </table:table-cell>
          <table:table-cell office:value-type="float" office:value="5.3900000000000006" table:formula="msoxl:=G1119-H1119" table:style-name="ce1">
            <text:p>5.39</text:p>
          </table:table-cell>
          <table:table-cell office:value-type="float" office:value="5.3900000000000006" table:formula="msoxl:=MAX(0.0001,I1119)" table:style-name="ce1">
            <text:p>5.39</text:p>
          </table:table-cell>
          <table:table-cell office:value-type="float" office:value="3.3257313151735661" table:formula="msoxl:=(10^(J1119/20) + 1) / (10^(J1119/20) - 1)" table:style-name="ce1">
            <text:p>3.32573131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8000000" table:style-name="ce1">
            <text:p>1168000000</text:p>
          </table:table-cell>
          <table:table-cell office:value-type="float" office:value="1169000000" table:style-name="ce1">
            <text:p>11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0299999999999994" table:style-name="ce1">
            <text:p>-9.03</text:p>
          </table:table-cell>
          <table:table-cell office:value-type="float" office:value="-14.39" table:style-name="ce4">
            <text:p>-14.39</text:p>
          </table:table-cell>
          <table:table-cell office:value-type="float" office:value="5.3600000000000012" table:formula="msoxl:=G1120-H1120" table:style-name="ce1">
            <text:p>5.36</text:p>
          </table:table-cell>
          <table:table-cell office:value-type="float" office:value="5.3600000000000012" table:formula="msoxl:=MAX(0.0001,I1120)" table:style-name="ce1">
            <text:p>5.36</text:p>
          </table:table-cell>
          <table:table-cell office:value-type="float" office:value="3.3432055065498263" table:formula="msoxl:=(10^(J1120/20) + 1) / (10^(J1120/20) - 1)" table:style-name="ce1">
            <text:p>3.3432055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69000000" table:style-name="ce1">
            <text:p>1169000000</text:p>
          </table:table-cell>
          <table:table-cell office:value-type="float" office:value="1170000000" table:style-name="ce1">
            <text:p>11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1" table:style-name="ce1">
            <text:p>-9.1</text:p>
          </table:table-cell>
          <table:table-cell office:value-type="float" office:value="-14.25" table:style-name="ce4">
            <text:p>-14.25</text:p>
          </table:table-cell>
          <table:table-cell office:value-type="float" office:value="5.15" table:formula="msoxl:=G1121-H1121" table:style-name="ce1">
            <text:p>5.15</text:p>
          </table:table-cell>
          <table:table-cell office:value-type="float" office:value="5.15" table:formula="msoxl:=MAX(0.0001,I1121)" table:style-name="ce1">
            <text:p>5.15</text:p>
          </table:table-cell>
          <table:table-cell office:value-type="float" office:value="3.4714061085728805" table:formula="msoxl:=(10^(J1121/20) + 1) / (10^(J1121/20) - 1)" table:style-name="ce1">
            <text:p>3.4714061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0000000" table:style-name="ce1">
            <text:p>1170000000</text:p>
          </table:table-cell>
          <table:table-cell office:value-type="float" office:value="1171000000" table:style-name="ce1">
            <text:p>11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2200000000000006" table:style-name="ce1">
            <text:p>-9.22</text:p>
          </table:table-cell>
          <table:table-cell office:value-type="float" office:value="-14.18" table:style-name="ce4">
            <text:p>-14.18</text:p>
          </table:table-cell>
          <table:table-cell office:value-type="float" office:value="4.9599999999999991" table:formula="msoxl:=G1122-H1122" table:style-name="ce1">
            <text:p>4.96</text:p>
          </table:table-cell>
          <table:table-cell office:value-type="float" office:value="4.9599999999999991" table:formula="msoxl:=MAX(0.0001,I1122)" table:style-name="ce1">
            <text:p>4.96</text:p>
          </table:table-cell>
          <table:table-cell office:value-type="float" office:value="3.5970351057462273" table:formula="msoxl:=(10^(J1122/20) + 1) / (10^(J1122/20) - 1)" table:style-name="ce1">
            <text:p>3.5970351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1000000" table:style-name="ce1">
            <text:p>1171000000</text:p>
          </table:table-cell>
          <table:table-cell office:value-type="float" office:value="1172000000" table:style-name="ce1">
            <text:p>11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1199999999999992" table:style-name="ce1">
            <text:p>-9.12</text:p>
          </table:table-cell>
          <table:table-cell office:value-type="float" office:value="-14.05" table:style-name="ce4">
            <text:p>-14.05</text:p>
          </table:table-cell>
          <table:table-cell office:value-type="float" office:value="4.9300000000000015" table:formula="msoxl:=G1123-H1123" table:style-name="ce1">
            <text:p>4.93</text:p>
          </table:table-cell>
          <table:table-cell office:value-type="float" office:value="4.9300000000000015" table:formula="msoxl:=MAX(0.0001,I1123)" table:style-name="ce1">
            <text:p>4.93</text:p>
          </table:table-cell>
          <table:table-cell office:value-type="float" office:value="3.6177812956301878" table:formula="msoxl:=(10^(J1123/20) + 1) / (10^(J1123/20) - 1)" table:style-name="ce1">
            <text:p>3.6177812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2000000" table:style-name="ce1">
            <text:p>1172000000</text:p>
          </table:table-cell>
          <table:table-cell office:value-type="float" office:value="1173000000" table:style-name="ce1">
            <text:p>11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2799999999999994" table:style-name="ce1">
            <text:p>-9.28</text:p>
          </table:table-cell>
          <table:table-cell office:value-type="float" office:value="-14.1" table:style-name="ce4">
            <text:p>-14.1</text:p>
          </table:table-cell>
          <table:table-cell office:value-type="float" office:value="4.82" table:formula="msoxl:=G1124-H1124" table:style-name="ce1">
            <text:p>4.82</text:p>
          </table:table-cell>
          <table:table-cell office:value-type="float" office:value="4.82" table:formula="msoxl:=MAX(0.0001,I1124)" table:style-name="ce1">
            <text:p>4.82</text:p>
          </table:table-cell>
          <table:table-cell office:value-type="float" office:value="3.6961195315646007" table:formula="msoxl:=(10^(J1124/20) + 1) / (10^(J1124/20) - 1)" table:style-name="ce1">
            <text:p>3.6961195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3000000" table:style-name="ce1">
            <text:p>1173000000</text:p>
          </table:table-cell>
          <table:table-cell office:value-type="float" office:value="1174000000" table:style-name="ce1">
            <text:p>11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16" table:style-name="ce1">
            <text:p>-9.16</text:p>
          </table:table-cell>
          <table:table-cell office:value-type="float" office:value="-14.01" table:style-name="ce4">
            <text:p>-14.01</text:p>
          </table:table-cell>
          <table:table-cell office:value-type="float" office:value="4.8499999999999996" table:formula="msoxl:=G1125-H1125" table:style-name="ce1">
            <text:p>4.85</text:p>
          </table:table-cell>
          <table:table-cell office:value-type="float" office:value="4.8499999999999996" table:formula="msoxl:=MAX(0.0001,I1125)" table:style-name="ce1">
            <text:p>4.85</text:p>
          </table:table-cell>
          <table:table-cell office:value-type="float" office:value="3.6743929435991305" table:formula="msoxl:=(10^(J1125/20) + 1) / (10^(J1125/20) - 1)" table:style-name="ce1">
            <text:p>3.6743929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4000000" table:style-name="ce1">
            <text:p>1174000000</text:p>
          </table:table-cell>
          <table:table-cell office:value-type="float" office:value="1175000000" table:style-name="ce1">
            <text:p>11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26" table:style-name="ce1">
            <text:p>-9.26</text:p>
          </table:table-cell>
          <table:table-cell office:value-type="float" office:value="-14" table:style-name="ce4">
            <text:p>-14</text:p>
          </table:table-cell>
          <table:table-cell office:value-type="float" office:value="4.74" table:formula="msoxl:=G1126-H1126" table:style-name="ce1">
            <text:p>4.74</text:p>
          </table:table-cell>
          <table:table-cell office:value-type="float" office:value="4.74" table:formula="msoxl:=MAX(0.0001,I1126)" table:style-name="ce1">
            <text:p>4.74</text:p>
          </table:table-cell>
          <table:table-cell office:value-type="float" office:value="3.7554361959750002" table:formula="msoxl:=(10^(J1126/20) + 1) / (10^(J1126/20) - 1)" table:style-name="ce1">
            <text:p>3.7554361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5000000" table:style-name="ce1">
            <text:p>1175000000</text:p>
          </table:table-cell>
          <table:table-cell office:value-type="float" office:value="1176000000" table:style-name="ce1">
            <text:p>11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32" table:style-name="ce1">
            <text:p>-9.32</text:p>
          </table:table-cell>
          <table:table-cell office:value-type="float" office:value="-13.88" table:style-name="ce4">
            <text:p>-13.88</text:p>
          </table:table-cell>
          <table:table-cell office:value-type="float" office:value="4.5600000000000005" table:formula="msoxl:=G1127-H1127" table:style-name="ce1">
            <text:p>4.56</text:p>
          </table:table-cell>
          <table:table-cell office:value-type="float" office:value="4.5600000000000005" table:formula="msoxl:=MAX(0.0001,I1127)" table:style-name="ce1">
            <text:p>4.56</text:p>
          </table:table-cell>
          <table:table-cell office:value-type="float" office:value="3.89669964270507" table:formula="msoxl:=(10^(J1127/20) + 1) / (10^(J1127/20) - 1)" table:style-name="ce1">
            <text:p>3.8966996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6000000" table:style-name="ce1">
            <text:p>1176000000</text:p>
          </table:table-cell>
          <table:table-cell office:value-type="float" office:value="1177000000" table:style-name="ce1">
            <text:p>11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33" table:style-name="ce1">
            <text:p>-9.33</text:p>
          </table:table-cell>
          <table:table-cell office:value-type="float" office:value="-13.93" table:style-name="ce4">
            <text:p>-13.93</text:p>
          </table:table-cell>
          <table:table-cell office:value-type="float" office:value="4.5999999999999996" table:formula="msoxl:=G1128-H1128" table:style-name="ce1">
            <text:p>4.6</text:p>
          </table:table-cell>
          <table:table-cell office:value-type="float" office:value="4.5999999999999996" table:formula="msoxl:=MAX(0.0001,I1128)" table:style-name="ce1">
            <text:p>4.6</text:p>
          </table:table-cell>
          <table:table-cell office:value-type="float" office:value="3.864329654768436" table:formula="msoxl:=(10^(J1128/20) + 1) / (10^(J1128/20) - 1)" table:style-name="ce1">
            <text:p>3.8643296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7000000" table:style-name="ce1">
            <text:p>1177000000</text:p>
          </table:table-cell>
          <table:table-cell office:value-type="float" office:value="1178000000" table:style-name="ce1">
            <text:p>11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34" table:style-name="ce1">
            <text:p>-9.34</text:p>
          </table:table-cell>
          <table:table-cell office:value-type="float" office:value="-13.99" table:style-name="ce4">
            <text:p>-13.99</text:p>
          </table:table-cell>
          <table:table-cell office:value-type="float" office:value="4.6500000000000004" table:formula="msoxl:=G1129-H1129" table:style-name="ce1">
            <text:p>4.65</text:p>
          </table:table-cell>
          <table:table-cell office:value-type="float" office:value="4.6500000000000004" table:formula="msoxl:=MAX(0.0001,I1129)" table:style-name="ce1">
            <text:p>4.65</text:p>
          </table:table-cell>
          <table:table-cell office:value-type="float" office:value="3.8246683709840128" table:formula="msoxl:=(10^(J1129/20) + 1) / (10^(J1129/20) - 1)" table:style-name="ce1">
            <text:p>3.8246683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8000000" table:style-name="ce1">
            <text:p>1178000000</text:p>
          </table:table-cell>
          <table:table-cell office:value-type="float" office:value="1179000000" table:style-name="ce1">
            <text:p>11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35" table:style-name="ce1">
            <text:p>-9.35</text:p>
          </table:table-cell>
          <table:table-cell office:value-type="float" office:value="-13.85" table:style-name="ce4">
            <text:p>-13.85</text:p>
          </table:table-cell>
          <table:table-cell office:value-type="float" office:value="4.5" table:formula="msoxl:=G1130-H1130" table:style-name="ce1">
            <text:p>4.5</text:p>
          </table:table-cell>
          <table:table-cell office:value-type="float" office:value="4.5" table:formula="msoxl:=MAX(0.0001,I1130)" table:style-name="ce1">
            <text:p>4.5</text:p>
          </table:table-cell>
          <table:table-cell office:value-type="float" office:value="3.9463585167506965" table:formula="msoxl:=(10^(J1130/20) + 1) / (10^(J1130/20) - 1)" table:style-name="ce1">
            <text:p>3.94635851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79000000" table:style-name="ce1">
            <text:p>1179000000</text:p>
          </table:table-cell>
          <table:table-cell office:value-type="float" office:value="1180000000" table:style-name="ce1">
            <text:p>11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5399999999999991" table:style-name="ce1">
            <text:p>-9.54</text:p>
          </table:table-cell>
          <table:table-cell office:value-type="float" office:value="-13.75" table:style-name="ce4">
            <text:p>-13.75</text:p>
          </table:table-cell>
          <table:table-cell office:value-type="float" office:value="4.2100000000000009" table:formula="msoxl:=G1131-H1131" table:style-name="ce1">
            <text:p>4.21</text:p>
          </table:table-cell>
          <table:table-cell office:value-type="float" office:value="4.2100000000000009" table:formula="msoxl:=MAX(0.0001,I1131)" table:style-name="ce1">
            <text:p>4.21</text:p>
          </table:table-cell>
          <table:table-cell office:value-type="float" office:value="4.2067811852903301" table:formula="msoxl:=(10^(J1131/20) + 1) / (10^(J1131/20) - 1)" table:style-name="ce1">
            <text:p>4.2067811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0000000" table:style-name="ce1">
            <text:p>1180000000</text:p>
          </table:table-cell>
          <table:table-cell office:value-type="float" office:value="1181000000" table:style-name="ce1">
            <text:p>11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49" table:style-name="ce1">
            <text:p>-9.49</text:p>
          </table:table-cell>
          <table:table-cell office:value-type="float" office:value="-13.64" table:style-name="ce4">
            <text:p>-13.64</text:p>
          </table:table-cell>
          <table:table-cell office:value-type="float" office:value="4.1500000000000004" table:formula="msoxl:=G1132-H1132" table:style-name="ce1">
            <text:p>4.15</text:p>
          </table:table-cell>
          <table:table-cell office:value-type="float" office:value="4.1500000000000004" table:formula="msoxl:=MAX(0.0001,I1132)" table:style-name="ce1">
            <text:p>4.15</text:p>
          </table:table-cell>
          <table:table-cell office:value-type="float" office:value="4.2653006456055662" table:formula="msoxl:=(10^(J1132/20) + 1) / (10^(J1132/20) - 1)" table:style-name="ce1">
            <text:p>4.2653006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1000000" table:style-name="ce1">
            <text:p>1181000000</text:p>
          </table:table-cell>
          <table:table-cell office:value-type="float" office:value="1182000000" table:style-name="ce1">
            <text:p>11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48" table:style-name="ce1">
            <text:p>-9.48</text:p>
          </table:table-cell>
          <table:table-cell office:value-type="float" office:value="-13.72" table:style-name="ce4">
            <text:p>-13.72</text:p>
          </table:table-cell>
          <table:table-cell office:value-type="float" office:value="4.24" table:formula="msoxl:=G1133-H1133" table:style-name="ce1">
            <text:p>4.24</text:p>
          </table:table-cell>
          <table:table-cell office:value-type="float" office:value="4.24" table:formula="msoxl:=MAX(0.0001,I1133)" table:style-name="ce1">
            <text:p>4.24</text:p>
          </table:table-cell>
          <table:table-cell office:value-type="float" office:value="4.1781544714505099" table:formula="msoxl:=(10^(J1133/20) + 1) / (10^(J1133/20) - 1)" table:style-name="ce1">
            <text:p>4.1781544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2000000" table:style-name="ce1">
            <text:p>1182000000</text:p>
          </table:table-cell>
          <table:table-cell office:value-type="float" office:value="1183000000" table:style-name="ce1">
            <text:p>11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5399999999999991" table:style-name="ce1">
            <text:p>-9.54</text:p>
          </table:table-cell>
          <table:table-cell office:value-type="float" office:value="-13.74" table:style-name="ce4">
            <text:p>-13.74</text:p>
          </table:table-cell>
          <table:table-cell office:value-type="float" office:value="4.2000000000000011" table:formula="msoxl:=G1134-H1134" table:style-name="ce1">
            <text:p>4.2</text:p>
          </table:table-cell>
          <table:table-cell office:value-type="float" office:value="4.2000000000000011" table:formula="msoxl:=MAX(0.0001,I1134)" table:style-name="ce1">
            <text:p>4.2</text:p>
          </table:table-cell>
          <table:table-cell office:value-type="float" office:value="4.216416086671444" table:formula="msoxl:=(10^(J1134/20) + 1) / (10^(J1134/20) - 1)" table:style-name="ce1">
            <text:p>4.2164160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3000000" table:style-name="ce1">
            <text:p>1183000000</text:p>
          </table:table-cell>
          <table:table-cell office:value-type="float" office:value="1184000000" table:style-name="ce1">
            <text:p>11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67" table:style-name="ce1">
            <text:p>-9.67</text:p>
          </table:table-cell>
          <table:table-cell office:value-type="float" office:value="-13.65" table:style-name="ce4">
            <text:p>-13.65</text:p>
          </table:table-cell>
          <table:table-cell office:value-type="float" office:value="3.9800000000000004" table:formula="msoxl:=G1135-H1135" table:style-name="ce1">
            <text:p>3.98</text:p>
          </table:table-cell>
          <table:table-cell office:value-type="float" office:value="3.9800000000000004" table:formula="msoxl:=MAX(0.0001,I1135)" table:style-name="ce1">
            <text:p>3.98</text:p>
          </table:table-cell>
          <table:table-cell office:value-type="float" office:value="4.4408718221407115" table:formula="msoxl:=(10^(J1135/20) + 1) / (10^(J1135/20) - 1)" table:style-name="ce1">
            <text:p>4.4408718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4000000" table:style-name="ce1">
            <text:p>1184000000</text:p>
          </table:table-cell>
          <table:table-cell office:value-type="float" office:value="1185000000" table:style-name="ce1">
            <text:p>11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64" table:style-name="ce1">
            <text:p>-9.64</text:p>
          </table:table-cell>
          <table:table-cell office:value-type="float" office:value="-13.71" table:style-name="ce4">
            <text:p>-13.71</text:p>
          </table:table-cell>
          <table:table-cell office:value-type="float" office:value="4.07" table:formula="msoxl:=G1136-H1136" table:style-name="ce1">
            <text:p>4.07</text:p>
          </table:table-cell>
          <table:table-cell office:value-type="float" office:value="4.07" table:formula="msoxl:=MAX(0.0001,I1136)" table:style-name="ce1">
            <text:p>4.07</text:p>
          </table:table-cell>
          <table:table-cell office:value-type="float" office:value="4.3460621493732132" table:formula="msoxl:=(10^(J1136/20) + 1) / (10^(J1136/20) - 1)" table:style-name="ce1">
            <text:p>4.3460621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5000000" table:style-name="ce1">
            <text:p>1185000000</text:p>
          </table:table-cell>
          <table:table-cell office:value-type="float" office:value="1186000000" table:style-name="ce1">
            <text:p>11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7100000000000009" table:style-name="ce1">
            <text:p>-9.71</text:p>
          </table:table-cell>
          <table:table-cell office:value-type="float" office:value="-13.78" table:style-name="ce4">
            <text:p>-13.78</text:p>
          </table:table-cell>
          <table:table-cell office:value-type="float" office:value="4.0699999999999985" table:formula="msoxl:=G1137-H1137" table:style-name="ce1">
            <text:p>4.07</text:p>
          </table:table-cell>
          <table:table-cell office:value-type="float" office:value="4.0699999999999985" table:formula="msoxl:=MAX(0.0001,I1137)" table:style-name="ce1">
            <text:p>4.07</text:p>
          </table:table-cell>
          <table:table-cell office:value-type="float" office:value="4.3460621493732141" table:formula="msoxl:=(10^(J1137/20) + 1) / (10^(J1137/20) - 1)" table:style-name="ce1">
            <text:p>4.3460621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6000000" table:style-name="ce1">
            <text:p>1186000000</text:p>
          </table:table-cell>
          <table:table-cell office:value-type="float" office:value="1187000000" table:style-name="ce1">
            <text:p>11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69" table:style-name="ce1">
            <text:p>-9.69</text:p>
          </table:table-cell>
          <table:table-cell office:value-type="float" office:value="-13.69" table:style-name="ce4">
            <text:p>-13.69</text:p>
          </table:table-cell>
          <table:table-cell office:value-type="float" office:value="4" table:formula="msoxl:=G1138-H1138" table:style-name="ce1">
            <text:p>4</text:p>
          </table:table-cell>
          <table:table-cell office:value-type="float" office:value="4" table:formula="msoxl:=MAX(0.0001,I1138)" table:style-name="ce1">
            <text:p>4</text:p>
          </table:table-cell>
          <table:table-cell office:value-type="float" office:value="4.4194277276239102" table:formula="msoxl:=(10^(J1138/20) + 1) / (10^(J1138/20) - 1)" table:style-name="ce1">
            <text:p>4.4194277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7000000" table:style-name="ce1">
            <text:p>1187000000</text:p>
          </table:table-cell>
          <table:table-cell office:value-type="float" office:value="1188000000" table:style-name="ce1">
            <text:p>11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75" table:style-name="ce1">
            <text:p>-9.75</text:p>
          </table:table-cell>
          <table:table-cell office:value-type="float" office:value="-13.73" table:style-name="ce4">
            <text:p>-13.73</text:p>
          </table:table-cell>
          <table:table-cell office:value-type="float" office:value="3.9800000000000004" table:formula="msoxl:=G1139-H1139" table:style-name="ce1">
            <text:p>3.98</text:p>
          </table:table-cell>
          <table:table-cell office:value-type="float" office:value="3.9800000000000004" table:formula="msoxl:=MAX(0.0001,I1139)" table:style-name="ce1">
            <text:p>3.98</text:p>
          </table:table-cell>
          <table:table-cell office:value-type="float" office:value="4.4408718221407115" table:formula="msoxl:=(10^(J1139/20) + 1) / (10^(J1139/20) - 1)" table:style-name="ce1">
            <text:p>4.4408718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8000000" table:style-name="ce1">
            <text:p>1188000000</text:p>
          </table:table-cell>
          <table:table-cell office:value-type="float" office:value="1189000000" table:style-name="ce1">
            <text:p>11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74" table:style-name="ce1">
            <text:p>-9.74</text:p>
          </table:table-cell>
          <table:table-cell office:value-type="float" office:value="-13.81" table:style-name="ce4">
            <text:p>-13.81</text:p>
          </table:table-cell>
          <table:table-cell office:value-type="float" office:value="4.07" table:formula="msoxl:=G1140-H1140" table:style-name="ce1">
            <text:p>4.07</text:p>
          </table:table-cell>
          <table:table-cell office:value-type="float" office:value="4.07" table:formula="msoxl:=MAX(0.0001,I1140)" table:style-name="ce1">
            <text:p>4.07</text:p>
          </table:table-cell>
          <table:table-cell office:value-type="float" office:value="4.3460621493732132" table:formula="msoxl:=(10^(J1140/20) + 1) / (10^(J1140/20) - 1)" table:style-name="ce1">
            <text:p>4.3460621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89000000" table:style-name="ce1">
            <text:p>1189000000</text:p>
          </table:table-cell>
          <table:table-cell office:value-type="float" office:value="1190000000" table:style-name="ce1">
            <text:p>11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81" table:style-name="ce1">
            <text:p>-9.81</text:p>
          </table:table-cell>
          <table:table-cell office:value-type="float" office:value="-13.88" table:style-name="ce4">
            <text:p>-13.88</text:p>
          </table:table-cell>
          <table:table-cell office:value-type="float" office:value="4.07" table:formula="msoxl:=G1141-H1141" table:style-name="ce1">
            <text:p>4.07</text:p>
          </table:table-cell>
          <table:table-cell office:value-type="float" office:value="4.07" table:formula="msoxl:=MAX(0.0001,I1141)" table:style-name="ce1">
            <text:p>4.07</text:p>
          </table:table-cell>
          <table:table-cell office:value-type="float" office:value="4.3460621493732132" table:formula="msoxl:=(10^(J1141/20) + 1) / (10^(J1141/20) - 1)" table:style-name="ce1">
            <text:p>4.3460621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0000000" table:style-name="ce1">
            <text:p>1190000000</text:p>
          </table:table-cell>
          <table:table-cell office:value-type="float" office:value="1191000000" table:style-name="ce1">
            <text:p>11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85" table:style-name="ce1">
            <text:p>-9.85</text:p>
          </table:table-cell>
          <table:table-cell office:value-type="float" office:value="-13.87" table:style-name="ce4">
            <text:p>-13.87</text:p>
          </table:table-cell>
          <table:table-cell office:value-type="float" office:value="4.0199999999999996" table:formula="msoxl:=G1142-H1142" table:style-name="ce1">
            <text:p>4.02</text:p>
          </table:table-cell>
          <table:table-cell office:value-type="float" office:value="4.0199999999999996" table:formula="msoxl:=MAX(0.0001,I1142)" table:style-name="ce1">
            <text:p>4.02</text:p>
          </table:table-cell>
          <table:table-cell office:value-type="float" office:value="4.3982007457606871" table:formula="msoxl:=(10^(J1142/20) + 1) / (10^(J1142/20) - 1)" table:style-name="ce1">
            <text:p>4.3982007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1000000" table:style-name="ce1">
            <text:p>1191000000</text:p>
          </table:table-cell>
          <table:table-cell office:value-type="float" office:value="1192000000" table:style-name="ce1">
            <text:p>11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85" table:style-name="ce1">
            <text:p>-9.85</text:p>
          </table:table-cell>
          <table:table-cell office:value-type="float" office:value="-13.93" table:style-name="ce4">
            <text:p>-13.93</text:p>
          </table:table-cell>
          <table:table-cell office:value-type="float" office:value="4.08" table:formula="msoxl:=G1143-H1143" table:style-name="ce1">
            <text:p>4.08</text:p>
          </table:table-cell>
          <table:table-cell office:value-type="float" office:value="4.08" table:formula="msoxl:=MAX(0.0001,I1143)" table:style-name="ce1">
            <text:p>4.08</text:p>
          </table:table-cell>
          <table:table-cell office:value-type="float" office:value="4.3357905399435221" table:formula="msoxl:=(10^(J1143/20) + 1) / (10^(J1143/20) - 1)" table:style-name="ce1">
            <text:p>4.335790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2000000" table:style-name="ce1">
            <text:p>1192000000</text:p>
          </table:table-cell>
          <table:table-cell office:value-type="float" office:value="1193000000" table:style-name="ce1">
            <text:p>11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7899999999999991" table:style-name="ce1">
            <text:p>-9.79</text:p>
          </table:table-cell>
          <table:table-cell office:value-type="float" office:value="-14" table:style-name="ce4">
            <text:p>-14</text:p>
          </table:table-cell>
          <table:table-cell office:value-type="float" office:value="4.2100000000000009" table:formula="msoxl:=G1144-H1144" table:style-name="ce1">
            <text:p>4.21</text:p>
          </table:table-cell>
          <table:table-cell office:value-type="float" office:value="4.2100000000000009" table:formula="msoxl:=MAX(0.0001,I1144)" table:style-name="ce1">
            <text:p>4.21</text:p>
          </table:table-cell>
          <table:table-cell office:value-type="float" office:value="4.2067811852903301" table:formula="msoxl:=(10^(J1144/20) + 1) / (10^(J1144/20) - 1)" table:style-name="ce1">
            <text:p>4.2067811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3000000" table:style-name="ce1">
            <text:p>1193000000</text:p>
          </table:table-cell>
          <table:table-cell office:value-type="float" office:value="1194000000" table:style-name="ce1">
            <text:p>11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89" table:style-name="ce1">
            <text:p>-9.89</text:p>
          </table:table-cell>
          <table:table-cell office:value-type="float" office:value="-14.06" table:style-name="ce4">
            <text:p>-14.06</text:p>
          </table:table-cell>
          <table:table-cell office:value-type="float" office:value="4.17" table:formula="msoxl:=G1145-H1145" table:style-name="ce1">
            <text:p>4.17</text:p>
          </table:table-cell>
          <table:table-cell office:value-type="float" office:value="4.17" table:formula="msoxl:=MAX(0.0001,I1145)" table:style-name="ce1">
            <text:p>4.17</text:p>
          </table:table-cell>
          <table:table-cell office:value-type="float" office:value="4.2456034490190113" table:formula="msoxl:=(10^(J1145/20) + 1) / (10^(J1145/20) - 1)" table:style-name="ce1">
            <text:p>4.2456034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4000000" table:style-name="ce1">
            <text:p>1194000000</text:p>
          </table:table-cell>
          <table:table-cell office:value-type="float" office:value="1195000000" table:style-name="ce1">
            <text:p>11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9600000000000009" table:style-name="ce1">
            <text:p>-9.96</text:p>
          </table:table-cell>
          <table:table-cell office:value-type="float" office:value="-14.08" table:style-name="ce4">
            <text:p>-14.08</text:p>
          </table:table-cell>
          <table:table-cell office:value-type="float" office:value="4.1199999999999992" table:formula="msoxl:=G1146-H1146" table:style-name="ce1">
            <text:p>4.12</text:p>
          </table:table-cell>
          <table:table-cell office:value-type="float" office:value="4.1199999999999992" table:formula="msoxl:=MAX(0.0001,I1146)" table:style-name="ce1">
            <text:p>4.12</text:p>
          </table:table-cell>
          <table:table-cell office:value-type="float" office:value="4.2952118348718775" table:formula="msoxl:=(10^(J1146/20) + 1) / (10^(J1146/20) - 1)" table:style-name="ce1">
            <text:p>4.2952118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5000000" table:style-name="ce1">
            <text:p>1195000000</text:p>
          </table:table-cell>
          <table:table-cell office:value-type="float" office:value="1196000000" table:style-name="ce1">
            <text:p>11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93" table:style-name="ce1">
            <text:p>-9.93</text:p>
          </table:table-cell>
          <table:table-cell office:value-type="float" office:value="-14.13" table:style-name="ce4">
            <text:p>-14.13</text:p>
          </table:table-cell>
          <table:table-cell office:value-type="float" office:value="4.2000000000000011" table:formula="msoxl:=G1147-H1147" table:style-name="ce1">
            <text:p>4.2</text:p>
          </table:table-cell>
          <table:table-cell office:value-type="float" office:value="4.2000000000000011" table:formula="msoxl:=MAX(0.0001,I1147)" table:style-name="ce1">
            <text:p>4.2</text:p>
          </table:table-cell>
          <table:table-cell office:value-type="float" office:value="4.216416086671444" table:formula="msoxl:=(10^(J1147/20) + 1) / (10^(J1147/20) - 1)" table:style-name="ce1">
            <text:p>4.2164160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6000000" table:style-name="ce1">
            <text:p>1196000000</text:p>
          </table:table-cell>
          <table:table-cell office:value-type="float" office:value="1197000000" table:style-name="ce1">
            <text:p>11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9700000000000006" table:style-name="ce1">
            <text:p>-9.97</text:p>
          </table:table-cell>
          <table:table-cell office:value-type="float" office:value="-14.16" table:style-name="ce4">
            <text:p>-14.16</text:p>
          </table:table-cell>
          <table:table-cell office:value-type="float" office:value="4.1899999999999995" table:formula="msoxl:=G1148-H1148" table:style-name="ce1">
            <text:p>4.19</text:p>
          </table:table-cell>
          <table:table-cell office:value-type="float" office:value="4.1899999999999995" table:formula="msoxl:=MAX(0.0001,I1148)" table:style-name="ce1">
            <text:p>4.19</text:p>
          </table:table-cell>
          <table:table-cell office:value-type="float" office:value="4.2260978728199454" table:formula="msoxl:=(10^(J1148/20) + 1) / (10^(J1148/20) - 1)" table:style-name="ce1">
            <text:p>4.2260978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7000000" table:style-name="ce1">
            <text:p>1197000000</text:p>
          </table:table-cell>
          <table:table-cell office:value-type="float" office:value="1198000000" table:style-name="ce1">
            <text:p>11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98" table:style-name="ce1">
            <text:p>-9.98</text:p>
          </table:table-cell>
          <table:table-cell office:value-type="float" office:value="-14.12" table:style-name="ce4">
            <text:p>-14.12</text:p>
          </table:table-cell>
          <table:table-cell office:value-type="float" office:value="4.1399999999999988" table:formula="msoxl:=G1149-H1149" table:style-name="ce1">
            <text:p>4.14</text:p>
          </table:table-cell>
          <table:table-cell office:value-type="float" office:value="4.1399999999999988" table:formula="msoxl:=MAX(0.0001,I1149)" table:style-name="ce1">
            <text:p>4.14</text:p>
          </table:table-cell>
          <table:table-cell office:value-type="float" office:value="4.2752219696389462" table:formula="msoxl:=(10^(J1149/20) + 1) / (10^(J1149/20) - 1)" table:style-name="ce1">
            <text:p>4.275221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8000000" table:style-name="ce1">
            <text:p>1198000000</text:p>
          </table:table-cell>
          <table:table-cell office:value-type="float" office:value="1199000000" table:style-name="ce1">
            <text:p>11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08" table:style-name="ce1">
            <text:p>-10.08</text:p>
          </table:table-cell>
          <table:table-cell office:value-type="float" office:value="-14.25" table:style-name="ce4">
            <text:p>-14.25</text:p>
          </table:table-cell>
          <table:table-cell office:value-type="float" office:value="4.17" table:formula="msoxl:=G1150-H1150" table:style-name="ce1">
            <text:p>4.17</text:p>
          </table:table-cell>
          <table:table-cell office:value-type="float" office:value="4.17" table:formula="msoxl:=MAX(0.0001,I1150)" table:style-name="ce1">
            <text:p>4.17</text:p>
          </table:table-cell>
          <table:table-cell office:value-type="float" office:value="4.2456034490190113" table:formula="msoxl:=(10^(J1150/20) + 1) / (10^(J1150/20) - 1)" table:style-name="ce1">
            <text:p>4.2456034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199000000" table:style-name="ce1">
            <text:p>1199000000</text:p>
          </table:table-cell>
          <table:table-cell office:value-type="float" office:value="1200000000" table:style-name="ce1">
            <text:p>12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08" table:style-name="ce1">
            <text:p>-10.08</text:p>
          </table:table-cell>
          <table:table-cell office:value-type="float" office:value="-14.26" table:style-name="ce4">
            <text:p>-14.26</text:p>
          </table:table-cell>
          <table:table-cell office:value-type="float" office:value="4.18" table:formula="msoxl:=G1151-H1151" table:style-name="ce1">
            <text:p>4.18</text:p>
          </table:table-cell>
          <table:table-cell office:value-type="float" office:value="4.18" table:formula="msoxl:=MAX(0.0001,I1151)" table:style-name="ce1">
            <text:p>4.18</text:p>
          </table:table-cell>
          <table:table-cell office:value-type="float" office:value="4.2358268803286876" table:formula="msoxl:=(10^(J1151/20) + 1) / (10^(J1151/20) - 1)" table:style-name="ce1">
            <text:p>4.235826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0000000" table:style-name="ce1">
            <text:p>1200000000</text:p>
          </table:table-cell>
          <table:table-cell office:value-type="float" office:value="1201000000" table:style-name="ce1">
            <text:p>12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99" table:style-name="ce1">
            <text:p>-9.99</text:p>
          </table:table-cell>
          <table:table-cell office:value-type="float" office:value="-14.33" table:style-name="ce4">
            <text:p>-14.33</text:p>
          </table:table-cell>
          <table:table-cell office:value-type="float" office:value="4.34" table:formula="msoxl:=G1152-H1152" table:style-name="ce1">
            <text:p>4.34</text:p>
          </table:table-cell>
          <table:table-cell office:value-type="float" office:value="4.34" table:formula="msoxl:=MAX(0.0001,I1152)" table:style-name="ce1">
            <text:p>4.34</text:p>
          </table:table-cell>
          <table:table-cell office:value-type="float" office:value="4.0856464771009318" table:formula="msoxl:=(10^(J1152/20) + 1) / (10^(J1152/20) - 1)" table:style-name="ce1">
            <text:p>4.0856464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1000000" table:style-name="ce1">
            <text:p>1201000000</text:p>
          </table:table-cell>
          <table:table-cell office:value-type="float" office:value="1202000000" table:style-name="ce1">
            <text:p>12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09" table:style-name="ce1">
            <text:p>-10.09</text:p>
          </table:table-cell>
          <table:table-cell office:value-type="float" office:value="-14.37" table:style-name="ce4">
            <text:p>-14.37</text:p>
          </table:table-cell>
          <table:table-cell office:value-type="float" office:value="4.2799999999999994" table:formula="msoxl:=G1153-H1153" table:style-name="ce1">
            <text:p>4.28</text:p>
          </table:table-cell>
          <table:table-cell office:value-type="float" office:value="4.2799999999999994" table:formula="msoxl:=MAX(0.0001,I1153)" table:style-name="ce1">
            <text:p>4.28</text:p>
          </table:table-cell>
          <table:table-cell office:value-type="float" office:value="4.1406220358664578" table:formula="msoxl:=(10^(J1153/20) + 1) / (10^(J1153/20) - 1)" table:style-name="ce1">
            <text:p>4.1406220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2000000" table:style-name="ce1">
            <text:p>1202000000</text:p>
          </table:table-cell>
          <table:table-cell office:value-type="float" office:value="1203000000" table:style-name="ce1">
            <text:p>12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119999999999999" table:style-name="ce1">
            <text:p>-10.12</text:p>
          </table:table-cell>
          <table:table-cell office:value-type="float" office:value="-14.38" table:style-name="ce4">
            <text:p>-14.38</text:p>
          </table:table-cell>
          <table:table-cell office:value-type="float" office:value="4.2600000000000016" table:formula="msoxl:=G1154-H1154" table:style-name="ce1">
            <text:p>4.26</text:p>
          </table:table-cell>
          <table:table-cell office:value-type="float" office:value="4.2600000000000016" table:formula="msoxl:=MAX(0.0001,I1154)" table:style-name="ce1">
            <text:p>4.26</text:p>
          </table:table-cell>
          <table:table-cell office:value-type="float" office:value="4.1592983903650014" table:formula="msoxl:=(10^(J1154/20) + 1) / (10^(J1154/20) - 1)" table:style-name="ce1">
            <text:p>4.159298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3000000" table:style-name="ce1">
            <text:p>1203000000</text:p>
          </table:table-cell>
          <table:table-cell office:value-type="float" office:value="1204000000" table:style-name="ce1">
            <text:p>12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08" table:style-name="ce1">
            <text:p>-10.08</text:p>
          </table:table-cell>
          <table:table-cell office:value-type="float" office:value="-14.46" table:style-name="ce4">
            <text:p>-14.46</text:p>
          </table:table-cell>
          <table:table-cell office:value-type="float" office:value="4.3800000000000008" table:formula="msoxl:=G1155-H1155" table:style-name="ce1">
            <text:p>4.38</text:p>
          </table:table-cell>
          <table:table-cell office:value-type="float" office:value="4.3800000000000008" table:formula="msoxl:=MAX(0.0001,I1155)" table:style-name="ce1">
            <text:p>4.38</text:p>
          </table:table-cell>
          <table:table-cell office:value-type="float" office:value="4.0498499647932329" table:formula="msoxl:=(10^(J1155/20) + 1) / (10^(J1155/20) - 1)" table:style-name="ce1">
            <text:p>4.04984996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4000000" table:style-name="ce1">
            <text:p>1204000000</text:p>
          </table:table-cell>
          <table:table-cell office:value-type="float" office:value="1205000000" table:style-name="ce1">
            <text:p>12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24" table:style-name="ce1">
            <text:p>-10.24</text:p>
          </table:table-cell>
          <table:table-cell office:value-type="float" office:value="-14.62" table:style-name="ce4">
            <text:p>-14.62</text:p>
          </table:table-cell>
          <table:table-cell office:value-type="float" office:value="4.379999999999999" table:formula="msoxl:=G1156-H1156" table:style-name="ce1">
            <text:p>4.38</text:p>
          </table:table-cell>
          <table:table-cell office:value-type="float" office:value="4.379999999999999" table:formula="msoxl:=MAX(0.0001,I1156)" table:style-name="ce1">
            <text:p>4.38</text:p>
          </table:table-cell>
          <table:table-cell office:value-type="float" office:value="4.0498499647932338" table:formula="msoxl:=(10^(J1156/20) + 1) / (10^(J1156/20) - 1)" table:style-name="ce1">
            <text:p>4.04984996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5000000" table:style-name="ce1">
            <text:p>1205000000</text:p>
          </table:table-cell>
          <table:table-cell office:value-type="float" office:value="1206000000" table:style-name="ce1">
            <text:p>12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27" table:style-name="ce1">
            <text:p>-10.27</text:p>
          </table:table-cell>
          <table:table-cell office:value-type="float" office:value="-14.54" table:style-name="ce4">
            <text:p>-14.54</text:p>
          </table:table-cell>
          <table:table-cell office:value-type="float" office:value="4.2699999999999996" table:formula="msoxl:=G1157-H1157" table:style-name="ce1">
            <text:p>4.27</text:p>
          </table:table-cell>
          <table:table-cell office:value-type="float" office:value="4.2699999999999996" table:formula="msoxl:=MAX(0.0001,I1157)" table:style-name="ce1">
            <text:p>4.27</text:p>
          </table:table-cell>
          <table:table-cell office:value-type="float" office:value="4.1499379051812149" table:formula="msoxl:=(10^(J1157/20) + 1) / (10^(J1157/20) - 1)" table:style-name="ce1">
            <text:p>4.1499379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6000000" table:style-name="ce1">
            <text:p>1206000000</text:p>
          </table:table-cell>
          <table:table-cell office:value-type="float" office:value="1207000000" table:style-name="ce1">
            <text:p>12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220000000000001" table:style-name="ce1">
            <text:p>-10.22</text:p>
          </table:table-cell>
          <table:table-cell office:value-type="float" office:value="-14.61" table:style-name="ce4">
            <text:p>-14.61</text:p>
          </table:table-cell>
          <table:table-cell office:value-type="float" office:value="4.3899999999999988" table:formula="msoxl:=G1158-H1158" table:style-name="ce1">
            <text:p>4.39</text:p>
          </table:table-cell>
          <table:table-cell office:value-type="float" office:value="4.3899999999999988" table:formula="msoxl:=MAX(0.0001,I1158)" table:style-name="ce1">
            <text:p>4.39</text:p>
          </table:table-cell>
          <table:table-cell office:value-type="float" office:value="4.0410048939538807" table:formula="msoxl:=(10^(J1158/20) + 1) / (10^(J1158/20) - 1)" table:style-name="ce1">
            <text:p>4.0410048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7000000" table:style-name="ce1">
            <text:p>1207000000</text:p>
          </table:table-cell>
          <table:table-cell office:value-type="float" office:value="1208000000" table:style-name="ce1">
            <text:p>12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27" table:style-name="ce1">
            <text:p>-10.27</text:p>
          </table:table-cell>
          <table:table-cell office:value-type="float" office:value="-14.75" table:style-name="ce4">
            <text:p>-14.75</text:p>
          </table:table-cell>
          <table:table-cell office:value-type="float" office:value="4.4800000000000004" table:formula="msoxl:=G1159-H1159" table:style-name="ce1">
            <text:p>4.48</text:p>
          </table:table-cell>
          <table:table-cell office:value-type="float" office:value="4.4800000000000004" table:formula="msoxl:=MAX(0.0001,I1159)" table:style-name="ce1">
            <text:p>4.48</text:p>
          </table:table-cell>
          <table:table-cell office:value-type="float" office:value="3.9632137341377911" table:formula="msoxl:=(10^(J1159/20) + 1) / (10^(J1159/20) - 1)" table:style-name="ce1">
            <text:p>3.9632137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8000000" table:style-name="ce1">
            <text:p>1208000000</text:p>
          </table:table-cell>
          <table:table-cell office:value-type="float" office:value="1209000000" table:style-name="ce1">
            <text:p>12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27" table:style-name="ce1">
            <text:p>-10.27</text:p>
          </table:table-cell>
          <table:table-cell office:value-type="float" office:value="-14.8" table:style-name="ce4">
            <text:p>-14.8</text:p>
          </table:table-cell>
          <table:table-cell office:value-type="float" office:value="4.5300000000000011" table:formula="msoxl:=G1160-H1160" table:style-name="ce1">
            <text:p>4.53</text:p>
          </table:table-cell>
          <table:table-cell office:value-type="float" office:value="4.5300000000000011" table:formula="msoxl:=MAX(0.0001,I1160)" table:style-name="ce1">
            <text:p>4.53</text:p>
          </table:table-cell>
          <table:table-cell office:value-type="float" office:value="3.921360936178389" table:formula="msoxl:=(10^(J1160/20) + 1) / (10^(J1160/20) - 1)" table:style-name="ce1">
            <text:p>3.9213609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09000000" table:style-name="ce1">
            <text:p>1209000000</text:p>
          </table:table-cell>
          <table:table-cell office:value-type="float" office:value="1210000000" table:style-name="ce1">
            <text:p>12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17" table:style-name="ce1">
            <text:p>-10.17</text:p>
          </table:table-cell>
          <table:table-cell office:value-type="float" office:value="-14.86" table:style-name="ce4">
            <text:p>-14.86</text:p>
          </table:table-cell>
          <table:table-cell office:value-type="float" office:value="4.6899999999999995" table:formula="msoxl:=G1161-H1161" table:style-name="ce1">
            <text:p>4.69</text:p>
          </table:table-cell>
          <table:table-cell office:value-type="float" office:value="4.6899999999999995" table:formula="msoxl:=MAX(0.0001,I1161)" table:style-name="ce1">
            <text:p>4.69</text:p>
          </table:table-cell>
          <table:table-cell office:value-type="float" office:value="3.7935625307922085" table:formula="msoxl:=(10^(J1161/20) + 1) / (10^(J1161/20) - 1)" table:style-name="ce1">
            <text:p>3.7935625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0000000" table:style-name="ce1">
            <text:p>1210000000</text:p>
          </table:table-cell>
          <table:table-cell office:value-type="float" office:value="1211000000" table:style-name="ce1">
            <text:p>12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3" table:style-name="ce1">
            <text:p>-10.3</text:p>
          </table:table-cell>
          <table:table-cell office:value-type="float" office:value="-14.91" table:style-name="ce4">
            <text:p>-14.91</text:p>
          </table:table-cell>
          <table:table-cell office:value-type="float" office:value="4.6099999999999994" table:formula="msoxl:=G1162-H1162" table:style-name="ce1">
            <text:p>4.61</text:p>
          </table:table-cell>
          <table:table-cell office:value-type="float" office:value="4.6099999999999994" table:formula="msoxl:=MAX(0.0001,I1162)" table:style-name="ce1">
            <text:p>4.61</text:p>
          </table:table-cell>
          <table:table-cell office:value-type="float" office:value="3.8563269528885789" table:formula="msoxl:=(10^(J1162/20) + 1) / (10^(J1162/20) - 1)" table:style-name="ce1">
            <text:p>3.85632695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1000000" table:style-name="ce1">
            <text:p>1211000000</text:p>
          </table:table-cell>
          <table:table-cell office:value-type="float" office:value="1212000000" table:style-name="ce1">
            <text:p>12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36" table:style-name="ce1">
            <text:p>-10.36</text:p>
          </table:table-cell>
          <table:table-cell office:value-type="float" office:value="-15.04" table:style-name="ce4">
            <text:p>-15.04</text:p>
          </table:table-cell>
          <table:table-cell office:value-type="float" office:value="4.68" table:formula="msoxl:=G1163-H1163" table:style-name="ce1">
            <text:p>4.68</text:p>
          </table:table-cell>
          <table:table-cell office:value-type="float" office:value="4.68" table:formula="msoxl:=MAX(0.0001,I1163)" table:style-name="ce1">
            <text:p>4.68</text:p>
          </table:table-cell>
          <table:table-cell office:value-type="float" office:value="3.80128794672558" table:formula="msoxl:=(10^(J1163/20) + 1) / (10^(J1163/20) - 1)" table:style-name="ce1">
            <text:p>3.8012879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2000000" table:style-name="ce1">
            <text:p>1212000000</text:p>
          </table:table-cell>
          <table:table-cell office:value-type="float" office:value="1213000000" table:style-name="ce1">
            <text:p>12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36" table:style-name="ce1">
            <text:p>-10.36</text:p>
          </table:table-cell>
          <table:table-cell office:value-type="float" office:value="-15.17" table:style-name="ce4">
            <text:p>-15.17</text:p>
          </table:table-cell>
          <table:table-cell office:value-type="float" office:value="4.8100000000000005" table:formula="msoxl:=G1164-H1164" table:style-name="ce1">
            <text:p>4.81</text:p>
          </table:table-cell>
          <table:table-cell office:value-type="float" office:value="4.8100000000000005" table:formula="msoxl:=MAX(0.0001,I1164)" table:style-name="ce1">
            <text:p>4.81</text:p>
          </table:table-cell>
          <table:table-cell office:value-type="float" office:value="3.7034235010271499" table:formula="msoxl:=(10^(J1164/20) + 1) / (10^(J1164/20) - 1)" table:style-name="ce1">
            <text:p>3.7034235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3000000" table:style-name="ce1">
            <text:p>1213000000</text:p>
          </table:table-cell>
          <table:table-cell office:value-type="float" office:value="1214000000" table:style-name="ce1">
            <text:p>12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25" table:style-name="ce1">
            <text:p>-10.25</text:p>
          </table:table-cell>
          <table:table-cell office:value-type="float" office:value="-15.32" table:style-name="ce4">
            <text:p>-15.32</text:p>
          </table:table-cell>
          <table:table-cell office:value-type="float" office:value="5.07" table:formula="msoxl:=G1165-H1165" table:style-name="ce1">
            <text:p>5.07</text:p>
          </table:table-cell>
          <table:table-cell office:value-type="float" office:value="5.07" table:formula="msoxl:=MAX(0.0001,I1165)" table:style-name="ce1">
            <text:p>5.07</text:p>
          </table:table-cell>
          <table:table-cell office:value-type="float" office:value="3.5231226772293196" table:formula="msoxl:=(10^(J1165/20) + 1) / (10^(J1165/20) - 1)" table:style-name="ce1">
            <text:p>3.5231226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4000000" table:style-name="ce1">
            <text:p>1214000000</text:p>
          </table:table-cell>
          <table:table-cell office:value-type="float" office:value="1215000000" table:style-name="ce1">
            <text:p>12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6" table:style-name="ce1">
            <text:p>-10.46</text:p>
          </table:table-cell>
          <table:table-cell office:value-type="float" office:value="-15.35" table:style-name="ce4">
            <text:p>-15.35</text:p>
          </table:table-cell>
          <table:table-cell office:value-type="float" office:value="4.8899999999999988" table:formula="msoxl:=G1166-H1166" table:style-name="ce1">
            <text:p>4.89</text:p>
          </table:table-cell>
          <table:table-cell office:value-type="float" office:value="4.8899999999999988" table:formula="msoxl:=MAX(0.0001,I1166)" table:style-name="ce1">
            <text:p>4.89</text:p>
          </table:table-cell>
          <table:table-cell office:value-type="float" office:value="3.6458494960757313" table:formula="msoxl:=(10^(J1166/20) + 1) / (10^(J1166/20) - 1)" table:style-name="ce1">
            <text:p>3.6458494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5000000" table:style-name="ce1">
            <text:p>1215000000</text:p>
          </table:table-cell>
          <table:table-cell office:value-type="float" office:value="1216000000" table:style-name="ce1">
            <text:p>12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37" table:style-name="ce1">
            <text:p>-10.37</text:p>
          </table:table-cell>
          <table:table-cell office:value-type="float" office:value="-15.53" table:style-name="ce4">
            <text:p>-15.53</text:p>
          </table:table-cell>
          <table:table-cell office:value-type="float" office:value="5.16" table:formula="msoxl:=G1167-H1167" table:style-name="ce1">
            <text:p>5.16</text:p>
          </table:table-cell>
          <table:table-cell office:value-type="float" office:value="5.16" table:formula="msoxl:=MAX(0.0001,I1167)" table:style-name="ce1">
            <text:p>5.16</text:p>
          </table:table-cell>
          <table:table-cell office:value-type="float" office:value="3.465057524203603" table:formula="msoxl:=(10^(J1167/20) + 1) / (10^(J1167/20) - 1)" table:style-name="ce1">
            <text:p>3.4650575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6000000" table:style-name="ce1">
            <text:p>1216000000</text:p>
          </table:table-cell>
          <table:table-cell office:value-type="float" office:value="1217000000" table:style-name="ce1">
            <text:p>12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" table:style-name="ce1">
            <text:p>-10.4</text:p>
          </table:table-cell>
          <table:table-cell office:value-type="float" office:value="-15.69" table:style-name="ce4">
            <text:p>-15.69</text:p>
          </table:table-cell>
          <table:table-cell office:value-type="float" office:value="5.2899999999999991" table:formula="msoxl:=G1168-H1168" table:style-name="ce1">
            <text:p>5.29</text:p>
          </table:table-cell>
          <table:table-cell office:value-type="float" office:value="5.2899999999999991" table:formula="msoxl:=MAX(0.0001,I1168)" table:style-name="ce1">
            <text:p>5.29</text:p>
          </table:table-cell>
          <table:table-cell office:value-type="float" office:value="3.3847738280910398" table:formula="msoxl:=(10^(J1168/20) + 1) / (10^(J1168/20) - 1)" table:style-name="ce1">
            <text:p>3.38477382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7000000" table:style-name="ce1">
            <text:p>1217000000</text:p>
          </table:table-cell>
          <table:table-cell office:value-type="float" office:value="1218000000" table:style-name="ce1">
            <text:p>12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6" table:style-name="ce1">
            <text:p>-10.46</text:p>
          </table:table-cell>
          <table:table-cell office:value-type="float" office:value="-15.74" table:style-name="ce4">
            <text:p>-15.74</text:p>
          </table:table-cell>
          <table:table-cell office:value-type="float" office:value="5.2799999999999994" table:formula="msoxl:=G1169-H1169" table:style-name="ce1">
            <text:p>5.28</text:p>
          </table:table-cell>
          <table:table-cell office:value-type="float" office:value="5.2799999999999994" table:formula="msoxl:=MAX(0.0001,I1169)" table:style-name="ce1">
            <text:p>5.28</text:p>
          </table:table-cell>
          <table:table-cell office:value-type="float" office:value="3.3908049354853915" table:formula="msoxl:=(10^(J1169/20) + 1) / (10^(J1169/20) - 1)" table:style-name="ce1">
            <text:p>3.39080493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8000000" table:style-name="ce1">
            <text:p>1218000000</text:p>
          </table:table-cell>
          <table:table-cell office:value-type="float" office:value="1219000000" table:style-name="ce1">
            <text:p>12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4" table:style-name="ce1">
            <text:p>-10.44</text:p>
          </table:table-cell>
          <table:table-cell office:value-type="float" office:value="-15.86" table:style-name="ce4">
            <text:p>-15.86</text:p>
          </table:table-cell>
          <table:table-cell office:value-type="float" office:value="5.42" table:formula="msoxl:=G1170-H1170" table:style-name="ce1">
            <text:p>5.42</text:p>
          </table:table-cell>
          <table:table-cell office:value-type="float" office:value="5.42" table:formula="msoxl:=MAX(0.0001,I1170)" table:style-name="ce1">
            <text:p>5.42</text:p>
          </table:table-cell>
          <table:table-cell office:value-type="float" office:value="3.3084566976324203" table:formula="msoxl:=(10^(J1170/20) + 1) / (10^(J1170/20) - 1)" table:style-name="ce1">
            <text:p>3.30845669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19000000" table:style-name="ce1">
            <text:p>1219000000</text:p>
          </table:table-cell>
          <table:table-cell office:value-type="float" office:value="1220000000" table:style-name="ce1">
            <text:p>12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8" table:style-name="ce1">
            <text:p>-10.48</text:p>
          </table:table-cell>
          <table:table-cell office:value-type="float" office:value="-16" table:style-name="ce4">
            <text:p>-16</text:p>
          </table:table-cell>
          <table:table-cell office:value-type="float" office:value="5.52" table:formula="msoxl:=G1171-H1171" table:style-name="ce1">
            <text:p>5.52</text:p>
          </table:table-cell>
          <table:table-cell office:value-type="float" office:value="5.52" table:formula="msoxl:=MAX(0.0001,I1171)" table:style-name="ce1">
            <text:p>5.52</text:p>
          </table:table-cell>
          <table:table-cell office:value-type="float" office:value="3.2522741939269961" table:formula="msoxl:=(10^(J1171/20) + 1) / (10^(J1171/20) - 1)" table:style-name="ce1">
            <text:p>3.2522741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0000000" table:style-name="ce1">
            <text:p>1220000000</text:p>
          </table:table-cell>
          <table:table-cell office:value-type="float" office:value="1221000000" table:style-name="ce1">
            <text:p>12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" table:style-name="ce1">
            <text:p>-10.4</text:p>
          </table:table-cell>
          <table:table-cell office:value-type="float" office:value="-16.059999999999999" table:style-name="ce4">
            <text:p>-16.06</text:p>
          </table:table-cell>
          <table:table-cell office:value-type="float" office:value="5.6599999999999984" table:formula="msoxl:=G1172-H1172" table:style-name="ce1">
            <text:p>5.66</text:p>
          </table:table-cell>
          <table:table-cell office:value-type="float" office:value="5.6599999999999984" table:formula="msoxl:=MAX(0.0001,I1172)" table:style-name="ce1">
            <text:p>5.66</text:p>
          </table:table-cell>
          <table:table-cell office:value-type="float" office:value="3.1770632998144008" table:formula="msoxl:=(10^(J1172/20) + 1) / (10^(J1172/20) - 1)" table:style-name="ce1">
            <text:p>3.17706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1000000" table:style-name="ce1">
            <text:p>1221000000</text:p>
          </table:table-cell>
          <table:table-cell office:value-type="float" office:value="1222000000" table:style-name="ce1">
            <text:p>12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1" table:style-name="ce1">
            <text:p>-10.51</text:p>
          </table:table-cell>
          <table:table-cell office:value-type="float" office:value="-16.13" table:style-name="ce4">
            <text:p>-16.13</text:p>
          </table:table-cell>
          <table:table-cell office:value-type="float" office:value="5.6199999999999992" table:formula="msoxl:=G1173-H1173" table:style-name="ce1">
            <text:p>5.62</text:p>
          </table:table-cell>
          <table:table-cell office:value-type="float" office:value="5.6199999999999992" table:formula="msoxl:=MAX(0.0001,I1173)" table:style-name="ce1">
            <text:p>5.62</text:p>
          </table:table-cell>
          <table:table-cell office:value-type="float" office:value="3.1981566600658584" table:formula="msoxl:=(10^(J1173/20) + 1) / (10^(J1173/20) - 1)" table:style-name="ce1">
            <text:p>3.198156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2000000" table:style-name="ce1">
            <text:p>1222000000</text:p>
          </table:table-cell>
          <table:table-cell office:value-type="float" office:value="1223000000" table:style-name="ce1">
            <text:p>12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" table:style-name="ce1">
            <text:p>-10.5</text:p>
          </table:table-cell>
          <table:table-cell office:value-type="float" office:value="-16.2" table:style-name="ce4">
            <text:p>-16.2</text:p>
          </table:table-cell>
          <table:table-cell office:value-type="float" office:value="5.6999999999999993" table:formula="msoxl:=G1174-H1174" table:style-name="ce1">
            <text:p>5.7</text:p>
          </table:table-cell>
          <table:table-cell office:value-type="float" office:value="5.6999999999999993" table:formula="msoxl:=MAX(0.0001,I1174)" table:style-name="ce1">
            <text:p>5.7</text:p>
          </table:table-cell>
          <table:table-cell office:value-type="float" office:value="3.1562763129665807" table:formula="msoxl:=(10^(J1174/20) + 1) / (10^(J1174/20) - 1)" table:style-name="ce1">
            <text:p>3.15627631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3000000" table:style-name="ce1">
            <text:p>1223000000</text:p>
          </table:table-cell>
          <table:table-cell office:value-type="float" office:value="1224000000" table:style-name="ce1">
            <text:p>12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5" table:style-name="ce1">
            <text:p>-10.55</text:p>
          </table:table-cell>
          <table:table-cell office:value-type="float" office:value="-16.34" table:style-name="ce4">
            <text:p>-16.34</text:p>
          </table:table-cell>
          <table:table-cell office:value-type="float" office:value="5.7899999999999991" table:formula="msoxl:=G1175-H1175" table:style-name="ce1">
            <text:p>5.79</text:p>
          </table:table-cell>
          <table:table-cell office:value-type="float" office:value="5.7899999999999991" table:formula="msoxl:=MAX(0.0001,I1175)" table:style-name="ce1">
            <text:p>5.79</text:p>
          </table:table-cell>
          <table:table-cell office:value-type="float" office:value="3.1105928493024853" table:formula="msoxl:=(10^(J1175/20) + 1) / (10^(J1175/20) - 1)" table:style-name="ce1">
            <text:p>3.1105928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4000000" table:style-name="ce1">
            <text:p>1224000000</text:p>
          </table:table-cell>
          <table:table-cell office:value-type="float" office:value="1225000000" table:style-name="ce1">
            <text:p>12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1" table:style-name="ce1">
            <text:p>-10.51</text:p>
          </table:table-cell>
          <table:table-cell office:value-type="float" office:value="-16.440000000000001" table:style-name="ce4">
            <text:p>-16.44</text:p>
          </table:table-cell>
          <table:table-cell office:value-type="float" office:value="5.9300000000000015" table:formula="msoxl:=G1176-H1176" table:style-name="ce1">
            <text:p>5.93</text:p>
          </table:table-cell>
          <table:table-cell office:value-type="float" office:value="5.9300000000000015" table:formula="msoxl:=MAX(0.0001,I1176)" table:style-name="ce1">
            <text:p>5.93</text:p>
          </table:table-cell>
          <table:table-cell office:value-type="float" office:value="3.042385584663188" table:formula="msoxl:=(10^(J1176/20) + 1) / (10^(J1176/20) - 1)" table:style-name="ce1">
            <text:p>3.04238558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5000000" table:style-name="ce1">
            <text:p>1225000000</text:p>
          </table:table-cell>
          <table:table-cell office:value-type="float" office:value="1226000000" table:style-name="ce1">
            <text:p>12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6" table:style-name="ce1">
            <text:p>-10.46</text:p>
          </table:table-cell>
          <table:table-cell office:value-type="float" office:value="-16.55" table:style-name="ce4">
            <text:p>-16.55</text:p>
          </table:table-cell>
          <table:table-cell office:value-type="float" office:value="6.09" table:formula="msoxl:=G1177-H1177" table:style-name="ce1">
            <text:p>6.09</text:p>
          </table:table-cell>
          <table:table-cell office:value-type="float" office:value="6.09" table:formula="msoxl:=MAX(0.0001,I1177)" table:style-name="ce1">
            <text:p>6.09</text:p>
          </table:table-cell>
          <table:table-cell office:value-type="float" office:value="2.9684187473621408" table:formula="msoxl:=(10^(J1177/20) + 1) / (10^(J1177/20) - 1)" table:style-name="ce1">
            <text:p>2.9684187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6000000" table:style-name="ce1">
            <text:p>1226000000</text:p>
          </table:table-cell>
          <table:table-cell office:value-type="float" office:value="1227000000" table:style-name="ce1">
            <text:p>12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7" table:style-name="ce1">
            <text:p>-10.57</text:p>
          </table:table-cell>
          <table:table-cell office:value-type="float" office:value="-16.8" table:style-name="ce4">
            <text:p>-16.8</text:p>
          </table:table-cell>
          <table:table-cell office:value-type="float" office:value="6.23" table:formula="msoxl:=G1178-H1178" table:style-name="ce1">
            <text:p>6.23</text:p>
          </table:table-cell>
          <table:table-cell office:value-type="float" office:value="6.23" table:formula="msoxl:=MAX(0.0001,I1178)" table:style-name="ce1">
            <text:p>6.23</text:p>
          </table:table-cell>
          <table:table-cell office:value-type="float" office:value="2.9069375389579326" table:formula="msoxl:=(10^(J1178/20) + 1) / (10^(J1178/20) - 1)" table:style-name="ce1">
            <text:p>2.9069375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7000000" table:style-name="ce1">
            <text:p>1227000000</text:p>
          </table:table-cell>
          <table:table-cell office:value-type="float" office:value="1228000000" table:style-name="ce1">
            <text:p>12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" table:style-name="ce1">
            <text:p>-10.5</text:p>
          </table:table-cell>
          <table:table-cell office:value-type="float" office:value="-16.73" table:style-name="ce4">
            <text:p>-16.73</text:p>
          </table:table-cell>
          <table:table-cell office:value-type="float" office:value="6.23" table:formula="msoxl:=G1179-H1179" table:style-name="ce1">
            <text:p>6.23</text:p>
          </table:table-cell>
          <table:table-cell office:value-type="float" office:value="6.23" table:formula="msoxl:=MAX(0.0001,I1179)" table:style-name="ce1">
            <text:p>6.23</text:p>
          </table:table-cell>
          <table:table-cell office:value-type="float" office:value="2.9069375389579326" table:formula="msoxl:=(10^(J1179/20) + 1) / (10^(J1179/20) - 1)" table:style-name="ce1">
            <text:p>2.9069375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8000000" table:style-name="ce1">
            <text:p>1228000000</text:p>
          </table:table-cell>
          <table:table-cell office:value-type="float" office:value="1229000000" table:style-name="ce1">
            <text:p>12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3" table:style-name="ce1">
            <text:p>-10.53</text:p>
          </table:table-cell>
          <table:table-cell office:value-type="float" office:value="-16.79" table:style-name="ce4">
            <text:p>-16.79</text:p>
          </table:table-cell>
          <table:table-cell office:value-type="float" office:value="6.26" table:formula="msoxl:=G1180-H1180" table:style-name="ce1">
            <text:p>6.26</text:p>
          </table:table-cell>
          <table:table-cell office:value-type="float" office:value="6.26" table:formula="msoxl:=MAX(0.0001,I1180)" table:style-name="ce1">
            <text:p>6.26</text:p>
          </table:table-cell>
          <table:table-cell office:value-type="float" office:value="2.8941356307240351" table:formula="msoxl:=(10^(J1180/20) + 1) / (10^(J1180/20) - 1)" table:style-name="ce1">
            <text:p>2.8941356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29000000" table:style-name="ce1">
            <text:p>1229000000</text:p>
          </table:table-cell>
          <table:table-cell office:value-type="float" office:value="1230000000" table:style-name="ce1">
            <text:p>12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4" table:style-name="ce1">
            <text:p>-10.54</text:p>
          </table:table-cell>
          <table:table-cell office:value-type="float" office:value="-16.850000000000001" table:style-name="ce4">
            <text:p>-16.85</text:p>
          </table:table-cell>
          <table:table-cell office:value-type="float" office:value="6.3100000000000023" table:formula="msoxl:=G1181-H1181" table:style-name="ce1">
            <text:p>6.31</text:p>
          </table:table-cell>
          <table:table-cell office:value-type="float" office:value="6.3100000000000023" table:formula="msoxl:=MAX(0.0001,I1181)" table:style-name="ce1">
            <text:p>6.31</text:p>
          </table:table-cell>
          <table:table-cell office:value-type="float" office:value="2.873081177151291" table:formula="msoxl:=(10^(J1181/20) + 1) / (10^(J1181/20) - 1)" table:style-name="ce1">
            <text:p>2.8730811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0000000" table:style-name="ce1">
            <text:p>1230000000</text:p>
          </table:table-cell>
          <table:table-cell office:value-type="float" office:value="1231000000" table:style-name="ce1">
            <text:p>12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1" table:style-name="ce1">
            <text:p>-10.61</text:p>
          </table:table-cell>
          <table:table-cell office:value-type="float" office:value="-16.89" table:style-name="ce4">
            <text:p>-16.89</text:p>
          </table:table-cell>
          <table:table-cell office:value-type="float" office:value="6.2800000000000011" table:formula="msoxl:=G1182-H1182" table:style-name="ce1">
            <text:p>6.28</text:p>
          </table:table-cell>
          <table:table-cell office:value-type="float" office:value="6.2800000000000011" table:formula="msoxl:=MAX(0.0001,I1182)" table:style-name="ce1">
            <text:p>6.28</text:p>
          </table:table-cell>
          <table:table-cell office:value-type="float" office:value="2.8856718776051222" table:formula="msoxl:=(10^(J1182/20) + 1) / (10^(J1182/20) - 1)" table:style-name="ce1">
            <text:p>2.8856718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1000000" table:style-name="ce1">
            <text:p>1231000000</text:p>
          </table:table-cell>
          <table:table-cell office:value-type="float" office:value="1232000000" table:style-name="ce1">
            <text:p>12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8" table:style-name="ce1">
            <text:p>-10.58</text:p>
          </table:table-cell>
          <table:table-cell office:value-type="float" office:value="-17.03" table:style-name="ce4">
            <text:p>-17.03</text:p>
          </table:table-cell>
          <table:table-cell office:value-type="float" office:value="6.4500000000000011" table:formula="msoxl:=G1183-H1183" table:style-name="ce1">
            <text:p>6.45</text:p>
          </table:table-cell>
          <table:table-cell office:value-type="float" office:value="6.4500000000000011" table:formula="msoxl:=MAX(0.0001,I1183)" table:style-name="ce1">
            <text:p>6.45</text:p>
          </table:table-cell>
          <table:table-cell office:value-type="float" office:value="2.8159403385614179" table:formula="msoxl:=(10^(J1183/20) + 1) / (10^(J1183/20) - 1)" table:style-name="ce1">
            <text:p>2.8159403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2000000" table:style-name="ce1">
            <text:p>1232000000</text:p>
          </table:table-cell>
          <table:table-cell office:value-type="float" office:value="1233000000" table:style-name="ce1">
            <text:p>12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9" table:style-name="ce1">
            <text:p>-10.59</text:p>
          </table:table-cell>
          <table:table-cell office:value-type="float" office:value="-17.07" table:style-name="ce4">
            <text:p>-17.07</text:p>
          </table:table-cell>
          <table:table-cell office:value-type="float" office:value="6.48" table:formula="msoxl:=G1184-H1184" table:style-name="ce1">
            <text:p>6.48</text:p>
          </table:table-cell>
          <table:table-cell office:value-type="float" office:value="6.48" table:formula="msoxl:=MAX(0.0001,I1184)" table:style-name="ce1">
            <text:p>6.48</text:p>
          </table:table-cell>
          <table:table-cell office:value-type="float" office:value="2.8040314059500902" table:formula="msoxl:=(10^(J1184/20) + 1) / (10^(J1184/20) - 1)" table:style-name="ce1">
            <text:p>2.8040314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3000000" table:style-name="ce1">
            <text:p>1233000000</text:p>
          </table:table-cell>
          <table:table-cell office:value-type="float" office:value="1234000000" table:style-name="ce1">
            <text:p>12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1" table:style-name="ce1">
            <text:p>-10.71</text:p>
          </table:table-cell>
          <table:table-cell office:value-type="float" office:value="-17.059999999999999" table:style-name="ce4">
            <text:p>-17.06</text:p>
          </table:table-cell>
          <table:table-cell office:value-type="float" office:value="6.3499999999999979" table:formula="msoxl:=G1185-H1185" table:style-name="ce1">
            <text:p>6.35</text:p>
          </table:table-cell>
          <table:table-cell office:value-type="float" office:value="6.3499999999999979" table:formula="msoxl:=MAX(0.0001,I1185)" table:style-name="ce1">
            <text:p>6.35</text:p>
          </table:table-cell>
          <table:table-cell office:value-type="float" office:value="2.856486664368532" table:formula="msoxl:=(10^(J1185/20) + 1) / (10^(J1185/20) - 1)" table:style-name="ce1">
            <text:p>2.8564866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4000000" table:style-name="ce1">
            <text:p>1234000000</text:p>
          </table:table-cell>
          <table:table-cell office:value-type="float" office:value="1235000000" table:style-name="ce1">
            <text:p>12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3" table:style-name="ce1">
            <text:p>-10.63</text:p>
          </table:table-cell>
          <table:table-cell office:value-type="float" office:value="-17.149999999999999" table:style-name="ce4">
            <text:p>-17.15</text:p>
          </table:table-cell>
          <table:table-cell office:value-type="float" office:value="6.5199999999999978" table:formula="msoxl:=G1186-H1186" table:style-name="ce1">
            <text:p>6.52</text:p>
          </table:table-cell>
          <table:table-cell office:value-type="float" office:value="6.5199999999999978" table:formula="msoxl:=MAX(0.0001,I1186)" table:style-name="ce1">
            <text:p>6.52</text:p>
          </table:table-cell>
          <table:table-cell office:value-type="float" office:value="2.7883311007187292" table:formula="msoxl:=(10^(J1186/20) + 1) / (10^(J1186/20) - 1)" table:style-name="ce1">
            <text:p>2.7883311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5000000" table:style-name="ce1">
            <text:p>1235000000</text:p>
          </table:table-cell>
          <table:table-cell office:value-type="float" office:value="1236000000" table:style-name="ce1">
            <text:p>12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1" table:style-name="ce1">
            <text:p>-10.61</text:p>
          </table:table-cell>
          <table:table-cell office:value-type="float" office:value="-17.09" table:style-name="ce4">
            <text:p>-17.09</text:p>
          </table:table-cell>
          <table:table-cell office:value-type="float" office:value="6.48" table:formula="msoxl:=G1187-H1187" table:style-name="ce1">
            <text:p>6.48</text:p>
          </table:table-cell>
          <table:table-cell office:value-type="float" office:value="6.48" table:formula="msoxl:=MAX(0.0001,I1187)" table:style-name="ce1">
            <text:p>6.48</text:p>
          </table:table-cell>
          <table:table-cell office:value-type="float" office:value="2.8040314059500902" table:formula="msoxl:=(10^(J1187/20) + 1) / (10^(J1187/20) - 1)" table:style-name="ce1">
            <text:p>2.8040314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6000000" table:style-name="ce1">
            <text:p>1236000000</text:p>
          </table:table-cell>
          <table:table-cell office:value-type="float" office:value="1237000000" table:style-name="ce1">
            <text:p>12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1" table:style-name="ce1">
            <text:p>-10.61</text:p>
          </table:table-cell>
          <table:table-cell office:value-type="float" office:value="-17.260000000000002" table:style-name="ce4">
            <text:p>-17.26</text:p>
          </table:table-cell>
          <table:table-cell office:value-type="float" office:value="6.6500000000000021" table:formula="msoxl:=G1188-H1188" table:style-name="ce1">
            <text:p>6.65</text:p>
          </table:table-cell>
          <table:table-cell office:value-type="float" office:value="6.6500000000000021" table:formula="msoxl:=MAX(0.0001,I1188)" table:style-name="ce1">
            <text:p>6.65</text:p>
          </table:table-cell>
          <table:table-cell office:value-type="float" office:value="2.7386697941166989" table:formula="msoxl:=(10^(J1188/20) + 1) / (10^(J1188/20) - 1)" table:style-name="ce1">
            <text:p>2.7386697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7000000" table:style-name="ce1">
            <text:p>1237000000</text:p>
          </table:table-cell>
          <table:table-cell office:value-type="float" office:value="1238000000" table:style-name="ce1">
            <text:p>12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8" table:style-name="ce1">
            <text:p>-10.68</text:p>
          </table:table-cell>
          <table:table-cell office:value-type="float" office:value="-17.2" table:style-name="ce4">
            <text:p>-17.2</text:p>
          </table:table-cell>
          <table:table-cell office:value-type="float" office:value="6.52" table:formula="msoxl:=G1189-H1189" table:style-name="ce1">
            <text:p>6.52</text:p>
          </table:table-cell>
          <table:table-cell office:value-type="float" office:value="6.52" table:formula="msoxl:=MAX(0.0001,I1189)" table:style-name="ce1">
            <text:p>6.52</text:p>
          </table:table-cell>
          <table:table-cell office:value-type="float" office:value="2.7883311007187284" table:formula="msoxl:=(10^(J1189/20) + 1) / (10^(J1189/20) - 1)" table:style-name="ce1">
            <text:p>2.7883311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8000000" table:style-name="ce1">
            <text:p>1238000000</text:p>
          </table:table-cell>
          <table:table-cell office:value-type="float" office:value="1239000000" table:style-name="ce1">
            <text:p>12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4" table:style-name="ce1">
            <text:p>-10.64</text:p>
          </table:table-cell>
          <table:table-cell office:value-type="float" office:value="-17.309999999999999" table:style-name="ce4">
            <text:p>-17.31</text:p>
          </table:table-cell>
          <table:table-cell office:value-type="float" office:value="6.6699999999999982" table:formula="msoxl:=G1190-H1190" table:style-name="ce1">
            <text:p>6.67</text:p>
          </table:table-cell>
          <table:table-cell office:value-type="float" office:value="6.6699999999999982" table:formula="msoxl:=MAX(0.0001,I1190)" table:style-name="ce1">
            <text:p>6.67</text:p>
          </table:table-cell>
          <table:table-cell office:value-type="float" office:value="2.7312095585777736" table:formula="msoxl:=(10^(J1190/20) + 1) / (10^(J1190/20) - 1)" table:style-name="ce1">
            <text:p>2.7312095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39000000" table:style-name="ce1">
            <text:p>1239000000</text:p>
          </table:table-cell>
          <table:table-cell office:value-type="float" office:value="1240000000" table:style-name="ce1">
            <text:p>12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3" table:style-name="ce1">
            <text:p>-10.63</text:p>
          </table:table-cell>
          <table:table-cell office:value-type="float" office:value="-17.3" table:style-name="ce4">
            <text:p>-17.3</text:p>
          </table:table-cell>
          <table:table-cell office:value-type="float" office:value="6.67" table:formula="msoxl:=G1191-H1191" table:style-name="ce1">
            <text:p>6.67</text:p>
          </table:table-cell>
          <table:table-cell office:value-type="float" office:value="6.67" table:formula="msoxl:=MAX(0.0001,I1191)" table:style-name="ce1">
            <text:p>6.67</text:p>
          </table:table-cell>
          <table:table-cell office:value-type="float" office:value="2.7312095585777727" table:formula="msoxl:=(10^(J1191/20) + 1) / (10^(J1191/20) - 1)" table:style-name="ce1">
            <text:p>2.7312095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0000000" table:style-name="ce1">
            <text:p>1240000000</text:p>
          </table:table-cell>
          <table:table-cell office:value-type="float" office:value="1241000000" table:style-name="ce1">
            <text:p>12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8" table:style-name="ce1">
            <text:p>-10.68</text:p>
          </table:table-cell>
          <table:table-cell office:value-type="float" office:value="-17.29" table:style-name="ce4">
            <text:p>-17.29</text:p>
          </table:table-cell>
          <table:table-cell office:value-type="float" office:value="6.6099999999999994" table:formula="msoxl:=G1192-H1192" table:style-name="ce1">
            <text:p>6.61</text:p>
          </table:table-cell>
          <table:table-cell office:value-type="float" office:value="6.6099999999999994" table:formula="msoxl:=MAX(0.0001,I1192)" table:style-name="ce1">
            <text:p>6.61</text:p>
          </table:table-cell>
          <table:table-cell office:value-type="float" office:value="2.7537322738654075" table:formula="msoxl:=(10^(J1192/20) + 1) / (10^(J1192/20) - 1)" table:style-name="ce1">
            <text:p>2.7537322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1000000" table:style-name="ce1">
            <text:p>1241000000</text:p>
          </table:table-cell>
          <table:table-cell office:value-type="float" office:value="1242000000" table:style-name="ce1">
            <text:p>12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9" table:style-name="ce1">
            <text:p>-10.59</text:p>
          </table:table-cell>
          <table:table-cell office:value-type="float" office:value="-17.329999999999998" table:style-name="ce4">
            <text:p>-17.33</text:p>
          </table:table-cell>
          <table:table-cell office:value-type="float" office:value="6.7399999999999984" table:formula="msoxl:=G1193-H1193" table:style-name="ce1">
            <text:p>6.74</text:p>
          </table:table-cell>
          <table:table-cell office:value-type="float" office:value="6.7399999999999984" table:formula="msoxl:=MAX(0.0001,I1193)" table:style-name="ce1">
            <text:p>6.74</text:p>
          </table:table-cell>
          <table:table-cell office:value-type="float" office:value="2.7054643041613069" table:formula="msoxl:=(10^(J1193/20) + 1) / (10^(J1193/20) - 1)" table:style-name="ce1">
            <text:p>2.70546430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2000000" table:style-name="ce1">
            <text:p>1242000000</text:p>
          </table:table-cell>
          <table:table-cell office:value-type="float" office:value="1243000000" table:style-name="ce1">
            <text:p>12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7" table:style-name="ce1">
            <text:p>-10.67</text:p>
          </table:table-cell>
          <table:table-cell office:value-type="float" office:value="-17.329999999999998" table:style-name="ce4">
            <text:p>-17.33</text:p>
          </table:table-cell>
          <table:table-cell office:value-type="float" office:value="6.6599999999999984" table:formula="msoxl:=G1194-H1194" table:style-name="ce1">
            <text:p>6.66</text:p>
          </table:table-cell>
          <table:table-cell office:value-type="float" office:value="6.6599999999999984" table:formula="msoxl:=MAX(0.0001,I1194)" table:style-name="ce1">
            <text:p>6.66</text:p>
          </table:table-cell>
          <table:table-cell office:value-type="float" office:value="2.7349338038203697" table:formula="msoxl:=(10^(J1194/20) + 1) / (10^(J1194/20) - 1)" table:style-name="ce1">
            <text:p>2.73493380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3000000" table:style-name="ce1">
            <text:p>1243000000</text:p>
          </table:table-cell>
          <table:table-cell office:value-type="float" office:value="1244000000" table:style-name="ce1">
            <text:p>12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5" table:style-name="ce1">
            <text:p>-10.75</text:p>
          </table:table-cell>
          <table:table-cell office:value-type="float" office:value="-17.27" table:style-name="ce4">
            <text:p>-17.27</text:p>
          </table:table-cell>
          <table:table-cell office:value-type="float" office:value="6.52" table:formula="msoxl:=G1195-H1195" table:style-name="ce1">
            <text:p>6.52</text:p>
          </table:table-cell>
          <table:table-cell office:value-type="float" office:value="6.52" table:formula="msoxl:=MAX(0.0001,I1195)" table:style-name="ce1">
            <text:p>6.52</text:p>
          </table:table-cell>
          <table:table-cell office:value-type="float" office:value="2.7883311007187284" table:formula="msoxl:=(10^(J1195/20) + 1) / (10^(J1195/20) - 1)" table:style-name="ce1">
            <text:p>2.7883311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4000000" table:style-name="ce1">
            <text:p>1244000000</text:p>
          </table:table-cell>
          <table:table-cell office:value-type="float" office:value="1245000000" table:style-name="ce1">
            <text:p>12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6" table:style-name="ce1">
            <text:p>-10.76</text:p>
          </table:table-cell>
          <table:table-cell office:value-type="float" office:value="-17.36" table:style-name="ce4">
            <text:p>-17.36</text:p>
          </table:table-cell>
          <table:table-cell office:value-type="float" office:value="6.6" table:formula="msoxl:=G1196-H1196" table:style-name="ce1">
            <text:p>6.6</text:p>
          </table:table-cell>
          <table:table-cell office:value-type="float" office:value="6.6" table:formula="msoxl:=MAX(0.0001,I1196)" table:style-name="ce1">
            <text:p>6.6</text:p>
          </table:table-cell>
          <table:table-cell office:value-type="float" office:value="2.7575277932807416" table:formula="msoxl:=(10^(J1196/20) + 1) / (10^(J1196/20) - 1)" table:style-name="ce1">
            <text:p>2.7575277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5000000" table:style-name="ce1">
            <text:p>1245000000</text:p>
          </table:table-cell>
          <table:table-cell office:value-type="float" office:value="1246000000" table:style-name="ce1">
            <text:p>12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4" table:style-name="ce1">
            <text:p>-10.64</text:p>
          </table:table-cell>
          <table:table-cell office:value-type="float" office:value="-17.329999999999998" table:style-name="ce4">
            <text:p>-17.33</text:p>
          </table:table-cell>
          <table:table-cell office:value-type="float" office:value="6.6899999999999977" table:formula="msoxl:=G1197-H1197" table:style-name="ce1">
            <text:p>6.69</text:p>
          </table:table-cell>
          <table:table-cell office:value-type="float" office:value="6.6899999999999977" table:formula="msoxl:=MAX(0.0001,I1197)" table:style-name="ce1">
            <text:p>6.69</text:p>
          </table:table-cell>
          <table:table-cell office:value-type="float" office:value="2.7237960922019209" table:formula="msoxl:=(10^(J1197/20) + 1) / (10^(J1197/20) - 1)" table:style-name="ce1">
            <text:p>2.7237960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6000000" table:style-name="ce1">
            <text:p>1246000000</text:p>
          </table:table-cell>
          <table:table-cell office:value-type="float" office:value="1247000000" table:style-name="ce1">
            <text:p>12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7" table:style-name="ce1">
            <text:p>-10.77</text:p>
          </table:table-cell>
          <table:table-cell office:value-type="float" office:value="-17.3" table:style-name="ce4">
            <text:p>-17.3</text:p>
          </table:table-cell>
          <table:table-cell office:value-type="float" office:value="6.5300000000000011" table:formula="msoxl:=G1198-H1198" table:style-name="ce1">
            <text:p>6.53</text:p>
          </table:table-cell>
          <table:table-cell office:value-type="float" office:value="6.5300000000000011" table:formula="msoxl:=MAX(0.0001,I1198)" table:style-name="ce1">
            <text:p>6.53</text:p>
          </table:table-cell>
          <table:table-cell office:value-type="float" office:value="2.7844374679852257" table:formula="msoxl:=(10^(J1198/20) + 1) / (10^(J1198/20) - 1)" table:style-name="ce1">
            <text:p>2.78443746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7000000" table:style-name="ce1">
            <text:p>1247000000</text:p>
          </table:table-cell>
          <table:table-cell office:value-type="float" office:value="1248000000" table:style-name="ce1">
            <text:p>12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" table:style-name="ce1">
            <text:p>-10.8</text:p>
          </table:table-cell>
          <table:table-cell office:value-type="float" office:value="-17.350000000000001" table:style-name="ce4">
            <text:p>-17.35</text:p>
          </table:table-cell>
          <table:table-cell office:value-type="float" office:value="6.5500000000000007" table:formula="msoxl:=G1199-H1199" table:style-name="ce1">
            <text:p>6.55</text:p>
          </table:table-cell>
          <table:table-cell office:value-type="float" office:value="6.5500000000000007" table:formula="msoxl:=MAX(0.0001,I1199)" table:style-name="ce1">
            <text:p>6.55</text:p>
          </table:table-cell>
          <table:table-cell office:value-type="float" office:value="2.7766875308984442" table:formula="msoxl:=(10^(J1199/20) + 1) / (10^(J1199/20) - 1)" table:style-name="ce1">
            <text:p>2.7766875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8000000" table:style-name="ce1">
            <text:p>1248000000</text:p>
          </table:table-cell>
          <table:table-cell office:value-type="float" office:value="1249000000" table:style-name="ce1">
            <text:p>12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7" table:style-name="ce1">
            <text:p>-10.77</text:p>
          </table:table-cell>
          <table:table-cell office:value-type="float" office:value="-17.309999999999999" table:style-name="ce4">
            <text:p>-17.31</text:p>
          </table:table-cell>
          <table:table-cell office:value-type="float" office:value="6.5399999999999991" table:formula="msoxl:=G1200-H1200" table:style-name="ce1">
            <text:p>6.54</text:p>
          </table:table-cell>
          <table:table-cell office:value-type="float" office:value="6.5399999999999991" table:formula="msoxl:=MAX(0.0001,I1200)" table:style-name="ce1">
            <text:p>6.54</text:p>
          </table:table-cell>
          <table:table-cell office:value-type="float" office:value="2.7805562971024993" table:formula="msoxl:=(10^(J1200/20) + 1) / (10^(J1200/20) - 1)" table:style-name="ce1">
            <text:p>2.7805562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49000000" table:style-name="ce1">
            <text:p>1249000000</text:p>
          </table:table-cell>
          <table:table-cell office:value-type="float" office:value="1250000000" table:style-name="ce1">
            <text:p>12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4" table:style-name="ce1">
            <text:p>-10.74</text:p>
          </table:table-cell>
          <table:table-cell office:value-type="float" office:value="-17.37" table:style-name="ce4">
            <text:p>-17.37</text:p>
          </table:table-cell>
          <table:table-cell office:value-type="float" office:value="6.6300000000000008" table:formula="msoxl:=G1201-H1201" table:style-name="ce1">
            <text:p>6.63</text:p>
          </table:table-cell>
          <table:table-cell office:value-type="float" office:value="6.6300000000000008" table:formula="msoxl:=MAX(0.0001,I1201)" table:style-name="ce1">
            <text:p>6.63</text:p>
          </table:table-cell>
          <table:table-cell office:value-type="float" office:value="2.7461772228316597" table:formula="msoxl:=(10^(J1201/20) + 1) / (10^(J1201/20) - 1)" table:style-name="ce1">
            <text:p>2.7461772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0000000" table:style-name="ce1">
            <text:p>1250000000</text:p>
          </table:table-cell>
          <table:table-cell office:value-type="float" office:value="1251000000" table:style-name="ce1">
            <text:p>12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" table:style-name="ce1">
            <text:p>-10.7</text:p>
          </table:table-cell>
          <table:table-cell office:value-type="float" office:value="-17.39" table:style-name="ce4">
            <text:p>-17.39</text:p>
          </table:table-cell>
          <table:table-cell office:value-type="float" office:value="6.6900000000000013" table:formula="msoxl:=G1202-H1202" table:style-name="ce1">
            <text:p>6.69</text:p>
          </table:table-cell>
          <table:table-cell office:value-type="float" office:value="6.6900000000000013" table:formula="msoxl:=MAX(0.0001,I1202)" table:style-name="ce1">
            <text:p>6.69</text:p>
          </table:table-cell>
          <table:table-cell office:value-type="float" office:value="2.7237960922019195" table:formula="msoxl:=(10^(J1202/20) + 1) / (10^(J1202/20) - 1)" table:style-name="ce1">
            <text:p>2.7237960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1000000" table:style-name="ce1">
            <text:p>1251000000</text:p>
          </table:table-cell>
          <table:table-cell office:value-type="float" office:value="1252000000" table:style-name="ce1">
            <text:p>12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6" table:style-name="ce1">
            <text:p>-10.86</text:p>
          </table:table-cell>
          <table:table-cell office:value-type="float" office:value="-17.45" table:style-name="ce4">
            <text:p>-17.45</text:p>
          </table:table-cell>
          <table:table-cell office:value-type="float" office:value="6.59" table:formula="msoxl:=G1203-H1203" table:style-name="ce1">
            <text:p>6.59</text:p>
          </table:table-cell>
          <table:table-cell office:value-type="float" office:value="6.59" table:formula="msoxl:=MAX(0.0001,I1203)" table:style-name="ce1">
            <text:p>6.59</text:p>
          </table:table-cell>
          <table:table-cell office:value-type="float" office:value="2.7613353815683297" table:formula="msoxl:=(10^(J1203/20) + 1) / (10^(J1203/20) - 1)" table:style-name="ce1">
            <text:p>2.7613353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2000000" table:style-name="ce1">
            <text:p>1252000000</text:p>
          </table:table-cell>
          <table:table-cell office:value-type="float" office:value="1253000000" table:style-name="ce1">
            <text:p>12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7" table:style-name="ce1">
            <text:p>-10.87</text:p>
          </table:table-cell>
          <table:table-cell office:value-type="float" office:value="-17.510000000000002" table:style-name="ce4">
            <text:p>-17.51</text:p>
          </table:table-cell>
          <table:table-cell office:value-type="float" office:value="6.6400000000000023" table:formula="msoxl:=G1204-H1204" table:style-name="ce1">
            <text:p>6.64</text:p>
          </table:table-cell>
          <table:table-cell office:value-type="float" office:value="6.6400000000000023" table:formula="msoxl:=MAX(0.0001,I1204)" table:style-name="ce1">
            <text:p>6.64</text:p>
          </table:table-cell>
          <table:table-cell office:value-type="float" office:value="2.7424175826268873" table:formula="msoxl:=(10^(J1204/20) + 1) / (10^(J1204/20) - 1)" table:style-name="ce1">
            <text:p>2.7424175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3000000" table:style-name="ce1">
            <text:p>1253000000</text:p>
          </table:table-cell>
          <table:table-cell office:value-type="float" office:value="1254000000" table:style-name="ce1">
            <text:p>12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" table:style-name="ce1">
            <text:p>-10.9</text:p>
          </table:table-cell>
          <table:table-cell office:value-type="float" office:value="-17.350000000000001" table:style-name="ce4">
            <text:p>-17.35</text:p>
          </table:table-cell>
          <table:table-cell office:value-type="float" office:value="6.4500000000000011" table:formula="msoxl:=G1205-H1205" table:style-name="ce1">
            <text:p>6.45</text:p>
          </table:table-cell>
          <table:table-cell office:value-type="float" office:value="6.4500000000000011" table:formula="msoxl:=MAX(0.0001,I1205)" table:style-name="ce1">
            <text:p>6.45</text:p>
          </table:table-cell>
          <table:table-cell office:value-type="float" office:value="2.8159403385614179" table:formula="msoxl:=(10^(J1205/20) + 1) / (10^(J1205/20) - 1)" table:style-name="ce1">
            <text:p>2.8159403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4000000" table:style-name="ce1">
            <text:p>1254000000</text:p>
          </table:table-cell>
          <table:table-cell office:value-type="float" office:value="1255000000" table:style-name="ce1">
            <text:p>12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7" table:style-name="ce1">
            <text:p>-10.87</text:p>
          </table:table-cell>
          <table:table-cell office:value-type="float" office:value="-17.39" table:style-name="ce4">
            <text:p>-17.39</text:p>
          </table:table-cell>
          <table:table-cell office:value-type="float" office:value="6.5200000000000014" table:formula="msoxl:=G1206-H1206" table:style-name="ce1">
            <text:p>6.52</text:p>
          </table:table-cell>
          <table:table-cell office:value-type="float" office:value="6.5200000000000014" table:formula="msoxl:=MAX(0.0001,I1206)" table:style-name="ce1">
            <text:p>6.52</text:p>
          </table:table-cell>
          <table:table-cell office:value-type="float" office:value="2.7883311007187275" table:formula="msoxl:=(10^(J1206/20) + 1) / (10^(J1206/20) - 1)" table:style-name="ce1">
            <text:p>2.7883311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5000000" table:style-name="ce1">
            <text:p>1255000000</text:p>
          </table:table-cell>
          <table:table-cell office:value-type="float" office:value="1256000000" table:style-name="ce1">
            <text:p>12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5" table:style-name="ce1">
            <text:p>-10.75</text:p>
          </table:table-cell>
          <table:table-cell office:value-type="float" office:value="-17.41" table:style-name="ce4">
            <text:p>-17.41</text:p>
          </table:table-cell>
          <table:table-cell office:value-type="float" office:value="6.66" table:formula="msoxl:=G1207-H1207" table:style-name="ce1">
            <text:p>6.66</text:p>
          </table:table-cell>
          <table:table-cell office:value-type="float" office:value="6.66" table:formula="msoxl:=MAX(0.0001,I1207)" table:style-name="ce1">
            <text:p>6.66</text:p>
          </table:table-cell>
          <table:table-cell office:value-type="float" office:value="2.7349338038203692" table:formula="msoxl:=(10^(J1207/20) + 1) / (10^(J1207/20) - 1)" table:style-name="ce1">
            <text:p>2.73493380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6000000" table:style-name="ce1">
            <text:p>1256000000</text:p>
          </table:table-cell>
          <table:table-cell office:value-type="float" office:value="1257000000" table:style-name="ce1">
            <text:p>12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6" table:style-name="ce1">
            <text:p>-10.76</text:p>
          </table:table-cell>
          <table:table-cell office:value-type="float" office:value="-17.46" table:style-name="ce4">
            <text:p>-17.46</text:p>
          </table:table-cell>
          <table:table-cell office:value-type="float" office:value="6.7000000000000011" table:formula="msoxl:=G1208-H1208" table:style-name="ce1">
            <text:p>6.7</text:p>
          </table:table-cell>
          <table:table-cell office:value-type="float" office:value="6.7000000000000011" table:formula="msoxl:=MAX(0.0001,I1208)" table:style-name="ce1">
            <text:p>6.7</text:p>
          </table:table-cell>
          <table:table-cell office:value-type="float" office:value="2.7201067663299336" table:formula="msoxl:=(10^(J1208/20) + 1) / (10^(J1208/20) - 1)" table:style-name="ce1">
            <text:p>2.7201067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7000000" table:style-name="ce1">
            <text:p>1257000000</text:p>
          </table:table-cell>
          <table:table-cell office:value-type="float" office:value="1258000000" table:style-name="ce1">
            <text:p>12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6" table:style-name="ce1">
            <text:p>-10.76</text:p>
          </table:table-cell>
          <table:table-cell office:value-type="float" office:value="-17.46" table:style-name="ce4">
            <text:p>-17.46</text:p>
          </table:table-cell>
          <table:table-cell office:value-type="float" office:value="6.7000000000000011" table:formula="msoxl:=G1209-H1209" table:style-name="ce1">
            <text:p>6.7</text:p>
          </table:table-cell>
          <table:table-cell office:value-type="float" office:value="6.7000000000000011" table:formula="msoxl:=MAX(0.0001,I1209)" table:style-name="ce1">
            <text:p>6.7</text:p>
          </table:table-cell>
          <table:table-cell office:value-type="float" office:value="2.7201067663299336" table:formula="msoxl:=(10^(J1209/20) + 1) / (10^(J1209/20) - 1)" table:style-name="ce1">
            <text:p>2.7201067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8000000" table:style-name="ce1">
            <text:p>1258000000</text:p>
          </table:table-cell>
          <table:table-cell office:value-type="float" office:value="1259000000" table:style-name="ce1">
            <text:p>12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" table:style-name="ce1">
            <text:p>-10.8</text:p>
          </table:table-cell>
          <table:table-cell office:value-type="float" office:value="-17.440000000000001" table:style-name="ce4">
            <text:p>-17.44</text:p>
          </table:table-cell>
          <table:table-cell office:value-type="float" office:value="6.6400000000000006" table:formula="msoxl:=G1210-H1210" table:style-name="ce1">
            <text:p>6.64</text:p>
          </table:table-cell>
          <table:table-cell office:value-type="float" office:value="6.6400000000000006" table:formula="msoxl:=MAX(0.0001,I1210)" table:style-name="ce1">
            <text:p>6.64</text:p>
          </table:table-cell>
          <table:table-cell office:value-type="float" office:value="2.7424175826268877" table:formula="msoxl:=(10^(J1210/20) + 1) / (10^(J1210/20) - 1)" table:style-name="ce1">
            <text:p>2.7424175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59000000" table:style-name="ce1">
            <text:p>1259000000</text:p>
          </table:table-cell>
          <table:table-cell office:value-type="float" office:value="1260000000" table:style-name="ce1">
            <text:p>12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2" table:style-name="ce1">
            <text:p>-10.82</text:p>
          </table:table-cell>
          <table:table-cell office:value-type="float" office:value="-17.510000000000002" table:style-name="ce4">
            <text:p>-17.51</text:p>
          </table:table-cell>
          <table:table-cell office:value-type="float" office:value="6.6900000000000013" table:formula="msoxl:=G1211-H1211" table:style-name="ce1">
            <text:p>6.69</text:p>
          </table:table-cell>
          <table:table-cell office:value-type="float" office:value="6.6900000000000013" table:formula="msoxl:=MAX(0.0001,I1211)" table:style-name="ce1">
            <text:p>6.69</text:p>
          </table:table-cell>
          <table:table-cell office:value-type="float" office:value="2.7237960922019195" table:formula="msoxl:=(10^(J1211/20) + 1) / (10^(J1211/20) - 1)" table:style-name="ce1">
            <text:p>2.7237960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0000000" table:style-name="ce1">
            <text:p>1260000000</text:p>
          </table:table-cell>
          <table:table-cell office:value-type="float" office:value="1261000000" table:style-name="ce1">
            <text:p>12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8" table:style-name="ce1">
            <text:p>-10.88</text:p>
          </table:table-cell>
          <table:table-cell office:value-type="float" office:value="-17.53" table:style-name="ce4">
            <text:p>-17.53</text:p>
          </table:table-cell>
          <table:table-cell office:value-type="float" office:value="6.65" table:formula="msoxl:=G1212-H1212" table:style-name="ce1">
            <text:p>6.65</text:p>
          </table:table-cell>
          <table:table-cell office:value-type="float" office:value="6.65" table:formula="msoxl:=MAX(0.0001,I1212)" table:style-name="ce1">
            <text:p>6.65</text:p>
          </table:table-cell>
          <table:table-cell office:value-type="float" office:value="2.7386697941166993" table:formula="msoxl:=(10^(J1212/20) + 1) / (10^(J1212/20) - 1)" table:style-name="ce1">
            <text:p>2.7386697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1000000" table:style-name="ce1">
            <text:p>1261000000</text:p>
          </table:table-cell>
          <table:table-cell office:value-type="float" office:value="1262000000" table:style-name="ce1">
            <text:p>12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8" table:style-name="ce1">
            <text:p>-10.88</text:p>
          </table:table-cell>
          <table:table-cell office:value-type="float" office:value="-17.489999999999998" table:style-name="ce4">
            <text:p>-17.49</text:p>
          </table:table-cell>
          <table:table-cell office:value-type="float" office:value="6.6099999999999977" table:formula="msoxl:=G1213-H1213" table:style-name="ce1">
            <text:p>6.61</text:p>
          </table:table-cell>
          <table:table-cell office:value-type="float" office:value="6.6099999999999977" table:formula="msoxl:=MAX(0.0001,I1213)" table:style-name="ce1">
            <text:p>6.61</text:p>
          </table:table-cell>
          <table:table-cell office:value-type="float" office:value="2.7537322738654075" table:formula="msoxl:=(10^(J1213/20) + 1) / (10^(J1213/20) - 1)" table:style-name="ce1">
            <text:p>2.7537322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2000000" table:style-name="ce1">
            <text:p>1262000000</text:p>
          </table:table-cell>
          <table:table-cell office:value-type="float" office:value="1263000000" table:style-name="ce1">
            <text:p>12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8" table:style-name="ce1">
            <text:p>-10.88</text:p>
          </table:table-cell>
          <table:table-cell office:value-type="float" office:value="-17.559999999999999" table:style-name="ce4">
            <text:p>-17.56</text:p>
          </table:table-cell>
          <table:table-cell office:value-type="float" office:value="6.6799999999999979" table:formula="msoxl:=G1214-H1214" table:style-name="ce1">
            <text:p>6.68</text:p>
          </table:table-cell>
          <table:table-cell office:value-type="float" office:value="6.6799999999999979" table:formula="msoxl:=MAX(0.0001,I1214)" table:style-name="ce1">
            <text:p>6.68</text:p>
          </table:table-cell>
          <table:table-cell office:value-type="float" office:value="2.72749700554699" table:formula="msoxl:=(10^(J1214/20) + 1) / (10^(J1214/20) - 1)" table:style-name="ce1">
            <text:p>2.7274970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3000000" table:style-name="ce1">
            <text:p>1263000000</text:p>
          </table:table-cell>
          <table:table-cell office:value-type="float" office:value="1264000000" table:style-name="ce1">
            <text:p>12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87" table:style-name="ce1">
            <text:p>-10.87</text:p>
          </table:table-cell>
          <table:table-cell office:value-type="float" office:value="-17.64" table:style-name="ce4">
            <text:p>-17.64</text:p>
          </table:table-cell>
          <table:table-cell office:value-type="float" office:value="6.7700000000000014" table:formula="msoxl:=G1215-H1215" table:style-name="ce1">
            <text:p>6.77</text:p>
          </table:table-cell>
          <table:table-cell office:value-type="float" office:value="6.7700000000000014" table:formula="msoxl:=MAX(0.0001,I1215)" table:style-name="ce1">
            <text:p>6.77</text:p>
          </table:table-cell>
          <table:table-cell office:value-type="float" office:value="2.6946016133697803" table:formula="msoxl:=(10^(J1215/20) + 1) / (10^(J1215/20) - 1)" table:style-name="ce1">
            <text:p>2.69460161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4000000" table:style-name="ce1">
            <text:p>1264000000</text:p>
          </table:table-cell>
          <table:table-cell office:value-type="float" office:value="1265000000" table:style-name="ce1">
            <text:p>12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" table:style-name="ce1">
            <text:p>-10.9</text:p>
          </table:table-cell>
          <table:table-cell office:value-type="float" office:value="-17.63" table:style-name="ce4">
            <text:p>-17.63</text:p>
          </table:table-cell>
          <table:table-cell office:value-type="float" office:value="6.7299999999999986" table:formula="msoxl:=G1216-H1216" table:style-name="ce1">
            <text:p>6.73</text:p>
          </table:table-cell>
          <table:table-cell office:value-type="float" office:value="6.7299999999999986" table:formula="msoxl:=MAX(0.0001,I1216)" table:style-name="ce1">
            <text:p>6.73</text:p>
          </table:table-cell>
          <table:table-cell office:value-type="float" office:value="2.7091077960792558" table:formula="msoxl:=(10^(J1216/20) + 1) / (10^(J1216/20) - 1)" table:style-name="ce1">
            <text:p>2.7091077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5000000" table:style-name="ce1">
            <text:p>1265000000</text:p>
          </table:table-cell>
          <table:table-cell office:value-type="float" office:value="1266000000" table:style-name="ce1">
            <text:p>12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1" table:style-name="ce1">
            <text:p>-10.91</text:p>
          </table:table-cell>
          <table:table-cell office:value-type="float" office:value="-17.7" table:style-name="ce4">
            <text:p>-17.7</text:p>
          </table:table-cell>
          <table:table-cell office:value-type="float" office:value="6.7899999999999991" table:formula="msoxl:=G1217-H1217" table:style-name="ce1">
            <text:p>6.79</text:p>
          </table:table-cell>
          <table:table-cell office:value-type="float" office:value="6.7899999999999991" table:formula="msoxl:=MAX(0.0001,I1217)" table:style-name="ce1">
            <text:p>6.79</text:p>
          </table:table-cell>
          <table:table-cell office:value-type="float" office:value="2.6874158068819667" table:formula="msoxl:=(10^(J1217/20) + 1) / (10^(J1217/20) - 1)" table:style-name="ce1">
            <text:p>2.6874158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6000000" table:style-name="ce1">
            <text:p>1266000000</text:p>
          </table:table-cell>
          <table:table-cell office:value-type="float" office:value="1267000000" table:style-name="ce1">
            <text:p>12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1" table:style-name="ce1">
            <text:p>-10.91</text:p>
          </table:table-cell>
          <table:table-cell office:value-type="float" office:value="-17.7" table:style-name="ce4">
            <text:p>-17.7</text:p>
          </table:table-cell>
          <table:table-cell office:value-type="float" office:value="6.7899999999999991" table:formula="msoxl:=G1218-H1218" table:style-name="ce1">
            <text:p>6.79</text:p>
          </table:table-cell>
          <table:table-cell office:value-type="float" office:value="6.7899999999999991" table:formula="msoxl:=MAX(0.0001,I1218)" table:style-name="ce1">
            <text:p>6.79</text:p>
          </table:table-cell>
          <table:table-cell office:value-type="float" office:value="2.6874158068819667" table:formula="msoxl:=(10^(J1218/20) + 1) / (10^(J1218/20) - 1)" table:style-name="ce1">
            <text:p>2.6874158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7000000" table:style-name="ce1">
            <text:p>1267000000</text:p>
          </table:table-cell>
          <table:table-cell office:value-type="float" office:value="1268000000" table:style-name="ce1">
            <text:p>12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8" table:style-name="ce1">
            <text:p>-10.98</text:p>
          </table:table-cell>
          <table:table-cell office:value-type="float" office:value="-17.670000000000002" table:style-name="ce4">
            <text:p>-17.67</text:p>
          </table:table-cell>
          <table:table-cell office:value-type="float" office:value="6.6900000000000013" table:formula="msoxl:=G1219-H1219" table:style-name="ce1">
            <text:p>6.69</text:p>
          </table:table-cell>
          <table:table-cell office:value-type="float" office:value="6.6900000000000013" table:formula="msoxl:=MAX(0.0001,I1219)" table:style-name="ce1">
            <text:p>6.69</text:p>
          </table:table-cell>
          <table:table-cell office:value-type="float" office:value="2.7237960922019195" table:formula="msoxl:=(10^(J1219/20) + 1) / (10^(J1219/20) - 1)" table:style-name="ce1">
            <text:p>2.7237960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8000000" table:style-name="ce1">
            <text:p>1268000000</text:p>
          </table:table-cell>
          <table:table-cell office:value-type="float" office:value="1269000000" table:style-name="ce1">
            <text:p>12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8" table:style-name="ce1">
            <text:p>-11.08</text:p>
          </table:table-cell>
          <table:table-cell office:value-type="float" office:value="-17.71" table:style-name="ce4">
            <text:p>-17.71</text:p>
          </table:table-cell>
          <table:table-cell office:value-type="float" office:value="6.6300000000000008" table:formula="msoxl:=G1220-H1220" table:style-name="ce1">
            <text:p>6.63</text:p>
          </table:table-cell>
          <table:table-cell office:value-type="float" office:value="6.6300000000000008" table:formula="msoxl:=MAX(0.0001,I1220)" table:style-name="ce1">
            <text:p>6.63</text:p>
          </table:table-cell>
          <table:table-cell office:value-type="float" office:value="2.7461772228316597" table:formula="msoxl:=(10^(J1220/20) + 1) / (10^(J1220/20) - 1)" table:style-name="ce1">
            <text:p>2.7461772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69000000" table:style-name="ce1">
            <text:p>1269000000</text:p>
          </table:table-cell>
          <table:table-cell office:value-type="float" office:value="1270000000" table:style-name="ce1">
            <text:p>12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" table:style-name="ce1">
            <text:p>-11</text:p>
          </table:table-cell>
          <table:table-cell office:value-type="float" office:value="-17.649999999999999" table:style-name="ce4">
            <text:p>-17.65</text:p>
          </table:table-cell>
          <table:table-cell office:value-type="float" office:value="6.6499999999999986" table:formula="msoxl:=G1221-H1221" table:style-name="ce1">
            <text:p>6.65</text:p>
          </table:table-cell>
          <table:table-cell office:value-type="float" office:value="6.6499999999999986" table:formula="msoxl:=MAX(0.0001,I1221)" table:style-name="ce1">
            <text:p>6.65</text:p>
          </table:table-cell>
          <table:table-cell office:value-type="float" office:value="2.7386697941167006" table:formula="msoxl:=(10^(J1221/20) + 1) / (10^(J1221/20) - 1)" table:style-name="ce1">
            <text:p>2.7386697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0000000" table:style-name="ce1">
            <text:p>1270000000</text:p>
          </table:table-cell>
          <table:table-cell office:value-type="float" office:value="1271000000" table:style-name="ce1">
            <text:p>12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7" table:style-name="ce1">
            <text:p>-10.97</text:p>
          </table:table-cell>
          <table:table-cell office:value-type="float" office:value="-17.64" table:style-name="ce4">
            <text:p>-17.64</text:p>
          </table:table-cell>
          <table:table-cell office:value-type="float" office:value="6.67" table:formula="msoxl:=G1222-H1222" table:style-name="ce1">
            <text:p>6.67</text:p>
          </table:table-cell>
          <table:table-cell office:value-type="float" office:value="6.67" table:formula="msoxl:=MAX(0.0001,I1222)" table:style-name="ce1">
            <text:p>6.67</text:p>
          </table:table-cell>
          <table:table-cell office:value-type="float" office:value="2.7312095585777727" table:formula="msoxl:=(10^(J1222/20) + 1) / (10^(J1222/20) - 1)" table:style-name="ce1">
            <text:p>2.7312095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1000000" table:style-name="ce1">
            <text:p>1271000000</text:p>
          </table:table-cell>
          <table:table-cell office:value-type="float" office:value="1272000000" table:style-name="ce1">
            <text:p>12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3" table:style-name="ce1">
            <text:p>-11.03</text:p>
          </table:table-cell>
          <table:table-cell office:value-type="float" office:value="-17.72" table:style-name="ce4">
            <text:p>-17.72</text:p>
          </table:table-cell>
          <table:table-cell office:value-type="float" office:value="6.6899999999999995" table:formula="msoxl:=G1223-H1223" table:style-name="ce1">
            <text:p>6.69</text:p>
          </table:table-cell>
          <table:table-cell office:value-type="float" office:value="6.6899999999999995" table:formula="msoxl:=MAX(0.0001,I1223)" table:style-name="ce1">
            <text:p>6.69</text:p>
          </table:table-cell>
          <table:table-cell office:value-type="float" office:value="2.7237960922019204" table:formula="msoxl:=(10^(J1223/20) + 1) / (10^(J1223/20) - 1)" table:style-name="ce1">
            <text:p>2.7237960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2000000" table:style-name="ce1">
            <text:p>1272000000</text:p>
          </table:table-cell>
          <table:table-cell office:value-type="float" office:value="1273000000" table:style-name="ce1">
            <text:p>12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2" table:style-name="ce1">
            <text:p>-11.02</text:p>
          </table:table-cell>
          <table:table-cell office:value-type="float" office:value="-17.68" table:style-name="ce4">
            <text:p>-17.68</text:p>
          </table:table-cell>
          <table:table-cell office:value-type="float" office:value="6.66" table:formula="msoxl:=G1224-H1224" table:style-name="ce1">
            <text:p>6.66</text:p>
          </table:table-cell>
          <table:table-cell office:value-type="float" office:value="6.66" table:formula="msoxl:=MAX(0.0001,I1224)" table:style-name="ce1">
            <text:p>6.66</text:p>
          </table:table-cell>
          <table:table-cell office:value-type="float" office:value="2.7349338038203692" table:formula="msoxl:=(10^(J1224/20) + 1) / (10^(J1224/20) - 1)" table:style-name="ce1">
            <text:p>2.73493380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3000000" table:style-name="ce1">
            <text:p>1273000000</text:p>
          </table:table-cell>
          <table:table-cell office:value-type="float" office:value="1274000000" table:style-name="ce1">
            <text:p>12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7" table:style-name="ce1">
            <text:p>-11.07</text:p>
          </table:table-cell>
          <table:table-cell office:value-type="float" office:value="-17.73" table:style-name="ce4">
            <text:p>-17.73</text:p>
          </table:table-cell>
          <table:table-cell office:value-type="float" office:value="6.66" table:formula="msoxl:=G1225-H1225" table:style-name="ce1">
            <text:p>6.66</text:p>
          </table:table-cell>
          <table:table-cell office:value-type="float" office:value="6.66" table:formula="msoxl:=MAX(0.0001,I1225)" table:style-name="ce1">
            <text:p>6.66</text:p>
          </table:table-cell>
          <table:table-cell office:value-type="float" office:value="2.7349338038203692" table:formula="msoxl:=(10^(J1225/20) + 1) / (10^(J1225/20) - 1)" table:style-name="ce1">
            <text:p>2.73493380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4000000" table:style-name="ce1">
            <text:p>1274000000</text:p>
          </table:table-cell>
          <table:table-cell office:value-type="float" office:value="1275000000" table:style-name="ce1">
            <text:p>12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1" table:style-name="ce1">
            <text:p>-11.01</text:p>
          </table:table-cell>
          <table:table-cell office:value-type="float" office:value="-17.82" table:style-name="ce4">
            <text:p>-17.82</text:p>
          </table:table-cell>
          <table:table-cell office:value-type="float" office:value="6.8100000000000005" table:formula="msoxl:=G1226-H1226" table:style-name="ce1">
            <text:p>6.81</text:p>
          </table:table-cell>
          <table:table-cell office:value-type="float" office:value="6.8100000000000005" table:formula="msoxl:=MAX(0.0001,I1226)" table:style-name="ce1">
            <text:p>6.81</text:p>
          </table:table-cell>
          <table:table-cell office:value-type="float" office:value="2.6802743290179651" table:formula="msoxl:=(10^(J1226/20) + 1) / (10^(J1226/20) - 1)" table:style-name="ce1">
            <text:p>2.6802743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5000000" table:style-name="ce1">
            <text:p>1275000000</text:p>
          </table:table-cell>
          <table:table-cell office:value-type="float" office:value="1276000000" table:style-name="ce1">
            <text:p>12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8" table:style-name="ce1">
            <text:p>-11.08</text:p>
          </table:table-cell>
          <table:table-cell office:value-type="float" office:value="-17.71" table:style-name="ce4">
            <text:p>-17.71</text:p>
          </table:table-cell>
          <table:table-cell office:value-type="float" office:value="6.6300000000000008" table:formula="msoxl:=G1227-H1227" table:style-name="ce1">
            <text:p>6.63</text:p>
          </table:table-cell>
          <table:table-cell office:value-type="float" office:value="6.6300000000000008" table:formula="msoxl:=MAX(0.0001,I1227)" table:style-name="ce1">
            <text:p>6.63</text:p>
          </table:table-cell>
          <table:table-cell office:value-type="float" office:value="2.7461772228316597" table:formula="msoxl:=(10^(J1227/20) + 1) / (10^(J1227/20) - 1)" table:style-name="ce1">
            <text:p>2.7461772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6000000" table:style-name="ce1">
            <text:p>1276000000</text:p>
          </table:table-cell>
          <table:table-cell office:value-type="float" office:value="1277000000" table:style-name="ce1">
            <text:p>12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3" table:style-name="ce1">
            <text:p>-11.03</text:p>
          </table:table-cell>
          <table:table-cell office:value-type="float" office:value="-17.77" table:style-name="ce4">
            <text:p>-17.77</text:p>
          </table:table-cell>
          <table:table-cell office:value-type="float" office:value="6.74" table:formula="msoxl:=G1228-H1228" table:style-name="ce1">
            <text:p>6.74</text:p>
          </table:table-cell>
          <table:table-cell office:value-type="float" office:value="6.74" table:formula="msoxl:=MAX(0.0001,I1228)" table:style-name="ce1">
            <text:p>6.74</text:p>
          </table:table-cell>
          <table:table-cell office:value-type="float" office:value="2.7054643041613065" table:formula="msoxl:=(10^(J1228/20) + 1) / (10^(J1228/20) - 1)" table:style-name="ce1">
            <text:p>2.70546430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7000000" table:style-name="ce1">
            <text:p>1277000000</text:p>
          </table:table-cell>
          <table:table-cell office:value-type="float" office:value="1278000000" table:style-name="ce1">
            <text:p>12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4" table:style-name="ce1">
            <text:p>-11.04</text:p>
          </table:table-cell>
          <table:table-cell office:value-type="float" office:value="-17.82" table:style-name="ce4">
            <text:p>-17.82</text:p>
          </table:table-cell>
          <table:table-cell office:value-type="float" office:value="6.7800000000000011" table:formula="msoxl:=G1229-H1229" table:style-name="ce1">
            <text:p>6.78</text:p>
          </table:table-cell>
          <table:table-cell office:value-type="float" office:value="6.7800000000000011" table:formula="msoxl:=MAX(0.0001,I1229)" table:style-name="ce1">
            <text:p>6.78</text:p>
          </table:table-cell>
          <table:table-cell office:value-type="float" office:value="2.6910031444824773" table:formula="msoxl:=(10^(J1229/20) + 1) / (10^(J1229/20) - 1)" table:style-name="ce1">
            <text:p>2.69100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8000000" table:style-name="ce1">
            <text:p>1278000000</text:p>
          </table:table-cell>
          <table:table-cell office:value-type="float" office:value="1279000000" table:style-name="ce1">
            <text:p>12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6" table:style-name="ce1">
            <text:p>-11.06</text:p>
          </table:table-cell>
          <table:table-cell office:value-type="float" office:value="-17.79" table:style-name="ce4">
            <text:p>-17.79</text:p>
          </table:table-cell>
          <table:table-cell office:value-type="float" office:value="6.7299999999999986" table:formula="msoxl:=G1230-H1230" table:style-name="ce1">
            <text:p>6.73</text:p>
          </table:table-cell>
          <table:table-cell office:value-type="float" office:value="6.7299999999999986" table:formula="msoxl:=MAX(0.0001,I1230)" table:style-name="ce1">
            <text:p>6.73</text:p>
          </table:table-cell>
          <table:table-cell office:value-type="float" office:value="2.7091077960792558" table:formula="msoxl:=(10^(J1230/20) + 1) / (10^(J1230/20) - 1)" table:style-name="ce1">
            <text:p>2.7091077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79000000" table:style-name="ce1">
            <text:p>1279000000</text:p>
          </table:table-cell>
          <table:table-cell office:value-type="float" office:value="1280000000" table:style-name="ce1">
            <text:p>12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8" table:style-name="ce1">
            <text:p>-11.18</text:p>
          </table:table-cell>
          <table:table-cell office:value-type="float" office:value="-17.72" table:style-name="ce4">
            <text:p>-17.72</text:p>
          </table:table-cell>
          <table:table-cell office:value-type="float" office:value="6.5399999999999991" table:formula="msoxl:=G1231-H1231" table:style-name="ce1">
            <text:p>6.54</text:p>
          </table:table-cell>
          <table:table-cell office:value-type="float" office:value="6.5399999999999991" table:formula="msoxl:=MAX(0.0001,I1231)" table:style-name="ce1">
            <text:p>6.54</text:p>
          </table:table-cell>
          <table:table-cell office:value-type="float" office:value="2.7805562971024993" table:formula="msoxl:=(10^(J1231/20) + 1) / (10^(J1231/20) - 1)" table:style-name="ce1">
            <text:p>2.7805562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0000000" table:style-name="ce1">
            <text:p>1280000000</text:p>
          </table:table-cell>
          <table:table-cell office:value-type="float" office:value="1281000000" table:style-name="ce1">
            <text:p>12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1" table:style-name="ce1">
            <text:p>-11.11</text:p>
          </table:table-cell>
          <table:table-cell office:value-type="float" office:value="-17.72" table:style-name="ce4">
            <text:p>-17.72</text:p>
          </table:table-cell>
          <table:table-cell office:value-type="float" office:value="6.6099999999999994" table:formula="msoxl:=G1232-H1232" table:style-name="ce1">
            <text:p>6.61</text:p>
          </table:table-cell>
          <table:table-cell office:value-type="float" office:value="6.6099999999999994" table:formula="msoxl:=MAX(0.0001,I1232)" table:style-name="ce1">
            <text:p>6.61</text:p>
          </table:table-cell>
          <table:table-cell office:value-type="float" office:value="2.7537322738654075" table:formula="msoxl:=(10^(J1232/20) + 1) / (10^(J1232/20) - 1)" table:style-name="ce1">
            <text:p>2.7537322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1000000" table:style-name="ce1">
            <text:p>1281000000</text:p>
          </table:table-cell>
          <table:table-cell office:value-type="float" office:value="1282000000" table:style-name="ce1">
            <text:p>12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6" table:style-name="ce1">
            <text:p>-11.16</text:p>
          </table:table-cell>
          <table:table-cell office:value-type="float" office:value="-17.8" table:style-name="ce4">
            <text:p>-17.8</text:p>
          </table:table-cell>
          <table:table-cell office:value-type="float" office:value="6.6400000000000006" table:formula="msoxl:=G1233-H1233" table:style-name="ce1">
            <text:p>6.64</text:p>
          </table:table-cell>
          <table:table-cell office:value-type="float" office:value="6.6400000000000006" table:formula="msoxl:=MAX(0.0001,I1233)" table:style-name="ce1">
            <text:p>6.64</text:p>
          </table:table-cell>
          <table:table-cell office:value-type="float" office:value="2.7424175826268877" table:formula="msoxl:=(10^(J1233/20) + 1) / (10^(J1233/20) - 1)" table:style-name="ce1">
            <text:p>2.74241758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2000000" table:style-name="ce1">
            <text:p>1282000000</text:p>
          </table:table-cell>
          <table:table-cell office:value-type="float" office:value="1283000000" table:style-name="ce1">
            <text:p>12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6" table:style-name="ce1">
            <text:p>-11.16</text:p>
          </table:table-cell>
          <table:table-cell office:value-type="float" office:value="-17.920000000000002" table:style-name="ce4">
            <text:p>-17.92</text:p>
          </table:table-cell>
          <table:table-cell office:value-type="float" office:value="6.7600000000000016" table:formula="msoxl:=G1234-H1234" table:style-name="ce1">
            <text:p>6.76</text:p>
          </table:table-cell>
          <table:table-cell office:value-type="float" office:value="6.7600000000000016" table:formula="msoxl:=MAX(0.0001,I1234)" table:style-name="ce1">
            <text:p>6.76</text:p>
          </table:table-cell>
          <table:table-cell office:value-type="float" office:value="2.6982112630379542" table:formula="msoxl:=(10^(J1234/20) + 1) / (10^(J1234/20) - 1)" table:style-name="ce1">
            <text:p>2.698211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3000000" table:style-name="ce1">
            <text:p>1283000000</text:p>
          </table:table-cell>
          <table:table-cell office:value-type="float" office:value="1284000000" table:style-name="ce1">
            <text:p>12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9" table:style-name="ce1">
            <text:p>-11.19</text:p>
          </table:table-cell>
          <table:table-cell office:value-type="float" office:value="-17.940000000000001" table:style-name="ce4">
            <text:p>-17.94</text:p>
          </table:table-cell>
          <table:table-cell office:value-type="float" office:value="6.7500000000000018" table:formula="msoxl:=G1235-H1235" table:style-name="ce1">
            <text:p>6.75</text:p>
          </table:table-cell>
          <table:table-cell office:value-type="float" office:value="6.7500000000000018" table:formula="msoxl:=MAX(0.0001,I1235)" table:style-name="ce1">
            <text:p>6.75</text:p>
          </table:table-cell>
          <table:table-cell office:value-type="float" office:value="2.7018321432742587" table:formula="msoxl:=(10^(J1235/20) + 1) / (10^(J1235/20) - 1)" table:style-name="ce1">
            <text:p>2.7018321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4000000" table:style-name="ce1">
            <text:p>1284000000</text:p>
          </table:table-cell>
          <table:table-cell office:value-type="float" office:value="1285000000" table:style-name="ce1">
            <text:p>12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1" table:style-name="ce1">
            <text:p>-11.21</text:p>
          </table:table-cell>
          <table:table-cell office:value-type="float" office:value="-17.93" table:style-name="ce4">
            <text:p>-17.93</text:p>
          </table:table-cell>
          <table:table-cell office:value-type="float" office:value="6.7199999999999989" table:formula="msoxl:=G1236-H1236" table:style-name="ce1">
            <text:p>6.72</text:p>
          </table:table-cell>
          <table:table-cell office:value-type="float" office:value="6.7199999999999989" table:formula="msoxl:=MAX(0.0001,I1236)" table:style-name="ce1">
            <text:p>6.72</text:p>
          </table:table-cell>
          <table:table-cell office:value-type="float" office:value="2.7127626697080252" table:formula="msoxl:=(10^(J1236/20) + 1) / (10^(J1236/20) - 1)" table:style-name="ce1">
            <text:p>2.7127626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5000000" table:style-name="ce1">
            <text:p>1285000000</text:p>
          </table:table-cell>
          <table:table-cell office:value-type="float" office:value="1286000000" table:style-name="ce1">
            <text:p>12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5" table:style-name="ce1">
            <text:p>-11.25</text:p>
          </table:table-cell>
          <table:table-cell office:value-type="float" office:value="-17.899999999999999" table:style-name="ce4">
            <text:p>-17.9</text:p>
          </table:table-cell>
          <table:table-cell office:value-type="float" office:value="6.6499999999999986" table:formula="msoxl:=G1237-H1237" table:style-name="ce1">
            <text:p>6.65</text:p>
          </table:table-cell>
          <table:table-cell office:value-type="float" office:value="6.6499999999999986" table:formula="msoxl:=MAX(0.0001,I1237)" table:style-name="ce1">
            <text:p>6.65</text:p>
          </table:table-cell>
          <table:table-cell office:value-type="float" office:value="2.7386697941167006" table:formula="msoxl:=(10^(J1237/20) + 1) / (10^(J1237/20) - 1)" table:style-name="ce1">
            <text:p>2.7386697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6000000" table:style-name="ce1">
            <text:p>1286000000</text:p>
          </table:table-cell>
          <table:table-cell office:value-type="float" office:value="1287000000" table:style-name="ce1">
            <text:p>12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8" table:style-name="ce1">
            <text:p>-11.18</text:p>
          </table:table-cell>
          <table:table-cell office:value-type="float" office:value="-17.96" table:style-name="ce4">
            <text:p>-17.96</text:p>
          </table:table-cell>
          <table:table-cell office:value-type="float" office:value="6.7800000000000011" table:formula="msoxl:=G1238-H1238" table:style-name="ce1">
            <text:p>6.78</text:p>
          </table:table-cell>
          <table:table-cell office:value-type="float" office:value="6.7800000000000011" table:formula="msoxl:=MAX(0.0001,I1238)" table:style-name="ce1">
            <text:p>6.78</text:p>
          </table:table-cell>
          <table:table-cell office:value-type="float" office:value="2.6910031444824773" table:formula="msoxl:=(10^(J1238/20) + 1) / (10^(J1238/20) - 1)" table:style-name="ce1">
            <text:p>2.69100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7000000" table:style-name="ce1">
            <text:p>1287000000</text:p>
          </table:table-cell>
          <table:table-cell office:value-type="float" office:value="1288000000" table:style-name="ce1">
            <text:p>12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1" table:style-name="ce1">
            <text:p>-11.21</text:p>
          </table:table-cell>
          <table:table-cell office:value-type="float" office:value="-17.97" table:style-name="ce4">
            <text:p>-17.97</text:p>
          </table:table-cell>
          <table:table-cell office:value-type="float" office:value="6.759999999999998" table:formula="msoxl:=G1239-H1239" table:style-name="ce1">
            <text:p>6.76</text:p>
          </table:table-cell>
          <table:table-cell office:value-type="float" office:value="6.759999999999998" table:formula="msoxl:=MAX(0.0001,I1239)" table:style-name="ce1">
            <text:p>6.76</text:p>
          </table:table-cell>
          <table:table-cell office:value-type="float" office:value="2.6982112630379551" table:formula="msoxl:=(10^(J1239/20) + 1) / (10^(J1239/20) - 1)" table:style-name="ce1">
            <text:p>2.698211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8000000" table:style-name="ce1">
            <text:p>1288000000</text:p>
          </table:table-cell>
          <table:table-cell office:value-type="float" office:value="1289000000" table:style-name="ce1">
            <text:p>12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1" table:style-name="ce1">
            <text:p>-11.21</text:p>
          </table:table-cell>
          <table:table-cell office:value-type="float" office:value="-17.88" table:style-name="ce4">
            <text:p>-17.88</text:p>
          </table:table-cell>
          <table:table-cell office:value-type="float" office:value="6.6699999999999982" table:formula="msoxl:=G1240-H1240" table:style-name="ce1">
            <text:p>6.67</text:p>
          </table:table-cell>
          <table:table-cell office:value-type="float" office:value="6.6699999999999982" table:formula="msoxl:=MAX(0.0001,I1240)" table:style-name="ce1">
            <text:p>6.67</text:p>
          </table:table-cell>
          <table:table-cell office:value-type="float" office:value="2.7312095585777736" table:formula="msoxl:=(10^(J1240/20) + 1) / (10^(J1240/20) - 1)" table:style-name="ce1">
            <text:p>2.7312095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89000000" table:style-name="ce1">
            <text:p>1289000000</text:p>
          </table:table-cell>
          <table:table-cell office:value-type="float" office:value="1290000000" table:style-name="ce1">
            <text:p>12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" table:style-name="ce1">
            <text:p>-11.2</text:p>
          </table:table-cell>
          <table:table-cell office:value-type="float" office:value="-17.989999999999998" table:style-name="ce4">
            <text:p>-17.99</text:p>
          </table:table-cell>
          <table:table-cell office:value-type="float" office:value="6.7899999999999991" table:formula="msoxl:=G1241-H1241" table:style-name="ce1">
            <text:p>6.79</text:p>
          </table:table-cell>
          <table:table-cell office:value-type="float" office:value="6.7899999999999991" table:formula="msoxl:=MAX(0.0001,I1241)" table:style-name="ce1">
            <text:p>6.79</text:p>
          </table:table-cell>
          <table:table-cell office:value-type="float" office:value="2.6874158068819667" table:formula="msoxl:=(10^(J1241/20) + 1) / (10^(J1241/20) - 1)" table:style-name="ce1">
            <text:p>2.6874158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0000000" table:style-name="ce1">
            <text:p>1290000000</text:p>
          </table:table-cell>
          <table:table-cell office:value-type="float" office:value="1291000000" table:style-name="ce1">
            <text:p>12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8" table:style-name="ce1">
            <text:p>-11.28</text:p>
          </table:table-cell>
          <table:table-cell office:value-type="float" office:value="-17.93" table:style-name="ce4">
            <text:p>-17.93</text:p>
          </table:table-cell>
          <table:table-cell office:value-type="float" office:value="6.65" table:formula="msoxl:=G1242-H1242" table:style-name="ce1">
            <text:p>6.65</text:p>
          </table:table-cell>
          <table:table-cell office:value-type="float" office:value="6.65" table:formula="msoxl:=MAX(0.0001,I1242)" table:style-name="ce1">
            <text:p>6.65</text:p>
          </table:table-cell>
          <table:table-cell office:value-type="float" office:value="2.7386697941166993" table:formula="msoxl:=(10^(J1242/20) + 1) / (10^(J1242/20) - 1)" table:style-name="ce1">
            <text:p>2.7386697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1000000" table:style-name="ce1">
            <text:p>1291000000</text:p>
          </table:table-cell>
          <table:table-cell office:value-type="float" office:value="1292000000" table:style-name="ce1">
            <text:p>12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7" table:style-name="ce1">
            <text:p>-11.27</text:p>
          </table:table-cell>
          <table:table-cell office:value-type="float" office:value="-18.05" table:style-name="ce4">
            <text:p>-18.05</text:p>
          </table:table-cell>
          <table:table-cell office:value-type="float" office:value="6.7800000000000011" table:formula="msoxl:=G1243-H1243" table:style-name="ce1">
            <text:p>6.78</text:p>
          </table:table-cell>
          <table:table-cell office:value-type="float" office:value="6.7800000000000011" table:formula="msoxl:=MAX(0.0001,I1243)" table:style-name="ce1">
            <text:p>6.78</text:p>
          </table:table-cell>
          <table:table-cell office:value-type="float" office:value="2.6910031444824773" table:formula="msoxl:=(10^(J1243/20) + 1) / (10^(J1243/20) - 1)" table:style-name="ce1">
            <text:p>2.69100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2000000" table:style-name="ce1">
            <text:p>1292000000</text:p>
          </table:table-cell>
          <table:table-cell office:value-type="float" office:value="1293000000" table:style-name="ce1">
            <text:p>12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1" table:style-name="ce1">
            <text:p>-11.31</text:p>
          </table:table-cell>
          <table:table-cell office:value-type="float" office:value="-18.12" table:style-name="ce4">
            <text:p>-18.12</text:p>
          </table:table-cell>
          <table:table-cell office:value-type="float" office:value="6.8100000000000005" table:formula="msoxl:=G1244-H1244" table:style-name="ce1">
            <text:p>6.81</text:p>
          </table:table-cell>
          <table:table-cell office:value-type="float" office:value="6.8100000000000005" table:formula="msoxl:=MAX(0.0001,I1244)" table:style-name="ce1">
            <text:p>6.81</text:p>
          </table:table-cell>
          <table:table-cell office:value-type="float" office:value="2.6802743290179651" table:formula="msoxl:=(10^(J1244/20) + 1) / (10^(J1244/20) - 1)" table:style-name="ce1">
            <text:p>2.6802743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3000000" table:style-name="ce1">
            <text:p>1293000000</text:p>
          </table:table-cell>
          <table:table-cell office:value-type="float" office:value="1294000000" table:style-name="ce1">
            <text:p>12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1" table:style-name="ce1">
            <text:p>-11.31</text:p>
          </table:table-cell>
          <table:table-cell office:value-type="float" office:value="-18.14" table:style-name="ce4">
            <text:p>-18.14</text:p>
          </table:table-cell>
          <table:table-cell office:value-type="float" office:value="6.83" table:formula="msoxl:=G1245-H1245" table:style-name="ce1">
            <text:p>6.83</text:p>
          </table:table-cell>
          <table:table-cell office:value-type="float" office:value="6.83" table:formula="msoxl:=MAX(0.0001,I1245)" table:style-name="ce1">
            <text:p>6.83</text:p>
          </table:table-cell>
          <table:table-cell office:value-type="float" office:value="2.6731767896072487" table:formula="msoxl:=(10^(J1245/20) + 1) / (10^(J1245/20) - 1)" table:style-name="ce1">
            <text:p>2.673176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4000000" table:style-name="ce1">
            <text:p>1294000000</text:p>
          </table:table-cell>
          <table:table-cell office:value-type="float" office:value="1295000000" table:style-name="ce1">
            <text:p>12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4" table:style-name="ce1">
            <text:p>-11.34</text:p>
          </table:table-cell>
          <table:table-cell office:value-type="float" office:value="-18.13" table:style-name="ce4">
            <text:p>-18.13</text:p>
          </table:table-cell>
          <table:table-cell office:value-type="float" office:value="6.7899999999999991" table:formula="msoxl:=G1246-H1246" table:style-name="ce1">
            <text:p>6.79</text:p>
          </table:table-cell>
          <table:table-cell office:value-type="float" office:value="6.7899999999999991" table:formula="msoxl:=MAX(0.0001,I1246)" table:style-name="ce1">
            <text:p>6.79</text:p>
          </table:table-cell>
          <table:table-cell office:value-type="float" office:value="2.6874158068819667" table:formula="msoxl:=(10^(J1246/20) + 1) / (10^(J1246/20) - 1)" table:style-name="ce1">
            <text:p>2.68741580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5000000" table:style-name="ce1">
            <text:p>1295000000</text:p>
          </table:table-cell>
          <table:table-cell office:value-type="float" office:value="1296000000" table:style-name="ce1">
            <text:p>12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2" table:style-name="ce1">
            <text:p>-11.42</text:p>
          </table:table-cell>
          <table:table-cell office:value-type="float" office:value="-18.25" table:style-name="ce4">
            <text:p>-18.25</text:p>
          </table:table-cell>
          <table:table-cell office:value-type="float" office:value="6.83" table:formula="msoxl:=G1247-H1247" table:style-name="ce1">
            <text:p>6.83</text:p>
          </table:table-cell>
          <table:table-cell office:value-type="float" office:value="6.83" table:formula="msoxl:=MAX(0.0001,I1247)" table:style-name="ce1">
            <text:p>6.83</text:p>
          </table:table-cell>
          <table:table-cell office:value-type="float" office:value="2.6731767896072487" table:formula="msoxl:=(10^(J1247/20) + 1) / (10^(J1247/20) - 1)" table:style-name="ce1">
            <text:p>2.6731767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6000000" table:style-name="ce1">
            <text:p>1296000000</text:p>
          </table:table-cell>
          <table:table-cell office:value-type="float" office:value="1297000000" table:style-name="ce1">
            <text:p>12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9" table:style-name="ce1">
            <text:p>-11.19</text:p>
          </table:table-cell>
          <table:table-cell office:value-type="float" office:value="-18.29" table:style-name="ce4">
            <text:p>-18.29</text:p>
          </table:table-cell>
          <table:table-cell office:value-type="float" office:value="7.1" table:formula="msoxl:=G1248-H1248" table:style-name="ce1">
            <text:p>7.1</text:p>
          </table:table-cell>
          <table:table-cell office:value-type="float" office:value="7.1" table:formula="msoxl:=MAX(0.0001,I1248)" table:style-name="ce1">
            <text:p>7.1</text:p>
          </table:table-cell>
          <table:table-cell office:value-type="float" office:value="2.5814723460120654" table:formula="msoxl:=(10^(J1248/20) + 1) / (10^(J1248/20) - 1)" table:style-name="ce1">
            <text:p>2.5814723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7000000" table:style-name="ce1">
            <text:p>1297000000</text:p>
          </table:table-cell>
          <table:table-cell office:value-type="float" office:value="1298000000" table:style-name="ce1">
            <text:p>12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1" table:style-name="ce1">
            <text:p>-11.41</text:p>
          </table:table-cell>
          <table:table-cell office:value-type="float" office:value="-18.309999999999999" table:style-name="ce4">
            <text:p>-18.31</text:p>
          </table:table-cell>
          <table:table-cell office:value-type="float" office:value="6.8999999999999986" table:formula="msoxl:=G1249-H1249" table:style-name="ce1">
            <text:p>6.9</text:p>
          </table:table-cell>
          <table:table-cell office:value-type="float" office:value="6.8999999999999986" table:formula="msoxl:=MAX(0.0001,I1249)" table:style-name="ce1">
            <text:p>6.9</text:p>
          </table:table-cell>
          <table:table-cell office:value-type="float" office:value="2.6486758899889815" table:formula="msoxl:=(10^(J1249/20) + 1) / (10^(J1249/20) - 1)" table:style-name="ce1">
            <text:p>2.648675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8000000" table:style-name="ce1">
            <text:p>1298000000</text:p>
          </table:table-cell>
          <table:table-cell office:value-type="float" office:value="1299000000" table:style-name="ce1">
            <text:p>12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1" table:style-name="ce1">
            <text:p>-11.41</text:p>
          </table:table-cell>
          <table:table-cell office:value-type="float" office:value="-18.38" table:style-name="ce4">
            <text:p>-18.38</text:p>
          </table:table-cell>
          <table:table-cell office:value-type="float" office:value="6.9699999999999989" table:formula="msoxl:=G1250-H1250" table:style-name="ce1">
            <text:p>6.97</text:p>
          </table:table-cell>
          <table:table-cell office:value-type="float" office:value="6.9699999999999989" table:formula="msoxl:=MAX(0.0001,I1250)" table:style-name="ce1">
            <text:p>6.97</text:p>
          </table:table-cell>
          <table:table-cell office:value-type="float" office:value="2.6246924561500564" table:formula="msoxl:=(10^(J1250/20) + 1) / (10^(J1250/20) - 1)" table:style-name="ce1">
            <text:p>2.62469245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299000000" table:style-name="ce1">
            <text:p>1299000000</text:p>
          </table:table-cell>
          <table:table-cell office:value-type="float" office:value="1300000000" table:style-name="ce1">
            <text:p>13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2" table:style-name="ce1">
            <text:p>-11.42</text:p>
          </table:table-cell>
          <table:table-cell office:value-type="float" office:value="-18.350000000000001" table:style-name="ce4">
            <text:p>-18.35</text:p>
          </table:table-cell>
          <table:table-cell office:value-type="float" office:value="6.9300000000000015" table:formula="msoxl:=G1251-H1251" table:style-name="ce1">
            <text:p>6.93</text:p>
          </table:table-cell>
          <table:table-cell office:value-type="float" office:value="6.9300000000000015" table:formula="msoxl:=MAX(0.0001,I1251)" table:style-name="ce1">
            <text:p>6.93</text:p>
          </table:table-cell>
          <table:table-cell office:value-type="float" office:value="2.6383348285431052" table:formula="msoxl:=(10^(J1251/20) + 1) / (10^(J1251/20) - 1)" table:style-name="ce1">
            <text:p>2.6383348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0000000" table:style-name="ce1">
            <text:p>1300000000</text:p>
          </table:table-cell>
          <table:table-cell office:value-type="float" office:value="1301000000" table:style-name="ce1">
            <text:p>13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2" table:style-name="ce1">
            <text:p>-11.42</text:p>
          </table:table-cell>
          <table:table-cell office:value-type="float" office:value="-18.46" table:style-name="ce4">
            <text:p>-18.46</text:p>
          </table:table-cell>
          <table:table-cell office:value-type="float" office:value="7.0400000000000009" table:formula="msoxl:=G1252-H1252" table:style-name="ce1">
            <text:p>7.04</text:p>
          </table:table-cell>
          <table:table-cell office:value-type="float" office:value="7.0400000000000009" table:formula="msoxl:=MAX(0.0001,I1252)" table:style-name="ce1">
            <text:p>7.04</text:p>
          </table:table-cell>
          <table:table-cell office:value-type="float" office:value="2.6012110204435275" table:formula="msoxl:=(10^(J1252/20) + 1) / (10^(J1252/20) - 1)" table:style-name="ce1">
            <text:p>2.601211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1000000" table:style-name="ce1">
            <text:p>1301000000</text:p>
          </table:table-cell>
          <table:table-cell office:value-type="float" office:value="1302000000" table:style-name="ce1">
            <text:p>13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6" table:style-name="ce1">
            <text:p>-11.46</text:p>
          </table:table-cell>
          <table:table-cell office:value-type="float" office:value="-18.489999999999998" table:style-name="ce4">
            <text:p>-18.49</text:p>
          </table:table-cell>
          <table:table-cell office:value-type="float" office:value="7.0299999999999976" table:formula="msoxl:=G1253-H1253" table:style-name="ce1">
            <text:p>7.03</text:p>
          </table:table-cell>
          <table:table-cell office:value-type="float" office:value="7.0299999999999976" table:formula="msoxl:=MAX(0.0001,I1253)" table:style-name="ce1">
            <text:p>7.03</text:p>
          </table:table-cell>
          <table:table-cell office:value-type="float" office:value="2.6045353462458061" table:formula="msoxl:=(10^(J1253/20) + 1) / (10^(J1253/20) - 1)" table:style-name="ce1">
            <text:p>2.6045353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2000000" table:style-name="ce1">
            <text:p>1302000000</text:p>
          </table:table-cell>
          <table:table-cell office:value-type="float" office:value="1303000000" table:style-name="ce1">
            <text:p>13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" table:style-name="ce1">
            <text:p>-11.4</text:p>
          </table:table-cell>
          <table:table-cell office:value-type="float" office:value="-18.559999999999999" table:style-name="ce4">
            <text:p>-18.56</text:p>
          </table:table-cell>
          <table:table-cell office:value-type="float" office:value="7.1599999999999984" table:formula="msoxl:=G1254-H1254" table:style-name="ce1">
            <text:p>7.16</text:p>
          </table:table-cell>
          <table:table-cell office:value-type="float" office:value="7.1599999999999984" table:formula="msoxl:=MAX(0.0001,I1254)" table:style-name="ce1">
            <text:p>7.16</text:p>
          </table:table-cell>
          <table:table-cell office:value-type="float" office:value="2.5620825432028353" table:formula="msoxl:=(10^(J1254/20) + 1) / (10^(J1254/20) - 1)" table:style-name="ce1">
            <text:p>2.5620825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3000000" table:style-name="ce1">
            <text:p>1303000000</text:p>
          </table:table-cell>
          <table:table-cell office:value-type="float" office:value="1304000000" table:style-name="ce1">
            <text:p>13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7" table:style-name="ce1">
            <text:p>-11.47</text:p>
          </table:table-cell>
          <table:table-cell office:value-type="float" office:value="-18.61" table:style-name="ce4">
            <text:p>-18.61</text:p>
          </table:table-cell>
          <table:table-cell office:value-type="float" office:value="7.1399999999999988" table:formula="msoxl:=G1255-H1255" table:style-name="ce1">
            <text:p>7.14</text:p>
          </table:table-cell>
          <table:table-cell office:value-type="float" office:value="7.1399999999999988" table:formula="msoxl:=MAX(0.0001,I1255)" table:style-name="ce1">
            <text:p>7.14</text:p>
          </table:table-cell>
          <table:table-cell office:value-type="float" office:value="2.5685075914465627" table:formula="msoxl:=(10^(J1255/20) + 1) / (10^(J1255/20) - 1)" table:style-name="ce1">
            <text:p>2.5685075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4000000" table:style-name="ce1">
            <text:p>1304000000</text:p>
          </table:table-cell>
          <table:table-cell office:value-type="float" office:value="1305000000" table:style-name="ce1">
            <text:p>13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3" table:style-name="ce1">
            <text:p>-11.43</text:p>
          </table:table-cell>
          <table:table-cell office:value-type="float" office:value="-18.600000000000001" table:style-name="ce4">
            <text:p>-18.6</text:p>
          </table:table-cell>
          <table:table-cell office:value-type="float" office:value="7.1700000000000017" table:formula="msoxl:=G1256-H1256" table:style-name="ce1">
            <text:p>7.17</text:p>
          </table:table-cell>
          <table:table-cell office:value-type="float" office:value="7.1700000000000017" table:formula="msoxl:=MAX(0.0001,I1256)" table:style-name="ce1">
            <text:p>7.17</text:p>
          </table:table-cell>
          <table:table-cell office:value-type="float" office:value="2.5588842110888406" table:formula="msoxl:=(10^(J1256/20) + 1) / (10^(J1256/20) - 1)" table:style-name="ce1">
            <text:p>2.5588842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5000000" table:style-name="ce1">
            <text:p>1305000000</text:p>
          </table:table-cell>
          <table:table-cell office:value-type="float" office:value="1306000000" table:style-name="ce1">
            <text:p>13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9" table:style-name="ce1">
            <text:p>-11.49</text:p>
          </table:table-cell>
          <table:table-cell office:value-type="float" office:value="-18.7" table:style-name="ce4">
            <text:p>-18.7</text:p>
          </table:table-cell>
          <table:table-cell office:value-type="float" office:value="7.2099999999999991" table:formula="msoxl:=G1257-H1257" table:style-name="ce1">
            <text:p>7.21</text:p>
          </table:table-cell>
          <table:table-cell office:value-type="float" office:value="7.2099999999999991" table:formula="msoxl:=MAX(0.0001,I1257)" table:style-name="ce1">
            <text:p>7.21</text:p>
          </table:table-cell>
          <table:table-cell office:value-type="float" office:value="2.5461845752641739" table:formula="msoxl:=(10^(J1257/20) + 1) / (10^(J1257/20) - 1)" table:style-name="ce1">
            <text:p>2.5461845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6000000" table:style-name="ce1">
            <text:p>1306000000</text:p>
          </table:table-cell>
          <table:table-cell office:value-type="float" office:value="1307000000" table:style-name="ce1">
            <text:p>13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54" table:style-name="ce1">
            <text:p>-11.54</text:p>
          </table:table-cell>
          <table:table-cell office:value-type="float" office:value="-18.77" table:style-name="ce4">
            <text:p>-18.77</text:p>
          </table:table-cell>
          <table:table-cell office:value-type="float" office:value="7.23" table:formula="msoxl:=G1258-H1258" table:style-name="ce1">
            <text:p>7.23</text:p>
          </table:table-cell>
          <table:table-cell office:value-type="float" office:value="7.23" table:formula="msoxl:=MAX(0.0001,I1258)" table:style-name="ce1">
            <text:p>7.23</text:p>
          </table:table-cell>
          <table:table-cell office:value-type="float" office:value="2.5398904273514975" table:formula="msoxl:=(10^(J1258/20) + 1) / (10^(J1258/20) - 1)" table:style-name="ce1">
            <text:p>2.53989042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7000000" table:style-name="ce1">
            <text:p>1307000000</text:p>
          </table:table-cell>
          <table:table-cell office:value-type="float" office:value="1308000000" table:style-name="ce1">
            <text:p>13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48" table:style-name="ce1">
            <text:p>-11.48</text:p>
          </table:table-cell>
          <table:table-cell office:value-type="float" office:value="-18.850000000000001" table:style-name="ce4">
            <text:p>-18.85</text:p>
          </table:table-cell>
          <table:table-cell office:value-type="float" office:value="7.370000000000001" table:formula="msoxl:=G1259-H1259" table:style-name="ce1">
            <text:p>7.37</text:p>
          </table:table-cell>
          <table:table-cell office:value-type="float" office:value="7.370000000000001" table:formula="msoxl:=MAX(0.0001,I1259)" table:style-name="ce1">
            <text:p>7.37</text:p>
          </table:table-cell>
          <table:table-cell office:value-type="float" office:value="2.4968422964214825" table:formula="msoxl:=(10^(J1259/20) + 1) / (10^(J1259/20) - 1)" table:style-name="ce1">
            <text:p>2.4968422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8000000" table:style-name="ce1">
            <text:p>1308000000</text:p>
          </table:table-cell>
          <table:table-cell office:value-type="float" office:value="1309000000" table:style-name="ce1">
            <text:p>13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57" table:style-name="ce1">
            <text:p>-11.57</text:p>
          </table:table-cell>
          <table:table-cell office:value-type="float" office:value="-18.920000000000002" table:style-name="ce4">
            <text:p>-18.92</text:p>
          </table:table-cell>
          <table:table-cell office:value-type="float" office:value="7.3500000000000014" table:formula="msoxl:=G1260-H1260" table:style-name="ce1">
            <text:p>7.35</text:p>
          </table:table-cell>
          <table:table-cell office:value-type="float" office:value="7.3500000000000014" table:formula="msoxl:=MAX(0.0001,I1260)" table:style-name="ce1">
            <text:p>7.35</text:p>
          </table:table-cell>
          <table:table-cell office:value-type="float" office:value="2.5028857864890268" table:formula="msoxl:=(10^(J1260/20) + 1) / (10^(J1260/20) - 1)" table:style-name="ce1">
            <text:p>2.50288578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09000000" table:style-name="ce1">
            <text:p>1309000000</text:p>
          </table:table-cell>
          <table:table-cell office:value-type="float" office:value="1310000000" table:style-name="ce1">
            <text:p>13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65" table:style-name="ce1">
            <text:p>-11.65</text:p>
          </table:table-cell>
          <table:table-cell office:value-type="float" office:value="-18.95" table:style-name="ce4">
            <text:p>-18.95</text:p>
          </table:table-cell>
          <table:table-cell office:value-type="float" office:value="7.2999999999999989" table:formula="msoxl:=G1261-H1261" table:style-name="ce1">
            <text:p>7.3</text:p>
          </table:table-cell>
          <table:table-cell office:value-type="float" office:value="7.2999999999999989" table:formula="msoxl:=MAX(0.0001,I1261)" table:style-name="ce1">
            <text:p>7.3</text:p>
          </table:table-cell>
          <table:table-cell office:value-type="float" office:value="2.5181479597232723" table:formula="msoxl:=(10^(J1261/20) + 1) / (10^(J1261/20) - 1)" table:style-name="ce1">
            <text:p>2.518147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0000000" table:style-name="ce1">
            <text:p>1310000000</text:p>
          </table:table-cell>
          <table:table-cell office:value-type="float" office:value="1311000000" table:style-name="ce1">
            <text:p>13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53" table:style-name="ce1">
            <text:p>-11.53</text:p>
          </table:table-cell>
          <table:table-cell office:value-type="float" office:value="-18.96" table:style-name="ce4">
            <text:p>-18.96</text:p>
          </table:table-cell>
          <table:table-cell office:value-type="float" office:value="7.4300000000000015" table:formula="msoxl:=G1262-H1262" table:style-name="ce1">
            <text:p>7.43</text:p>
          </table:table-cell>
          <table:table-cell office:value-type="float" office:value="7.4300000000000015" table:formula="msoxl:=MAX(0.0001,I1262)" table:style-name="ce1">
            <text:p>7.43</text:p>
          </table:table-cell>
          <table:table-cell office:value-type="float" office:value="2.4789185776036335" table:formula="msoxl:=(10^(J1262/20) + 1) / (10^(J1262/20) - 1)" table:style-name="ce1">
            <text:p>2.4789185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1000000" table:style-name="ce1">
            <text:p>1311000000</text:p>
          </table:table-cell>
          <table:table-cell office:value-type="float" office:value="1312000000" table:style-name="ce1">
            <text:p>13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56" table:style-name="ce1">
            <text:p>-11.56</text:p>
          </table:table-cell>
          <table:table-cell office:value-type="float" office:value="-19.07" table:style-name="ce4">
            <text:p>-19.07</text:p>
          </table:table-cell>
          <table:table-cell office:value-type="float" office:value="7.51" table:formula="msoxl:=G1263-H1263" table:style-name="ce1">
            <text:p>7.51</text:p>
          </table:table-cell>
          <table:table-cell office:value-type="float" office:value="7.51" table:formula="msoxl:=MAX(0.0001,I1263)" table:style-name="ce1">
            <text:p>7.51</text:p>
          </table:table-cell>
          <table:table-cell office:value-type="float" office:value="2.4554924002987235" table:formula="msoxl:=(10^(J1263/20) + 1) / (10^(J1263/20) - 1)" table:style-name="ce1">
            <text:p>2.455492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2000000" table:style-name="ce1">
            <text:p>1312000000</text:p>
          </table:table-cell>
          <table:table-cell office:value-type="float" office:value="1313000000" table:style-name="ce1">
            <text:p>13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63" table:style-name="ce1">
            <text:p>-11.63</text:p>
          </table:table-cell>
          <table:table-cell office:value-type="float" office:value="-19.09" table:style-name="ce4">
            <text:p>-19.09</text:p>
          </table:table-cell>
          <table:table-cell office:value-type="float" office:value="7.4599999999999991" table:formula="msoxl:=G1264-H1264" table:style-name="ce1">
            <text:p>7.46</text:p>
          </table:table-cell>
          <table:table-cell office:value-type="float" office:value="7.4599999999999991" table:formula="msoxl:=MAX(0.0001,I1264)" table:style-name="ce1">
            <text:p>7.46</text:p>
          </table:table-cell>
          <table:table-cell office:value-type="float" office:value="2.4700712964178231" table:formula="msoxl:=(10^(J1264/20) + 1) / (10^(J1264/20) - 1)" table:style-name="ce1">
            <text:p>2.4700712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3000000" table:style-name="ce1">
            <text:p>1313000000</text:p>
          </table:table-cell>
          <table:table-cell office:value-type="float" office:value="1314000000" table:style-name="ce1">
            <text:p>13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68" table:style-name="ce1">
            <text:p>-11.68</text:p>
          </table:table-cell>
          <table:table-cell office:value-type="float" office:value="-19.18" table:style-name="ce4">
            <text:p>-19.18</text:p>
          </table:table-cell>
          <table:table-cell office:value-type="float" office:value="7.5" table:formula="msoxl:=G1265-H1265" table:style-name="ce1">
            <text:p>7.5</text:p>
          </table:table-cell>
          <table:table-cell office:value-type="float" office:value="7.5" table:formula="msoxl:=MAX(0.0001,I1265)" table:style-name="ce1">
            <text:p>7.5</text:p>
          </table:table-cell>
          <table:table-cell office:value-type="float" office:value="2.4583916781713757" table:formula="msoxl:=(10^(J1265/20) + 1) / (10^(J1265/20) - 1)" table:style-name="ce1">
            <text:p>2.45839167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4000000" table:style-name="ce1">
            <text:p>1314000000</text:p>
          </table:table-cell>
          <table:table-cell office:value-type="float" office:value="1315000000" table:style-name="ce1">
            <text:p>13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71" table:style-name="ce1">
            <text:p>-11.71</text:p>
          </table:table-cell>
          <table:table-cell office:value-type="float" office:value="-19.13" table:style-name="ce4">
            <text:p>-19.13</text:p>
          </table:table-cell>
          <table:table-cell office:value-type="float" office:value="7.4199999999999982" table:formula="msoxl:=G1266-H1266" table:style-name="ce1">
            <text:p>7.42</text:p>
          </table:table-cell>
          <table:table-cell office:value-type="float" office:value="7.4199999999999982" table:formula="msoxl:=MAX(0.0001,I1266)" table:style-name="ce1">
            <text:p>7.42</text:p>
          </table:table-cell>
          <table:table-cell office:value-type="float" office:value="2.4818845311889399" table:formula="msoxl:=(10^(J1266/20) + 1) / (10^(J1266/20) - 1)" table:style-name="ce1">
            <text:p>2.4818845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5000000" table:style-name="ce1">
            <text:p>1315000000</text:p>
          </table:table-cell>
          <table:table-cell office:value-type="float" office:value="1316000000" table:style-name="ce1">
            <text:p>13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66" table:style-name="ce1">
            <text:p>-11.66</text:p>
          </table:table-cell>
          <table:table-cell office:value-type="float" office:value="-19.36" table:style-name="ce4">
            <text:p>-19.36</text:p>
          </table:table-cell>
          <table:table-cell office:value-type="float" office:value="7.6999999999999993" table:formula="msoxl:=G1267-H1267" table:style-name="ce1">
            <text:p>7.7</text:p>
          </table:table-cell>
          <table:table-cell office:value-type="float" office:value="7.6999999999999993" table:formula="msoxl:=MAX(0.0001,I1267)" table:style-name="ce1">
            <text:p>7.7</text:p>
          </table:table-cell>
          <table:table-cell office:value-type="float" office:value="2.4019247493720139" table:formula="msoxl:=(10^(J1267/20) + 1) / (10^(J1267/20) - 1)" table:style-name="ce1">
            <text:p>2.4019247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6000000" table:style-name="ce1">
            <text:p>1316000000</text:p>
          </table:table-cell>
          <table:table-cell office:value-type="float" office:value="1317000000" table:style-name="ce1">
            <text:p>13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71" table:style-name="ce1">
            <text:p>-11.71</text:p>
          </table:table-cell>
          <table:table-cell office:value-type="float" office:value="-19.34" table:style-name="ce4">
            <text:p>-19.34</text:p>
          </table:table-cell>
          <table:table-cell office:value-type="float" office:value="7.629999999999999" table:formula="msoxl:=G1268-H1268" table:style-name="ce1">
            <text:p>7.63</text:p>
          </table:table-cell>
          <table:table-cell office:value-type="float" office:value="7.629999999999999" table:formula="msoxl:=MAX(0.0001,I1268)" table:style-name="ce1">
            <text:p>7.63</text:p>
          </table:table-cell>
          <table:table-cell office:value-type="float" office:value="2.4213302392798259" table:formula="msoxl:=(10^(J1268/20) + 1) / (10^(J1268/20) - 1)" table:style-name="ce1">
            <text:p>2.4213302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7000000" table:style-name="ce1">
            <text:p>1317000000</text:p>
          </table:table-cell>
          <table:table-cell office:value-type="float" office:value="1318000000" table:style-name="ce1">
            <text:p>13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68" table:style-name="ce1">
            <text:p>-11.68</text:p>
          </table:table-cell>
          <table:table-cell office:value-type="float" office:value="-19.37" table:style-name="ce4">
            <text:p>-19.37</text:p>
          </table:table-cell>
          <table:table-cell office:value-type="float" office:value="7.6900000000000013" table:formula="msoxl:=G1269-H1269" table:style-name="ce1">
            <text:p>7.69</text:p>
          </table:table-cell>
          <table:table-cell office:value-type="float" office:value="7.6900000000000013" table:formula="msoxl:=MAX(0.0001,I1269)" table:style-name="ce1">
            <text:p>7.69</text:p>
          </table:table-cell>
          <table:table-cell office:value-type="float" office:value="2.404673946943487" table:formula="msoxl:=(10^(J1269/20) + 1) / (10^(J1269/20) - 1)" table:style-name="ce1">
            <text:p>2.40467394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8000000" table:style-name="ce1">
            <text:p>1318000000</text:p>
          </table:table-cell>
          <table:table-cell office:value-type="float" office:value="1319000000" table:style-name="ce1">
            <text:p>13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71" table:style-name="ce1">
            <text:p>-11.71</text:p>
          </table:table-cell>
          <table:table-cell office:value-type="float" office:value="-19.510000000000002" table:style-name="ce4">
            <text:p>-19.51</text:p>
          </table:table-cell>
          <table:table-cell office:value-type="float" office:value="7.8000000000000007" table:formula="msoxl:=G1270-H1270" table:style-name="ce1">
            <text:p>7.8</text:p>
          </table:table-cell>
          <table:table-cell office:value-type="float" office:value="7.8000000000000007" table:formula="msoxl:=MAX(0.0001,I1270)" table:style-name="ce1">
            <text:p>7.8</text:p>
          </table:table-cell>
          <table:table-cell office:value-type="float" office:value="2.3748454955046374" table:formula="msoxl:=(10^(J1270/20) + 1) / (10^(J1270/20) - 1)" table:style-name="ce1">
            <text:p>2.3748454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19000000" table:style-name="ce1">
            <text:p>1319000000</text:p>
          </table:table-cell>
          <table:table-cell office:value-type="float" office:value="1320000000" table:style-name="ce1">
            <text:p>13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68" table:style-name="ce1">
            <text:p>-11.68</text:p>
          </table:table-cell>
          <table:table-cell office:value-type="float" office:value="-19.57" table:style-name="ce4">
            <text:p>-19.57</text:p>
          </table:table-cell>
          <table:table-cell office:value-type="float" office:value="7.8900000000000006" table:formula="msoxl:=G1271-H1271" table:style-name="ce1">
            <text:p>7.89</text:p>
          </table:table-cell>
          <table:table-cell office:value-type="float" office:value="7.8900000000000006" table:formula="msoxl:=MAX(0.0001,I1271)" table:style-name="ce1">
            <text:p>7.89</text:p>
          </table:table-cell>
          <table:table-cell office:value-type="float" office:value="2.3510994464431021" table:formula="msoxl:=(10^(J1271/20) + 1) / (10^(J1271/20) - 1)" table:style-name="ce1">
            <text:p>2.3510994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0000000" table:style-name="ce1">
            <text:p>1320000000</text:p>
          </table:table-cell>
          <table:table-cell office:value-type="float" office:value="1321000000" table:style-name="ce1">
            <text:p>13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66" table:style-name="ce1">
            <text:p>-11.66</text:p>
          </table:table-cell>
          <table:table-cell office:value-type="float" office:value="-19.600000000000001" table:style-name="ce4">
            <text:p>-19.6</text:p>
          </table:table-cell>
          <table:table-cell office:value-type="float" office:value="7.9400000000000013" table:formula="msoxl:=G1272-H1272" table:style-name="ce1">
            <text:p>7.94</text:p>
          </table:table-cell>
          <table:table-cell office:value-type="float" office:value="7.9400000000000013" table:formula="msoxl:=MAX(0.0001,I1272)" table:style-name="ce1">
            <text:p>7.94</text:p>
          </table:table-cell>
          <table:table-cell office:value-type="float" office:value="2.3381553968752455" table:formula="msoxl:=(10^(J1272/20) + 1) / (10^(J1272/20) - 1)" table:style-name="ce1">
            <text:p>2.3381553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1000000" table:style-name="ce1">
            <text:p>1321000000</text:p>
          </table:table-cell>
          <table:table-cell office:value-type="float" office:value="1322000000" table:style-name="ce1">
            <text:p>13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66" table:style-name="ce1">
            <text:p>-11.66</text:p>
          </table:table-cell>
          <table:table-cell office:value-type="float" office:value="-19.46" table:style-name="ce4">
            <text:p>-19.46</text:p>
          </table:table-cell>
          <table:table-cell office:value-type="float" office:value="7.8000000000000007" table:formula="msoxl:=G1273-H1273" table:style-name="ce1">
            <text:p>7.8</text:p>
          </table:table-cell>
          <table:table-cell office:value-type="float" office:value="7.8000000000000007" table:formula="msoxl:=MAX(0.0001,I1273)" table:style-name="ce1">
            <text:p>7.8</text:p>
          </table:table-cell>
          <table:table-cell office:value-type="float" office:value="2.3748454955046374" table:formula="msoxl:=(10^(J1273/20) + 1) / (10^(J1273/20) - 1)" table:style-name="ce1">
            <text:p>2.3748454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2000000" table:style-name="ce1">
            <text:p>1322000000</text:p>
          </table:table-cell>
          <table:table-cell office:value-type="float" office:value="1323000000" table:style-name="ce1">
            <text:p>13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79" table:style-name="ce1">
            <text:p>-11.79</text:p>
          </table:table-cell>
          <table:table-cell office:value-type="float" office:value="-19.600000000000001" table:style-name="ce4">
            <text:p>-19.6</text:p>
          </table:table-cell>
          <table:table-cell office:value-type="float" office:value="7.8100000000000023" table:formula="msoxl:=G1274-H1274" table:style-name="ce1">
            <text:p>7.81</text:p>
          </table:table-cell>
          <table:table-cell office:value-type="float" office:value="7.8100000000000023" table:formula="msoxl:=MAX(0.0001,I1274)" table:style-name="ce1">
            <text:p>7.81</text:p>
          </table:table-cell>
          <table:table-cell office:value-type="float" office:value="2.3721782061372543" table:formula="msoxl:=(10^(J1274/20) + 1) / (10^(J1274/20) - 1)" table:style-name="ce1">
            <text:p>2.3721782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3000000" table:style-name="ce1">
            <text:p>1323000000</text:p>
          </table:table-cell>
          <table:table-cell office:value-type="float" office:value="1324000000" table:style-name="ce1">
            <text:p>13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89" table:style-name="ce1">
            <text:p>-11.89</text:p>
          </table:table-cell>
          <table:table-cell office:value-type="float" office:value="-19.57" table:style-name="ce4">
            <text:p>-19.57</text:p>
          </table:table-cell>
          <table:table-cell office:value-type="float" office:value="7.68" table:formula="msoxl:=G1275-H1275" table:style-name="ce1">
            <text:p>7.68</text:p>
          </table:table-cell>
          <table:table-cell office:value-type="float" office:value="7.68" table:formula="msoxl:=MAX(0.0001,I1275)" table:style-name="ce1">
            <text:p>7.68</text:p>
          </table:table-cell>
          <table:table-cell office:value-type="float" office:value="2.4074307661716015" table:formula="msoxl:=(10^(J1275/20) + 1) / (10^(J1275/20) - 1)" table:style-name="ce1">
            <text:p>2.4074307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4000000" table:style-name="ce1">
            <text:p>1324000000</text:p>
          </table:table-cell>
          <table:table-cell office:value-type="float" office:value="1325000000" table:style-name="ce1">
            <text:p>13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86" table:style-name="ce1">
            <text:p>-11.86</text:p>
          </table:table-cell>
          <table:table-cell office:value-type="float" office:value="-19.57" table:style-name="ce4">
            <text:p>-19.57</text:p>
          </table:table-cell>
          <table:table-cell office:value-type="float" office:value="7.7100000000000009" table:formula="msoxl:=G1276-H1276" table:style-name="ce1">
            <text:p>7.71</text:p>
          </table:table-cell>
          <table:table-cell office:value-type="float" office:value="7.7100000000000009" table:formula="msoxl:=MAX(0.0001,I1276)" table:style-name="ce1">
            <text:p>7.71</text:p>
          </table:table-cell>
          <table:table-cell office:value-type="float" office:value="2.3991831437083788" table:formula="msoxl:=(10^(J1276/20) + 1) / (10^(J1276/20) - 1)" table:style-name="ce1">
            <text:p>2.39918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5000000" table:style-name="ce1">
            <text:p>1325000000</text:p>
          </table:table-cell>
          <table:table-cell office:value-type="float" office:value="1326000000" table:style-name="ce1">
            <text:p>13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79" table:style-name="ce1">
            <text:p>-11.79</text:p>
          </table:table-cell>
          <table:table-cell office:value-type="float" office:value="-19.71" table:style-name="ce4">
            <text:p>-19.71</text:p>
          </table:table-cell>
          <table:table-cell office:value-type="float" office:value="7.9200000000000017" table:formula="msoxl:=G1277-H1277" table:style-name="ce1">
            <text:p>7.92</text:p>
          </table:table-cell>
          <table:table-cell office:value-type="float" office:value="7.9200000000000017" table:formula="msoxl:=MAX(0.0001,I1277)" table:style-name="ce1">
            <text:p>7.92</text:p>
          </table:table-cell>
          <table:table-cell office:value-type="float" office:value="2.3433120658649038" table:formula="msoxl:=(10^(J1277/20) + 1) / (10^(J1277/20) - 1)" table:style-name="ce1">
            <text:p>2.3433120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6000000" table:style-name="ce1">
            <text:p>1326000000</text:p>
          </table:table-cell>
          <table:table-cell office:value-type="float" office:value="1327000000" table:style-name="ce1">
            <text:p>13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72" table:style-name="ce1">
            <text:p>-11.72</text:p>
          </table:table-cell>
          <table:table-cell office:value-type="float" office:value="-19.54" table:style-name="ce4">
            <text:p>-19.54</text:p>
          </table:table-cell>
          <table:table-cell office:value-type="float" office:value="7.8199999999999985" table:formula="msoxl:=G1278-H1278" table:style-name="ce1">
            <text:p>7.82</text:p>
          </table:table-cell>
          <table:table-cell office:value-type="float" office:value="7.8199999999999985" table:formula="msoxl:=MAX(0.0001,I1278)" table:style-name="ce1">
            <text:p>7.82</text:p>
          </table:table-cell>
          <table:table-cell office:value-type="float" office:value="2.3695181913921877" table:formula="msoxl:=(10^(J1278/20) + 1) / (10^(J1278/20) - 1)" table:style-name="ce1">
            <text:p>2.3695181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7000000" table:style-name="ce1">
            <text:p>1327000000</text:p>
          </table:table-cell>
          <table:table-cell office:value-type="float" office:value="1328000000" table:style-name="ce1">
            <text:p>13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89" table:style-name="ce1">
            <text:p>-11.89</text:p>
          </table:table-cell>
          <table:table-cell office:value-type="float" office:value="-19.62" table:style-name="ce4">
            <text:p>-19.62</text:p>
          </table:table-cell>
          <table:table-cell office:value-type="float" office:value="7.73" table:formula="msoxl:=G1279-H1279" table:style-name="ce1">
            <text:p>7.73</text:p>
          </table:table-cell>
          <table:table-cell office:value-type="float" office:value="7.73" table:formula="msoxl:=MAX(0.0001,I1279)" table:style-name="ce1">
            <text:p>7.73</text:p>
          </table:table-cell>
          <table:table-cell office:value-type="float" office:value="2.3937225898786361" table:formula="msoxl:=(10^(J1279/20) + 1) / (10^(J1279/20) - 1)" table:style-name="ce1">
            <text:p>2.393722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8000000" table:style-name="ce1">
            <text:p>1328000000</text:p>
          </table:table-cell>
          <table:table-cell office:value-type="float" office:value="1329000000" table:style-name="ce1">
            <text:p>13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93" table:style-name="ce1">
            <text:p>-11.93</text:p>
          </table:table-cell>
          <table:table-cell office:value-type="float" office:value="-19.649999999999999" table:style-name="ce4">
            <text:p>-19.65</text:p>
          </table:table-cell>
          <table:table-cell office:value-type="float" office:value="7.7199999999999989" table:formula="msoxl:=G1280-H1280" table:style-name="ce1">
            <text:p>7.72</text:p>
          </table:table-cell>
          <table:table-cell office:value-type="float" office:value="7.7199999999999989" table:formula="msoxl:=MAX(0.0001,I1280)" table:style-name="ce1">
            <text:p>7.72</text:p>
          </table:table-cell>
          <table:table-cell office:value-type="float" office:value="2.3964491003578252" table:formula="msoxl:=(10^(J1280/20) + 1) / (10^(J1280/20) - 1)" table:style-name="ce1">
            <text:p>2.39644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29000000" table:style-name="ce1">
            <text:p>1329000000</text:p>
          </table:table-cell>
          <table:table-cell office:value-type="float" office:value="1330000000" table:style-name="ce1">
            <text:p>13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96" table:style-name="ce1">
            <text:p>-11.96</text:p>
          </table:table-cell>
          <table:table-cell office:value-type="float" office:value="-19.72" table:style-name="ce4">
            <text:p>-19.72</text:p>
          </table:table-cell>
          <table:table-cell office:value-type="float" office:value="7.759999999999998" table:formula="msoxl:=G1281-H1281" table:style-name="ce1">
            <text:p>7.76</text:p>
          </table:table-cell>
          <table:table-cell office:value-type="float" office:value="7.759999999999998" table:formula="msoxl:=MAX(0.0001,I1281)" table:style-name="ce1">
            <text:p>7.76</text:p>
          </table:table-cell>
          <table:table-cell office:value-type="float" office:value="2.3855879635270747" table:formula="msoxl:=(10^(J1281/20) + 1) / (10^(J1281/20) - 1)" table:style-name="ce1">
            <text:p>2.3855879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0000000" table:style-name="ce1">
            <text:p>1330000000</text:p>
          </table:table-cell>
          <table:table-cell office:value-type="float" office:value="1331000000" table:style-name="ce1">
            <text:p>13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92" table:style-name="ce1">
            <text:p>-11.92</text:p>
          </table:table-cell>
          <table:table-cell office:value-type="float" office:value="-19.71" table:style-name="ce4">
            <text:p>-19.71</text:p>
          </table:table-cell>
          <table:table-cell office:value-type="float" office:value="7.7900000000000009" table:formula="msoxl:=G1282-H1282" table:style-name="ce1">
            <text:p>7.79</text:p>
          </table:table-cell>
          <table:table-cell office:value-type="float" office:value="7.7900000000000009" table:formula="msoxl:=MAX(0.0001,I1282)" table:style-name="ce1">
            <text:p>7.79</text:p>
          </table:table-cell>
          <table:table-cell office:value-type="float" office:value="2.3775200876022309" table:formula="msoxl:=(10^(J1282/20) + 1) / (10^(J1282/20) - 1)" table:style-name="ce1">
            <text:p>2.3775200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1000000" table:style-name="ce1">
            <text:p>1331000000</text:p>
          </table:table-cell>
          <table:table-cell office:value-type="float" office:value="1332000000" table:style-name="ce1">
            <text:p>13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89" table:style-name="ce1">
            <text:p>-11.89</text:p>
          </table:table-cell>
          <table:table-cell office:value-type="float" office:value="-19.77" table:style-name="ce4">
            <text:p>-19.77</text:p>
          </table:table-cell>
          <table:table-cell office:value-type="float" office:value="7.879999999999999" table:formula="msoxl:=G1283-H1283" table:style-name="ce1">
            <text:p>7.88</text:p>
          </table:table-cell>
          <table:table-cell office:value-type="float" office:value="7.879999999999999" table:formula="msoxl:=MAX(0.0001,I1283)" table:style-name="ce1">
            <text:p>7.88</text:p>
          </table:table-cell>
          <table:table-cell office:value-type="float" office:value="2.3537093139138885" table:formula="msoxl:=(10^(J1283/20) + 1) / (10^(J1283/20) - 1)" table:style-name="ce1">
            <text:p>2.3537093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2000000" table:style-name="ce1">
            <text:p>1332000000</text:p>
          </table:table-cell>
          <table:table-cell office:value-type="float" office:value="1333000000" table:style-name="ce1">
            <text:p>13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87" table:style-name="ce1">
            <text:p>-11.87</text:p>
          </table:table-cell>
          <table:table-cell office:value-type="float" office:value="-19.78" table:style-name="ce4">
            <text:p>-19.78</text:p>
          </table:table-cell>
          <table:table-cell office:value-type="float" office:value="7.9100000000000019" table:formula="msoxl:=G1284-H1284" table:style-name="ce1">
            <text:p>7.91</text:p>
          </table:table-cell>
          <table:table-cell office:value-type="float" office:value="7.9100000000000019" table:formula="msoxl:=MAX(0.0001,I1284)" table:style-name="ce1">
            <text:p>7.91</text:p>
          </table:table-cell>
          <table:table-cell office:value-type="float" office:value="2.3459008491996602" table:formula="msoxl:=(10^(J1284/20) + 1) / (10^(J1284/20) - 1)" table:style-name="ce1">
            <text:p>2.3459008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3000000" table:style-name="ce1">
            <text:p>1333000000</text:p>
          </table:table-cell>
          <table:table-cell office:value-type="float" office:value="1334000000" table:style-name="ce1">
            <text:p>13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96" table:style-name="ce1">
            <text:p>-11.96</text:p>
          </table:table-cell>
          <table:table-cell office:value-type="float" office:value="-19.739999999999998" table:style-name="ce4">
            <text:p>-19.74</text:p>
          </table:table-cell>
          <table:table-cell office:value-type="float" office:value="7.7799999999999976" table:formula="msoxl:=G1285-H1285" table:style-name="ce1">
            <text:p>7.78</text:p>
          </table:table-cell>
          <table:table-cell office:value-type="float" office:value="7.7799999999999976" table:formula="msoxl:=MAX(0.0001,I1285)" table:style-name="ce1">
            <text:p>7.78</text:p>
          </table:table-cell>
          <table:table-cell office:value-type="float" office:value="2.3802020106823485" table:formula="msoxl:=(10^(J1285/20) + 1) / (10^(J1285/20) - 1)" table:style-name="ce1">
            <text:p>2.3802020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4000000" table:style-name="ce1">
            <text:p>1334000000</text:p>
          </table:table-cell>
          <table:table-cell office:value-type="float" office:value="1335000000" table:style-name="ce1">
            <text:p>13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93" table:style-name="ce1">
            <text:p>-11.93</text:p>
          </table:table-cell>
          <table:table-cell office:value-type="float" office:value="-19.71" table:style-name="ce4">
            <text:p>-19.71</text:p>
          </table:table-cell>
          <table:table-cell office:value-type="float" office:value="7.7800000000000011" table:formula="msoxl:=G1286-H1286" table:style-name="ce1">
            <text:p>7.78</text:p>
          </table:table-cell>
          <table:table-cell office:value-type="float" office:value="7.7800000000000011" table:formula="msoxl:=MAX(0.0001,I1286)" table:style-name="ce1">
            <text:p>7.78</text:p>
          </table:table-cell>
          <table:table-cell office:value-type="float" office:value="2.380202010682348" table:formula="msoxl:=(10^(J1286/20) + 1) / (10^(J1286/20) - 1)" table:style-name="ce1">
            <text:p>2.3802020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5000000" table:style-name="ce1">
            <text:p>1335000000</text:p>
          </table:table-cell>
          <table:table-cell office:value-type="float" office:value="1336000000" table:style-name="ce1">
            <text:p>13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09" table:style-name="ce1">
            <text:p>-12.09</text:p>
          </table:table-cell>
          <table:table-cell office:value-type="float" office:value="-19.77" table:style-name="ce4">
            <text:p>-19.77</text:p>
          </table:table-cell>
          <table:table-cell office:value-type="float" office:value="7.68" table:formula="msoxl:=G1287-H1287" table:style-name="ce1">
            <text:p>7.68</text:p>
          </table:table-cell>
          <table:table-cell office:value-type="float" office:value="7.68" table:formula="msoxl:=MAX(0.0001,I1287)" table:style-name="ce1">
            <text:p>7.68</text:p>
          </table:table-cell>
          <table:table-cell office:value-type="float" office:value="2.4074307661716015" table:formula="msoxl:=(10^(J1287/20) + 1) / (10^(J1287/20) - 1)" table:style-name="ce1">
            <text:p>2.4074307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6000000" table:style-name="ce1">
            <text:p>1336000000</text:p>
          </table:table-cell>
          <table:table-cell office:value-type="float" office:value="1337000000" table:style-name="ce1">
            <text:p>13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05" table:style-name="ce1">
            <text:p>-12.05</text:p>
          </table:table-cell>
          <table:table-cell office:value-type="float" office:value="-19.8" table:style-name="ce4">
            <text:p>-19.8</text:p>
          </table:table-cell>
          <table:table-cell office:value-type="float" office:value="7.75" table:formula="msoxl:=G1288-H1288" table:style-name="ce1">
            <text:p>7.75</text:p>
          </table:table-cell>
          <table:table-cell office:value-type="float" office:value="7.75" table:formula="msoxl:=MAX(0.0001,I1288)" table:style-name="ce1">
            <text:p>7.75</text:p>
          </table:table-cell>
          <table:table-cell office:value-type="float" office:value="2.3882920505267942" table:formula="msoxl:=(10^(J1288/20) + 1) / (10^(J1288/20) - 1)" table:style-name="ce1">
            <text:p>2.3882920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7000000" table:style-name="ce1">
            <text:p>1337000000</text:p>
          </table:table-cell>
          <table:table-cell office:value-type="float" office:value="1338000000" table:style-name="ce1">
            <text:p>13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06" table:style-name="ce1">
            <text:p>-12.06</text:p>
          </table:table-cell>
          <table:table-cell office:value-type="float" office:value="-19.84" table:style-name="ce4">
            <text:p>-19.84</text:p>
          </table:table-cell>
          <table:table-cell office:value-type="float" office:value="7.7799999999999994" table:formula="msoxl:=G1289-H1289" table:style-name="ce1">
            <text:p>7.78</text:p>
          </table:table-cell>
          <table:table-cell office:value-type="float" office:value="7.7799999999999994" table:formula="msoxl:=MAX(0.0001,I1289)" table:style-name="ce1">
            <text:p>7.78</text:p>
          </table:table-cell>
          <table:table-cell office:value-type="float" office:value="2.3802020106823485" table:formula="msoxl:=(10^(J1289/20) + 1) / (10^(J1289/20) - 1)" table:style-name="ce1">
            <text:p>2.3802020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8000000" table:style-name="ce1">
            <text:p>1338000000</text:p>
          </table:table-cell>
          <table:table-cell office:value-type="float" office:value="1339000000" table:style-name="ce1">
            <text:p>13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13" table:style-name="ce1">
            <text:p>-12.13</text:p>
          </table:table-cell>
          <table:table-cell office:value-type="float" office:value="-19.71" table:style-name="ce4">
            <text:p>-19.71</text:p>
          </table:table-cell>
          <table:table-cell office:value-type="float" office:value="7.58" table:formula="msoxl:=G1290-H1290" table:style-name="ce1">
            <text:p>7.58</text:p>
          </table:table-cell>
          <table:table-cell office:value-type="float" office:value="7.58" table:formula="msoxl:=MAX(0.0001,I1290)" table:style-name="ce1">
            <text:p>7.58</text:p>
          </table:table-cell>
          <table:table-cell office:value-type="float" office:value="2.4354248064773167" table:formula="msoxl:=(10^(J1290/20) + 1) / (10^(J1290/20) - 1)" table:style-name="ce1">
            <text:p>2.4354248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39000000" table:style-name="ce1">
            <text:p>1339000000</text:p>
          </table:table-cell>
          <table:table-cell office:value-type="float" office:value="1340000000" table:style-name="ce1">
            <text:p>13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09" table:style-name="ce1">
            <text:p>-12.09</text:p>
          </table:table-cell>
          <table:table-cell office:value-type="float" office:value="-19.760000000000002" table:style-name="ce4">
            <text:p>-19.76</text:p>
          </table:table-cell>
          <table:table-cell office:value-type="float" office:value="7.6700000000000017" table:formula="msoxl:=G1291-H1291" table:style-name="ce1">
            <text:p>7.67</text:p>
          </table:table-cell>
          <table:table-cell office:value-type="float" office:value="7.6700000000000017" table:formula="msoxl:=MAX(0.0001,I1291)" table:style-name="ce1">
            <text:p>7.67</text:p>
          </table:table-cell>
          <table:table-cell office:value-type="float" office:value="2.4101952369602007" table:formula="msoxl:=(10^(J1291/20) + 1) / (10^(J1291/20) - 1)" table:style-name="ce1">
            <text:p>2.41019523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0000000" table:style-name="ce1">
            <text:p>1340000000</text:p>
          </table:table-cell>
          <table:table-cell office:value-type="float" office:value="1341000000" table:style-name="ce1">
            <text:p>13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13" table:style-name="ce1">
            <text:p>-12.13</text:p>
          </table:table-cell>
          <table:table-cell office:value-type="float" office:value="-19.84" table:style-name="ce4">
            <text:p>-19.84</text:p>
          </table:table-cell>
          <table:table-cell office:value-type="float" office:value="7.7099999999999991" table:formula="msoxl:=G1292-H1292" table:style-name="ce1">
            <text:p>7.71</text:p>
          </table:table-cell>
          <table:table-cell office:value-type="float" office:value="7.7099999999999991" table:formula="msoxl:=MAX(0.0001,I1292)" table:style-name="ce1">
            <text:p>7.71</text:p>
          </table:table-cell>
          <table:table-cell office:value-type="float" office:value="2.3991831437083797" table:formula="msoxl:=(10^(J1292/20) + 1) / (10^(J1292/20) - 1)" table:style-name="ce1">
            <text:p>2.39918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1000000" table:style-name="ce1">
            <text:p>1341000000</text:p>
          </table:table-cell>
          <table:table-cell office:value-type="float" office:value="1342000000" table:style-name="ce1">
            <text:p>13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17" table:style-name="ce1">
            <text:p>-12.17</text:p>
          </table:table-cell>
          <table:table-cell office:value-type="float" office:value="-19.79" table:style-name="ce4">
            <text:p>-19.79</text:p>
          </table:table-cell>
          <table:table-cell office:value-type="float" office:value="7.6199999999999992" table:formula="msoxl:=G1293-H1293" table:style-name="ce1">
            <text:p>7.62</text:p>
          </table:table-cell>
          <table:table-cell office:value-type="float" office:value="7.6199999999999992" table:formula="msoxl:=MAX(0.0001,I1293)" table:style-name="ce1">
            <text:p>7.62</text:p>
          </table:table-cell>
          <table:table-cell office:value-type="float" office:value="2.4241334219263897" table:formula="msoxl:=(10^(J1293/20) + 1) / (10^(J1293/20) - 1)" table:style-name="ce1">
            <text:p>2.4241334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2000000" table:style-name="ce1">
            <text:p>1342000000</text:p>
          </table:table-cell>
          <table:table-cell office:value-type="float" office:value="1343000000" table:style-name="ce1">
            <text:p>13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09" table:style-name="ce1">
            <text:p>-12.09</text:p>
          </table:table-cell>
          <table:table-cell office:value-type="float" office:value="-19.77" table:style-name="ce4">
            <text:p>-19.77</text:p>
          </table:table-cell>
          <table:table-cell office:value-type="float" office:value="7.68" table:formula="msoxl:=G1294-H1294" table:style-name="ce1">
            <text:p>7.68</text:p>
          </table:table-cell>
          <table:table-cell office:value-type="float" office:value="7.68" table:formula="msoxl:=MAX(0.0001,I1294)" table:style-name="ce1">
            <text:p>7.68</text:p>
          </table:table-cell>
          <table:table-cell office:value-type="float" office:value="2.4074307661716015" table:formula="msoxl:=(10^(J1294/20) + 1) / (10^(J1294/20) - 1)" table:style-name="ce1">
            <text:p>2.4074307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3000000" table:style-name="ce1">
            <text:p>1343000000</text:p>
          </table:table-cell>
          <table:table-cell office:value-type="float" office:value="1344000000" table:style-name="ce1">
            <text:p>13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07" table:style-name="ce1">
            <text:p>-12.07</text:p>
          </table:table-cell>
          <table:table-cell office:value-type="float" office:value="-19.91" table:style-name="ce4">
            <text:p>-19.91</text:p>
          </table:table-cell>
          <table:table-cell office:value-type="float" office:value="7.84" table:formula="msoxl:=G1295-H1295" table:style-name="ce1">
            <text:p>7.84</text:p>
          </table:table-cell>
          <table:table-cell office:value-type="float" office:value="7.84" table:formula="msoxl:=MAX(0.0001,I1295)" table:style-name="ce1">
            <text:p>7.84</text:p>
          </table:table-cell>
          <table:table-cell office:value-type="float" office:value="2.3642198740539726" table:formula="msoxl:=(10^(J1295/20) + 1) / (10^(J1295/20) - 1)" table:style-name="ce1">
            <text:p>2.3642198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4000000" table:style-name="ce1">
            <text:p>1344000000</text:p>
          </table:table-cell>
          <table:table-cell office:value-type="float" office:value="1345000000" table:style-name="ce1">
            <text:p>13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15" table:style-name="ce1">
            <text:p>-12.15</text:p>
          </table:table-cell>
          <table:table-cell office:value-type="float" office:value="-19.96" table:style-name="ce4">
            <text:p>-19.96</text:p>
          </table:table-cell>
          <table:table-cell office:value-type="float" office:value="7.8100000000000005" table:formula="msoxl:=G1296-H1296" table:style-name="ce1">
            <text:p>7.81</text:p>
          </table:table-cell>
          <table:table-cell office:value-type="float" office:value="7.8100000000000005" table:formula="msoxl:=MAX(0.0001,I1296)" table:style-name="ce1">
            <text:p>7.81</text:p>
          </table:table-cell>
          <table:table-cell office:value-type="float" office:value="2.3721782061372547" table:formula="msoxl:=(10^(J1296/20) + 1) / (10^(J1296/20) - 1)" table:style-name="ce1">
            <text:p>2.3721782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5000000" table:style-name="ce1">
            <text:p>1345000000</text:p>
          </table:table-cell>
          <table:table-cell office:value-type="float" office:value="1346000000" table:style-name="ce1">
            <text:p>13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27" table:style-name="ce1">
            <text:p>-12.27</text:p>
          </table:table-cell>
          <table:table-cell office:value-type="float" office:value="-20.05" table:style-name="ce4">
            <text:p>-20.05</text:p>
          </table:table-cell>
          <table:table-cell office:value-type="float" office:value="7.7800000000000011" table:formula="msoxl:=G1297-H1297" table:style-name="ce1">
            <text:p>7.78</text:p>
          </table:table-cell>
          <table:table-cell office:value-type="float" office:value="7.7800000000000011" table:formula="msoxl:=MAX(0.0001,I1297)" table:style-name="ce1">
            <text:p>7.78</text:p>
          </table:table-cell>
          <table:table-cell office:value-type="float" office:value="2.380202010682348" table:formula="msoxl:=(10^(J1297/20) + 1) / (10^(J1297/20) - 1)" table:style-name="ce1">
            <text:p>2.3802020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6000000" table:style-name="ce1">
            <text:p>1346000000</text:p>
          </table:table-cell>
          <table:table-cell office:value-type="float" office:value="1347000000" table:style-name="ce1">
            <text:p>13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35" table:style-name="ce1">
            <text:p>-12.35</text:p>
          </table:table-cell>
          <table:table-cell office:value-type="float" office:value="-20.010000000000002" table:style-name="ce4">
            <text:p>-20.01</text:p>
          </table:table-cell>
          <table:table-cell office:value-type="float" office:value="7.6600000000000019" table:formula="msoxl:=G1298-H1298" table:style-name="ce1">
            <text:p>7.66</text:p>
          </table:table-cell>
          <table:table-cell office:value-type="float" office:value="7.6600000000000019" table:formula="msoxl:=MAX(0.0001,I1298)" table:style-name="ce1">
            <text:p>7.66</text:p>
          </table:table-cell>
          <table:table-cell office:value-type="float" office:value="2.4129673893691872" table:formula="msoxl:=(10^(J1298/20) + 1) / (10^(J1298/20) - 1)" table:style-name="ce1">
            <text:p>2.4129673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7000000" table:style-name="ce1">
            <text:p>1347000000</text:p>
          </table:table-cell>
          <table:table-cell office:value-type="float" office:value="1348000000" table:style-name="ce1">
            <text:p>13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23" table:style-name="ce1">
            <text:p>-12.23</text:p>
          </table:table-cell>
          <table:table-cell office:value-type="float" office:value="-20.100000000000001" table:style-name="ce4">
            <text:p>-20.1</text:p>
          </table:table-cell>
          <table:table-cell office:value-type="float" office:value="7.870000000000001" table:formula="msoxl:=G1299-H1299" table:style-name="ce1">
            <text:p>7.87</text:p>
          </table:table-cell>
          <table:table-cell office:value-type="float" office:value="7.870000000000001" table:formula="msoxl:=MAX(0.0001,I1299)" table:style-name="ce1">
            <text:p>7.87</text:p>
          </table:table-cell>
          <table:table-cell office:value-type="float" office:value="2.3563262632188211" table:formula="msoxl:=(10^(J1299/20) + 1) / (10^(J1299/20) - 1)" table:style-name="ce1">
            <text:p>2.356326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8000000" table:style-name="ce1">
            <text:p>1348000000</text:p>
          </table:table-cell>
          <table:table-cell office:value-type="float" office:value="1349000000" table:style-name="ce1">
            <text:p>13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23" table:style-name="ce1">
            <text:p>-12.23</text:p>
          </table:table-cell>
          <table:table-cell office:value-type="float" office:value="-20.11" table:style-name="ce4">
            <text:p>-20.11</text:p>
          </table:table-cell>
          <table:table-cell office:value-type="float" office:value="7.879999999999999" table:formula="msoxl:=G1300-H1300" table:style-name="ce1">
            <text:p>7.88</text:p>
          </table:table-cell>
          <table:table-cell office:value-type="float" office:value="7.879999999999999" table:formula="msoxl:=MAX(0.0001,I1300)" table:style-name="ce1">
            <text:p>7.88</text:p>
          </table:table-cell>
          <table:table-cell office:value-type="float" office:value="2.3537093139138885" table:formula="msoxl:=(10^(J1300/20) + 1) / (10^(J1300/20) - 1)" table:style-name="ce1">
            <text:p>2.3537093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49000000" table:style-name="ce1">
            <text:p>1349000000</text:p>
          </table:table-cell>
          <table:table-cell office:value-type="float" office:value="1350000000" table:style-name="ce1">
            <text:p>13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33" table:style-name="ce1">
            <text:p>-12.33</text:p>
          </table:table-cell>
          <table:table-cell office:value-type="float" office:value="-20.11" table:style-name="ce4">
            <text:p>-20.11</text:p>
          </table:table-cell>
          <table:table-cell office:value-type="float" office:value="7.7799999999999994" table:formula="msoxl:=G1301-H1301" table:style-name="ce1">
            <text:p>7.78</text:p>
          </table:table-cell>
          <table:table-cell office:value-type="float" office:value="7.7799999999999994" table:formula="msoxl:=MAX(0.0001,I1301)" table:style-name="ce1">
            <text:p>7.78</text:p>
          </table:table-cell>
          <table:table-cell office:value-type="float" office:value="2.3802020106823485" table:formula="msoxl:=(10^(J1301/20) + 1) / (10^(J1301/20) - 1)" table:style-name="ce1">
            <text:p>2.3802020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0000000" table:style-name="ce1">
            <text:p>1350000000</text:p>
          </table:table-cell>
          <table:table-cell office:value-type="float" office:value="1351000000" table:style-name="ce1">
            <text:p>13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28" table:style-name="ce1">
            <text:p>-12.28</text:p>
          </table:table-cell>
          <table:table-cell office:value-type="float" office:value="-20.14" table:style-name="ce4">
            <text:p>-20.14</text:p>
          </table:table-cell>
          <table:table-cell office:value-type="float" office:value="7.8600000000000012" table:formula="msoxl:=G1302-H1302" table:style-name="ce1">
            <text:p>7.86</text:p>
          </table:table-cell>
          <table:table-cell office:value-type="float" office:value="7.8600000000000012" table:formula="msoxl:=MAX(0.0001,I1302)" table:style-name="ce1">
            <text:p>7.86</text:p>
          </table:table-cell>
          <table:table-cell office:value-type="float" office:value="2.358950321480306" table:formula="msoxl:=(10^(J1302/20) + 1) / (10^(J1302/20) - 1)" table:style-name="ce1">
            <text:p>2.3589503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1000000" table:style-name="ce1">
            <text:p>1351000000</text:p>
          </table:table-cell>
          <table:table-cell office:value-type="float" office:value="1352000000" table:style-name="ce1">
            <text:p>13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44" table:style-name="ce1">
            <text:p>-12.44</text:p>
          </table:table-cell>
          <table:table-cell office:value-type="float" office:value="-20.21" table:style-name="ce4">
            <text:p>-20.21</text:p>
          </table:table-cell>
          <table:table-cell office:value-type="float" office:value="7.7700000000000014" table:formula="msoxl:=G1303-H1303" table:style-name="ce1">
            <text:p>7.77</text:p>
          </table:table-cell>
          <table:table-cell office:value-type="float" office:value="7.7700000000000014" table:formula="msoxl:=MAX(0.0001,I1303)" table:style-name="ce1">
            <text:p>7.77</text:p>
          </table:table-cell>
          <table:table-cell office:value-type="float" office:value="2.3828912931426482" table:formula="msoxl:=(10^(J1303/20) + 1) / (10^(J1303/20) - 1)" table:style-name="ce1">
            <text:p>2.3828912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2000000" table:style-name="ce1">
            <text:p>1352000000</text:p>
          </table:table-cell>
          <table:table-cell office:value-type="float" office:value="1353000000" table:style-name="ce1">
            <text:p>13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36" table:style-name="ce1">
            <text:p>-12.36</text:p>
          </table:table-cell>
          <table:table-cell office:value-type="float" office:value="-20.22" table:style-name="ce4">
            <text:p>-20.22</text:p>
          </table:table-cell>
          <table:table-cell office:value-type="float" office:value="7.8599999999999994" table:formula="msoxl:=G1304-H1304" table:style-name="ce1">
            <text:p>7.86</text:p>
          </table:table-cell>
          <table:table-cell office:value-type="float" office:value="7.8599999999999994" table:formula="msoxl:=MAX(0.0001,I1304)" table:style-name="ce1">
            <text:p>7.86</text:p>
          </table:table-cell>
          <table:table-cell office:value-type="float" office:value="2.3589503214803069" table:formula="msoxl:=(10^(J1304/20) + 1) / (10^(J1304/20) - 1)" table:style-name="ce1">
            <text:p>2.35895032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3000000" table:style-name="ce1">
            <text:p>1353000000</text:p>
          </table:table-cell>
          <table:table-cell office:value-type="float" office:value="1354000000" table:style-name="ce1">
            <text:p>13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46" table:style-name="ce1">
            <text:p>-12.46</text:p>
          </table:table-cell>
          <table:table-cell office:value-type="float" office:value="-20.399999999999999" table:style-name="ce4">
            <text:p>-20.4</text:p>
          </table:table-cell>
          <table:table-cell office:value-type="float" office:value="7.9399999999999977" table:formula="msoxl:=G1305-H1305" table:style-name="ce1">
            <text:p>7.94</text:p>
          </table:table-cell>
          <table:table-cell office:value-type="float" office:value="7.9399999999999977" table:formula="msoxl:=MAX(0.0001,I1305)" table:style-name="ce1">
            <text:p>7.94</text:p>
          </table:table-cell>
          <table:table-cell office:value-type="float" office:value="2.3381553968752464" table:formula="msoxl:=(10^(J1305/20) + 1) / (10^(J1305/20) - 1)" table:style-name="ce1">
            <text:p>2.3381553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4000000" table:style-name="ce1">
            <text:p>1354000000</text:p>
          </table:table-cell>
          <table:table-cell office:value-type="float" office:value="1355000000" table:style-name="ce1">
            <text:p>13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42" table:style-name="ce1">
            <text:p>-12.42</text:p>
          </table:table-cell>
          <table:table-cell office:value-type="float" office:value="-20.37" table:style-name="ce4">
            <text:p>-20.37</text:p>
          </table:table-cell>
          <table:table-cell office:value-type="float" office:value="7.9500000000000011" table:formula="msoxl:=G1306-H1306" table:style-name="ce1">
            <text:p>7.95</text:p>
          </table:table-cell>
          <table:table-cell office:value-type="float" office:value="7.9500000000000011" table:formula="msoxl:=MAX(0.0001,I1306)" table:style-name="ce1">
            <text:p>7.95</text:p>
          </table:table-cell>
          <table:table-cell office:value-type="float" office:value="2.3355874584636234" table:formula="msoxl:=(10^(J1306/20) + 1) / (10^(J1306/20) - 1)" table:style-name="ce1">
            <text:p>2.33558745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5000000" table:style-name="ce1">
            <text:p>1355000000</text:p>
          </table:table-cell>
          <table:table-cell office:value-type="float" office:value="1356000000" table:style-name="ce1">
            <text:p>13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54" table:style-name="ce1">
            <text:p>-12.54</text:p>
          </table:table-cell>
          <table:table-cell office:value-type="float" office:value="-20.440000000000001" table:style-name="ce4">
            <text:p>-20.44</text:p>
          </table:table-cell>
          <table:table-cell office:value-type="float" office:value="7.9000000000000021" table:formula="msoxl:=G1307-H1307" table:style-name="ce1">
            <text:p>7.9</text:p>
          </table:table-cell>
          <table:table-cell office:value-type="float" office:value="7.9000000000000021" table:formula="msoxl:=MAX(0.0001,I1307)" table:style-name="ce1">
            <text:p>7.9</text:p>
          </table:table-cell>
          <table:table-cell office:value-type="float" office:value="2.348496633821294" table:formula="msoxl:=(10^(J1307/20) + 1) / (10^(J1307/20) - 1)" table:style-name="ce1">
            <text:p>2.3484966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6000000" table:style-name="ce1">
            <text:p>1356000000</text:p>
          </table:table-cell>
          <table:table-cell office:value-type="float" office:value="1357000000" table:style-name="ce1">
            <text:p>13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58" table:style-name="ce1">
            <text:p>-12.58</text:p>
          </table:table-cell>
          <table:table-cell office:value-type="float" office:value="-20.350000000000001" table:style-name="ce4">
            <text:p>-20.35</text:p>
          </table:table-cell>
          <table:table-cell office:value-type="float" office:value="7.7700000000000014" table:formula="msoxl:=G1308-H1308" table:style-name="ce1">
            <text:p>7.77</text:p>
          </table:table-cell>
          <table:table-cell office:value-type="float" office:value="7.7700000000000014" table:formula="msoxl:=MAX(0.0001,I1308)" table:style-name="ce1">
            <text:p>7.77</text:p>
          </table:table-cell>
          <table:table-cell office:value-type="float" office:value="2.3828912931426482" table:formula="msoxl:=(10^(J1308/20) + 1) / (10^(J1308/20) - 1)" table:style-name="ce1">
            <text:p>2.3828912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7000000" table:style-name="ce1">
            <text:p>1357000000</text:p>
          </table:table-cell>
          <table:table-cell office:value-type="float" office:value="1358000000" table:style-name="ce1">
            <text:p>13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54" table:style-name="ce1">
            <text:p>-12.54</text:p>
          </table:table-cell>
          <table:table-cell office:value-type="float" office:value="-20.46" table:style-name="ce4">
            <text:p>-20.46</text:p>
          </table:table-cell>
          <table:table-cell office:value-type="float" office:value="7.9200000000000017" table:formula="msoxl:=G1309-H1309" table:style-name="ce1">
            <text:p>7.92</text:p>
          </table:table-cell>
          <table:table-cell office:value-type="float" office:value="7.9200000000000017" table:formula="msoxl:=MAX(0.0001,I1309)" table:style-name="ce1">
            <text:p>7.92</text:p>
          </table:table-cell>
          <table:table-cell office:value-type="float" office:value="2.3433120658649038" table:formula="msoxl:=(10^(J1309/20) + 1) / (10^(J1309/20) - 1)" table:style-name="ce1">
            <text:p>2.3433120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8000000" table:style-name="ce1">
            <text:p>1358000000</text:p>
          </table:table-cell>
          <table:table-cell office:value-type="float" office:value="1359000000" table:style-name="ce1">
            <text:p>13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67" table:style-name="ce1">
            <text:p>-12.67</text:p>
          </table:table-cell>
          <table:table-cell office:value-type="float" office:value="-20.5" table:style-name="ce4">
            <text:p>-20.5</text:p>
          </table:table-cell>
          <table:table-cell office:value-type="float" office:value="7.83" table:formula="msoxl:=G1310-H1310" table:style-name="ce1">
            <text:p>7.83</text:p>
          </table:table-cell>
          <table:table-cell office:value-type="float" office:value="7.83" table:formula="msoxl:=MAX(0.0001,I1310)" table:style-name="ce1">
            <text:p>7.83</text:p>
          </table:table-cell>
          <table:table-cell office:value-type="float" office:value="2.366865423305033" table:formula="msoxl:=(10^(J1310/20) + 1) / (10^(J1310/20) - 1)" table:style-name="ce1">
            <text:p>2.3668654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59000000" table:style-name="ce1">
            <text:p>1359000000</text:p>
          </table:table-cell>
          <table:table-cell office:value-type="float" office:value="1360000000" table:style-name="ce1">
            <text:p>13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64" table:style-name="ce1">
            <text:p>-12.64</text:p>
          </table:table-cell>
          <table:table-cell office:value-type="float" office:value="-20.51" table:style-name="ce4">
            <text:p>-20.51</text:p>
          </table:table-cell>
          <table:table-cell office:value-type="float" office:value="7.870000000000001" table:formula="msoxl:=G1311-H1311" table:style-name="ce1">
            <text:p>7.87</text:p>
          </table:table-cell>
          <table:table-cell office:value-type="float" office:value="7.870000000000001" table:formula="msoxl:=MAX(0.0001,I1311)" table:style-name="ce1">
            <text:p>7.87</text:p>
          </table:table-cell>
          <table:table-cell office:value-type="float" office:value="2.3563262632188211" table:formula="msoxl:=(10^(J1311/20) + 1) / (10^(J1311/20) - 1)" table:style-name="ce1">
            <text:p>2.356326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0000000" table:style-name="ce1">
            <text:p>1360000000</text:p>
          </table:table-cell>
          <table:table-cell office:value-type="float" office:value="1361000000" table:style-name="ce1">
            <text:p>13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71" table:style-name="ce1">
            <text:p>-12.71</text:p>
          </table:table-cell>
          <table:table-cell office:value-type="float" office:value="-20.59" table:style-name="ce4">
            <text:p>-20.59</text:p>
          </table:table-cell>
          <table:table-cell office:value-type="float" office:value="7.879999999999999" table:formula="msoxl:=G1312-H1312" table:style-name="ce1">
            <text:p>7.88</text:p>
          </table:table-cell>
          <table:table-cell office:value-type="float" office:value="7.879999999999999" table:formula="msoxl:=MAX(0.0001,I1312)" table:style-name="ce1">
            <text:p>7.88</text:p>
          </table:table-cell>
          <table:table-cell office:value-type="float" office:value="2.3537093139138885" table:formula="msoxl:=(10^(J1312/20) + 1) / (10^(J1312/20) - 1)" table:style-name="ce1">
            <text:p>2.3537093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1000000" table:style-name="ce1">
            <text:p>1361000000</text:p>
          </table:table-cell>
          <table:table-cell office:value-type="float" office:value="1362000000" table:style-name="ce1">
            <text:p>13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57" table:style-name="ce1">
            <text:p>-12.57</text:p>
          </table:table-cell>
          <table:table-cell office:value-type="float" office:value="-20.59" table:style-name="ce4">
            <text:p>-20.59</text:p>
          </table:table-cell>
          <table:table-cell office:value-type="float" office:value="8.02" table:formula="msoxl:=G1313-H1313" table:style-name="ce1">
            <text:p>8.02</text:p>
          </table:table-cell>
          <table:table-cell office:value-type="float" office:value="8.02" table:formula="msoxl:=MAX(0.0001,I1313)" table:style-name="ce1">
            <text:p>8.02</text:p>
          </table:table-cell>
          <table:table-cell office:value-type="float" office:value="2.3178035215659425" table:formula="msoxl:=(10^(J1313/20) + 1) / (10^(J1313/20) - 1)" table:style-name="ce1">
            <text:p>2.3178035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2000000" table:style-name="ce1">
            <text:p>1362000000</text:p>
          </table:table-cell>
          <table:table-cell office:value-type="float" office:value="1363000000" table:style-name="ce1">
            <text:p>13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64" table:style-name="ce1">
            <text:p>-12.64</text:p>
          </table:table-cell>
          <table:table-cell office:value-type="float" office:value="-20.66" table:style-name="ce4">
            <text:p>-20.66</text:p>
          </table:table-cell>
          <table:table-cell office:value-type="float" office:value="8.02" table:formula="msoxl:=G1314-H1314" table:style-name="ce1">
            <text:p>8.02</text:p>
          </table:table-cell>
          <table:table-cell office:value-type="float" office:value="8.02" table:formula="msoxl:=MAX(0.0001,I1314)" table:style-name="ce1">
            <text:p>8.02</text:p>
          </table:table-cell>
          <table:table-cell office:value-type="float" office:value="2.3178035215659425" table:formula="msoxl:=(10^(J1314/20) + 1) / (10^(J1314/20) - 1)" table:style-name="ce1">
            <text:p>2.3178035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3000000" table:style-name="ce1">
            <text:p>1363000000</text:p>
          </table:table-cell>
          <table:table-cell office:value-type="float" office:value="1364000000" table:style-name="ce1">
            <text:p>13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71" table:style-name="ce1">
            <text:p>-12.71</text:p>
          </table:table-cell>
          <table:table-cell office:value-type="float" office:value="-20.69" table:style-name="ce4">
            <text:p>-20.69</text:p>
          </table:table-cell>
          <table:table-cell office:value-type="float" office:value="7.98" table:formula="msoxl:=G1315-H1315" table:style-name="ce1">
            <text:p>7.98</text:p>
          </table:table-cell>
          <table:table-cell office:value-type="float" office:value="7.98" table:formula="msoxl:=MAX(0.0001,I1315)" table:style-name="ce1">
            <text:p>7.98</text:p>
          </table:table-cell>
          <table:table-cell office:value-type="float" office:value="2.327924913795981" table:formula="msoxl:=(10^(J1315/20) + 1) / (10^(J1315/20) - 1)" table:style-name="ce1">
            <text:p>2.3279249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4000000" table:style-name="ce1">
            <text:p>1364000000</text:p>
          </table:table-cell>
          <table:table-cell office:value-type="float" office:value="1365000000" table:style-name="ce1">
            <text:p>13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78" table:style-name="ce1">
            <text:p>-12.78</text:p>
          </table:table-cell>
          <table:table-cell office:value-type="float" office:value="-20.76" table:style-name="ce4">
            <text:p>-20.76</text:p>
          </table:table-cell>
          <table:table-cell office:value-type="float" office:value="7.9800000000000022" table:formula="msoxl:=G1316-H1316" table:style-name="ce1">
            <text:p>7.98</text:p>
          </table:table-cell>
          <table:table-cell office:value-type="float" office:value="7.9800000000000022" table:formula="msoxl:=MAX(0.0001,I1316)" table:style-name="ce1">
            <text:p>7.98</text:p>
          </table:table-cell>
          <table:table-cell office:value-type="float" office:value="2.327924913795981" table:formula="msoxl:=(10^(J1316/20) + 1) / (10^(J1316/20) - 1)" table:style-name="ce1">
            <text:p>2.3279249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5000000" table:style-name="ce1">
            <text:p>1365000000</text:p>
          </table:table-cell>
          <table:table-cell office:value-type="float" office:value="1366000000" table:style-name="ce1">
            <text:p>13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76" table:style-name="ce1">
            <text:p>-12.76</text:p>
          </table:table-cell>
          <table:table-cell office:value-type="float" office:value="-20.78" table:style-name="ce4">
            <text:p>-20.78</text:p>
          </table:table-cell>
          <table:table-cell office:value-type="float" office:value="8.0200000000000014" table:formula="msoxl:=G1317-H1317" table:style-name="ce1">
            <text:p>8.02</text:p>
          </table:table-cell>
          <table:table-cell office:value-type="float" office:value="8.0200000000000014" table:formula="msoxl:=MAX(0.0001,I1317)" table:style-name="ce1">
            <text:p>8.02</text:p>
          </table:table-cell>
          <table:table-cell office:value-type="float" office:value="2.3178035215659416" table:formula="msoxl:=(10^(J1317/20) + 1) / (10^(J1317/20) - 1)" table:style-name="ce1">
            <text:p>2.3178035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6000000" table:style-name="ce1">
            <text:p>1366000000</text:p>
          </table:table-cell>
          <table:table-cell office:value-type="float" office:value="1367000000" table:style-name="ce1">
            <text:p>13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73" table:style-name="ce1">
            <text:p>-12.73</text:p>
          </table:table-cell>
          <table:table-cell office:value-type="float" office:value="-20.9" table:style-name="ce4">
            <text:p>-20.9</text:p>
          </table:table-cell>
          <table:table-cell office:value-type="float" office:value="8.1699999999999982" table:formula="msoxl:=G1318-H1318" table:style-name="ce1">
            <text:p>8.17</text:p>
          </table:table-cell>
          <table:table-cell office:value-type="float" office:value="8.1699999999999982" table:formula="msoxl:=MAX(0.0001,I1318)" table:style-name="ce1">
            <text:p>8.17</text:p>
          </table:table-cell>
          <table:table-cell office:value-type="float" office:value="2.2807924403507025" table:formula="msoxl:=(10^(J1318/20) + 1) / (10^(J1318/20) - 1)" table:style-name="ce1">
            <text:p>2.280792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7000000" table:style-name="ce1">
            <text:p>1367000000</text:p>
          </table:table-cell>
          <table:table-cell office:value-type="float" office:value="1368000000" table:style-name="ce1">
            <text:p>13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88" table:style-name="ce1">
            <text:p>-12.88</text:p>
          </table:table-cell>
          <table:table-cell office:value-type="float" office:value="-20.87" table:style-name="ce4">
            <text:p>-20.87</text:p>
          </table:table-cell>
          <table:table-cell office:value-type="float" office:value="7.99" table:formula="msoxl:=G1319-H1319" table:style-name="ce1">
            <text:p>7.99</text:p>
          </table:table-cell>
          <table:table-cell office:value-type="float" office:value="7.99" table:formula="msoxl:=MAX(0.0001,I1319)" table:style-name="ce1">
            <text:p>7.99</text:p>
          </table:table-cell>
          <table:table-cell office:value-type="float" office:value="2.3253844027017676" table:formula="msoxl:=(10^(J1319/20) + 1) / (10^(J1319/20) - 1)" table:style-name="ce1">
            <text:p>2.3253844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8000000" table:style-name="ce1">
            <text:p>1368000000</text:p>
          </table:table-cell>
          <table:table-cell office:value-type="float" office:value="1369000000" table:style-name="ce1">
            <text:p>13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85" table:style-name="ce1">
            <text:p>-12.85</text:p>
          </table:table-cell>
          <table:table-cell office:value-type="float" office:value="-20.88" table:style-name="ce4">
            <text:p>-20.88</text:p>
          </table:table-cell>
          <table:table-cell office:value-type="float" office:value="8.0299999999999994" table:formula="msoxl:=G1320-H1320" table:style-name="ce1">
            <text:p>8.03</text:p>
          </table:table-cell>
          <table:table-cell office:value-type="float" office:value="8.0299999999999994" table:formula="msoxl:=MAX(0.0001,I1320)" table:style-name="ce1">
            <text:p>8.03</text:p>
          </table:table-cell>
          <table:table-cell office:value-type="float" office:value="2.3152900272215571" table:formula="msoxl:=(10^(J1320/20) + 1) / (10^(J1320/20) - 1)" table:style-name="ce1">
            <text:p>2.31529002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69000000" table:style-name="ce1">
            <text:p>1369000000</text:p>
          </table:table-cell>
          <table:table-cell office:value-type="float" office:value="1370000000" table:style-name="ce1">
            <text:p>13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" table:style-name="ce1">
            <text:p>-13</text:p>
          </table:table-cell>
          <table:table-cell office:value-type="float" office:value="-20.94" table:style-name="ce4">
            <text:p>-20.94</text:p>
          </table:table-cell>
          <table:table-cell office:value-type="float" office:value="7.9400000000000013" table:formula="msoxl:=G1321-H1321" table:style-name="ce1">
            <text:p>7.94</text:p>
          </table:table-cell>
          <table:table-cell office:value-type="float" office:value="7.9400000000000013" table:formula="msoxl:=MAX(0.0001,I1321)" table:style-name="ce1">
            <text:p>7.94</text:p>
          </table:table-cell>
          <table:table-cell office:value-type="float" office:value="2.3381553968752455" table:formula="msoxl:=(10^(J1321/20) + 1) / (10^(J1321/20) - 1)" table:style-name="ce1">
            <text:p>2.33815539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0000000" table:style-name="ce1">
            <text:p>1370000000</text:p>
          </table:table-cell>
          <table:table-cell office:value-type="float" office:value="1371000000" table:style-name="ce1">
            <text:p>13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04" table:style-name="ce1">
            <text:p>-13.04</text:p>
          </table:table-cell>
          <table:table-cell office:value-type="float" office:value="-21.04" table:style-name="ce4">
            <text:p>-21.04</text:p>
          </table:table-cell>
          <table:table-cell office:value-type="float" office:value="8" table:formula="msoxl:=G1322-H1322" table:style-name="ce1">
            <text:p>8</text:p>
          </table:table-cell>
          <table:table-cell office:value-type="float" office:value="8" table:formula="msoxl:=MAX(0.0001,I1322)" table:style-name="ce1">
            <text:p>8</text:p>
          </table:table-cell>
          <table:table-cell office:value-type="float" office:value="2.3228506839650982" table:formula="msoxl:=(10^(J1322/20) + 1) / (10^(J1322/20) - 1)" table:style-name="ce1">
            <text:p>2.3228506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1000000" table:style-name="ce1">
            <text:p>1371000000</text:p>
          </table:table-cell>
          <table:table-cell office:value-type="float" office:value="1372000000" table:style-name="ce1">
            <text:p>13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91" table:style-name="ce1">
            <text:p>-12.91</text:p>
          </table:table-cell>
          <table:table-cell office:value-type="float" office:value="-21.01" table:style-name="ce4">
            <text:p>-21.01</text:p>
          </table:table-cell>
          <table:table-cell office:value-type="float" office:value="8.1000000000000014" table:formula="msoxl:=G1323-H1323" table:style-name="ce1">
            <text:p>8.1</text:p>
          </table:table-cell>
          <table:table-cell office:value-type="float" office:value="8.1000000000000014" table:formula="msoxl:=MAX(0.0001,I1323)" table:style-name="ce1">
            <text:p>8.1</text:p>
          </table:table-cell>
          <table:table-cell office:value-type="float" office:value="2.2978815217152508" table:formula="msoxl:=(10^(J1323/20) + 1) / (10^(J1323/20) - 1)" table:style-name="ce1">
            <text:p>2.2978815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2000000" table:style-name="ce1">
            <text:p>1372000000</text:p>
          </table:table-cell>
          <table:table-cell office:value-type="float" office:value="1373000000" table:style-name="ce1">
            <text:p>13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99" table:style-name="ce1">
            <text:p>-12.99</text:p>
          </table:table-cell>
          <table:table-cell office:value-type="float" office:value="-21.19" table:style-name="ce4">
            <text:p>-21.19</text:p>
          </table:table-cell>
          <table:table-cell office:value-type="float" office:value="8.2000000000000011" table:formula="msoxl:=G1324-H1324" table:style-name="ce1">
            <text:p>8.2</text:p>
          </table:table-cell>
          <table:table-cell office:value-type="float" office:value="8.2000000000000011" table:formula="msoxl:=MAX(0.0001,I1324)" table:style-name="ce1">
            <text:p>8.2</text:p>
          </table:table-cell>
          <table:table-cell office:value-type="float" office:value="2.2735642963034919" table:formula="msoxl:=(10^(J1324/20) + 1) / (10^(J1324/20) - 1)" table:style-name="ce1">
            <text:p>2.2735642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3000000" table:style-name="ce1">
            <text:p>1373000000</text:p>
          </table:table-cell>
          <table:table-cell office:value-type="float" office:value="1374000000" table:style-name="ce1">
            <text:p>13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98" table:style-name="ce1">
            <text:p>-12.98</text:p>
          </table:table-cell>
          <table:table-cell office:value-type="float" office:value="-21.2" table:style-name="ce4">
            <text:p>-21.2</text:p>
          </table:table-cell>
          <table:table-cell office:value-type="float" office:value="8.2199999999999989" table:formula="msoxl:=G1325-H1325" table:style-name="ce1">
            <text:p>8.22</text:p>
          </table:table-cell>
          <table:table-cell office:value-type="float" office:value="8.2199999999999989" table:formula="msoxl:=MAX(0.0001,I1325)" table:style-name="ce1">
            <text:p>8.22</text:p>
          </table:table-cell>
          <table:table-cell office:value-type="float" office:value="2.2687769818449075" table:formula="msoxl:=(10^(J1325/20) + 1) / (10^(J1325/20) - 1)" table:style-name="ce1">
            <text:p>2.2687769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4000000" table:style-name="ce1">
            <text:p>1374000000</text:p>
          </table:table-cell>
          <table:table-cell office:value-type="float" office:value="1375000000" table:style-name="ce1">
            <text:p>13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14" table:style-name="ce1">
            <text:p>-13.14</text:p>
          </table:table-cell>
          <table:table-cell office:value-type="float" office:value="-21.15" table:style-name="ce4">
            <text:p>-21.15</text:p>
          </table:table-cell>
          <table:table-cell office:value-type="float" office:value="8.009999999999998" table:formula="msoxl:=G1326-H1326" table:style-name="ce1">
            <text:p>8.01</text:p>
          </table:table-cell>
          <table:table-cell office:value-type="float" office:value="8.009999999999998" table:formula="msoxl:=MAX(0.0001,I1326)" table:style-name="ce1">
            <text:p>8.01</text:p>
          </table:table-cell>
          <table:table-cell office:value-type="float" office:value="2.3203237320545487" table:formula="msoxl:=(10^(J1326/20) + 1) / (10^(J1326/20) - 1)" table:style-name="ce1">
            <text:p>2.32032373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5000000" table:style-name="ce1">
            <text:p>1375000000</text:p>
          </table:table-cell>
          <table:table-cell office:value-type="float" office:value="1376000000" table:style-name="ce1">
            <text:p>13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17" table:style-name="ce1">
            <text:p>-13.17</text:p>
          </table:table-cell>
          <table:table-cell office:value-type="float" office:value="-21.32" table:style-name="ce4">
            <text:p>-21.32</text:p>
          </table:table-cell>
          <table:table-cell office:value-type="float" office:value="8.15" table:formula="msoxl:=G1327-H1327" table:style-name="ce1">
            <text:p>8.15</text:p>
          </table:table-cell>
          <table:table-cell office:value-type="float" office:value="8.15" table:formula="msoxl:=MAX(0.0001,I1327)" table:style-name="ce1">
            <text:p>8.15</text:p>
          </table:table-cell>
          <table:table-cell office:value-type="float" office:value="2.2856429224694303" table:formula="msoxl:=(10^(J1327/20) + 1) / (10^(J1327/20) - 1)" table:style-name="ce1">
            <text:p>2.2856429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6000000" table:style-name="ce1">
            <text:p>1376000000</text:p>
          </table:table-cell>
          <table:table-cell office:value-type="float" office:value="1377000000" table:style-name="ce1">
            <text:p>13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22" table:style-name="ce1">
            <text:p>-13.22</text:p>
          </table:table-cell>
          <table:table-cell office:value-type="float" office:value="-21.37" table:style-name="ce4">
            <text:p>-21.37</text:p>
          </table:table-cell>
          <table:table-cell office:value-type="float" office:value="8.15" table:formula="msoxl:=G1328-H1328" table:style-name="ce1">
            <text:p>8.15</text:p>
          </table:table-cell>
          <table:table-cell office:value-type="float" office:value="8.15" table:formula="msoxl:=MAX(0.0001,I1328)" table:style-name="ce1">
            <text:p>8.15</text:p>
          </table:table-cell>
          <table:table-cell office:value-type="float" office:value="2.2856429224694303" table:formula="msoxl:=(10^(J1328/20) + 1) / (10^(J1328/20) - 1)" table:style-name="ce1">
            <text:p>2.28564292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7000000" table:style-name="ce1">
            <text:p>1377000000</text:p>
          </table:table-cell>
          <table:table-cell office:value-type="float" office:value="1378000000" table:style-name="ce1">
            <text:p>13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29" table:style-name="ce1">
            <text:p>-13.29</text:p>
          </table:table-cell>
          <table:table-cell office:value-type="float" office:value="-21.38" table:style-name="ce4">
            <text:p>-21.38</text:p>
          </table:table-cell>
          <table:table-cell office:value-type="float" office:value="8.09" table:formula="msoxl:=G1329-H1329" table:style-name="ce1">
            <text:p>8.09</text:p>
          </table:table-cell>
          <table:table-cell office:value-type="float" office:value="8.09" table:formula="msoxl:=MAX(0.0001,I1329)" table:style-name="ce1">
            <text:p>8.09</text:p>
          </table:table-cell>
          <table:table-cell office:value-type="float" office:value="2.3003487003677905" table:formula="msoxl:=(10^(J1329/20) + 1) / (10^(J1329/20) - 1)" table:style-name="ce1">
            <text:p>2.300348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8000000" table:style-name="ce1">
            <text:p>1378000000</text:p>
          </table:table-cell>
          <table:table-cell office:value-type="float" office:value="1379000000" table:style-name="ce1">
            <text:p>13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28" table:style-name="ce1">
            <text:p>-13.28</text:p>
          </table:table-cell>
          <table:table-cell office:value-type="float" office:value="-21.4" table:style-name="ce4">
            <text:p>-21.4</text:p>
          </table:table-cell>
          <table:table-cell office:value-type="float" office:value="8.1199999999999992" table:formula="msoxl:=G1330-H1330" table:style-name="ce1">
            <text:p>8.12</text:p>
          </table:table-cell>
          <table:table-cell office:value-type="float" office:value="8.1199999999999992" table:formula="msoxl:=MAX(0.0001,I1330)" table:style-name="ce1">
            <text:p>8.12</text:p>
          </table:table-cell>
          <table:table-cell office:value-type="float" office:value="2.2929666953808461" table:formula="msoxl:=(10^(J1330/20) + 1) / (10^(J1330/20) - 1)" table:style-name="ce1">
            <text:p>2.29296669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79000000" table:style-name="ce1">
            <text:p>1379000000</text:p>
          </table:table-cell>
          <table:table-cell office:value-type="float" office:value="1380000000" table:style-name="ce1">
            <text:p>13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27" table:style-name="ce1">
            <text:p>-13.27</text:p>
          </table:table-cell>
          <table:table-cell office:value-type="float" office:value="-21.48" table:style-name="ce4">
            <text:p>-21.48</text:p>
          </table:table-cell>
          <table:table-cell office:value-type="float" office:value="8.2100000000000009" table:formula="msoxl:=G1331-H1331" table:style-name="ce1">
            <text:p>8.21</text:p>
          </table:table-cell>
          <table:table-cell office:value-type="float" office:value="8.2100000000000009" table:formula="msoxl:=MAX(0.0001,I1331)" table:style-name="ce1">
            <text:p>8.21</text:p>
          </table:table-cell>
          <table:table-cell office:value-type="float" office:value="2.2711675096331438" table:formula="msoxl:=(10^(J1331/20) + 1) / (10^(J1331/20) - 1)" table:style-name="ce1">
            <text:p>2.271167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0000000" table:style-name="ce1">
            <text:p>1380000000</text:p>
          </table:table-cell>
          <table:table-cell office:value-type="float" office:value="1381000000" table:style-name="ce1">
            <text:p>13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3" table:style-name="ce1">
            <text:p>-13.3</text:p>
          </table:table-cell>
          <table:table-cell office:value-type="float" office:value="-21.58" table:style-name="ce4">
            <text:p>-21.58</text:p>
          </table:table-cell>
          <table:table-cell office:value-type="float" office:value="8.2799999999999976" table:formula="msoxl:=G1332-H1332" table:style-name="ce1">
            <text:p>8.28</text:p>
          </table:table-cell>
          <table:table-cell office:value-type="float" office:value="8.2799999999999976" table:formula="msoxl:=MAX(0.0001,I1332)" table:style-name="ce1">
            <text:p>8.28</text:p>
          </table:table-cell>
          <table:table-cell office:value-type="float" office:value="2.2545639766292123" table:formula="msoxl:=(10^(J1332/20) + 1) / (10^(J1332/20) - 1)" table:style-name="ce1">
            <text:p>2.2545639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1000000" table:style-name="ce1">
            <text:p>1381000000</text:p>
          </table:table-cell>
          <table:table-cell office:value-type="float" office:value="1382000000" table:style-name="ce1">
            <text:p>13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41" table:style-name="ce1">
            <text:p>-13.41</text:p>
          </table:table-cell>
          <table:table-cell office:value-type="float" office:value="-21.47" table:style-name="ce4">
            <text:p>-21.47</text:p>
          </table:table-cell>
          <table:table-cell office:value-type="float" office:value="8.0599999999999987" table:formula="msoxl:=G1333-H1333" table:style-name="ce1">
            <text:p>8.06</text:p>
          </table:table-cell>
          <table:table-cell office:value-type="float" office:value="8.0599999999999987" table:formula="msoxl:=MAX(0.0001,I1333)" table:style-name="ce1">
            <text:p>8.06</text:p>
          </table:table-cell>
          <table:table-cell office:value-type="float" office:value="2.3077895901568533" table:formula="msoxl:=(10^(J1333/20) + 1) / (10^(J1333/20) - 1)" table:style-name="ce1">
            <text:p>2.307789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2000000" table:style-name="ce1">
            <text:p>1382000000</text:p>
          </table:table-cell>
          <table:table-cell office:value-type="float" office:value="1383000000" table:style-name="ce1">
            <text:p>13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42" table:style-name="ce1">
            <text:p>-13.42</text:p>
          </table:table-cell>
          <table:table-cell office:value-type="float" office:value="-21.58" table:style-name="ce4">
            <text:p>-21.58</text:p>
          </table:table-cell>
          <table:table-cell office:value-type="float" office:value="8.1599999999999984" table:formula="msoxl:=G1334-H1334" table:style-name="ce1">
            <text:p>8.16</text:p>
          </table:table-cell>
          <table:table-cell office:value-type="float" office:value="8.1599999999999984" table:formula="msoxl:=MAX(0.0001,I1334)" table:style-name="ce1">
            <text:p>8.16</text:p>
          </table:table-cell>
          <table:table-cell office:value-type="float" office:value="2.2832144938580963" table:formula="msoxl:=(10^(J1334/20) + 1) / (10^(J1334/20) - 1)" table:style-name="ce1">
            <text:p>2.2832144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3000000" table:style-name="ce1">
            <text:p>1383000000</text:p>
          </table:table-cell>
          <table:table-cell office:value-type="float" office:value="1384000000" table:style-name="ce1">
            <text:p>13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47" table:style-name="ce1">
            <text:p>-13.47</text:p>
          </table:table-cell>
          <table:table-cell office:value-type="float" office:value="-21.63" table:style-name="ce4">
            <text:p>-21.63</text:p>
          </table:table-cell>
          <table:table-cell office:value-type="float" office:value="8.1599999999999984" table:formula="msoxl:=G1335-H1335" table:style-name="ce1">
            <text:p>8.16</text:p>
          </table:table-cell>
          <table:table-cell office:value-type="float" office:value="8.1599999999999984" table:formula="msoxl:=MAX(0.0001,I1335)" table:style-name="ce1">
            <text:p>8.16</text:p>
          </table:table-cell>
          <table:table-cell office:value-type="float" office:value="2.2832144938580963" table:formula="msoxl:=(10^(J1335/20) + 1) / (10^(J1335/20) - 1)" table:style-name="ce1">
            <text:p>2.2832144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4000000" table:style-name="ce1">
            <text:p>1384000000</text:p>
          </table:table-cell>
          <table:table-cell office:value-type="float" office:value="1385000000" table:style-name="ce1">
            <text:p>13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47" table:style-name="ce1">
            <text:p>-13.47</text:p>
          </table:table-cell>
          <table:table-cell office:value-type="float" office:value="-21.5" table:style-name="ce4">
            <text:p>-21.5</text:p>
          </table:table-cell>
          <table:table-cell office:value-type="float" office:value="8.0299999999999994" table:formula="msoxl:=G1336-H1336" table:style-name="ce1">
            <text:p>8.03</text:p>
          </table:table-cell>
          <table:table-cell office:value-type="float" office:value="8.0299999999999994" table:formula="msoxl:=MAX(0.0001,I1336)" table:style-name="ce1">
            <text:p>8.03</text:p>
          </table:table-cell>
          <table:table-cell office:value-type="float" office:value="2.3152900272215571" table:formula="msoxl:=(10^(J1336/20) + 1) / (10^(J1336/20) - 1)" table:style-name="ce1">
            <text:p>2.31529002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5000000" table:style-name="ce1">
            <text:p>1385000000</text:p>
          </table:table-cell>
          <table:table-cell office:value-type="float" office:value="1386000000" table:style-name="ce1">
            <text:p>13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43" table:style-name="ce1">
            <text:p>-13.43</text:p>
          </table:table-cell>
          <table:table-cell office:value-type="float" office:value="-21.56" table:style-name="ce4">
            <text:p>-21.56</text:p>
          </table:table-cell>
          <table:table-cell office:value-type="float" office:value="8.129999999999999" table:formula="msoxl:=G1337-H1337" table:style-name="ce1">
            <text:p>8.13</text:p>
          </table:table-cell>
          <table:table-cell office:value-type="float" office:value="8.129999999999999" table:formula="msoxl:=MAX(0.0001,I1337)" table:style-name="ce1">
            <text:p>8.13</text:p>
          </table:table-cell>
          <table:table-cell office:value-type="float" office:value="2.2905189994691821" table:formula="msoxl:=(10^(J1337/20) + 1) / (10^(J1337/20) - 1)" table:style-name="ce1">
            <text:p>2.2905189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6000000" table:style-name="ce1">
            <text:p>1386000000</text:p>
          </table:table-cell>
          <table:table-cell office:value-type="float" office:value="1387000000" table:style-name="ce1">
            <text:p>13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59" table:style-name="ce1">
            <text:p>-13.59</text:p>
          </table:table-cell>
          <table:table-cell office:value-type="float" office:value="-21.7" table:style-name="ce4">
            <text:p>-21.7</text:p>
          </table:table-cell>
          <table:table-cell office:value-type="float" office:value="8.11" table:formula="msoxl:=G1338-H1338" table:style-name="ce1">
            <text:p>8.11</text:p>
          </table:table-cell>
          <table:table-cell office:value-type="float" office:value="8.11" table:formula="msoxl:=MAX(0.0001,I1338)" table:style-name="ce1">
            <text:p>8.11</text:p>
          </table:table-cell>
          <table:table-cell office:value-type="float" office:value="2.2954208614443776" table:formula="msoxl:=(10^(J1338/20) + 1) / (10^(J1338/20) - 1)" table:style-name="ce1">
            <text:p>2.29542086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7000000" table:style-name="ce1">
            <text:p>1387000000</text:p>
          </table:table-cell>
          <table:table-cell office:value-type="float" office:value="1388000000" table:style-name="ce1">
            <text:p>13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57" table:style-name="ce1">
            <text:p>-13.57</text:p>
          </table:table-cell>
          <table:table-cell office:value-type="float" office:value="-21.74" table:style-name="ce4">
            <text:p>-21.74</text:p>
          </table:table-cell>
          <table:table-cell office:value-type="float" office:value="8.1699999999999982" table:formula="msoxl:=G1339-H1339" table:style-name="ce1">
            <text:p>8.17</text:p>
          </table:table-cell>
          <table:table-cell office:value-type="float" office:value="8.1699999999999982" table:formula="msoxl:=MAX(0.0001,I1339)" table:style-name="ce1">
            <text:p>8.17</text:p>
          </table:table-cell>
          <table:table-cell office:value-type="float" office:value="2.2807924403507025" table:formula="msoxl:=(10^(J1339/20) + 1) / (10^(J1339/20) - 1)" table:style-name="ce1">
            <text:p>2.280792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8000000" table:style-name="ce1">
            <text:p>1388000000</text:p>
          </table:table-cell>
          <table:table-cell office:value-type="float" office:value="1389000000" table:style-name="ce1">
            <text:p>13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55" table:style-name="ce1">
            <text:p>-13.55</text:p>
          </table:table-cell>
          <table:table-cell office:value-type="float" office:value="-21.72" table:style-name="ce4">
            <text:p>-21.72</text:p>
          </table:table-cell>
          <table:table-cell office:value-type="float" office:value="8.1699999999999982" table:formula="msoxl:=G1340-H1340" table:style-name="ce1">
            <text:p>8.17</text:p>
          </table:table-cell>
          <table:table-cell office:value-type="float" office:value="8.1699999999999982" table:formula="msoxl:=MAX(0.0001,I1340)" table:style-name="ce1">
            <text:p>8.17</text:p>
          </table:table-cell>
          <table:table-cell office:value-type="float" office:value="2.2807924403507025" table:formula="msoxl:=(10^(J1340/20) + 1) / (10^(J1340/20) - 1)" table:style-name="ce1">
            <text:p>2.280792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89000000" table:style-name="ce1">
            <text:p>1389000000</text:p>
          </table:table-cell>
          <table:table-cell office:value-type="float" office:value="1390000000" table:style-name="ce1">
            <text:p>13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68" table:style-name="ce1">
            <text:p>-13.68</text:p>
          </table:table-cell>
          <table:table-cell office:value-type="float" office:value="-21.73" table:style-name="ce4">
            <text:p>-21.73</text:p>
          </table:table-cell>
          <table:table-cell office:value-type="float" office:value="8.0500000000000007" table:formula="msoxl:=G1341-H1341" table:style-name="ce1">
            <text:p>8.05</text:p>
          </table:table-cell>
          <table:table-cell office:value-type="float" office:value="8.0500000000000007" table:formula="msoxl:=MAX(0.0001,I1341)" table:style-name="ce1">
            <text:p>8.05</text:p>
          </table:table-cell>
          <table:table-cell office:value-type="float" office:value="2.310283086482122" table:formula="msoxl:=(10^(J1341/20) + 1) / (10^(J1341/20) - 1)" table:style-name="ce1">
            <text:p>2.31028308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0000000" table:style-name="ce1">
            <text:p>1390000000</text:p>
          </table:table-cell>
          <table:table-cell office:value-type="float" office:value="1391000000" table:style-name="ce1">
            <text:p>13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82" table:style-name="ce1">
            <text:p>-13.82</text:p>
          </table:table-cell>
          <table:table-cell office:value-type="float" office:value="-21.72" table:style-name="ce4">
            <text:p>-21.72</text:p>
          </table:table-cell>
          <table:table-cell office:value-type="float" office:value="7.8999999999999986" table:formula="msoxl:=G1342-H1342" table:style-name="ce1">
            <text:p>7.9</text:p>
          </table:table-cell>
          <table:table-cell office:value-type="float" office:value="7.8999999999999986" table:formula="msoxl:=MAX(0.0001,I1342)" table:style-name="ce1">
            <text:p>7.9</text:p>
          </table:table-cell>
          <table:table-cell office:value-type="float" office:value="2.3484966338212945" table:formula="msoxl:=(10^(J1342/20) + 1) / (10^(J1342/20) - 1)" table:style-name="ce1">
            <text:p>2.3484966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1000000" table:style-name="ce1">
            <text:p>1391000000</text:p>
          </table:table-cell>
          <table:table-cell office:value-type="float" office:value="1392000000" table:style-name="ce1">
            <text:p>13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81" table:style-name="ce1">
            <text:p>-13.81</text:p>
          </table:table-cell>
          <table:table-cell office:value-type="float" office:value="-21.78" table:style-name="ce4">
            <text:p>-21.78</text:p>
          </table:table-cell>
          <table:table-cell office:value-type="float" office:value="7.9700000000000006" table:formula="msoxl:=G1343-H1343" table:style-name="ce1">
            <text:p>7.97</text:p>
          </table:table-cell>
          <table:table-cell office:value-type="float" office:value="7.9700000000000006" table:formula="msoxl:=MAX(0.0001,I1343)" table:style-name="ce1">
            <text:p>7.97</text:p>
          </table:table-cell>
          <table:table-cell office:value-type="float" office:value="2.3304722429072071" table:formula="msoxl:=(10^(J1343/20) + 1) / (10^(J1343/20) - 1)" table:style-name="ce1">
            <text:p>2.3304722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2000000" table:style-name="ce1">
            <text:p>1392000000</text:p>
          </table:table-cell>
          <table:table-cell office:value-type="float" office:value="1393000000" table:style-name="ce1">
            <text:p>13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79" table:style-name="ce1">
            <text:p>-13.79</text:p>
          </table:table-cell>
          <table:table-cell office:value-type="float" office:value="-21.77" table:style-name="ce4">
            <text:p>-21.77</text:p>
          </table:table-cell>
          <table:table-cell office:value-type="float" office:value="7.98" table:formula="msoxl:=G1344-H1344" table:style-name="ce1">
            <text:p>7.98</text:p>
          </table:table-cell>
          <table:table-cell office:value-type="float" office:value="7.98" table:formula="msoxl:=MAX(0.0001,I1344)" table:style-name="ce1">
            <text:p>7.98</text:p>
          </table:table-cell>
          <table:table-cell office:value-type="float" office:value="2.327924913795981" table:formula="msoxl:=(10^(J1344/20) + 1) / (10^(J1344/20) - 1)" table:style-name="ce1">
            <text:p>2.3279249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3000000" table:style-name="ce1">
            <text:p>1393000000</text:p>
          </table:table-cell>
          <table:table-cell office:value-type="float" office:value="1394000000" table:style-name="ce1">
            <text:p>13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78" table:style-name="ce1">
            <text:p>-13.78</text:p>
          </table:table-cell>
          <table:table-cell office:value-type="float" office:value="-21.71" table:style-name="ce4">
            <text:p>-21.71</text:p>
          </table:table-cell>
          <table:table-cell office:value-type="float" office:value="7.9300000000000015" table:formula="msoxl:=G1345-H1345" table:style-name="ce1">
            <text:p>7.93</text:p>
          </table:table-cell>
          <table:table-cell office:value-type="float" office:value="7.9300000000000015" table:formula="msoxl:=MAX(0.0001,I1345)" table:style-name="ce1">
            <text:p>7.93</text:p>
          </table:table-cell>
          <table:table-cell office:value-type="float" office:value="2.3407302572383792" table:formula="msoxl:=(10^(J1345/20) + 1) / (10^(J1345/20) - 1)" table:style-name="ce1">
            <text:p>2.34073025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4000000" table:style-name="ce1">
            <text:p>1394000000</text:p>
          </table:table-cell>
          <table:table-cell office:value-type="float" office:value="1395000000" table:style-name="ce1">
            <text:p>13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77" table:style-name="ce1">
            <text:p>-13.77</text:p>
          </table:table-cell>
          <table:table-cell office:value-type="float" office:value="-21.77" table:style-name="ce4">
            <text:p>-21.77</text:p>
          </table:table-cell>
          <table:table-cell office:value-type="float" office:value="8" table:formula="msoxl:=G1346-H1346" table:style-name="ce1">
            <text:p>8</text:p>
          </table:table-cell>
          <table:table-cell office:value-type="float" office:value="8" table:formula="msoxl:=MAX(0.0001,I1346)" table:style-name="ce1">
            <text:p>8</text:p>
          </table:table-cell>
          <table:table-cell office:value-type="float" office:value="2.3228506839650982" table:formula="msoxl:=(10^(J1346/20) + 1) / (10^(J1346/20) - 1)" table:style-name="ce1">
            <text:p>2.3228506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5000000" table:style-name="ce1">
            <text:p>1395000000</text:p>
          </table:table-cell>
          <table:table-cell office:value-type="float" office:value="1396000000" table:style-name="ce1">
            <text:p>13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93" table:style-name="ce1">
            <text:p>-13.93</text:p>
          </table:table-cell>
          <table:table-cell office:value-type="float" office:value="-21.81" table:style-name="ce4">
            <text:p>-21.81</text:p>
          </table:table-cell>
          <table:table-cell office:value-type="float" office:value="7.879999999999999" table:formula="msoxl:=G1347-H1347" table:style-name="ce1">
            <text:p>7.88</text:p>
          </table:table-cell>
          <table:table-cell office:value-type="float" office:value="7.879999999999999" table:formula="msoxl:=MAX(0.0001,I1347)" table:style-name="ce1">
            <text:p>7.88</text:p>
          </table:table-cell>
          <table:table-cell office:value-type="float" office:value="2.3537093139138885" table:formula="msoxl:=(10^(J1347/20) + 1) / (10^(J1347/20) - 1)" table:style-name="ce1">
            <text:p>2.35370931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6000000" table:style-name="ce1">
            <text:p>1396000000</text:p>
          </table:table-cell>
          <table:table-cell office:value-type="float" office:value="1397000000" table:style-name="ce1">
            <text:p>13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83" table:style-name="ce1">
            <text:p>-13.83</text:p>
          </table:table-cell>
          <table:table-cell office:value-type="float" office:value="-21.83" table:style-name="ce4">
            <text:p>-21.83</text:p>
          </table:table-cell>
          <table:table-cell office:value-type="float" office:value="7.9999999999999982" table:formula="msoxl:=G1348-H1348" table:style-name="ce1">
            <text:p>8</text:p>
          </table:table-cell>
          <table:table-cell office:value-type="float" office:value="7.9999999999999982" table:formula="msoxl:=MAX(0.0001,I1348)" table:style-name="ce1">
            <text:p>8</text:p>
          </table:table-cell>
          <table:table-cell office:value-type="float" office:value="2.3228506839650986" table:formula="msoxl:=(10^(J1348/20) + 1) / (10^(J1348/20) - 1)" table:style-name="ce1">
            <text:p>2.3228506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7000000" table:style-name="ce1">
            <text:p>1397000000</text:p>
          </table:table-cell>
          <table:table-cell office:value-type="float" office:value="1398000000" table:style-name="ce1">
            <text:p>13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91" table:style-name="ce1">
            <text:p>-13.91</text:p>
          </table:table-cell>
          <table:table-cell office:value-type="float" office:value="-21.88" table:style-name="ce4">
            <text:p>-21.88</text:p>
          </table:table-cell>
          <table:table-cell office:value-type="float" office:value="7.9699999999999989" table:formula="msoxl:=G1349-H1349" table:style-name="ce1">
            <text:p>7.97</text:p>
          </table:table-cell>
          <table:table-cell office:value-type="float" office:value="7.9699999999999989" table:formula="msoxl:=MAX(0.0001,I1349)" table:style-name="ce1">
            <text:p>7.97</text:p>
          </table:table-cell>
          <table:table-cell office:value-type="float" office:value="2.3304722429072071" table:formula="msoxl:=(10^(J1349/20) + 1) / (10^(J1349/20) - 1)" table:style-name="ce1">
            <text:p>2.3304722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8000000" table:style-name="ce1">
            <text:p>1398000000</text:p>
          </table:table-cell>
          <table:table-cell office:value-type="float" office:value="1399000000" table:style-name="ce1">
            <text:p>13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04" table:style-name="ce1">
            <text:p>-14.04</text:p>
          </table:table-cell>
          <table:table-cell office:value-type="float" office:value="-21.87" table:style-name="ce4">
            <text:p>-21.87</text:p>
          </table:table-cell>
          <table:table-cell office:value-type="float" office:value="7.8300000000000018" table:formula="msoxl:=G1350-H1350" table:style-name="ce1">
            <text:p>7.83</text:p>
          </table:table-cell>
          <table:table-cell office:value-type="float" office:value="7.8300000000000018" table:formula="msoxl:=MAX(0.0001,I1350)" table:style-name="ce1">
            <text:p>7.83</text:p>
          </table:table-cell>
          <table:table-cell office:value-type="float" office:value="2.3668654233050326" table:formula="msoxl:=(10^(J1350/20) + 1) / (10^(J1350/20) - 1)" table:style-name="ce1">
            <text:p>2.3668654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399000000" table:style-name="ce1">
            <text:p>1399000000</text:p>
          </table:table-cell>
          <table:table-cell office:value-type="float" office:value="1400000000" table:style-name="ce1">
            <text:p>14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15" table:style-name="ce1">
            <text:p>-14.15</text:p>
          </table:table-cell>
          <table:table-cell office:value-type="float" office:value="-21.86" table:style-name="ce4">
            <text:p>-21.86</text:p>
          </table:table-cell>
          <table:table-cell office:value-type="float" office:value="7.7099999999999991" table:formula="msoxl:=G1351-H1351" table:style-name="ce1">
            <text:p>7.71</text:p>
          </table:table-cell>
          <table:table-cell office:value-type="float" office:value="7.7099999999999991" table:formula="msoxl:=MAX(0.0001,I1351)" table:style-name="ce1">
            <text:p>7.71</text:p>
          </table:table-cell>
          <table:table-cell office:value-type="float" office:value="2.3991831437083797" table:formula="msoxl:=(10^(J1351/20) + 1) / (10^(J1351/20) - 1)" table:style-name="ce1">
            <text:p>2.39918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0000000" table:style-name="ce1">
            <text:p>1400000000</text:p>
          </table:table-cell>
          <table:table-cell office:value-type="float" office:value="1401000000" table:style-name="ce1">
            <text:p>14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18" table:style-name="ce1">
            <text:p>-14.18</text:p>
          </table:table-cell>
          <table:table-cell office:value-type="float" office:value="-21.91" table:style-name="ce4">
            <text:p>-21.91</text:p>
          </table:table-cell>
          <table:table-cell office:value-type="float" office:value="7.73" table:formula="msoxl:=G1352-H1352" table:style-name="ce1">
            <text:p>7.73</text:p>
          </table:table-cell>
          <table:table-cell office:value-type="float" office:value="7.73" table:formula="msoxl:=MAX(0.0001,I1352)" table:style-name="ce1">
            <text:p>7.73</text:p>
          </table:table-cell>
          <table:table-cell office:value-type="float" office:value="2.3937225898786361" table:formula="msoxl:=(10^(J1352/20) + 1) / (10^(J1352/20) - 1)" table:style-name="ce1">
            <text:p>2.393722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1000000" table:style-name="ce1">
            <text:p>1401000000</text:p>
          </table:table-cell>
          <table:table-cell office:value-type="float" office:value="1402000000" table:style-name="ce1">
            <text:p>14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1" table:style-name="ce1">
            <text:p>-14.1</text:p>
          </table:table-cell>
          <table:table-cell office:value-type="float" office:value="-21.95" table:style-name="ce4">
            <text:p>-21.95</text:p>
          </table:table-cell>
          <table:table-cell office:value-type="float" office:value="7.85" table:formula="msoxl:=G1353-H1353" table:style-name="ce1">
            <text:p>7.85</text:p>
          </table:table-cell>
          <table:table-cell office:value-type="float" office:value="7.85" table:formula="msoxl:=MAX(0.0001,I1353)" table:style-name="ce1">
            <text:p>7.85</text:p>
          </table:table-cell>
          <table:table-cell office:value-type="float" office:value="2.3615815159588567" table:formula="msoxl:=(10^(J1353/20) + 1) / (10^(J1353/20) - 1)" table:style-name="ce1">
            <text:p>2.3615815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2000000" table:style-name="ce1">
            <text:p>1402000000</text:p>
          </table:table-cell>
          <table:table-cell office:value-type="float" office:value="1403000000" table:style-name="ce1">
            <text:p>14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15" table:style-name="ce1">
            <text:p>-14.15</text:p>
          </table:table-cell>
          <table:table-cell office:value-type="float" office:value="-22.04" table:style-name="ce4">
            <text:p>-22.04</text:p>
          </table:table-cell>
          <table:table-cell office:value-type="float" office:value="7.8899999999999988" table:formula="msoxl:=G1354-H1354" table:style-name="ce1">
            <text:p>7.89</text:p>
          </table:table-cell>
          <table:table-cell office:value-type="float" office:value="7.8899999999999988" table:formula="msoxl:=MAX(0.0001,I1354)" table:style-name="ce1">
            <text:p>7.89</text:p>
          </table:table-cell>
          <table:table-cell office:value-type="float" office:value="2.3510994464431025" table:formula="msoxl:=(10^(J1354/20) + 1) / (10^(J1354/20) - 1)" table:style-name="ce1">
            <text:p>2.3510994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3000000" table:style-name="ce1">
            <text:p>1403000000</text:p>
          </table:table-cell>
          <table:table-cell office:value-type="float" office:value="1404000000" table:style-name="ce1">
            <text:p>14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13" table:style-name="ce1">
            <text:p>-14.13</text:p>
          </table:table-cell>
          <table:table-cell office:value-type="float" office:value="-22.02" table:style-name="ce4">
            <text:p>-22.02</text:p>
          </table:table-cell>
          <table:table-cell office:value-type="float" office:value="7.8899999999999988" table:formula="msoxl:=G1355-H1355" table:style-name="ce1">
            <text:p>7.89</text:p>
          </table:table-cell>
          <table:table-cell office:value-type="float" office:value="7.8899999999999988" table:formula="msoxl:=MAX(0.0001,I1355)" table:style-name="ce1">
            <text:p>7.89</text:p>
          </table:table-cell>
          <table:table-cell office:value-type="float" office:value="2.3510994464431025" table:formula="msoxl:=(10^(J1355/20) + 1) / (10^(J1355/20) - 1)" table:style-name="ce1">
            <text:p>2.35109944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4000000" table:style-name="ce1">
            <text:p>1404000000</text:p>
          </table:table-cell>
          <table:table-cell office:value-type="float" office:value="1405000000" table:style-name="ce1">
            <text:p>14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26" table:style-name="ce1">
            <text:p>-14.26</text:p>
          </table:table-cell>
          <table:table-cell office:value-type="float" office:value="-22.01" table:style-name="ce4">
            <text:p>-22.01</text:p>
          </table:table-cell>
          <table:table-cell office:value-type="float" office:value="7.7500000000000018" table:formula="msoxl:=G1356-H1356" table:style-name="ce1">
            <text:p>7.75</text:p>
          </table:table-cell>
          <table:table-cell office:value-type="float" office:value="7.7500000000000018" table:formula="msoxl:=MAX(0.0001,I1356)" table:style-name="ce1">
            <text:p>7.75</text:p>
          </table:table-cell>
          <table:table-cell office:value-type="float" office:value="2.3882920505267937" table:formula="msoxl:=(10^(J1356/20) + 1) / (10^(J1356/20) - 1)" table:style-name="ce1">
            <text:p>2.3882920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5000000" table:style-name="ce1">
            <text:p>1405000000</text:p>
          </table:table-cell>
          <table:table-cell office:value-type="float" office:value="1406000000" table:style-name="ce1">
            <text:p>14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29" table:style-name="ce1">
            <text:p>-14.29</text:p>
          </table:table-cell>
          <table:table-cell office:value-type="float" office:value="-22.07" table:style-name="ce4">
            <text:p>-22.07</text:p>
          </table:table-cell>
          <table:table-cell office:value-type="float" office:value="7.7800000000000011" table:formula="msoxl:=G1357-H1357" table:style-name="ce1">
            <text:p>7.78</text:p>
          </table:table-cell>
          <table:table-cell office:value-type="float" office:value="7.7800000000000011" table:formula="msoxl:=MAX(0.0001,I1357)" table:style-name="ce1">
            <text:p>7.78</text:p>
          </table:table-cell>
          <table:table-cell office:value-type="float" office:value="2.380202010682348" table:formula="msoxl:=(10^(J1357/20) + 1) / (10^(J1357/20) - 1)" table:style-name="ce1">
            <text:p>2.3802020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6000000" table:style-name="ce1">
            <text:p>1406000000</text:p>
          </table:table-cell>
          <table:table-cell office:value-type="float" office:value="1407000000" table:style-name="ce1">
            <text:p>14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35" table:style-name="ce1">
            <text:p>-14.35</text:p>
          </table:table-cell>
          <table:table-cell office:value-type="float" office:value="-22.17" table:style-name="ce4">
            <text:p>-22.17</text:p>
          </table:table-cell>
          <table:table-cell office:value-type="float" office:value="7.8200000000000021" table:formula="msoxl:=G1358-H1358" table:style-name="ce1">
            <text:p>7.82</text:p>
          </table:table-cell>
          <table:table-cell office:value-type="float" office:value="7.8200000000000021" table:formula="msoxl:=MAX(0.0001,I1358)" table:style-name="ce1">
            <text:p>7.82</text:p>
          </table:table-cell>
          <table:table-cell office:value-type="float" office:value="2.3695181913921863" table:formula="msoxl:=(10^(J1358/20) + 1) / (10^(J1358/20) - 1)" table:style-name="ce1">
            <text:p>2.3695181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7000000" table:style-name="ce1">
            <text:p>1407000000</text:p>
          </table:table-cell>
          <table:table-cell office:value-type="float" office:value="1408000000" table:style-name="ce1">
            <text:p>14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44" table:style-name="ce1">
            <text:p>-14.44</text:p>
          </table:table-cell>
          <table:table-cell office:value-type="float" office:value="-22.11" table:style-name="ce4">
            <text:p>-22.11</text:p>
          </table:table-cell>
          <table:table-cell office:value-type="float" office:value="7.67" table:formula="msoxl:=G1359-H1359" table:style-name="ce1">
            <text:p>7.67</text:p>
          </table:table-cell>
          <table:table-cell office:value-type="float" office:value="7.67" table:formula="msoxl:=MAX(0.0001,I1359)" table:style-name="ce1">
            <text:p>7.67</text:p>
          </table:table-cell>
          <table:table-cell office:value-type="float" office:value="2.4101952369602007" table:formula="msoxl:=(10^(J1359/20) + 1) / (10^(J1359/20) - 1)" table:style-name="ce1">
            <text:p>2.41019523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8000000" table:style-name="ce1">
            <text:p>1408000000</text:p>
          </table:table-cell>
          <table:table-cell office:value-type="float" office:value="1409000000" table:style-name="ce1">
            <text:p>14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46" table:style-name="ce1">
            <text:p>-14.46</text:p>
          </table:table-cell>
          <table:table-cell office:value-type="float" office:value="-22.09" table:style-name="ce4">
            <text:p>-22.09</text:p>
          </table:table-cell>
          <table:table-cell office:value-type="float" office:value="7.629999999999999" table:formula="msoxl:=G1360-H1360" table:style-name="ce1">
            <text:p>7.63</text:p>
          </table:table-cell>
          <table:table-cell office:value-type="float" office:value="7.629999999999999" table:formula="msoxl:=MAX(0.0001,I1360)" table:style-name="ce1">
            <text:p>7.63</text:p>
          </table:table-cell>
          <table:table-cell office:value-type="float" office:value="2.4213302392798259" table:formula="msoxl:=(10^(J1360/20) + 1) / (10^(J1360/20) - 1)" table:style-name="ce1">
            <text:p>2.4213302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09000000" table:style-name="ce1">
            <text:p>1409000000</text:p>
          </table:table-cell>
          <table:table-cell office:value-type="float" office:value="1410000000" table:style-name="ce1">
            <text:p>14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48" table:style-name="ce1">
            <text:p>-14.48</text:p>
          </table:table-cell>
          <table:table-cell office:value-type="float" office:value="-22.25" table:style-name="ce4">
            <text:p>-22.25</text:p>
          </table:table-cell>
          <table:table-cell office:value-type="float" office:value="7.77" table:formula="msoxl:=G1361-H1361" table:style-name="ce1">
            <text:p>7.77</text:p>
          </table:table-cell>
          <table:table-cell office:value-type="float" office:value="7.77" table:formula="msoxl:=MAX(0.0001,I1361)" table:style-name="ce1">
            <text:p>7.77</text:p>
          </table:table-cell>
          <table:table-cell office:value-type="float" office:value="2.3828912931426491" table:formula="msoxl:=(10^(J1361/20) + 1) / (10^(J1361/20) - 1)" table:style-name="ce1">
            <text:p>2.3828912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0000000" table:style-name="ce1">
            <text:p>1410000000</text:p>
          </table:table-cell>
          <table:table-cell office:value-type="float" office:value="1411000000" table:style-name="ce1">
            <text:p>14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51" table:style-name="ce1">
            <text:p>-14.51</text:p>
          </table:table-cell>
          <table:table-cell office:value-type="float" office:value="-22.27" table:style-name="ce4">
            <text:p>-22.27</text:p>
          </table:table-cell>
          <table:table-cell office:value-type="float" office:value="7.76" table:formula="msoxl:=G1362-H1362" table:style-name="ce1">
            <text:p>7.76</text:p>
          </table:table-cell>
          <table:table-cell office:value-type="float" office:value="7.76" table:formula="msoxl:=MAX(0.0001,I1362)" table:style-name="ce1">
            <text:p>7.76</text:p>
          </table:table-cell>
          <table:table-cell office:value-type="float" office:value="2.3855879635270743" table:formula="msoxl:=(10^(J1362/20) + 1) / (10^(J1362/20) - 1)" table:style-name="ce1">
            <text:p>2.3855879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1000000" table:style-name="ce1">
            <text:p>1411000000</text:p>
          </table:table-cell>
          <table:table-cell office:value-type="float" office:value="1412000000" table:style-name="ce1">
            <text:p>14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49" table:style-name="ce1">
            <text:p>-14.49</text:p>
          </table:table-cell>
          <table:table-cell office:value-type="float" office:value="-22.31" table:style-name="ce4">
            <text:p>-22.31</text:p>
          </table:table-cell>
          <table:table-cell office:value-type="float" office:value="7.8199999999999985" table:formula="msoxl:=G1363-H1363" table:style-name="ce1">
            <text:p>7.82</text:p>
          </table:table-cell>
          <table:table-cell office:value-type="float" office:value="7.8199999999999985" table:formula="msoxl:=MAX(0.0001,I1363)" table:style-name="ce1">
            <text:p>7.82</text:p>
          </table:table-cell>
          <table:table-cell office:value-type="float" office:value="2.3695181913921877" table:formula="msoxl:=(10^(J1363/20) + 1) / (10^(J1363/20) - 1)" table:style-name="ce1">
            <text:p>2.3695181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2000000" table:style-name="ce1">
            <text:p>1412000000</text:p>
          </table:table-cell>
          <table:table-cell office:value-type="float" office:value="1413000000" table:style-name="ce1">
            <text:p>14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53" table:style-name="ce1">
            <text:p>-14.53</text:p>
          </table:table-cell>
          <table:table-cell office:value-type="float" office:value="-22.32" table:style-name="ce4">
            <text:p>-22.32</text:p>
          </table:table-cell>
          <table:table-cell office:value-type="float" office:value="7.7900000000000009" table:formula="msoxl:=G1364-H1364" table:style-name="ce1">
            <text:p>7.79</text:p>
          </table:table-cell>
          <table:table-cell office:value-type="float" office:value="7.7900000000000009" table:formula="msoxl:=MAX(0.0001,I1364)" table:style-name="ce1">
            <text:p>7.79</text:p>
          </table:table-cell>
          <table:table-cell office:value-type="float" office:value="2.3775200876022309" table:formula="msoxl:=(10^(J1364/20) + 1) / (10^(J1364/20) - 1)" table:style-name="ce1">
            <text:p>2.3775200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3000000" table:style-name="ce1">
            <text:p>1413000000</text:p>
          </table:table-cell>
          <table:table-cell office:value-type="float" office:value="1414000000" table:style-name="ce1">
            <text:p>14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65" table:style-name="ce1">
            <text:p>-14.65</text:p>
          </table:table-cell>
          <table:table-cell office:value-type="float" office:value="-22.35" table:style-name="ce4">
            <text:p>-22.35</text:p>
          </table:table-cell>
          <table:table-cell office:value-type="float" office:value="7.7000000000000011" table:formula="msoxl:=G1365-H1365" table:style-name="ce1">
            <text:p>7.7</text:p>
          </table:table-cell>
          <table:table-cell office:value-type="float" office:value="7.7000000000000011" table:formula="msoxl:=MAX(0.0001,I1365)" table:style-name="ce1">
            <text:p>7.7</text:p>
          </table:table-cell>
          <table:table-cell office:value-type="float" office:value="2.4019247493720135" table:formula="msoxl:=(10^(J1365/20) + 1) / (10^(J1365/20) - 1)" table:style-name="ce1">
            <text:p>2.4019247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4000000" table:style-name="ce1">
            <text:p>1414000000</text:p>
          </table:table-cell>
          <table:table-cell office:value-type="float" office:value="1415000000" table:style-name="ce1">
            <text:p>14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71" table:style-name="ce1">
            <text:p>-14.71</text:p>
          </table:table-cell>
          <table:table-cell office:value-type="float" office:value="-22.37" table:style-name="ce4">
            <text:p>-22.37</text:p>
          </table:table-cell>
          <table:table-cell office:value-type="float" office:value="7.66" table:formula="msoxl:=G1366-H1366" table:style-name="ce1">
            <text:p>7.66</text:p>
          </table:table-cell>
          <table:table-cell office:value-type="float" office:value="7.66" table:formula="msoxl:=MAX(0.0001,I1366)" table:style-name="ce1">
            <text:p>7.66</text:p>
          </table:table-cell>
          <table:table-cell office:value-type="float" office:value="2.4129673893691876" table:formula="msoxl:=(10^(J1366/20) + 1) / (10^(J1366/20) - 1)" table:style-name="ce1">
            <text:p>2.4129673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5000000" table:style-name="ce1">
            <text:p>1415000000</text:p>
          </table:table-cell>
          <table:table-cell office:value-type="float" office:value="1416000000" table:style-name="ce1">
            <text:p>14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74" table:style-name="ce1">
            <text:p>-14.74</text:p>
          </table:table-cell>
          <table:table-cell office:value-type="float" office:value="-22.4" table:style-name="ce4">
            <text:p>-22.4</text:p>
          </table:table-cell>
          <table:table-cell office:value-type="float" office:value="7.6599999999999984" table:formula="msoxl:=G1367-H1367" table:style-name="ce1">
            <text:p>7.66</text:p>
          </table:table-cell>
          <table:table-cell office:value-type="float" office:value="7.6599999999999984" table:formula="msoxl:=MAX(0.0001,I1367)" table:style-name="ce1">
            <text:p>7.66</text:p>
          </table:table-cell>
          <table:table-cell office:value-type="float" office:value="2.4129673893691885" table:formula="msoxl:=(10^(J1367/20) + 1) / (10^(J1367/20) - 1)" table:style-name="ce1">
            <text:p>2.4129673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6000000" table:style-name="ce1">
            <text:p>1416000000</text:p>
          </table:table-cell>
          <table:table-cell office:value-type="float" office:value="1417000000" table:style-name="ce1">
            <text:p>14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71" table:style-name="ce1">
            <text:p>-14.71</text:p>
          </table:table-cell>
          <table:table-cell office:value-type="float" office:value="-22.48" table:style-name="ce4">
            <text:p>-22.48</text:p>
          </table:table-cell>
          <table:table-cell office:value-type="float" office:value="7.77" table:formula="msoxl:=G1368-H1368" table:style-name="ce1">
            <text:p>7.77</text:p>
          </table:table-cell>
          <table:table-cell office:value-type="float" office:value="7.77" table:formula="msoxl:=MAX(0.0001,I1368)" table:style-name="ce1">
            <text:p>7.77</text:p>
          </table:table-cell>
          <table:table-cell office:value-type="float" office:value="2.3828912931426491" table:formula="msoxl:=(10^(J1368/20) + 1) / (10^(J1368/20) - 1)" table:style-name="ce1">
            <text:p>2.3828912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7000000" table:style-name="ce1">
            <text:p>1417000000</text:p>
          </table:table-cell>
          <table:table-cell office:value-type="float" office:value="1418000000" table:style-name="ce1">
            <text:p>14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89" table:style-name="ce1">
            <text:p>-14.89</text:p>
          </table:table-cell>
          <table:table-cell office:value-type="float" office:value="-22.45" table:style-name="ce4">
            <text:p>-22.45</text:p>
          </table:table-cell>
          <table:table-cell office:value-type="float" office:value="7.5599999999999987" table:formula="msoxl:=G1369-H1369" table:style-name="ce1">
            <text:p>7.56</text:p>
          </table:table-cell>
          <table:table-cell office:value-type="float" office:value="7.5599999999999987" table:formula="msoxl:=MAX(0.0001,I1369)" table:style-name="ce1">
            <text:p>7.56</text:p>
          </table:table-cell>
          <table:table-cell office:value-type="float" office:value="2.4411181294057265" table:formula="msoxl:=(10^(J1369/20) + 1) / (10^(J1369/20) - 1)" table:style-name="ce1">
            <text:p>2.4411181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8000000" table:style-name="ce1">
            <text:p>1418000000</text:p>
          </table:table-cell>
          <table:table-cell office:value-type="float" office:value="1419000000" table:style-name="ce1">
            <text:p>14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84" table:style-name="ce1">
            <text:p>-14.84</text:p>
          </table:table-cell>
          <table:table-cell office:value-type="float" office:value="-22.48" table:style-name="ce4">
            <text:p>-22.48</text:p>
          </table:table-cell>
          <table:table-cell office:value-type="float" office:value="7.6400000000000006" table:formula="msoxl:=G1370-H1370" table:style-name="ce1">
            <text:p>7.64</text:p>
          </table:table-cell>
          <table:table-cell office:value-type="float" office:value="7.6400000000000006" table:formula="msoxl:=MAX(0.0001,I1370)" table:style-name="ce1">
            <text:p>7.64</text:p>
          </table:table-cell>
          <table:table-cell office:value-type="float" office:value="2.4185348600743457" table:formula="msoxl:=(10^(J1370/20) + 1) / (10^(J1370/20) - 1)" table:style-name="ce1">
            <text:p>2.4185348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19000000" table:style-name="ce1">
            <text:p>1419000000</text:p>
          </table:table-cell>
          <table:table-cell office:value-type="float" office:value="1420000000" table:style-name="ce1">
            <text:p>14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87" table:style-name="ce1">
            <text:p>-14.87</text:p>
          </table:table-cell>
          <table:table-cell office:value-type="float" office:value="-22.5" table:style-name="ce4">
            <text:p>-22.5</text:p>
          </table:table-cell>
          <table:table-cell office:value-type="float" office:value="7.6300000000000008" table:formula="msoxl:=G1371-H1371" table:style-name="ce1">
            <text:p>7.63</text:p>
          </table:table-cell>
          <table:table-cell office:value-type="float" office:value="7.6300000000000008" table:formula="msoxl:=MAX(0.0001,I1371)" table:style-name="ce1">
            <text:p>7.63</text:p>
          </table:table-cell>
          <table:table-cell office:value-type="float" office:value="2.4213302392798255" table:formula="msoxl:=(10^(J1371/20) + 1) / (10^(J1371/20) - 1)" table:style-name="ce1">
            <text:p>2.4213302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0000000" table:style-name="ce1">
            <text:p>1420000000</text:p>
          </table:table-cell>
          <table:table-cell office:value-type="float" office:value="1421000000" table:style-name="ce1">
            <text:p>14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01" table:style-name="ce1">
            <text:p>-15.01</text:p>
          </table:table-cell>
          <table:table-cell office:value-type="float" office:value="-22.72" table:style-name="ce4">
            <text:p>-22.72</text:p>
          </table:table-cell>
          <table:table-cell office:value-type="float" office:value="7.7099999999999991" table:formula="msoxl:=G1372-H1372" table:style-name="ce1">
            <text:p>7.71</text:p>
          </table:table-cell>
          <table:table-cell office:value-type="float" office:value="7.7099999999999991" table:formula="msoxl:=MAX(0.0001,I1372)" table:style-name="ce1">
            <text:p>7.71</text:p>
          </table:table-cell>
          <table:table-cell office:value-type="float" office:value="2.3991831437083797" table:formula="msoxl:=(10^(J1372/20) + 1) / (10^(J1372/20) - 1)" table:style-name="ce1">
            <text:p>2.39918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1000000" table:style-name="ce1">
            <text:p>1421000000</text:p>
          </table:table-cell>
          <table:table-cell office:value-type="float" office:value="1422000000" table:style-name="ce1">
            <text:p>14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94" table:style-name="ce1">
            <text:p>-14.94</text:p>
          </table:table-cell>
          <table:table-cell office:value-type="float" office:value="-22.69" table:style-name="ce4">
            <text:p>-22.69</text:p>
          </table:table-cell>
          <table:table-cell office:value-type="float" office:value="7.7500000000000018" table:formula="msoxl:=G1373-H1373" table:style-name="ce1">
            <text:p>7.75</text:p>
          </table:table-cell>
          <table:table-cell office:value-type="float" office:value="7.7500000000000018" table:formula="msoxl:=MAX(0.0001,I1373)" table:style-name="ce1">
            <text:p>7.75</text:p>
          </table:table-cell>
          <table:table-cell office:value-type="float" office:value="2.3882920505267937" table:formula="msoxl:=(10^(J1373/20) + 1) / (10^(J1373/20) - 1)" table:style-name="ce1">
            <text:p>2.3882920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2000000" table:style-name="ce1">
            <text:p>1422000000</text:p>
          </table:table-cell>
          <table:table-cell office:value-type="float" office:value="1423000000" table:style-name="ce1">
            <text:p>14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95" table:style-name="ce1">
            <text:p>-14.95</text:p>
          </table:table-cell>
          <table:table-cell office:value-type="float" office:value="-22.66" table:style-name="ce4">
            <text:p>-22.66</text:p>
          </table:table-cell>
          <table:table-cell office:value-type="float" office:value="7.7100000000000009" table:formula="msoxl:=G1374-H1374" table:style-name="ce1">
            <text:p>7.71</text:p>
          </table:table-cell>
          <table:table-cell office:value-type="float" office:value="7.7100000000000009" table:formula="msoxl:=MAX(0.0001,I1374)" table:style-name="ce1">
            <text:p>7.71</text:p>
          </table:table-cell>
          <table:table-cell office:value-type="float" office:value="2.3991831437083788" table:formula="msoxl:=(10^(J1374/20) + 1) / (10^(J1374/20) - 1)" table:style-name="ce1">
            <text:p>2.39918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3000000" table:style-name="ce1">
            <text:p>1423000000</text:p>
          </table:table-cell>
          <table:table-cell office:value-type="float" office:value="1424000000" table:style-name="ce1">
            <text:p>14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05" table:style-name="ce1">
            <text:p>-15.05</text:p>
          </table:table-cell>
          <table:table-cell office:value-type="float" office:value="-22.85" table:style-name="ce4">
            <text:p>-22.85</text:p>
          </table:table-cell>
          <table:table-cell office:value-type="float" office:value="7.8000000000000007" table:formula="msoxl:=G1375-H1375" table:style-name="ce1">
            <text:p>7.8</text:p>
          </table:table-cell>
          <table:table-cell office:value-type="float" office:value="7.8000000000000007" table:formula="msoxl:=MAX(0.0001,I1375)" table:style-name="ce1">
            <text:p>7.8</text:p>
          </table:table-cell>
          <table:table-cell office:value-type="float" office:value="2.3748454955046374" table:formula="msoxl:=(10^(J1375/20) + 1) / (10^(J1375/20) - 1)" table:style-name="ce1">
            <text:p>2.3748454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4000000" table:style-name="ce1">
            <text:p>1424000000</text:p>
          </table:table-cell>
          <table:table-cell office:value-type="float" office:value="1425000000" table:style-name="ce1">
            <text:p>14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12" table:style-name="ce1">
            <text:p>-15.12</text:p>
          </table:table-cell>
          <table:table-cell office:value-type="float" office:value="-22.87" table:style-name="ce4">
            <text:p>-22.87</text:p>
          </table:table-cell>
          <table:table-cell office:value-type="float" office:value="7.7500000000000018" table:formula="msoxl:=G1376-H1376" table:style-name="ce1">
            <text:p>7.75</text:p>
          </table:table-cell>
          <table:table-cell office:value-type="float" office:value="7.7500000000000018" table:formula="msoxl:=MAX(0.0001,I1376)" table:style-name="ce1">
            <text:p>7.75</text:p>
          </table:table-cell>
          <table:table-cell office:value-type="float" office:value="2.3882920505267937" table:formula="msoxl:=(10^(J1376/20) + 1) / (10^(J1376/20) - 1)" table:style-name="ce1">
            <text:p>2.3882920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5000000" table:style-name="ce1">
            <text:p>1425000000</text:p>
          </table:table-cell>
          <table:table-cell office:value-type="float" office:value="1426000000" table:style-name="ce1">
            <text:p>14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11" table:style-name="ce1">
            <text:p>-15.11</text:p>
          </table:table-cell>
          <table:table-cell office:value-type="float" office:value="-22.81" table:style-name="ce4">
            <text:p>-22.81</text:p>
          </table:table-cell>
          <table:table-cell office:value-type="float" office:value="7.6999999999999993" table:formula="msoxl:=G1377-H1377" table:style-name="ce1">
            <text:p>7.7</text:p>
          </table:table-cell>
          <table:table-cell office:value-type="float" office:value="7.6999999999999993" table:formula="msoxl:=MAX(0.0001,I1377)" table:style-name="ce1">
            <text:p>7.7</text:p>
          </table:table-cell>
          <table:table-cell office:value-type="float" office:value="2.4019247493720139" table:formula="msoxl:=(10^(J1377/20) + 1) / (10^(J1377/20) - 1)" table:style-name="ce1">
            <text:p>2.4019247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6000000" table:style-name="ce1">
            <text:p>1426000000</text:p>
          </table:table-cell>
          <table:table-cell office:value-type="float" office:value="1427000000" table:style-name="ce1">
            <text:p>14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19" table:style-name="ce1">
            <text:p>-15.19</text:p>
          </table:table-cell>
          <table:table-cell office:value-type="float" office:value="-23.04" table:style-name="ce4">
            <text:p>-23.04</text:p>
          </table:table-cell>
          <table:table-cell office:value-type="float" office:value="7.85" table:formula="msoxl:=G1378-H1378" table:style-name="ce1">
            <text:p>7.85</text:p>
          </table:table-cell>
          <table:table-cell office:value-type="float" office:value="7.85" table:formula="msoxl:=MAX(0.0001,I1378)" table:style-name="ce1">
            <text:p>7.85</text:p>
          </table:table-cell>
          <table:table-cell office:value-type="float" office:value="2.3615815159588567" table:formula="msoxl:=(10^(J1378/20) + 1) / (10^(J1378/20) - 1)" table:style-name="ce1">
            <text:p>2.36158151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7000000" table:style-name="ce1">
            <text:p>1427000000</text:p>
          </table:table-cell>
          <table:table-cell office:value-type="float" office:value="1428000000" table:style-name="ce1">
            <text:p>14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29" table:style-name="ce1">
            <text:p>-15.29</text:p>
          </table:table-cell>
          <table:table-cell office:value-type="float" office:value="-23.1" table:style-name="ce4">
            <text:p>-23.1</text:p>
          </table:table-cell>
          <table:table-cell office:value-type="float" office:value="7.8100000000000023" table:formula="msoxl:=G1379-H1379" table:style-name="ce1">
            <text:p>7.81</text:p>
          </table:table-cell>
          <table:table-cell office:value-type="float" office:value="7.8100000000000023" table:formula="msoxl:=MAX(0.0001,I1379)" table:style-name="ce1">
            <text:p>7.81</text:p>
          </table:table-cell>
          <table:table-cell office:value-type="float" office:value="2.3721782061372543" table:formula="msoxl:=(10^(J1379/20) + 1) / (10^(J1379/20) - 1)" table:style-name="ce1">
            <text:p>2.3721782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8000000" table:style-name="ce1">
            <text:p>1428000000</text:p>
          </table:table-cell>
          <table:table-cell office:value-type="float" office:value="1429000000" table:style-name="ce1">
            <text:p>14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28" table:style-name="ce1">
            <text:p>-15.28</text:p>
          </table:table-cell>
          <table:table-cell office:value-type="float" office:value="-23.15" table:style-name="ce4">
            <text:p>-23.15</text:p>
          </table:table-cell>
          <table:table-cell office:value-type="float" office:value="7.8699999999999992" table:formula="msoxl:=G1380-H1380" table:style-name="ce1">
            <text:p>7.87</text:p>
          </table:table-cell>
          <table:table-cell office:value-type="float" office:value="7.8699999999999992" table:formula="msoxl:=MAX(0.0001,I1380)" table:style-name="ce1">
            <text:p>7.87</text:p>
          </table:table-cell>
          <table:table-cell office:value-type="float" office:value="2.3563262632188215" table:formula="msoxl:=(10^(J1380/20) + 1) / (10^(J1380/20) - 1)" table:style-name="ce1">
            <text:p>2.356326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29000000" table:style-name="ce1">
            <text:p>1429000000</text:p>
          </table:table-cell>
          <table:table-cell office:value-type="float" office:value="1430000000" table:style-name="ce1">
            <text:p>14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4" table:style-name="ce1">
            <text:p>-15.4</text:p>
          </table:table-cell>
          <table:table-cell office:value-type="float" office:value="-23.19" table:style-name="ce4">
            <text:p>-23.19</text:p>
          </table:table-cell>
          <table:table-cell office:value-type="float" office:value="7.7900000000000009" table:formula="msoxl:=G1381-H1381" table:style-name="ce1">
            <text:p>7.79</text:p>
          </table:table-cell>
          <table:table-cell office:value-type="float" office:value="7.7900000000000009" table:formula="msoxl:=MAX(0.0001,I1381)" table:style-name="ce1">
            <text:p>7.79</text:p>
          </table:table-cell>
          <table:table-cell office:value-type="float" office:value="2.3775200876022309" table:formula="msoxl:=(10^(J1381/20) + 1) / (10^(J1381/20) - 1)" table:style-name="ce1">
            <text:p>2.3775200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0000000" table:style-name="ce1">
            <text:p>1430000000</text:p>
          </table:table-cell>
          <table:table-cell office:value-type="float" office:value="1431000000" table:style-name="ce1">
            <text:p>14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39" table:style-name="ce1">
            <text:p>-15.39</text:p>
          </table:table-cell>
          <table:table-cell office:value-type="float" office:value="-23.29" table:style-name="ce4">
            <text:p>-23.29</text:p>
          </table:table-cell>
          <table:table-cell office:value-type="float" office:value="7.8999999999999986" table:formula="msoxl:=G1382-H1382" table:style-name="ce1">
            <text:p>7.9</text:p>
          </table:table-cell>
          <table:table-cell office:value-type="float" office:value="7.8999999999999986" table:formula="msoxl:=MAX(0.0001,I1382)" table:style-name="ce1">
            <text:p>7.9</text:p>
          </table:table-cell>
          <table:table-cell office:value-type="float" office:value="2.3484966338212945" table:formula="msoxl:=(10^(J1382/20) + 1) / (10^(J1382/20) - 1)" table:style-name="ce1">
            <text:p>2.3484966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1000000" table:style-name="ce1">
            <text:p>1431000000</text:p>
          </table:table-cell>
          <table:table-cell office:value-type="float" office:value="1432000000" table:style-name="ce1">
            <text:p>14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5" table:style-name="ce1">
            <text:p>-15.5</text:p>
          </table:table-cell>
          <table:table-cell office:value-type="float" office:value="-23.3" table:style-name="ce4">
            <text:p>-23.3</text:p>
          </table:table-cell>
          <table:table-cell office:value-type="float" office:value="7.8000000000000007" table:formula="msoxl:=G1383-H1383" table:style-name="ce1">
            <text:p>7.8</text:p>
          </table:table-cell>
          <table:table-cell office:value-type="float" office:value="7.8000000000000007" table:formula="msoxl:=MAX(0.0001,I1383)" table:style-name="ce1">
            <text:p>7.8</text:p>
          </table:table-cell>
          <table:table-cell office:value-type="float" office:value="2.3748454955046374" table:formula="msoxl:=(10^(J1383/20) + 1) / (10^(J1383/20) - 1)" table:style-name="ce1">
            <text:p>2.3748454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2000000" table:style-name="ce1">
            <text:p>1432000000</text:p>
          </table:table-cell>
          <table:table-cell office:value-type="float" office:value="1433000000" table:style-name="ce1">
            <text:p>14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37" table:style-name="ce1">
            <text:p>-15.37</text:p>
          </table:table-cell>
          <table:table-cell office:value-type="float" office:value="-23.3" table:style-name="ce4">
            <text:p>-23.3</text:p>
          </table:table-cell>
          <table:table-cell office:value-type="float" office:value="7.9300000000000015" table:formula="msoxl:=G1384-H1384" table:style-name="ce1">
            <text:p>7.93</text:p>
          </table:table-cell>
          <table:table-cell office:value-type="float" office:value="7.9300000000000015" table:formula="msoxl:=MAX(0.0001,I1384)" table:style-name="ce1">
            <text:p>7.93</text:p>
          </table:table-cell>
          <table:table-cell office:value-type="float" office:value="2.3407302572383792" table:formula="msoxl:=(10^(J1384/20) + 1) / (10^(J1384/20) - 1)" table:style-name="ce1">
            <text:p>2.34073025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3000000" table:style-name="ce1">
            <text:p>1433000000</text:p>
          </table:table-cell>
          <table:table-cell office:value-type="float" office:value="1434000000" table:style-name="ce1">
            <text:p>14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48" table:style-name="ce1">
            <text:p>-15.48</text:p>
          </table:table-cell>
          <table:table-cell office:value-type="float" office:value="-23.38" table:style-name="ce4">
            <text:p>-23.38</text:p>
          </table:table-cell>
          <table:table-cell office:value-type="float" office:value="7.8999999999999986" table:formula="msoxl:=G1385-H1385" table:style-name="ce1">
            <text:p>7.9</text:p>
          </table:table-cell>
          <table:table-cell office:value-type="float" office:value="7.8999999999999986" table:formula="msoxl:=MAX(0.0001,I1385)" table:style-name="ce1">
            <text:p>7.9</text:p>
          </table:table-cell>
          <table:table-cell office:value-type="float" office:value="2.3484966338212945" table:formula="msoxl:=(10^(J1385/20) + 1) / (10^(J1385/20) - 1)" table:style-name="ce1">
            <text:p>2.3484966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4000000" table:style-name="ce1">
            <text:p>1434000000</text:p>
          </table:table-cell>
          <table:table-cell office:value-type="float" office:value="1435000000" table:style-name="ce1">
            <text:p>14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6" table:style-name="ce1">
            <text:p>-15.6</text:p>
          </table:table-cell>
          <table:table-cell office:value-type="float" office:value="-23.39" table:style-name="ce4">
            <text:p>-23.39</text:p>
          </table:table-cell>
          <table:table-cell office:value-type="float" office:value="7.7900000000000009" table:formula="msoxl:=G1386-H1386" table:style-name="ce1">
            <text:p>7.79</text:p>
          </table:table-cell>
          <table:table-cell office:value-type="float" office:value="7.7900000000000009" table:formula="msoxl:=MAX(0.0001,I1386)" table:style-name="ce1">
            <text:p>7.79</text:p>
          </table:table-cell>
          <table:table-cell office:value-type="float" office:value="2.3775200876022309" table:formula="msoxl:=(10^(J1386/20) + 1) / (10^(J1386/20) - 1)" table:style-name="ce1">
            <text:p>2.3775200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5000000" table:style-name="ce1">
            <text:p>1435000000</text:p>
          </table:table-cell>
          <table:table-cell office:value-type="float" office:value="1436000000" table:style-name="ce1">
            <text:p>14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69" table:style-name="ce1">
            <text:p>-15.69</text:p>
          </table:table-cell>
          <table:table-cell office:value-type="float" office:value="-23.5" table:style-name="ce4">
            <text:p>-23.5</text:p>
          </table:table-cell>
          <table:table-cell office:value-type="float" office:value="7.8100000000000005" table:formula="msoxl:=G1387-H1387" table:style-name="ce1">
            <text:p>7.81</text:p>
          </table:table-cell>
          <table:table-cell office:value-type="float" office:value="7.8100000000000005" table:formula="msoxl:=MAX(0.0001,I1387)" table:style-name="ce1">
            <text:p>7.81</text:p>
          </table:table-cell>
          <table:table-cell office:value-type="float" office:value="2.3721782061372547" table:formula="msoxl:=(10^(J1387/20) + 1) / (10^(J1387/20) - 1)" table:style-name="ce1">
            <text:p>2.37217820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6000000" table:style-name="ce1">
            <text:p>1436000000</text:p>
          </table:table-cell>
          <table:table-cell office:value-type="float" office:value="1437000000" table:style-name="ce1">
            <text:p>14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61" table:style-name="ce1">
            <text:p>-15.61</text:p>
          </table:table-cell>
          <table:table-cell office:value-type="float" office:value="-23.44" table:style-name="ce4">
            <text:p>-23.44</text:p>
          </table:table-cell>
          <table:table-cell office:value-type="float" office:value="7.8300000000000018" table:formula="msoxl:=G1388-H1388" table:style-name="ce1">
            <text:p>7.83</text:p>
          </table:table-cell>
          <table:table-cell office:value-type="float" office:value="7.8300000000000018" table:formula="msoxl:=MAX(0.0001,I1388)" table:style-name="ce1">
            <text:p>7.83</text:p>
          </table:table-cell>
          <table:table-cell office:value-type="float" office:value="2.3668654233050326" table:formula="msoxl:=(10^(J1388/20) + 1) / (10^(J1388/20) - 1)" table:style-name="ce1">
            <text:p>2.3668654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7000000" table:style-name="ce1">
            <text:p>1437000000</text:p>
          </table:table-cell>
          <table:table-cell office:value-type="float" office:value="1438000000" table:style-name="ce1">
            <text:p>14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7" table:style-name="ce1">
            <text:p>-15.7</text:p>
          </table:table-cell>
          <table:table-cell office:value-type="float" office:value="-23.54" table:style-name="ce4">
            <text:p>-23.54</text:p>
          </table:table-cell>
          <table:table-cell office:value-type="float" office:value="7.84" table:formula="msoxl:=G1389-H1389" table:style-name="ce1">
            <text:p>7.84</text:p>
          </table:table-cell>
          <table:table-cell office:value-type="float" office:value="7.84" table:formula="msoxl:=MAX(0.0001,I1389)" table:style-name="ce1">
            <text:p>7.84</text:p>
          </table:table-cell>
          <table:table-cell office:value-type="float" office:value="2.3642198740539726" table:formula="msoxl:=(10^(J1389/20) + 1) / (10^(J1389/20) - 1)" table:style-name="ce1">
            <text:p>2.36421987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8000000" table:style-name="ce1">
            <text:p>1438000000</text:p>
          </table:table-cell>
          <table:table-cell office:value-type="float" office:value="1439000000" table:style-name="ce1">
            <text:p>14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66" table:style-name="ce1">
            <text:p>-15.66</text:p>
          </table:table-cell>
          <table:table-cell office:value-type="float" office:value="-23.56" table:style-name="ce4">
            <text:p>-23.56</text:p>
          </table:table-cell>
          <table:table-cell office:value-type="float" office:value="7.8999999999999986" table:formula="msoxl:=G1390-H1390" table:style-name="ce1">
            <text:p>7.9</text:p>
          </table:table-cell>
          <table:table-cell office:value-type="float" office:value="7.8999999999999986" table:formula="msoxl:=MAX(0.0001,I1390)" table:style-name="ce1">
            <text:p>7.9</text:p>
          </table:table-cell>
          <table:table-cell office:value-type="float" office:value="2.3484966338212945" table:formula="msoxl:=(10^(J1390/20) + 1) / (10^(J1390/20) - 1)" table:style-name="ce1">
            <text:p>2.34849663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39000000" table:style-name="ce1">
            <text:p>1439000000</text:p>
          </table:table-cell>
          <table:table-cell office:value-type="float" office:value="1440000000" table:style-name="ce1">
            <text:p>14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73" table:style-name="ce1">
            <text:p>-15.73</text:p>
          </table:table-cell>
          <table:table-cell office:value-type="float" office:value="-23.6" table:style-name="ce4">
            <text:p>-23.6</text:p>
          </table:table-cell>
          <table:table-cell office:value-type="float" office:value="7.870000000000001" table:formula="msoxl:=G1391-H1391" table:style-name="ce1">
            <text:p>7.87</text:p>
          </table:table-cell>
          <table:table-cell office:value-type="float" office:value="7.870000000000001" table:formula="msoxl:=MAX(0.0001,I1391)" table:style-name="ce1">
            <text:p>7.87</text:p>
          </table:table-cell>
          <table:table-cell office:value-type="float" office:value="2.3563262632188211" table:formula="msoxl:=(10^(J1391/20) + 1) / (10^(J1391/20) - 1)" table:style-name="ce1">
            <text:p>2.35632626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0000000" table:style-name="ce1">
            <text:p>1440000000</text:p>
          </table:table-cell>
          <table:table-cell office:value-type="float" office:value="1441000000" table:style-name="ce1">
            <text:p>14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82" table:style-name="ce1">
            <text:p>-15.82</text:p>
          </table:table-cell>
          <table:table-cell office:value-type="float" office:value="-23.59" table:style-name="ce4">
            <text:p>-23.59</text:p>
          </table:table-cell>
          <table:table-cell office:value-type="float" office:value="7.77" table:formula="msoxl:=G1392-H1392" table:style-name="ce1">
            <text:p>7.77</text:p>
          </table:table-cell>
          <table:table-cell office:value-type="float" office:value="7.77" table:formula="msoxl:=MAX(0.0001,I1392)" table:style-name="ce1">
            <text:p>7.77</text:p>
          </table:table-cell>
          <table:table-cell office:value-type="float" office:value="2.3828912931426491" table:formula="msoxl:=(10^(J1392/20) + 1) / (10^(J1392/20) - 1)" table:style-name="ce1">
            <text:p>2.3828912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1000000" table:style-name="ce1">
            <text:p>1441000000</text:p>
          </table:table-cell>
          <table:table-cell office:value-type="float" office:value="1442000000" table:style-name="ce1">
            <text:p>14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9" table:style-name="ce1">
            <text:p>-15.9</text:p>
          </table:table-cell>
          <table:table-cell office:value-type="float" office:value="-23.61" table:style-name="ce4">
            <text:p>-23.61</text:p>
          </table:table-cell>
          <table:table-cell office:value-type="float" office:value="7.7099999999999991" table:formula="msoxl:=G1393-H1393" table:style-name="ce1">
            <text:p>7.71</text:p>
          </table:table-cell>
          <table:table-cell office:value-type="float" office:value="7.7099999999999991" table:formula="msoxl:=MAX(0.0001,I1393)" table:style-name="ce1">
            <text:p>7.71</text:p>
          </table:table-cell>
          <table:table-cell office:value-type="float" office:value="2.3991831437083797" table:formula="msoxl:=(10^(J1393/20) + 1) / (10^(J1393/20) - 1)" table:style-name="ce1">
            <text:p>2.39918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2000000" table:style-name="ce1">
            <text:p>1442000000</text:p>
          </table:table-cell>
          <table:table-cell office:value-type="float" office:value="1443000000" table:style-name="ce1">
            <text:p>14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85" table:style-name="ce1">
            <text:p>-15.85</text:p>
          </table:table-cell>
          <table:table-cell office:value-type="float" office:value="-23.6" table:style-name="ce4">
            <text:p>-23.6</text:p>
          </table:table-cell>
          <table:table-cell office:value-type="float" office:value="7.7500000000000018" table:formula="msoxl:=G1394-H1394" table:style-name="ce1">
            <text:p>7.75</text:p>
          </table:table-cell>
          <table:table-cell office:value-type="float" office:value="7.7500000000000018" table:formula="msoxl:=MAX(0.0001,I1394)" table:style-name="ce1">
            <text:p>7.75</text:p>
          </table:table-cell>
          <table:table-cell office:value-type="float" office:value="2.3882920505267937" table:formula="msoxl:=(10^(J1394/20) + 1) / (10^(J1394/20) - 1)" table:style-name="ce1">
            <text:p>2.3882920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3000000" table:style-name="ce1">
            <text:p>1443000000</text:p>
          </table:table-cell>
          <table:table-cell office:value-type="float" office:value="1444000000" table:style-name="ce1">
            <text:p>14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99" table:style-name="ce1">
            <text:p>-15.99</text:p>
          </table:table-cell>
          <table:table-cell office:value-type="float" office:value="-23.63" table:style-name="ce4">
            <text:p>-23.63</text:p>
          </table:table-cell>
          <table:table-cell office:value-type="float" office:value="7.6399999999999988" table:formula="msoxl:=G1395-H1395" table:style-name="ce1">
            <text:p>7.64</text:p>
          </table:table-cell>
          <table:table-cell office:value-type="float" office:value="7.6399999999999988" table:formula="msoxl:=MAX(0.0001,I1395)" table:style-name="ce1">
            <text:p>7.64</text:p>
          </table:table-cell>
          <table:table-cell office:value-type="float" office:value="2.4185348600743461" table:formula="msoxl:=(10^(J1395/20) + 1) / (10^(J1395/20) - 1)" table:style-name="ce1">
            <text:p>2.4185348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4000000" table:style-name="ce1">
            <text:p>1444000000</text:p>
          </table:table-cell>
          <table:table-cell office:value-type="float" office:value="1445000000" table:style-name="ce1">
            <text:p>14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97" table:style-name="ce1">
            <text:p>-15.97</text:p>
          </table:table-cell>
          <table:table-cell office:value-type="float" office:value="-23.68" table:style-name="ce4">
            <text:p>-23.68</text:p>
          </table:table-cell>
          <table:table-cell office:value-type="float" office:value="7.7099999999999991" table:formula="msoxl:=G1396-H1396" table:style-name="ce1">
            <text:p>7.71</text:p>
          </table:table-cell>
          <table:table-cell office:value-type="float" office:value="7.7099999999999991" table:formula="msoxl:=MAX(0.0001,I1396)" table:style-name="ce1">
            <text:p>7.71</text:p>
          </table:table-cell>
          <table:table-cell office:value-type="float" office:value="2.3991831437083797" table:formula="msoxl:=(10^(J1396/20) + 1) / (10^(J1396/20) - 1)" table:style-name="ce1">
            <text:p>2.3991831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5000000" table:style-name="ce1">
            <text:p>1445000000</text:p>
          </table:table-cell>
          <table:table-cell office:value-type="float" office:value="1446000000" table:style-name="ce1">
            <text:p>14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010000000000002" table:style-name="ce1">
            <text:p>-16.01</text:p>
          </table:table-cell>
          <table:table-cell office:value-type="float" office:value="-23.68" table:style-name="ce4">
            <text:p>-23.68</text:p>
          </table:table-cell>
          <table:table-cell office:value-type="float" office:value="7.6699999999999982" table:formula="msoxl:=G1397-H1397" table:style-name="ce1">
            <text:p>7.67</text:p>
          </table:table-cell>
          <table:table-cell office:value-type="float" office:value="7.6699999999999982" table:formula="msoxl:=MAX(0.0001,I1397)" table:style-name="ce1">
            <text:p>7.67</text:p>
          </table:table-cell>
          <table:table-cell office:value-type="float" office:value="2.4101952369602015" table:formula="msoxl:=(10^(J1397/20) + 1) / (10^(J1397/20) - 1)" table:style-name="ce1">
            <text:p>2.41019523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6000000" table:style-name="ce1">
            <text:p>1446000000</text:p>
          </table:table-cell>
          <table:table-cell office:value-type="float" office:value="1447000000" table:style-name="ce1">
            <text:p>14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149999999999999" table:style-name="ce1">
            <text:p>-16.15</text:p>
          </table:table-cell>
          <table:table-cell office:value-type="float" office:value="-23.72" table:style-name="ce4">
            <text:p>-23.72</text:p>
          </table:table-cell>
          <table:table-cell office:value-type="float" office:value="7.57" table:formula="msoxl:=G1398-H1398" table:style-name="ce1">
            <text:p>7.57</text:p>
          </table:table-cell>
          <table:table-cell office:value-type="float" office:value="7.57" table:formula="msoxl:=MAX(0.0001,I1398)" table:style-name="ce1">
            <text:p>7.57</text:p>
          </table:table-cell>
          <table:table-cell office:value-type="float" office:value="2.43826747242605" table:formula="msoxl:=(10^(J1398/20) + 1) / (10^(J1398/20) - 1)" table:style-name="ce1">
            <text:p>2.43826747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7000000" table:style-name="ce1">
            <text:p>1447000000</text:p>
          </table:table-cell>
          <table:table-cell office:value-type="float" office:value="1448000000" table:style-name="ce1">
            <text:p>14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13" table:style-name="ce1">
            <text:p>-16.13</text:p>
          </table:table-cell>
          <table:table-cell office:value-type="float" office:value="-23.74" table:style-name="ce4">
            <text:p>-23.74</text:p>
          </table:table-cell>
          <table:table-cell office:value-type="float" office:value="7.6099999999999994" table:formula="msoxl:=G1399-H1399" table:style-name="ce1">
            <text:p>7.61</text:p>
          </table:table-cell>
          <table:table-cell office:value-type="float" office:value="7.6099999999999994" table:formula="msoxl:=MAX(0.0001,I1399)" table:style-name="ce1">
            <text:p>7.61</text:p>
          </table:table-cell>
          <table:table-cell office:value-type="float" office:value="2.4269444388696848" table:formula="msoxl:=(10^(J1399/20) + 1) / (10^(J1399/20) - 1)" table:style-name="ce1">
            <text:p>2.42694443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8000000" table:style-name="ce1">
            <text:p>1448000000</text:p>
          </table:table-cell>
          <table:table-cell office:value-type="float" office:value="1449000000" table:style-name="ce1">
            <text:p>14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170000000000002" table:style-name="ce1">
            <text:p>-16.17</text:p>
          </table:table-cell>
          <table:table-cell office:value-type="float" office:value="-23.73" table:style-name="ce4">
            <text:p>-23.73</text:p>
          </table:table-cell>
          <table:table-cell office:value-type="float" office:value="7.5599999999999987" table:formula="msoxl:=G1400-H1400" table:style-name="ce1">
            <text:p>7.56</text:p>
          </table:table-cell>
          <table:table-cell office:value-type="float" office:value="7.5599999999999987" table:formula="msoxl:=MAX(0.0001,I1400)" table:style-name="ce1">
            <text:p>7.56</text:p>
          </table:table-cell>
          <table:table-cell office:value-type="float" office:value="2.4411181294057265" table:formula="msoxl:=(10^(J1400/20) + 1) / (10^(J1400/20) - 1)" table:style-name="ce1">
            <text:p>2.4411181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49000000" table:style-name="ce1">
            <text:p>1449000000</text:p>
          </table:table-cell>
          <table:table-cell office:value-type="float" office:value="1450000000" table:style-name="ce1">
            <text:p>14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21" table:style-name="ce1">
            <text:p>-16.21</text:p>
          </table:table-cell>
          <table:table-cell office:value-type="float" office:value="-23.75" table:style-name="ce4">
            <text:p>-23.75</text:p>
          </table:table-cell>
          <table:table-cell office:value-type="float" office:value="7.5399999999999991" table:formula="msoxl:=G1401-H1401" table:style-name="ce1">
            <text:p>7.54</text:p>
          </table:table-cell>
          <table:table-cell office:value-type="float" office:value="7.5399999999999991" table:formula="msoxl:=MAX(0.0001,I1401)" table:style-name="ce1">
            <text:p>7.54</text:p>
          </table:table-cell>
          <table:table-cell office:value-type="float" office:value="2.446843544009313" table:formula="msoxl:=(10^(J1401/20) + 1) / (10^(J1401/20) - 1)" table:style-name="ce1">
            <text:p>2.44684354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0000000" table:style-name="ce1">
            <text:p>1450000000</text:p>
          </table:table-cell>
          <table:table-cell office:value-type="float" office:value="1451000000" table:style-name="ce1">
            <text:p>14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309999999999999" table:style-name="ce1">
            <text:p>-16.31</text:p>
          </table:table-cell>
          <table:table-cell office:value-type="float" office:value="-23.6" table:style-name="ce4">
            <text:p>-23.6</text:p>
          </table:table-cell>
          <table:table-cell office:value-type="float" office:value="7.2900000000000027" table:formula="msoxl:=G1402-H1402" table:style-name="ce1">
            <text:p>7.29</text:p>
          </table:table-cell>
          <table:table-cell office:value-type="float" office:value="7.2900000000000027" table:formula="msoxl:=MAX(0.0001,I1402)" table:style-name="ce1">
            <text:p>7.29</text:p>
          </table:table-cell>
          <table:table-cell office:value-type="float" office:value="2.5212269891784391" table:formula="msoxl:=(10^(J1402/20) + 1) / (10^(J1402/20) - 1)" table:style-name="ce1">
            <text:p>2.52122698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1000000" table:style-name="ce1">
            <text:p>1451000000</text:p>
          </table:table-cell>
          <table:table-cell office:value-type="float" office:value="1452000000" table:style-name="ce1">
            <text:p>14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29" table:style-name="ce1">
            <text:p>-16.29</text:p>
          </table:table-cell>
          <table:table-cell office:value-type="float" office:value="-23.84" table:style-name="ce4">
            <text:p>-23.84</text:p>
          </table:table-cell>
          <table:table-cell office:value-type="float" office:value="7.5500000000000007" table:formula="msoxl:=G1403-H1403" table:style-name="ce1">
            <text:p>7.55</text:p>
          </table:table-cell>
          <table:table-cell office:value-type="float" office:value="7.5500000000000007" table:formula="msoxl:=MAX(0.0001,I1403)" table:style-name="ce1">
            <text:p>7.55</text:p>
          </table:table-cell>
          <table:table-cell office:value-type="float" office:value="2.4439768092619865" table:formula="msoxl:=(10^(J1403/20) + 1) / (10^(J1403/20) - 1)" table:style-name="ce1">
            <text:p>2.44397680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2000000" table:style-name="ce1">
            <text:p>1452000000</text:p>
          </table:table-cell>
          <table:table-cell office:value-type="float" office:value="1453000000" table:style-name="ce1">
            <text:p>14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32" table:style-name="ce1">
            <text:p>-16.32</text:p>
          </table:table-cell>
          <table:table-cell office:value-type="float" office:value="-23.79" table:style-name="ce4">
            <text:p>-23.79</text:p>
          </table:table-cell>
          <table:table-cell office:value-type="float" office:value="7.4699999999999989" table:formula="msoxl:=G1404-H1404" table:style-name="ce1">
            <text:p>7.47</text:p>
          </table:table-cell>
          <table:table-cell office:value-type="float" office:value="7.4699999999999989" table:formula="msoxl:=MAX(0.0001,I1404)" table:style-name="ce1">
            <text:p>7.47</text:p>
          </table:table-cell>
          <table:table-cell office:value-type="float" office:value="2.4671389493855957" table:formula="msoxl:=(10^(J1404/20) + 1) / (10^(J1404/20) - 1)" table:style-name="ce1">
            <text:p>2.4671389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3000000" table:style-name="ce1">
            <text:p>1453000000</text:p>
          </table:table-cell>
          <table:table-cell office:value-type="float" office:value="1454000000" table:style-name="ce1">
            <text:p>14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45" table:style-name="ce1">
            <text:p>-16.45</text:p>
          </table:table-cell>
          <table:table-cell office:value-type="float" office:value="-23.86" table:style-name="ce4">
            <text:p>-23.86</text:p>
          </table:table-cell>
          <table:table-cell office:value-type="float" office:value="7.41" table:formula="msoxl:=G1405-H1405" table:style-name="ce1">
            <text:p>7.41</text:p>
          </table:table-cell>
          <table:table-cell office:value-type="float" office:value="7.41" table:formula="msoxl:=MAX(0.0001,I1405)" table:style-name="ce1">
            <text:p>7.41</text:p>
          </table:table-cell>
          <table:table-cell office:value-type="float" office:value="2.4848589717406382" table:formula="msoxl:=(10^(J1405/20) + 1) / (10^(J1405/20) - 1)" table:style-name="ce1">
            <text:p>2.48485897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4000000" table:style-name="ce1">
            <text:p>1454000000</text:p>
          </table:table-cell>
          <table:table-cell office:value-type="float" office:value="1455000000" table:style-name="ce1">
            <text:p>14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399999999999999" table:style-name="ce1">
            <text:p>-16.4</text:p>
          </table:table-cell>
          <table:table-cell office:value-type="float" office:value="-23.82" table:style-name="ce4">
            <text:p>-23.82</text:p>
          </table:table-cell>
          <table:table-cell office:value-type="float" office:value="7.4200000000000017" table:formula="msoxl:=G1406-H1406" table:style-name="ce1">
            <text:p>7.42</text:p>
          </table:table-cell>
          <table:table-cell office:value-type="float" office:value="7.4200000000000017" table:formula="msoxl:=MAX(0.0001,I1406)" table:style-name="ce1">
            <text:p>7.42</text:p>
          </table:table-cell>
          <table:table-cell office:value-type="float" office:value="2.481884531188939" table:formula="msoxl:=(10^(J1406/20) + 1) / (10^(J1406/20) - 1)" table:style-name="ce1">
            <text:p>2.4818845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5000000" table:style-name="ce1">
            <text:p>1455000000</text:p>
          </table:table-cell>
          <table:table-cell office:value-type="float" office:value="1456000000" table:style-name="ce1">
            <text:p>14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5" table:style-name="ce1">
            <text:p>-16.5</text:p>
          </table:table-cell>
          <table:table-cell office:value-type="float" office:value="-23.86" table:style-name="ce4">
            <text:p>-23.86</text:p>
          </table:table-cell>
          <table:table-cell office:value-type="float" office:value="7.3599999999999994" table:formula="msoxl:=G1407-H1407" table:style-name="ce1">
            <text:p>7.36</text:p>
          </table:table-cell>
          <table:table-cell office:value-type="float" office:value="7.3599999999999994" table:formula="msoxl:=MAX(0.0001,I1407)" table:style-name="ce1">
            <text:p>7.36</text:p>
          </table:table-cell>
          <table:table-cell office:value-type="float" office:value="2.4998596930591246" table:formula="msoxl:=(10^(J1407/20) + 1) / (10^(J1407/20) - 1)" table:style-name="ce1">
            <text:p>2.49985969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6000000" table:style-name="ce1">
            <text:p>1456000000</text:p>
          </table:table-cell>
          <table:table-cell office:value-type="float" office:value="1457000000" table:style-name="ce1">
            <text:p>14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54" table:style-name="ce1">
            <text:p>-16.54</text:p>
          </table:table-cell>
          <table:table-cell office:value-type="float" office:value="-23.86" table:style-name="ce4">
            <text:p>-23.86</text:p>
          </table:table-cell>
          <table:table-cell office:value-type="float" office:value="7.32" table:formula="msoxl:=G1408-H1408" table:style-name="ce1">
            <text:p>7.32</text:p>
          </table:table-cell>
          <table:table-cell office:value-type="float" office:value="7.32" table:formula="msoxl:=MAX(0.0001,I1408)" table:style-name="ce1">
            <text:p>7.32</text:p>
          </table:table-cell>
          <table:table-cell office:value-type="float" office:value="2.5120166048968429" table:formula="msoxl:=(10^(J1408/20) + 1) / (10^(J1408/20) - 1)" table:style-name="ce1">
            <text:p>2.5120166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7000000" table:style-name="ce1">
            <text:p>1457000000</text:p>
          </table:table-cell>
          <table:table-cell office:value-type="float" office:value="1458000000" table:style-name="ce1">
            <text:p>14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559999999999999" table:style-name="ce1">
            <text:p>-16.56</text:p>
          </table:table-cell>
          <table:table-cell office:value-type="float" office:value="-23.88" table:style-name="ce4">
            <text:p>-23.88</text:p>
          </table:table-cell>
          <table:table-cell office:value-type="float" office:value="7.32" table:formula="msoxl:=G1409-H1409" table:style-name="ce1">
            <text:p>7.32</text:p>
          </table:table-cell>
          <table:table-cell office:value-type="float" office:value="7.32" table:formula="msoxl:=MAX(0.0001,I1409)" table:style-name="ce1">
            <text:p>7.32</text:p>
          </table:table-cell>
          <table:table-cell office:value-type="float" office:value="2.5120166048968429" table:formula="msoxl:=(10^(J1409/20) + 1) / (10^(J1409/20) - 1)" table:style-name="ce1">
            <text:p>2.5120166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8000000" table:style-name="ce1">
            <text:p>1458000000</text:p>
          </table:table-cell>
          <table:table-cell office:value-type="float" office:value="1459000000" table:style-name="ce1">
            <text:p>14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62" table:style-name="ce1">
            <text:p>-16.62</text:p>
          </table:table-cell>
          <table:table-cell office:value-type="float" office:value="-23.87" table:style-name="ce4">
            <text:p>-23.87</text:p>
          </table:table-cell>
          <table:table-cell office:value-type="float" office:value="7.25" table:formula="msoxl:=G1410-H1410" table:style-name="ce1">
            <text:p>7.25</text:p>
          </table:table-cell>
          <table:table-cell office:value-type="float" office:value="7.25" table:formula="msoxl:=MAX(0.0001,I1410)" table:style-name="ce1">
            <text:p>7.25</text:p>
          </table:table-cell>
          <table:table-cell office:value-type="float" office:value="2.53363298225015" table:formula="msoxl:=(10^(J1410/20) + 1) / (10^(J1410/20) - 1)" table:style-name="ce1">
            <text:p>2.53363298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59000000" table:style-name="ce1">
            <text:p>1459000000</text:p>
          </table:table-cell>
          <table:table-cell office:value-type="float" office:value="1460000000" table:style-name="ce1">
            <text:p>14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59" table:style-name="ce1">
            <text:p>-16.59</text:p>
          </table:table-cell>
          <table:table-cell office:value-type="float" office:value="-23.91" table:style-name="ce4">
            <text:p>-23.91</text:p>
          </table:table-cell>
          <table:table-cell office:value-type="float" office:value="7.32" table:formula="msoxl:=G1411-H1411" table:style-name="ce1">
            <text:p>7.32</text:p>
          </table:table-cell>
          <table:table-cell office:value-type="float" office:value="7.32" table:formula="msoxl:=MAX(0.0001,I1411)" table:style-name="ce1">
            <text:p>7.32</text:p>
          </table:table-cell>
          <table:table-cell office:value-type="float" office:value="2.5120166048968429" table:formula="msoxl:=(10^(J1411/20) + 1) / (10^(J1411/20) - 1)" table:style-name="ce1">
            <text:p>2.51201660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0000000" table:style-name="ce1">
            <text:p>1460000000</text:p>
          </table:table-cell>
          <table:table-cell office:value-type="float" office:value="1461000000" table:style-name="ce1">
            <text:p>14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73" table:style-name="ce1">
            <text:p>-16.73</text:p>
          </table:table-cell>
          <table:table-cell office:value-type="float" office:value="-23.9" table:style-name="ce4">
            <text:p>-23.9</text:p>
          </table:table-cell>
          <table:table-cell office:value-type="float" office:value="7.1699999999999982" table:formula="msoxl:=G1412-H1412" table:style-name="ce1">
            <text:p>7.17</text:p>
          </table:table-cell>
          <table:table-cell office:value-type="float" office:value="7.1699999999999982" table:formula="msoxl:=MAX(0.0001,I1412)" table:style-name="ce1">
            <text:p>7.17</text:p>
          </table:table-cell>
          <table:table-cell office:value-type="float" office:value="2.558884211088841" table:formula="msoxl:=(10^(J1412/20) + 1) / (10^(J1412/20) - 1)" table:style-name="ce1">
            <text:p>2.5588842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1000000" table:style-name="ce1">
            <text:p>1461000000</text:p>
          </table:table-cell>
          <table:table-cell office:value-type="float" office:value="1462000000" table:style-name="ce1">
            <text:p>14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84" table:style-name="ce1">
            <text:p>-16.84</text:p>
          </table:table-cell>
          <table:table-cell office:value-type="float" office:value="-24.01" table:style-name="ce4">
            <text:p>-24.01</text:p>
          </table:table-cell>
          <table:table-cell office:value-type="float" office:value="7.1700000000000017" table:formula="msoxl:=G1413-H1413" table:style-name="ce1">
            <text:p>7.17</text:p>
          </table:table-cell>
          <table:table-cell office:value-type="float" office:value="7.1700000000000017" table:formula="msoxl:=MAX(0.0001,I1413)" table:style-name="ce1">
            <text:p>7.17</text:p>
          </table:table-cell>
          <table:table-cell office:value-type="float" office:value="2.5588842110888406" table:formula="msoxl:=(10^(J1413/20) + 1) / (10^(J1413/20) - 1)" table:style-name="ce1">
            <text:p>2.55888421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2000000" table:style-name="ce1">
            <text:p>1462000000</text:p>
          </table:table-cell>
          <table:table-cell office:value-type="float" office:value="1463000000" table:style-name="ce1">
            <text:p>14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829999999999998" table:style-name="ce1">
            <text:p>-16.83</text:p>
          </table:table-cell>
          <table:table-cell office:value-type="float" office:value="-23.95" table:style-name="ce4">
            <text:p>-23.95</text:p>
          </table:table-cell>
          <table:table-cell office:value-type="float" office:value="7.120000000000001" table:formula="msoxl:=G1414-H1414" table:style-name="ce1">
            <text:p>7.12</text:p>
          </table:table-cell>
          <table:table-cell office:value-type="float" office:value="7.120000000000001" table:formula="msoxl:=MAX(0.0001,I1414)" table:style-name="ce1">
            <text:p>7.12</text:p>
          </table:table-cell>
          <table:table-cell office:value-type="float" office:value="2.5749707514410174" table:formula="msoxl:=(10^(J1414/20) + 1) / (10^(J1414/20) - 1)" table:style-name="ce1">
            <text:p>2.5749707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3000000" table:style-name="ce1">
            <text:p>1463000000</text:p>
          </table:table-cell>
          <table:table-cell office:value-type="float" office:value="1464000000" table:style-name="ce1">
            <text:p>14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829999999999998" table:style-name="ce1">
            <text:p>-16.83</text:p>
          </table:table-cell>
          <table:table-cell office:value-type="float" office:value="-23.97" table:style-name="ce4">
            <text:p>-23.97</text:p>
          </table:table-cell>
          <table:table-cell office:value-type="float" office:value="7.1400000000000006" table:formula="msoxl:=G1415-H1415" table:style-name="ce1">
            <text:p>7.14</text:p>
          </table:table-cell>
          <table:table-cell office:value-type="float" office:value="7.1400000000000006" table:formula="msoxl:=MAX(0.0001,I1415)" table:style-name="ce1">
            <text:p>7.14</text:p>
          </table:table-cell>
          <table:table-cell office:value-type="float" office:value="2.5685075914465618" table:formula="msoxl:=(10^(J1415/20) + 1) / (10^(J1415/20) - 1)" table:style-name="ce1">
            <text:p>2.56850759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4000000" table:style-name="ce1">
            <text:p>1464000000</text:p>
          </table:table-cell>
          <table:table-cell office:value-type="float" office:value="1465000000" table:style-name="ce1">
            <text:p>14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899999999999999" table:style-name="ce1">
            <text:p>-16.9</text:p>
          </table:table-cell>
          <table:table-cell office:value-type="float" office:value="-24.02" table:style-name="ce4">
            <text:p>-24.02</text:p>
          </table:table-cell>
          <table:table-cell office:value-type="float" office:value="7.120000000000001" table:formula="msoxl:=G1416-H1416" table:style-name="ce1">
            <text:p>7.12</text:p>
          </table:table-cell>
          <table:table-cell office:value-type="float" office:value="7.120000000000001" table:formula="msoxl:=MAX(0.0001,I1416)" table:style-name="ce1">
            <text:p>7.12</text:p>
          </table:table-cell>
          <table:table-cell office:value-type="float" office:value="2.5749707514410174" table:formula="msoxl:=(10^(J1416/20) + 1) / (10^(J1416/20) - 1)" table:style-name="ce1">
            <text:p>2.57497075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5000000" table:style-name="ce1">
            <text:p>1465000000</text:p>
          </table:table-cell>
          <table:table-cell office:value-type="float" office:value="1466000000" table:style-name="ce1">
            <text:p>14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04" table:style-name="ce1">
            <text:p>-17.04</text:p>
          </table:table-cell>
          <table:table-cell office:value-type="float" office:value="-24.02" table:style-name="ce4">
            <text:p>-24.02</text:p>
          </table:table-cell>
          <table:table-cell office:value-type="float" office:value="6.98" table:formula="msoxl:=G1417-H1417" table:style-name="ce1">
            <text:p>6.98</text:p>
          </table:table-cell>
          <table:table-cell office:value-type="float" office:value="6.98" table:formula="msoxl:=MAX(0.0001,I1417)" table:style-name="ce1">
            <text:p>6.98</text:p>
          </table:table-cell>
          <table:table-cell office:value-type="float" office:value="2.62130758376744" table:formula="msoxl:=(10^(J1417/20) + 1) / (10^(J1417/20) - 1)" table:style-name="ce1">
            <text:p>2.62130758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6000000" table:style-name="ce1">
            <text:p>1466000000</text:p>
          </table:table-cell>
          <table:table-cell office:value-type="float" office:value="1467000000" table:style-name="ce1">
            <text:p>14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03" table:style-name="ce1">
            <text:p>-17.03</text:p>
          </table:table-cell>
          <table:table-cell office:value-type="float" office:value="-24.04" table:style-name="ce4">
            <text:p>-24.04</text:p>
          </table:table-cell>
          <table:table-cell office:value-type="float" office:value="7.009999999999998" table:formula="msoxl:=G1418-H1418" table:style-name="ce1">
            <text:p>7.01</text:p>
          </table:table-cell>
          <table:table-cell office:value-type="float" office:value="7.009999999999998" table:formula="msoxl:=MAX(0.0001,I1418)" table:style-name="ce1">
            <text:p>7.01</text:p>
          </table:table-cell>
          <table:table-cell office:value-type="float" office:value="2.6112139903608083" table:formula="msoxl:=(10^(J1418/20) + 1) / (10^(J1418/20) - 1)" table:style-name="ce1">
            <text:p>2.6112139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7000000" table:style-name="ce1">
            <text:p>1467000000</text:p>
          </table:table-cell>
          <table:table-cell office:value-type="float" office:value="1468000000" table:style-name="ce1">
            <text:p>14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09" table:style-name="ce1">
            <text:p>-17.09</text:p>
          </table:table-cell>
          <table:table-cell office:value-type="float" office:value="-24" table:style-name="ce4">
            <text:p>-24</text:p>
          </table:table-cell>
          <table:table-cell office:value-type="float" office:value="6.91" table:formula="msoxl:=G1419-H1419" table:style-name="ce1">
            <text:p>6.91</text:p>
          </table:table-cell>
          <table:table-cell office:value-type="float" office:value="6.91" table:formula="msoxl:=MAX(0.0001,I1419)" table:style-name="ce1">
            <text:p>6.91</text:p>
          </table:table-cell>
          <table:table-cell office:value-type="float" office:value="2.6452183711220658" table:formula="msoxl:=(10^(J1419/20) + 1) / (10^(J1419/20) - 1)" table:style-name="ce1">
            <text:p>2.64521837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8000000" table:style-name="ce1">
            <text:p>1468000000</text:p>
          </table:table-cell>
          <table:table-cell office:value-type="float" office:value="1469000000" table:style-name="ce1">
            <text:p>14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05" table:style-name="ce1">
            <text:p>-17.05</text:p>
          </table:table-cell>
          <table:table-cell office:value-type="float" office:value="-24.07" table:style-name="ce4">
            <text:p>-24.07</text:p>
          </table:table-cell>
          <table:table-cell office:value-type="float" office:value="7.02" table:formula="msoxl:=G1420-H1420" table:style-name="ce1">
            <text:p>7.02</text:p>
          </table:table-cell>
          <table:table-cell office:value-type="float" office:value="7.02" table:formula="msoxl:=MAX(0.0001,I1420)" table:style-name="ce1">
            <text:p>7.02</text:p>
          </table:table-cell>
          <table:table-cell office:value-type="float" office:value="2.607869655278698" table:formula="msoxl:=(10^(J1420/20) + 1) / (10^(J1420/20) - 1)" table:style-name="ce1">
            <text:p>2.60786965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69000000" table:style-name="ce1">
            <text:p>1469000000</text:p>
          </table:table-cell>
          <table:table-cell office:value-type="float" office:value="1470000000" table:style-name="ce1">
            <text:p>14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12" table:style-name="ce1">
            <text:p>-17.12</text:p>
          </table:table-cell>
          <table:table-cell office:value-type="float" office:value="-24.04" table:style-name="ce4">
            <text:p>-24.04</text:p>
          </table:table-cell>
          <table:table-cell office:value-type="float" office:value="6.9199999999999982" table:formula="msoxl:=G1421-H1421" table:style-name="ce1">
            <text:p>6.92</text:p>
          </table:table-cell>
          <table:table-cell office:value-type="float" office:value="6.9199999999999982" table:formula="msoxl:=MAX(0.0001,I1421)" table:style-name="ce1">
            <text:p>6.92</text:p>
          </table:table-cell>
          <table:table-cell office:value-type="float" office:value="2.6417713658426245" table:formula="msoxl:=(10^(J1421/20) + 1) / (10^(J1421/20) - 1)" table:style-name="ce1">
            <text:p>2.64177136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0000000" table:style-name="ce1">
            <text:p>1470000000</text:p>
          </table:table-cell>
          <table:table-cell office:value-type="float" office:value="1471000000" table:style-name="ce1">
            <text:p>14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18" table:style-name="ce1">
            <text:p>-17.18</text:p>
          </table:table-cell>
          <table:table-cell office:value-type="float" office:value="-24.13" table:style-name="ce4">
            <text:p>-24.13</text:p>
          </table:table-cell>
          <table:table-cell office:value-type="float" office:value="6.9499999999999993" table:formula="msoxl:=G1422-H1422" table:style-name="ce1">
            <text:p>6.95</text:p>
          </table:table-cell>
          <table:table-cell office:value-type="float" office:value="6.9499999999999993" table:formula="msoxl:=MAX(0.0001,I1422)" table:style-name="ce1">
            <text:p>6.95</text:p>
          </table:table-cell>
          <table:table-cell office:value-type="float" office:value="2.6314929767655224" table:formula="msoxl:=(10^(J1422/20) + 1) / (10^(J1422/20) - 1)" table:style-name="ce1">
            <text:p>2.631492977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1000000" table:style-name="ce1">
            <text:p>1471000000</text:p>
          </table:table-cell>
          <table:table-cell office:value-type="float" office:value="1472000000" table:style-name="ce1">
            <text:p>14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170000000000002" table:style-name="ce1">
            <text:p>-17.17</text:p>
          </table:table-cell>
          <table:table-cell office:value-type="float" office:value="-24.1" table:style-name="ce4">
            <text:p>-24.1</text:p>
          </table:table-cell>
          <table:table-cell office:value-type="float" office:value="6.93" table:formula="msoxl:=G1423-H1423" table:style-name="ce1">
            <text:p>6.93</text:p>
          </table:table-cell>
          <table:table-cell office:value-type="float" office:value="6.93" table:formula="msoxl:=MAX(0.0001,I1423)" table:style-name="ce1">
            <text:p>6.93</text:p>
          </table:table-cell>
          <table:table-cell office:value-type="float" office:value="2.6383348285431065" table:formula="msoxl:=(10^(J1423/20) + 1) / (10^(J1423/20) - 1)" table:style-name="ce1">
            <text:p>2.6383348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2000000" table:style-name="ce1">
            <text:p>1472000000</text:p>
          </table:table-cell>
          <table:table-cell office:value-type="float" office:value="1473000000" table:style-name="ce1">
            <text:p>14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7" table:style-name="ce1">
            <text:p>-17.27</text:p>
          </table:table-cell>
          <table:table-cell office:value-type="float" office:value="-24.12" table:style-name="ce4">
            <text:p>-24.12</text:p>
          </table:table-cell>
          <table:table-cell office:value-type="float" office:value="6.8500000000000014" table:formula="msoxl:=G1424-H1424" table:style-name="ce1">
            <text:p>6.85</text:p>
          </table:table-cell>
          <table:table-cell office:value-type="float" office:value="6.8500000000000014" table:formula="msoxl:=MAX(0.0001,I1424)" table:style-name="ce1">
            <text:p>6.85</text:p>
          </table:table-cell>
          <table:table-cell office:value-type="float" office:value="2.666122803034134" table:formula="msoxl:=(10^(J1424/20) + 1) / (10^(J1424/20) - 1)" table:style-name="ce1">
            <text:p>2.66612280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3000000" table:style-name="ce1">
            <text:p>1473000000</text:p>
          </table:table-cell>
          <table:table-cell office:value-type="float" office:value="1474000000" table:style-name="ce1">
            <text:p>14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4" table:style-name="ce1">
            <text:p>-17.34</text:p>
          </table:table-cell>
          <table:table-cell office:value-type="float" office:value="-24.07" table:style-name="ce4">
            <text:p>-24.07</text:p>
          </table:table-cell>
          <table:table-cell office:value-type="float" office:value="6.73" table:formula="msoxl:=G1425-H1425" table:style-name="ce1">
            <text:p>6.73</text:p>
          </table:table-cell>
          <table:table-cell office:value-type="float" office:value="6.73" table:formula="msoxl:=MAX(0.0001,I1425)" table:style-name="ce1">
            <text:p>6.73</text:p>
          </table:table-cell>
          <table:table-cell office:value-type="float" office:value="2.7091077960792549" table:formula="msoxl:=(10^(J1425/20) + 1) / (10^(J1425/20) - 1)" table:style-name="ce1">
            <text:p>2.70910779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4000000" table:style-name="ce1">
            <text:p>1474000000</text:p>
          </table:table-cell>
          <table:table-cell office:value-type="float" office:value="1475000000" table:style-name="ce1">
            <text:p>14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2" table:style-name="ce1">
            <text:p>-17.32</text:p>
          </table:table-cell>
          <table:table-cell office:value-type="float" office:value="-24.07" table:style-name="ce4">
            <text:p>-24.07</text:p>
          </table:table-cell>
          <table:table-cell office:value-type="float" office:value="6.75" table:formula="msoxl:=G1426-H1426" table:style-name="ce1">
            <text:p>6.75</text:p>
          </table:table-cell>
          <table:table-cell office:value-type="float" office:value="6.75" table:formula="msoxl:=MAX(0.0001,I1426)" table:style-name="ce1">
            <text:p>6.75</text:p>
          </table:table-cell>
          <table:table-cell office:value-type="float" office:value="2.7018321432742587" table:formula="msoxl:=(10^(J1426/20) + 1) / (10^(J1426/20) - 1)" table:style-name="ce1">
            <text:p>2.70183214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5000000" table:style-name="ce1">
            <text:p>1475000000</text:p>
          </table:table-cell>
          <table:table-cell office:value-type="float" office:value="1476000000" table:style-name="ce1">
            <text:p>14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9" table:style-name="ce1">
            <text:p>-17.39</text:p>
          </table:table-cell>
          <table:table-cell office:value-type="float" office:value="-24.06" table:style-name="ce4">
            <text:p>-24.06</text:p>
          </table:table-cell>
          <table:table-cell office:value-type="float" office:value="6.6699999999999982" table:formula="msoxl:=G1427-H1427" table:style-name="ce1">
            <text:p>6.67</text:p>
          </table:table-cell>
          <table:table-cell office:value-type="float" office:value="6.6699999999999982" table:formula="msoxl:=MAX(0.0001,I1427)" table:style-name="ce1">
            <text:p>6.67</text:p>
          </table:table-cell>
          <table:table-cell office:value-type="float" office:value="2.7312095585777736" table:formula="msoxl:=(10^(J1427/20) + 1) / (10^(J1427/20) - 1)" table:style-name="ce1">
            <text:p>2.73120955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6000000" table:style-name="ce1">
            <text:p>1476000000</text:p>
          </table:table-cell>
          <table:table-cell office:value-type="float" office:value="1477000000" table:style-name="ce1">
            <text:p>14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5" table:style-name="ce1">
            <text:p>-17.45</text:p>
          </table:table-cell>
          <table:table-cell office:value-type="float" office:value="-24.08" table:style-name="ce4">
            <text:p>-24.08</text:p>
          </table:table-cell>
          <table:table-cell office:value-type="float" office:value="6.629999999999999" table:formula="msoxl:=G1428-H1428" table:style-name="ce1">
            <text:p>6.63</text:p>
          </table:table-cell>
          <table:table-cell office:value-type="float" office:value="6.629999999999999" table:formula="msoxl:=MAX(0.0001,I1428)" table:style-name="ce1">
            <text:p>6.63</text:p>
          </table:table-cell>
          <table:table-cell office:value-type="float" office:value="2.7461772228316597" table:formula="msoxl:=(10^(J1428/20) + 1) / (10^(J1428/20) - 1)" table:style-name="ce1">
            <text:p>2.74617722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7000000" table:style-name="ce1">
            <text:p>1477000000</text:p>
          </table:table-cell>
          <table:table-cell office:value-type="float" office:value="1478000000" table:style-name="ce1">
            <text:p>14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10000000000002" table:style-name="ce1">
            <text:p>-17.51</text:p>
          </table:table-cell>
          <table:table-cell office:value-type="float" office:value="-24.2" table:style-name="ce4">
            <text:p>-24.2</text:p>
          </table:table-cell>
          <table:table-cell office:value-type="float" office:value="6.6899999999999977" table:formula="msoxl:=G1429-H1429" table:style-name="ce1">
            <text:p>6.69</text:p>
          </table:table-cell>
          <table:table-cell office:value-type="float" office:value="6.6899999999999977" table:formula="msoxl:=MAX(0.0001,I1429)" table:style-name="ce1">
            <text:p>6.69</text:p>
          </table:table-cell>
          <table:table-cell office:value-type="float" office:value="2.7237960922019209" table:formula="msoxl:=(10^(J1429/20) + 1) / (10^(J1429/20) - 1)" table:style-name="ce1">
            <text:p>2.7237960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8000000" table:style-name="ce1">
            <text:p>1478000000</text:p>
          </table:table-cell>
          <table:table-cell office:value-type="float" office:value="1479000000" table:style-name="ce1">
            <text:p>14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5" table:style-name="ce1">
            <text:p>-17.55</text:p>
          </table:table-cell>
          <table:table-cell office:value-type="float" office:value="-24.13" table:style-name="ce4">
            <text:p>-24.13</text:p>
          </table:table-cell>
          <table:table-cell office:value-type="float" office:value="6.5799999999999983" table:formula="msoxl:=G1430-H1430" table:style-name="ce1">
            <text:p>6.58</text:p>
          </table:table-cell>
          <table:table-cell office:value-type="float" office:value="6.5799999999999983" table:formula="msoxl:=MAX(0.0001,I1430)" table:style-name="ce1">
            <text:p>6.58</text:p>
          </table:table-cell>
          <table:table-cell office:value-type="float" office:value="2.7651550938486675" table:formula="msoxl:=(10^(J1430/20) + 1) / (10^(J1430/20) - 1)" table:style-name="ce1">
            <text:p>2.76515509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79000000" table:style-name="ce1">
            <text:p>1479000000</text:p>
          </table:table-cell>
          <table:table-cell office:value-type="float" office:value="1480000000" table:style-name="ce1">
            <text:p>14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61" table:style-name="ce1">
            <text:p>-17.61</text:p>
          </table:table-cell>
          <table:table-cell office:value-type="float" office:value="-24.07" table:style-name="ce4">
            <text:p>-24.07</text:p>
          </table:table-cell>
          <table:table-cell office:value-type="float" office:value="6.4600000000000009" table:formula="msoxl:=G1431-H1431" table:style-name="ce1">
            <text:p>6.46</text:p>
          </table:table-cell>
          <table:table-cell office:value-type="float" office:value="6.4600000000000009" table:formula="msoxl:=MAX(0.0001,I1431)" table:style-name="ce1">
            <text:p>6.46</text:p>
          </table:table-cell>
          <table:table-cell office:value-type="float" office:value="2.8119578422125513" table:formula="msoxl:=(10^(J1431/20) + 1) / (10^(J1431/20) - 1)" table:style-name="ce1">
            <text:p>2.81195784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0000000" table:style-name="ce1">
            <text:p>1480000000</text:p>
          </table:table-cell>
          <table:table-cell office:value-type="float" office:value="1481000000" table:style-name="ce1">
            <text:p>14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59999999999999" table:style-name="ce1">
            <text:p>-17.56</text:p>
          </table:table-cell>
          <table:table-cell office:value-type="float" office:value="-24.12" table:style-name="ce4">
            <text:p>-24.12</text:p>
          </table:table-cell>
          <table:table-cell office:value-type="float" office:value="6.5600000000000023" table:formula="msoxl:=G1432-H1432" table:style-name="ce1">
            <text:p>6.56</text:p>
          </table:table-cell>
          <table:table-cell office:value-type="float" office:value="6.5600000000000023" table:formula="msoxl:=MAX(0.0001,I1432)" table:style-name="ce1">
            <text:p>6.56</text:p>
          </table:table-cell>
          <table:table-cell office:value-type="float" office:value="2.7728311125494431" table:formula="msoxl:=(10^(J1432/20) + 1) / (10^(J1432/20) - 1)" table:style-name="ce1">
            <text:p>2.77283111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1000000" table:style-name="ce1">
            <text:p>1481000000</text:p>
          </table:table-cell>
          <table:table-cell office:value-type="float" office:value="1482000000" table:style-name="ce1">
            <text:p>14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3" table:style-name="ce1">
            <text:p>-17.53</text:p>
          </table:table-cell>
          <table:table-cell office:value-type="float" office:value="-24.05" table:style-name="ce4">
            <text:p>-24.05</text:p>
          </table:table-cell>
          <table:table-cell office:value-type="float" office:value="6.52" table:formula="msoxl:=G1433-H1433" table:style-name="ce1">
            <text:p>6.52</text:p>
          </table:table-cell>
          <table:table-cell office:value-type="float" office:value="6.52" table:formula="msoxl:=MAX(0.0001,I1433)" table:style-name="ce1">
            <text:p>6.52</text:p>
          </table:table-cell>
          <table:table-cell office:value-type="float" office:value="2.7883311007187284" table:formula="msoxl:=(10^(J1433/20) + 1) / (10^(J1433/20) - 1)" table:style-name="ce1">
            <text:p>2.78833110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2000000" table:style-name="ce1">
            <text:p>1482000000</text:p>
          </table:table-cell>
          <table:table-cell office:value-type="float" office:value="1483000000" table:style-name="ce1">
            <text:p>14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75" table:style-name="ce1">
            <text:p>-17.75</text:p>
          </table:table-cell>
          <table:table-cell office:value-type="float" office:value="-24.1" table:style-name="ce4">
            <text:p>-24.1</text:p>
          </table:table-cell>
          <table:table-cell office:value-type="float" office:value="6.3500000000000014" table:formula="msoxl:=G1434-H1434" table:style-name="ce1">
            <text:p>6.35</text:p>
          </table:table-cell>
          <table:table-cell office:value-type="float" office:value="6.3500000000000014" table:formula="msoxl:=MAX(0.0001,I1434)" table:style-name="ce1">
            <text:p>6.35</text:p>
          </table:table-cell>
          <table:table-cell office:value-type="float" office:value="2.8564866643685307" table:formula="msoxl:=(10^(J1434/20) + 1) / (10^(J1434/20) - 1)" table:style-name="ce1">
            <text:p>2.85648666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3000000" table:style-name="ce1">
            <text:p>1483000000</text:p>
          </table:table-cell>
          <table:table-cell office:value-type="float" office:value="1484000000" table:style-name="ce1">
            <text:p>14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809999999999999" table:style-name="ce1">
            <text:p>-17.81</text:p>
          </table:table-cell>
          <table:table-cell office:value-type="float" office:value="-24.1" table:style-name="ce4">
            <text:p>-24.1</text:p>
          </table:table-cell>
          <table:table-cell office:value-type="float" office:value="6.2900000000000027" table:formula="msoxl:=G1435-H1435" table:style-name="ce1">
            <text:p>6.29</text:p>
          </table:table-cell>
          <table:table-cell office:value-type="float" office:value="6.2900000000000027" table:formula="msoxl:=MAX(0.0001,I1435)" table:style-name="ce1">
            <text:p>6.29</text:p>
          </table:table-cell>
          <table:table-cell office:value-type="float" office:value="2.881461053713763" table:formula="msoxl:=(10^(J1435/20) + 1) / (10^(J1435/20) - 1)" table:style-name="ce1">
            <text:p>2.8814610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4000000" table:style-name="ce1">
            <text:p>1484000000</text:p>
          </table:table-cell>
          <table:table-cell office:value-type="float" office:value="1485000000" table:style-name="ce1">
            <text:p>14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84" table:style-name="ce1">
            <text:p>-17.84</text:p>
          </table:table-cell>
          <table:table-cell office:value-type="float" office:value="-24.1" table:style-name="ce4">
            <text:p>-24.1</text:p>
          </table:table-cell>
          <table:table-cell office:value-type="float" office:value="6.2600000000000016" table:formula="msoxl:=G1436-H1436" table:style-name="ce1">
            <text:p>6.26</text:p>
          </table:table-cell>
          <table:table-cell office:value-type="float" office:value="6.2600000000000016" table:formula="msoxl:=MAX(0.0001,I1436)" table:style-name="ce1">
            <text:p>6.26</text:p>
          </table:table-cell>
          <table:table-cell office:value-type="float" office:value="2.8941356307240347" table:formula="msoxl:=(10^(J1436/20) + 1) / (10^(J1436/20) - 1)" table:style-name="ce1">
            <text:p>2.894135631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5000000" table:style-name="ce1">
            <text:p>1485000000</text:p>
          </table:table-cell>
          <table:table-cell office:value-type="float" office:value="1486000000" table:style-name="ce1">
            <text:p>14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829999999999998" table:style-name="ce1">
            <text:p>-17.83</text:p>
          </table:table-cell>
          <table:table-cell office:value-type="float" office:value="-24.07" table:style-name="ce4">
            <text:p>-24.07</text:p>
          </table:table-cell>
          <table:table-cell office:value-type="float" office:value="6.240000000000002" table:formula="msoxl:=G1437-H1437" table:style-name="ce1">
            <text:p>6.24</text:p>
          </table:table-cell>
          <table:table-cell office:value-type="float" office:value="6.240000000000002" table:formula="msoxl:=MAX(0.0001,I1437)" table:style-name="ce1">
            <text:p>6.24</text:p>
          </table:table-cell>
          <table:table-cell office:value-type="float" office:value="2.9026559747750285" table:formula="msoxl:=(10^(J1437/20) + 1) / (10^(J1437/20) - 1)" table:style-name="ce1">
            <text:p>2.9026559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6000000" table:style-name="ce1">
            <text:p>1486000000</text:p>
          </table:table-cell>
          <table:table-cell office:value-type="float" office:value="1487000000" table:style-name="ce1">
            <text:p>14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91" table:style-name="ce1">
            <text:p>-17.91</text:p>
          </table:table-cell>
          <table:table-cell office:value-type="float" office:value="-24.15" table:style-name="ce4">
            <text:p>-24.15</text:p>
          </table:table-cell>
          <table:table-cell office:value-type="float" office:value="6.2399999999999984" table:formula="msoxl:=G1438-H1438" table:style-name="ce1">
            <text:p>6.24</text:p>
          </table:table-cell>
          <table:table-cell office:value-type="float" office:value="6.2399999999999984" table:formula="msoxl:=MAX(0.0001,I1438)" table:style-name="ce1">
            <text:p>6.24</text:p>
          </table:table-cell>
          <table:table-cell office:value-type="float" office:value="2.9026559747750298" table:formula="msoxl:=(10^(J1438/20) + 1) / (10^(J1438/20) - 1)" table:style-name="ce1">
            <text:p>2.902655975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7000000" table:style-name="ce1">
            <text:p>1487000000</text:p>
          </table:table-cell>
          <table:table-cell office:value-type="float" office:value="1488000000" table:style-name="ce1">
            <text:p>14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899999999999999" table:style-name="ce1">
            <text:p>-17.9</text:p>
          </table:table-cell>
          <table:table-cell office:value-type="float" office:value="-24.19" table:style-name="ce4">
            <text:p>-24.19</text:p>
          </table:table-cell>
          <table:table-cell office:value-type="float" office:value="6.2900000000000027" table:formula="msoxl:=G1439-H1439" table:style-name="ce1">
            <text:p>6.29</text:p>
          </table:table-cell>
          <table:table-cell office:value-type="float" office:value="6.2900000000000027" table:formula="msoxl:=MAX(0.0001,I1439)" table:style-name="ce1">
            <text:p>6.29</text:p>
          </table:table-cell>
          <table:table-cell office:value-type="float" office:value="2.881461053713763" table:formula="msoxl:=(10^(J1439/20) + 1) / (10^(J1439/20) - 1)" table:style-name="ce1">
            <text:p>2.881461054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8000000" table:style-name="ce1">
            <text:p>1488000000</text:p>
          </table:table-cell>
          <table:table-cell office:value-type="float" office:value="1489000000" table:style-name="ce1">
            <text:p>14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04" table:style-name="ce1">
            <text:p>-18.04</text:p>
          </table:table-cell>
          <table:table-cell office:value-type="float" office:value="-24.16" table:style-name="ce4">
            <text:p>-24.16</text:p>
          </table:table-cell>
          <table:table-cell office:value-type="float" office:value="6.120000000000001" table:formula="msoxl:=G1440-H1440" table:style-name="ce1">
            <text:p>6.12</text:p>
          </table:table-cell>
          <table:table-cell office:value-type="float" office:value="6.120000000000001" table:formula="msoxl:=MAX(0.0001,I1440)" table:style-name="ce1">
            <text:p>6.12</text:p>
          </table:table-cell>
          <table:table-cell office:value-type="float" office:value="2.9549975618091291" table:formula="msoxl:=(10^(J1440/20) + 1) / (10^(J1440/20) - 1)" table:style-name="ce1">
            <text:p>2.95499756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89000000" table:style-name="ce1">
            <text:p>1489000000</text:p>
          </table:table-cell>
          <table:table-cell office:value-type="float" office:value="1490000000" table:style-name="ce1">
            <text:p>14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95" table:style-name="ce1">
            <text:p>-17.95</text:p>
          </table:table-cell>
          <table:table-cell office:value-type="float" office:value="-24.15" table:style-name="ce4">
            <text:p>-24.15</text:p>
          </table:table-cell>
          <table:table-cell office:value-type="float" office:value="6.1999999999999993" table:formula="msoxl:=G1441-H1441" table:style-name="ce1">
            <text:p>6.2</text:p>
          </table:table-cell>
          <table:table-cell office:value-type="float" office:value="6.1999999999999993" table:formula="msoxl:=MAX(0.0001,I1441)" table:style-name="ce1">
            <text:p>6.2</text:p>
          </table:table-cell>
          <table:table-cell office:value-type="float" office:value="2.9198686293744061" table:formula="msoxl:=(10^(J1441/20) + 1) / (10^(J1441/20) - 1)" table:style-name="ce1">
            <text:p>2.91986862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0000000" table:style-name="ce1">
            <text:p>1490000000</text:p>
          </table:table-cell>
          <table:table-cell office:value-type="float" office:value="1491000000" table:style-name="ce1">
            <text:p>14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149999999999999" table:style-name="ce1">
            <text:p>-18.15</text:p>
          </table:table-cell>
          <table:table-cell office:value-type="float" office:value="-24.13" table:style-name="ce4">
            <text:p>-24.13</text:p>
          </table:table-cell>
          <table:table-cell office:value-type="float" office:value="5.98" table:formula="msoxl:=G1442-H1442" table:style-name="ce1">
            <text:p>5.98</text:p>
          </table:table-cell>
          <table:table-cell office:value-type="float" office:value="5.98" table:formula="msoxl:=MAX(0.0001,I1442)" table:style-name="ce1">
            <text:p>5.98</text:p>
          </table:table-cell>
          <table:table-cell office:value-type="float" office:value="3.0188289331018998" table:formula="msoxl:=(10^(J1442/20) + 1) / (10^(J1442/20) - 1)" table:style-name="ce1">
            <text:p>3.0188289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1000000" table:style-name="ce1">
            <text:p>1491000000</text:p>
          </table:table-cell>
          <table:table-cell office:value-type="float" office:value="1492000000" table:style-name="ce1">
            <text:p>14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12" table:style-name="ce1">
            <text:p>-18.12</text:p>
          </table:table-cell>
          <table:table-cell office:value-type="float" office:value="-24.1" table:style-name="ce4">
            <text:p>-24.1</text:p>
          </table:table-cell>
          <table:table-cell office:value-type="float" office:value="5.98" table:formula="msoxl:=G1443-H1443" table:style-name="ce1">
            <text:p>5.98</text:p>
          </table:table-cell>
          <table:table-cell office:value-type="float" office:value="5.98" table:formula="msoxl:=MAX(0.0001,I1443)" table:style-name="ce1">
            <text:p>5.98</text:p>
          </table:table-cell>
          <table:table-cell office:value-type="float" office:value="3.0188289331018998" table:formula="msoxl:=(10^(J1443/20) + 1) / (10^(J1443/20) - 1)" table:style-name="ce1">
            <text:p>3.01882893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2000000" table:style-name="ce1">
            <text:p>1492000000</text:p>
          </table:table-cell>
          <table:table-cell office:value-type="float" office:value="1493000000" table:style-name="ce1">
            <text:p>14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190000000000001" table:style-name="ce1">
            <text:p>-18.19</text:p>
          </table:table-cell>
          <table:table-cell office:value-type="float" office:value="-24.07" table:style-name="ce4">
            <text:p>-24.07</text:p>
          </table:table-cell>
          <table:table-cell office:value-type="float" office:value="5.879999999999999" table:formula="msoxl:=G1444-H1444" table:style-name="ce1">
            <text:p>5.88</text:p>
          </table:table-cell>
          <table:table-cell office:value-type="float" office:value="5.879999999999999" table:formula="msoxl:=MAX(0.0001,I1444)" table:style-name="ce1">
            <text:p>5.88</text:p>
          </table:table-cell>
          <table:table-cell office:value-type="float" office:value="3.066358436181345" table:formula="msoxl:=(10^(J1444/20) + 1) / (10^(J1444/20) - 1)" table:style-name="ce1">
            <text:p>3.066358436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3000000" table:style-name="ce1">
            <text:p>1493000000</text:p>
          </table:table-cell>
          <table:table-cell office:value-type="float" office:value="1494000000" table:style-name="ce1">
            <text:p>14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25" table:style-name="ce1">
            <text:p>-18.25</text:p>
          </table:table-cell>
          <table:table-cell office:value-type="float" office:value="-24.09" table:style-name="ce4">
            <text:p>-24.09</text:p>
          </table:table-cell>
          <table:table-cell office:value-type="float" office:value="5.84" table:formula="msoxl:=G1445-H1445" table:style-name="ce1">
            <text:p>5.84</text:p>
          </table:table-cell>
          <table:table-cell office:value-type="float" office:value="5.84" table:formula="msoxl:=MAX(0.0001,I1445)" table:style-name="ce1">
            <text:p>5.84</text:p>
          </table:table-cell>
          <table:table-cell office:value-type="float" office:value="3.0858435732735034" table:formula="msoxl:=(10^(J1445/20) + 1) / (10^(J1445/20) - 1)" table:style-name="ce1">
            <text:p>3.085843573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4000000" table:style-name="ce1">
            <text:p>1494000000</text:p>
          </table:table-cell>
          <table:table-cell office:value-type="float" office:value="1495000000" table:style-name="ce1">
            <text:p>14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29999999999998" table:style-name="ce1">
            <text:p>-18.33</text:p>
          </table:table-cell>
          <table:table-cell office:value-type="float" office:value="-24.13" table:style-name="ce4">
            <text:p>-24.13</text:p>
          </table:table-cell>
          <table:table-cell office:value-type="float" office:value="5.8000000000000007" table:formula="msoxl:=G1446-H1446" table:style-name="ce1">
            <text:p>5.8</text:p>
          </table:table-cell>
          <table:table-cell office:value-type="float" office:value="5.8000000000000007" table:formula="msoxl:=MAX(0.0001,I1446)" table:style-name="ce1">
            <text:p>5.8</text:p>
          </table:table-cell>
          <table:table-cell office:value-type="float" office:value="3.105607591504401" table:formula="msoxl:=(10^(J1446/20) + 1) / (10^(J1446/20) - 1)" table:style-name="ce1">
            <text:p>3.1056075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5000000" table:style-name="ce1">
            <text:p>1495000000</text:p>
          </table:table-cell>
          <table:table-cell office:value-type="float" office:value="1496000000" table:style-name="ce1">
            <text:p>14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2" table:style-name="ce1">
            <text:p>-18.32</text:p>
          </table:table-cell>
          <table:table-cell office:value-type="float" office:value="-24.18" table:style-name="ce4">
            <text:p>-24.18</text:p>
          </table:table-cell>
          <table:table-cell office:value-type="float" office:value="5.8599999999999994" table:formula="msoxl:=G1447-H1447" table:style-name="ce1">
            <text:p>5.86</text:p>
          </table:table-cell>
          <table:table-cell office:value-type="float" office:value="5.8599999999999994" table:formula="msoxl:=MAX(0.0001,I1447)" table:style-name="ce1">
            <text:p>5.86</text:p>
          </table:table-cell>
          <table:table-cell office:value-type="float" office:value="3.0760665018995565" table:formula="msoxl:=(10^(J1447/20) + 1) / (10^(J1447/20) - 1)" table:style-name="ce1">
            <text:p>3.07606650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6000000" table:style-name="ce1">
            <text:p>1496000000</text:p>
          </table:table-cell>
          <table:table-cell office:value-type="float" office:value="1497000000" table:style-name="ce1">
            <text:p>14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99999999999999" table:style-name="ce1">
            <text:p>-18.4</text:p>
          </table:table-cell>
          <table:table-cell office:value-type="float" office:value="-24.19" table:style-name="ce4">
            <text:p>-24.19</text:p>
          </table:table-cell>
          <table:table-cell office:value-type="float" office:value="5.7900000000000027" table:formula="msoxl:=G1448-H1448" table:style-name="ce1">
            <text:p>5.79</text:p>
          </table:table-cell>
          <table:table-cell office:value-type="float" office:value="5.7900000000000027" table:formula="msoxl:=MAX(0.0001,I1448)" table:style-name="ce1">
            <text:p>5.79</text:p>
          </table:table-cell>
          <table:table-cell office:value-type="float" office:value="3.110592849302483" table:formula="msoxl:=(10^(J1448/20) + 1) / (10^(J1448/20) - 1)" table:style-name="ce1">
            <text:p>3.110592849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7000000" table:style-name="ce1">
            <text:p>1497000000</text:p>
          </table:table-cell>
          <table:table-cell office:value-type="float" office:value="1498000000" table:style-name="ce1">
            <text:p>14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8" table:style-name="ce1">
            <text:p>-18.38</text:p>
          </table:table-cell>
          <table:table-cell office:value-type="float" office:value="-24.18" table:style-name="ce4">
            <text:p>-24.18</text:p>
          </table:table-cell>
          <table:table-cell office:value-type="float" office:value="5.8000000000000007" table:formula="msoxl:=G1449-H1449" table:style-name="ce1">
            <text:p>5.8</text:p>
          </table:table-cell>
          <table:table-cell office:value-type="float" office:value="5.8000000000000007" table:formula="msoxl:=MAX(0.0001,I1449)" table:style-name="ce1">
            <text:p>5.8</text:p>
          </table:table-cell>
          <table:table-cell office:value-type="float" office:value="3.105607591504401" table:formula="msoxl:=(10^(J1449/20) + 1) / (10^(J1449/20) - 1)" table:style-name="ce1">
            <text:p>3.105607592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8000000" table:style-name="ce1">
            <text:p>1498000000</text:p>
          </table:table-cell>
          <table:table-cell office:value-type="float" office:value="1499000000" table:style-name="ce1">
            <text:p>14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45" table:style-name="ce1">
            <text:p>-18.45</text:p>
          </table:table-cell>
          <table:table-cell office:value-type="float" office:value="-24.19" table:style-name="ce4">
            <text:p>-24.19</text:p>
          </table:table-cell>
          <table:table-cell office:value-type="float" office:value="5.740000000000002" table:formula="msoxl:=G1450-H1450" table:style-name="ce1">
            <text:p>5.74</text:p>
          </table:table-cell>
          <table:table-cell office:value-type="float" office:value="5.740000000000002" table:formula="msoxl:=MAX(0.0001,I1450)" table:style-name="ce1">
            <text:p>5.74</text:p>
          </table:table-cell>
          <table:table-cell office:value-type="float" office:value="3.1357892883790099" table:formula="msoxl:=(10^(J1450/20) + 1) / (10^(J1450/20) - 1)" table:style-name="ce1">
            <text:p>3.135789288</text:p>
          </table:table-cell>
          <table:table-cell table:number-columns-repeated="16373"/>
        </table:table-row>
        <table:table-row table:style-name="ro1"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<text:s/>15:33:20</text:p>
          </table:table-cell>
          <table:table-cell office:value-type="float" office:value="1499000000" table:style-name="ce1">
            <text:p>1499000000</text:p>
          </table:table-cell>
          <table:table-cell office:value-type="float" office:value="1500000000" table:style-name="ce1">
            <text:p>15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440000000000001" table:style-name="ce1">
            <text:p>-18.44</text:p>
          </table:table-cell>
          <table:table-cell office:value-type="float" office:value="-24.13" table:style-name="ce4">
            <text:p>-24.13</text:p>
          </table:table-cell>
          <table:table-cell office:value-type="float" office:value="5.6899999999999977" table:formula="msoxl:=G1451-H1451" table:style-name="ce1">
            <text:p>5.69</text:p>
          </table:table-cell>
          <table:table-cell office:value-type="float" office:value="5.6899999999999977" table:formula="msoxl:=MAX(0.0001,I1451)" table:style-name="ce1">
            <text:p>5.69</text:p>
          </table:table-cell>
          <table:table-cell office:value-type="float" office:value="3.1614446908616083" table:formula="msoxl:=(10^(J1451/20) + 1) / (10^(J1451/20) - 1)" table:style-name="ce1">
            <text:p>3.161444691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office:value-type="float" office:value="-21.85" table:style-name="ce1">
            <text:p>-21.85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float" office:value="-21.93" table:style-name="ce1">
            <text:p>-21.93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float" office:value="-21.85" table:style-name="ce1">
            <text:p>-21.85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float" office:value="-21.83" table:style-name="ce1">
            <text:p>-21.83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float" office:value="-21.82" table:style-name="ce1">
            <text:p>-21.82</text:p>
          </table:table-cell>
          <table:table-cell table:number-columns-repeated="16376" table:style-name="ce1"/>
        </table:table-row>
        <table:table-row table:style-name="ro1">
          <table:table-cell table:number-columns-repeated="7"/>
          <table:table-cell office:value-type="float" office:value="-21.89" table:style-name="ce1">
            <text:p>-21.8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81" table:style-name="ce1">
            <text:p>-21.8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9" table:style-name="ce1">
            <text:p>-21.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85" table:style-name="ce1">
            <text:p>-21.8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89" table:style-name="ce1">
            <text:p>-21.8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76" table:style-name="ce1">
            <text:p>-21.7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87" table:style-name="ce1">
            <text:p>-21.8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88" table:style-name="ce1">
            <text:p>-21.8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91" table:style-name="ce1">
            <text:p>-21.9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95" table:style-name="ce1">
            <text:p>-21.9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93" table:style-name="ce1">
            <text:p>-21.9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" table:style-name="ce1">
            <text:p>-2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12" table:style-name="ce1">
            <text:p>-22.1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03" table:style-name="ce1">
            <text:p>-22.0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14" table:style-name="ce1">
            <text:p>-22.1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19" table:style-name="ce1">
            <text:p>-22.1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24" table:style-name="ce1">
            <text:p>-22.2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31" table:style-name="ce1">
            <text:p>-22.3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37" table:style-name="ce1">
            <text:p>-22.3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57" table:style-name="ce1">
            <text:p>-22.5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56" table:style-name="ce1">
            <text:p>-22.5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59" table:style-name="ce1">
            <text:p>-22.5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76" table:style-name="ce1">
            <text:p>-22.7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86" table:style-name="ce1">
            <text:p>-22.8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89" table:style-name="ce1">
            <text:p>-22.8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91" table:style-name="ce1">
            <text:p>-22.9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99" table:style-name="ce1">
            <text:p>-22.9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03" table:style-name="ce1">
            <text:p>-23.0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15" table:style-name="ce1">
            <text:p>-23.1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2" table:style-name="ce1">
            <text:p>-23.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21" table:style-name="ce1">
            <text:p>-23.2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29" table:style-name="ce1">
            <text:p>-23.2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1" table:style-name="ce1">
            <text:p>-23.3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" table:style-name="ce1">
            <text:p>-23.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5" table:style-name="ce1">
            <text:p>-23.3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42" table:style-name="ce1">
            <text:p>-23.4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7" table:style-name="ce1">
            <text:p>-23.3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4" table:style-name="ce1">
            <text:p>-23.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3" table:style-name="ce1">
            <text:p>-23.3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4" table:style-name="ce1">
            <text:p>-23.3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9" table:style-name="ce1">
            <text:p>-23.3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7" table:style-name="ce1">
            <text:p>-23.3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8" table:style-name="ce1">
            <text:p>-23.3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6" table:style-name="ce1">
            <text:p>-23.3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4" table:style-name="ce1">
            <text:p>-23.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3" table:style-name="ce1">
            <text:p>-23.3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28" table:style-name="ce1">
            <text:p>-23.2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3" table:style-name="ce1">
            <text:p>-23.3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21" table:style-name="ce1">
            <text:p>-23.2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24" table:style-name="ce1">
            <text:p>-23.2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14" table:style-name="ce1">
            <text:p>-23.1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15" table:style-name="ce1">
            <text:p>-23.1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18" table:style-name="ce1">
            <text:p>-23.1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11" table:style-name="ce1">
            <text:p>-23.1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08" table:style-name="ce1">
            <text:p>-23.0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05" table:style-name="ce1">
            <text:p>-23.0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" table:style-name="ce1">
            <text:p>-2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96" table:style-name="ce1">
            <text:p>-22.9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87" table:style-name="ce1">
            <text:p>-22.8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92" table:style-name="ce1">
            <text:p>-22.9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79" table:style-name="ce1">
            <text:p>-22.7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76" table:style-name="ce1">
            <text:p>-22.7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71" table:style-name="ce1">
            <text:p>-22.7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79" table:style-name="ce1">
            <text:p>-22.79</text:p>
          </table:table-cell>
          <table:table-cell table:number-columns-repeated="16376"/>
        </table:table-row>
        <table:table-row table:number-rows-repeated="2" table:style-name="ro1">
          <table:table-cell table:number-columns-repeated="7"/>
          <table:table-cell office:value-type="float" office:value="-22.64" table:style-name="ce1">
            <text:p>-22.6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63" table:style-name="ce1">
            <text:p>-22.6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5" table:style-name="ce1">
            <text:p>-22.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46" table:style-name="ce1">
            <text:p>-22.46</text:p>
          </table:table-cell>
          <table:table-cell table:number-columns-repeated="16376"/>
        </table:table-row>
        <table:table-row table:number-rows-repeated="2" table:style-name="ro1">
          <table:table-cell table:number-columns-repeated="7"/>
          <table:table-cell office:value-type="float" office:value="-22.49" table:style-name="ce1">
            <text:p>-22.4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4" table:style-name="ce1">
            <text:p>-22.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36" table:style-name="ce1">
            <text:p>-22.3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31" table:style-name="ce1">
            <text:p>-22.3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26" table:style-name="ce1">
            <text:p>-22.2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17" table:style-name="ce1">
            <text:p>-22.1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1" table:style-name="ce1">
            <text:p>-22.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16" table:style-name="ce1">
            <text:p>-22.16</text:p>
          </table:table-cell>
          <table:table-cell table:number-columns-repeated="16376"/>
        </table:table-row>
        <table:table-row table:number-rows-repeated="2" table:style-name="ro1">
          <table:table-cell table:number-columns-repeated="7"/>
          <table:table-cell office:value-type="float" office:value="-22.01" table:style-name="ce1">
            <text:p>-22.0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82" table:style-name="ce1">
            <text:p>-21.8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91" table:style-name="ce1">
            <text:p>-21.9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86" table:style-name="ce1">
            <text:p>-21.8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72" table:style-name="ce1">
            <text:p>-21.7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73" table:style-name="ce1">
            <text:p>-21.73</text:p>
          </table:table-cell>
          <table:table-cell table:number-columns-repeated="16376"/>
        </table:table-row>
        <table:table-row table:number-rows-repeated="2" table:style-name="ro1">
          <table:table-cell table:number-columns-repeated="7"/>
          <table:table-cell office:value-type="float" office:value="-21.61" table:style-name="ce1">
            <text:p>-21.6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56" table:style-name="ce1">
            <text:p>-21.5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45" table:style-name="ce1">
            <text:p>-21.4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55" table:style-name="ce1">
            <text:p>-21.55</text:p>
          </table:table-cell>
          <table:table-cell table:number-columns-repeated="16376"/>
        </table:table-row>
        <table:table-row table:number-rows-repeated="3" table:style-name="ro1">
          <table:table-cell table:number-columns-repeated="7"/>
          <table:table-cell office:value-type="float" office:value="-21.42" table:style-name="ce1">
            <text:p>-21.4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37" table:style-name="ce1">
            <text:p>-21.3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4" table:style-name="ce1">
            <text:p>-21.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32" table:style-name="ce1">
            <text:p>-21.3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55" table:style-name="ce1">
            <text:p>-21.5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58" table:style-name="ce1">
            <text:p>-21.5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49" table:style-name="ce1">
            <text:p>-21.4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65" table:style-name="ce1">
            <text:p>-21.6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72" table:style-name="ce1">
            <text:p>-21.7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78" table:style-name="ce1">
            <text:p>-21.7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1.94" table:style-name="ce1">
            <text:p>-21.9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04" table:style-name="ce1">
            <text:p>-22.0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14" table:style-name="ce1">
            <text:p>-22.1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34" table:style-name="ce1">
            <text:p>-22.3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38" table:style-name="ce1">
            <text:p>-22.3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54" table:style-name="ce1">
            <text:p>-22.5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77" table:style-name="ce1">
            <text:p>-22.7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2.86" table:style-name="ce1">
            <text:p>-22.8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03" table:style-name="ce1">
            <text:p>-23.0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14" table:style-name="ce1">
            <text:p>-23.1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24" table:style-name="ce1">
            <text:p>-23.2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39" table:style-name="ce1">
            <text:p>-23.3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52" table:style-name="ce1">
            <text:p>-23.5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59" table:style-name="ce1">
            <text:p>-23.5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67" table:style-name="ce1">
            <text:p>-23.6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7" table:style-name="ce1">
            <text:p>-23.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74" table:style-name="ce1">
            <text:p>-23.7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79" table:style-name="ce1">
            <text:p>-23.7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84" table:style-name="ce1">
            <text:p>-23.8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3" table:style-name="ce1">
            <text:p>-23.9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89" table:style-name="ce1">
            <text:p>-23.8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86" table:style-name="ce1">
            <text:p>-23.8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2" table:style-name="ce1">
            <text:p>-23.9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4.01" table:style-name="ce1">
            <text:p>-24.0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4" table:style-name="ce1">
            <text:p>-2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4" table:style-name="ce1">
            <text:p>-23.9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5" table:style-name="ce1">
            <text:p>-23.9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4.01" table:style-name="ce1">
            <text:p>-24.0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7" table:style-name="ce1">
            <text:p>-23.9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9" table:style-name="ce1">
            <text:p>-23.9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7" table:style-name="ce1">
            <text:p>-23.9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4" table:style-name="ce1">
            <text:p>-2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6" table:style-name="ce1">
            <text:p>-23.9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2" table:style-name="ce1">
            <text:p>-23.9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1" table:style-name="ce1">
            <text:p>-23.9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5" table:style-name="ce1">
            <text:p>-23.9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6" table:style-name="ce1">
            <text:p>-23.9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93" table:style-name="ce1">
            <text:p>-23.9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8" table:style-name="ce1">
            <text:p>-23.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83" table:style-name="ce1">
            <text:p>-23.8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76" table:style-name="ce1">
            <text:p>-23.7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78" table:style-name="ce1">
            <text:p>-23.7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76" table:style-name="ce1">
            <text:p>-23.76</text:p>
          </table:table-cell>
          <table:table-cell table:number-columns-repeated="16376"/>
        </table:table-row>
        <table:table-row table:number-rows-repeated="2" table:style-name="ro1">
          <table:table-cell table:number-columns-repeated="7"/>
          <table:table-cell office:value-type="float" office:value="-23.67" table:style-name="ce1">
            <text:p>-23.6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64" table:style-name="ce1">
            <text:p>-23.6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59" table:style-name="ce1">
            <text:p>-23.5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57" table:style-name="ce1">
            <text:p>-23.5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23.58" table:style-name="ce1">
            <text:p>-23.58</text:p>
          </table:table-cell>
          <table:table-cell table:number-columns-repeated="16376"/>
        </table:table-row>
        <table:table-row table:number-rows-repeated="2" table:style-name="ro1">
          <table:table-cell table:number-columns-repeated="7"/>
          <table:table-cell office:value-type="float" office:value="-6.28" table:style-name="ce1">
            <text:p>-6.28</text:p>
          </table:table-cell>
          <table:table-cell table:number-columns-repeated="16376"/>
        </table:table-row>
        <table:table-row table:number-rows-repeated="2" table:style-name="ro1">
          <table:table-cell table:number-columns-repeated="7"/>
          <table:table-cell office:value-type="float" office:value="-6.39" table:style-name="ce1">
            <text:p>-6.3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" table:style-name="ce1">
            <text:p>-6.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3" table:style-name="ce1">
            <text:p>-6.3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" table:style-name="ce1">
            <text:p>-6.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26" table:style-name="ce1">
            <text:p>-6.2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42" table:style-name="ce1">
            <text:p>-6.4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" table:style-name="ce1">
            <text:p>-6.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3" table:style-name="ce1">
            <text:p>-6.3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7" table:style-name="ce1">
            <text:p>-6.3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4" table:style-name="ce1">
            <text:p>-6.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42" table:style-name="ce1">
            <text:p>-6.4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2" table:style-name="ce1">
            <text:p>-6.3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7" table:style-name="ce1">
            <text:p>-6.3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3" table:style-name="ce1">
            <text:p>-6.3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8" table:style-name="ce1">
            <text:p>-6.3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29" table:style-name="ce1">
            <text:p>-6.2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3" table:style-name="ce1">
            <text:p>-6.3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1" table:style-name="ce1">
            <text:p>-6.3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4" table:style-name="ce1">
            <text:p>-6.3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23" table:style-name="ce1">
            <text:p>-6.2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1" table:style-name="ce1">
            <text:p>-6.3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6" table:style-name="ce1">
            <text:p>-6.3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41" table:style-name="ce1">
            <text:p>-6.4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3" table:style-name="ce1">
            <text:p>-6.3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" table:style-name="ce1">
            <text:p>-6.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2" table:style-name="ce1">
            <text:p>-6.32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1" table:style-name="ce1">
            <text:p>-6.3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6" table:style-name="ce1">
            <text:p>-6.3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5" table:style-name="ce1">
            <text:p>-6.3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1" table:style-name="ce1">
            <text:p>-6.31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4" table:style-name="ce1">
            <text:p>-6.4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6" table:style-name="ce1">
            <text:p>-6.3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7" table:style-name="ce1">
            <text:p>-6.37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9" table:style-name="ce1">
            <text:p>-6.3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8" table:style-name="ce1">
            <text:p>-6.38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5" table:style-name="ce1">
            <text:p>-6.35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36" table:style-name="ce1">
            <text:p>-6.36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4" table:style-name="ce1">
            <text:p>-6.4</text:p>
          </table:table-cell>
          <table:table-cell table:number-columns-repeated="16376"/>
        </table:table-row>
        <table:table-row table:number-rows-repeated="2" table:style-name="ro1">
          <table:table-cell table:number-columns-repeated="7"/>
          <table:table-cell office:value-type="float" office:value="-6.33" table:style-name="ce1">
            <text:p>-6.33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6.19" table:style-name="ce1">
            <text:p>-6.19</text:p>
          </table:table-cell>
          <table:table-cell table:number-columns-repeated="16376"/>
        </table:table-row>
        <table:table-row table:number-rows-repeated="1046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</meta:initial-creator>
    <dc:creator>Carl</dc:creator>
    <meta:creation-date>2015-02-27T07:26:51Z</meta:creation-date>
    <dc:date>2015-03-13T03:33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N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defe9" draw:opacity="100%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defe9" draw:opacity="100%" draw:stroke="non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5208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tru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75.0pt" svg:width="658.5pt" chart:style-name="Crt0">
        <chart:legend svg:x="409.9456692913385pt" svg:y="64.74551181102362pt" chart:style-name="Lgnd"/>
        <chart:plot-area svg:x="0.0pt" svg:y="2.836692913385827pt" svg:width="658.5pt" svg:height="351.115905511811pt" chart:style-name="Plt0">
          <chart:axis chart:dimension="x" chart:name="primary-x" chart:style-name="Axs0">
            <chart:title chart:style-name="AT00">
              <text:p text:style-name="a0" text:class-names="" text:cond-style-name="">Frequency (Hz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SWR</text:p>
            </chart:title>
            <chart:grid chart:class="major" chart:style-name="GMa1"/>
          </chart:axis>
          <chart:series chart:label-cell-address="ant_swr.$K$1" chart:values-cell-range-address="ant_swr.$K$2:.$K$1451" chart:class="chart:scatter" chart:attached-axis="primary-y" chart:style-name="G0S0">
            <chart:domain table:cell-range-address="ant_swr.$C$2:.$C$1451"/>
            <chart:data-point chart:repeated="145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